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 style:text-position="super 66.6%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fo:letter-spacing="0.0013in"/>
    </style:style>
    <style:style style:name="T135" style:parent-style-name="DefaultParagraphFont" style:family="text">
      <style:text-properties fo:color="#000000" fo:letter-spacing="0.0013in"/>
    </style:style>
    <style:style style:name="T136" style:parent-style-name="DefaultParagraphFont" style:family="text">
      <style:text-properties fo:color="#000000" fo:letter-spacing="0.0013in"/>
    </style:style>
    <style:style style:name="T137" style:parent-style-name="DefaultParagraphFont" style:family="text">
      <style:text-properties fo:color="#000000" fo:letter-spacing="0.0013in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fo:letter-spacing="0.04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/>
      <style:text-properties fo:color="#000000" fo:hyphenate="false"/>
    </style:style>
    <style:style style:name="P1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2" style:parent-style-name="DefaultParagraphFont" style:family="text">
      <style:text-properties fo:text-transform="uppercase" fo:color="#000000"/>
    </style:style>
    <style:style style:name="T183" style:parent-style-name="DefaultParagraphFont" style:family="text">
      <style:text-properties fo:text-transform="uppercase" fo:color="#000000"/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P186" style:parent-style-name="Normal" style:master-page-name="MPF1" style:family="paragraph">
      <style:paragraph-properties fo:keep-with-next="always" fo:break-before="page" fo:margin-left="3.15in">
        <style:tab-stops/>
      </style:paragraph-properties>
      <style:text-properties fo:color="#000000" fo:hyphenate="false"/>
    </style:style>
    <style:style style:name="P188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189" style:parent-style-name="Normal" style:family="paragraph">
      <style:paragraph-properties fo:widows="0" fo:orphans="0" fo:text-align="justify"/>
      <style:text-properties fo:color="#000000" fo:hyphenate="false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widows="0" fo:orphans="0" fo:text-align="justify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text-transform="uppercase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8" style:parent-style-name="Normal" style:family="paragraph">
      <style:paragraph-properties fo:widows="0" fo:orphans="0" fo:text-align="justify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text-transform="uppercase"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 fo:letter-spacing="-0.0013in"/>
    </style:style>
    <style:style style:name="T308" style:parent-style-name="DefaultParagraphFont" style:family="text">
      <style:text-properties fo:color="#000000" fo:letter-spacing="-0.0013in"/>
    </style:style>
    <style:style style:name="T309" style:parent-style-name="DefaultParagraphFont" style:family="text">
      <style:text-properties fo:text-transform="uppercase" fo:color="#000000" fo:letter-spacing="-0.0013in"/>
    </style:style>
    <style:style style:name="T310" style:parent-style-name="DefaultParagraphFont" style:family="text">
      <style:text-properties fo:color="#000000" fo:letter-spacing="-0.0013in"/>
    </style:style>
    <style:style style:name="T311" style:parent-style-name="DefaultParagraphFont" style:family="text">
      <style:text-properties fo:color="#000000" fo:letter-spacing="-0.0013in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4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 fo:letter-spacing="-0.0048in"/>
    </style:style>
    <style:style style:name="T370" style:parent-style-name="DefaultParagraphFont" style:family="text">
      <style:text-properties fo:color="#000000" fo:letter-spacing="-0.0048in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P380" style:parent-style-name="Normal" style:family="paragraph">
      <style:paragraph-properties fo:keep-with-next="always" fo:keep-together="always" fo:text-align="center"/>
      <style:text-properties fo:hyphenate="false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 fo:letter-spacing="-0.0027in"/>
    </style:style>
    <style:style style:name="T415" style:parent-style-name="DefaultParagraphFont" style:family="text">
      <style:text-properties fo:color="#000000" fo:letter-spacing="-0.0027in"/>
    </style:style>
    <style:style style:name="T416" style:parent-style-name="DefaultParagraphFont" style:family="text">
      <style:text-properties fo:color="#000000" fo:letter-spacing="-0.0027in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text-align="center"/>
      <style:text-properties fo:hyphenate="false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3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text-transform="uppercase"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widows="0" fo:orphans="0" fo:text-align="center"/>
      <style:text-properties fo:hyphenate="false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P501" style:parent-style-name="Normal" style:family="paragraph">
      <style:paragraph-properties fo:widows="0" fo:orphans="0" fo:text-align="center"/>
      <style:text-properties fo:hyphenate="false"/>
    </style:style>
    <style:style style:name="T5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6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P534" style:parent-style-name="Normal" style:family="paragraph">
      <style:paragraph-properties fo:widows="0" fo:orphans="0" fo:text-align="center"/>
      <style:text-properties fo:hyphenate="false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6" style:parent-style-name="Normal" style:family="paragraph">
      <style:paragraph-properties fo:keep-with-next="always" fo:keep-together="always" fo:text-align="center"/>
      <style:text-properties fo:hyphenate="false"/>
    </style:style>
    <style:style style:name="T5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text-transform="uppercase"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text-transform="uppercase"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0" style:parent-style-name="Normal" style:family="paragraph">
      <style:paragraph-properties fo:widows="0" fo:orphans="0" fo:text-align="center"/>
      <style:text-properties fo:hyphenate="false"/>
    </style:style>
    <style:style style:name="T6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text-transform="uppercase"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3" style:parent-style-name="Normal" style:family="paragraph">
      <style:paragraph-properties fo:widows="0" fo:orphans="0" fo:text-align="center"/>
      <style:text-properties fo:hyphenate="false"/>
    </style:style>
    <style:style style:name="T6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8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text-transform="uppercase"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6" style:parent-style-name="Normal" style:family="paragraph">
      <style:paragraph-properties fo:widows="0" fo:orphans="0" fo:text-align="center"/>
      <style:text-properties fo:hyphenate="false"/>
    </style:style>
    <style:style style:name="T6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text-transform="uppercase"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9" style:parent-style-name="Normal" style:family="paragraph">
      <style:paragraph-properties fo:widows="0" fo:orphans="0" fo:text-align="center"/>
      <style:text-properties fo:hyphenate="false"/>
    </style:style>
    <style:style style:name="T7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text-transform="uppercase"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keep-with-next="always" fo:text-align="center"/>
      <style:text-properties fo:hyphenate="false"/>
    </style:style>
    <style:style style:name="T7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3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744" style:parent-style-name="Normal" style:family="paragraph">
      <style:paragraph-properties fo:keep-with-next="always" fo:text-align="justify" fo:text-indent="0.3937in"/>
      <style:text-properties fo:hyphenate="false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3937in"/>
      <style:text-properties fo:hyphenate="false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text-transform="uppercase"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72" style:parent-style-name="Normal" style:family="paragraph">
      <style:paragraph-properties fo:widows="0" fo:orphans="0" fo:text-align="center"/>
      <style:text-properties fo:hyphenate="false"/>
    </style:style>
    <style:style style:name="T7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widows="0" fo:orphans="0" fo:text-align="justify" fo:text-indent="0.3937in"/>
      <style:text-properties fo:hyphenate="false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widows="0" fo:orphans="0" fo:text-align="justify" fo:text-indent="0.3937in"/>
      <style:text-properties fo:hyphenate="false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widows="0" fo:orphans="0" fo:text-align="justify"/>
      <style:text-properties fo:hyphenate="false"/>
    </style:style>
    <style:style style:name="P803" style:parent-style-name="Normal" style:family="paragraph">
      <style:paragraph-properties fo:widows="0" fo:orphans="0" fo:text-align="center"/>
      <style:text-properties fo:hyphenate="false"/>
    </style:style>
    <style:style style:name="T8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9" style:parent-style-name="Normal" style:family="paragraph">
      <style:paragraph-properties fo:widows="0" fo:orphans="0" fo:text-align="justify" fo:text-indent="0.3937in"/>
      <style:text-properties fo:hyphenate="false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widows="0" fo:orphans="0" fo:text-align="justify" fo:text-indent="0.3937in"/>
      <style:text-properties fo:hyphenate="false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widows="0" fo:orphans="0" fo:text-align="justify" fo:text-indent="0.3937in"/>
      <style:text-properties fo:hyphenate="false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widows="0" fo:orphans="0" fo:text-align="justify" fo:text-indent="0.3937in"/>
      <style:text-properties fo:hyphenate="false"/>
    </style:style>
    <style:style style:name="T827" style:parent-style-name="DefaultParagraphFont" style:family="text">
      <style:text-properties fo:color="#000000" fo:letter-spacing="0.0013in"/>
    </style:style>
    <style:style style:name="T828" style:parent-style-name="DefaultParagraphFont" style:family="text">
      <style:text-properties fo:color="#000000" fo:letter-spacing="0.0013in"/>
    </style:style>
    <style:style style:name="T829" style:parent-style-name="DefaultParagraphFont" style:family="text">
      <style:text-properties fo:color="#000000" fo:letter-spacing="0.0013in"/>
    </style:style>
    <style:style style:name="P830" style:parent-style-name="Normal" style:family="paragraph">
      <style:paragraph-properties fo:widows="0" fo:orphans="0" fo:text-align="justify" fo:text-indent="0.3937in"/>
      <style:text-properties fo:hyphenate="false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widows="0" fo:orphans="0" fo:text-align="justify" fo:text-indent="0.3937in"/>
      <style:text-properties fo:hyphenate="false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widows="0" fo:orphans="0" fo:text-align="center"/>
      <style:text-properties fo:hyphenate="false"/>
    </style:style>
    <style:style style:name="T8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8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849" style:parent-style-name="Normal" style:family="paragraph">
      <style:paragraph-properties fo:widows="0" fo:orphans="0" fo:text-align="justify" fo:text-indent="0.3937in"/>
      <style:text-properties fo:hyphenate="false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  <style:text-properties fo:hyphenate="false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3937in"/>
      <style:text-properties fo:hyphenate="false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widows="0" fo:orphans="0" fo:text-align="justify" fo:text-indent="0.3937in"/>
      <style:text-properties fo:hyphenate="false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widows="0" fo:orphans="0" fo:text-align="center"/>
      <style:text-properties fo:hyphenate="false"/>
    </style:style>
    <style:style style:name="T8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widows="0" fo:orphans="0" fo:text-align="justify" fo:text-indent="0.3937in"/>
      <style:text-properties fo:hyphenate="false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3937in"/>
      <style:text-properties fo:hyphenate="false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widows="0" fo:orphans="0" fo:text-align="justify" fo:text-indent="0.3937in"/>
      <style:text-properties fo:hyphenate="false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widows="0" fo:orphans="0" fo:text-align="justify" fo:text-indent="0.3937in"/>
      <style:text-properties fo:hyphenate="false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widows="0" fo:orphans="0" fo:text-align="center"/>
      <style:text-properties fo:hyphenate="false"/>
    </style:style>
    <style:style style:name="T9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9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920" style:parent-style-name="Normal" style:family="paragraph">
      <style:paragraph-properties fo:widows="0" fo:orphans="0" fo:text-align="justify" fo:text-indent="0.3937in"/>
      <style:text-properties fo:hyphenate="false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 fo:text-align="justify" fo:text-indent="0.3937in"/>
      <style:text-properties fo:hyphenate="false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widows="0" fo:orphans="0" fo:text-align="justify" fo:text-indent="0.3937in"/>
      <style:text-properties fo:hyphenate="false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widows="0" fo:orphans="0" fo:text-align="justify" fo:text-indent="0.3937in"/>
      <style:text-properties fo:hyphenate="false"/>
    </style:style>
    <style:style style:name="T931" style:parent-style-name="DefaultParagraphFont" style:family="text">
      <style:text-properties fo:color="#000000" fo:letter-spacing="0.0013in"/>
    </style:style>
    <style:style style:name="T932" style:parent-style-name="DefaultParagraphFont" style:family="text">
      <style:text-properties fo:color="#000000" fo:letter-spacing="0.0013in"/>
    </style:style>
    <style:style style:name="P933" style:parent-style-name="Normal" style:family="paragraph">
      <style:paragraph-properties fo:widows="0" fo:orphans="0" fo:text-align="justify" fo:text-indent="0.3937in"/>
      <style:text-properties fo:hyphenate="false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widows="0" fo:orphans="0" fo:text-align="justify" fo:text-indent="0.3937in"/>
      <style:text-properties fo:hyphenate="false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3937in"/>
      <style:text-properties fo:hyphenate="false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widows="0" fo:orphans="0" fo:text-align="center"/>
      <style:text-properties fo:hyphenate="false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3-14 iki 2010-07-24</text:span></text:p>
      <text:p text:style-name="P4"/>
      <text:p text:style-name="P5"><text:span text:style-name="T6">Įsakymas paskelbtas: Žin. 2009, Nr.<text:s/></text:span><text:a xlink:href="https://www.e-tar.lt/portal/legalAct.html?documentId=TAR.D78CFBF47D1D" office:target-frame-name="_top" xlink:show="replace"><text:span text:style-name="T7">98-4156</text:span></text:a><text:span text:style-name="T8">, i. k. 10923VTISAK0027V-87</text:span></text:p>
      <text:p text:style-name="P9"/>
      <text:p text:style-name="P10"><text:span text:style-name="T11"/><text:span text:style-name="T12">VALSTYBĖS TARNYBOS DEPARTAMENTO<text:s/></text:span></text:p>
      <text:p text:style-name="P13">PRIE LIETUVOS RESPUBLIKOS VIDAUS REIKALŲ MINISTERIJOS DIREKTORIAUS</text:p>
      <text:p text:style-name="P14">ĮSAKYMAS</text:p>
      <text:p text:style-name="P15"/>
      <text:p text:style-name="P16">dėl įstaigų vadovų, VIDAUS AUDITO TARNYBų VADOVŲ BEI AUDITORIŲ, vertinimo komisijos narių ir 18–20 kategorijų karjeros valstybės tarnautojų TARNYBINĖS VEIKLOS vertinimo komisijų</text:p>
      <text:p text:style-name="P17"/>
      <text:p text:style-name="P18">2009 m. rugpjūčio 12 d. Nr. 27V-87</text:p>
      <text:p text:style-name="P19">Vilnius</text:p>
      <text:p text:style-name="P20"/>
      <text:p text:style-name="P21"><text:span text:style-name="T22">Vadovaudamasis Valstybės tarnybos įstatymo (Žin., 1999, Nr. </text:span><text:a xlink:href="http://www3.lrs.lt/cgi-bin/preps2?a=84605&amp;b=" office:target-frame-name="_top" xlink:show="replace"><text:span text:style-name="T23">66-2130</text:span></text:a><text:span text:style-name="T24">; 2002, Nr. </text:span><text:a xlink:href="http://www3.lrs.lt/cgi-bin/preps2?a=165299&amp;b=" office:target-frame-name="_top" xlink:show="replace"><text:span text:style-name="T25">45-1708</text:span></text:a><text:span text:style-name="T26">; 2007, Nr.<text:s/></text:span><text:a xlink:href="https://www.e-tar.lt/portal/lt/legalAct/TAR.FB5F2FB6C07B" office:target-frame-name="_blank" xlink:show="new"><text:span text:style-name="T27">69-2723</text:span></text:a><text:span text:style-name="T28">) 22</text:span><text:span text:style-name="T29">1</text:span><text:span text:style-name="T30"><text:s/>straipsnio<text:s/></text:span><text:span text:style-name="T31">3 dalimi:</text:span></text:p>
      <text:p text:style-name="P32"><text:span text:style-name="T33">1</text:span><text:span text:style-name="T34">.<text:s/></text:span><text:span text:style-name="T35">Tvirtinu</text:span><text:span text:style-name="T36"><text:s/>dvejiems metams įstaigų vadovų, vidaus audito tarnybų vadovų bei auditorių, vertinimo komisijos narių ir 18–20 kategorijų karjeros valstybės tarnautojų tarnybinės veiklos vertinimo komisijas (pridedama).</text:span></text:p>
      <text:p text:style-name="P37"><text:span text:style-name="T38">2</text:span><text:span text:style-name="T39">.<text:s/></text:span><text:span text:style-name="T40">Pavedu</text:span><text:span text:style-name="T41"><text:s/>atlikti vertinimo komisijos pirminink</text:span><text:span text:style-name="T42">o funkcijas, jeigu komisijos pirmininkas yra vertinamas šio įsakymo 1 punktu patvirtintų komisijų arba negali dalyvauti komisijos darbe dėl svarbių priežasčių, šiems valstybės tarnautojams:</text:span></text:p>
      <text:p text:style-name="P43"><text:span text:style-name="T44">2.1</text:span><text:span text:style-name="T45">. G. Krasauskui, Lietuvos Respublikos Prezidento kanceliarijo</text:span><text:span text:style-name="T46">s kancleriui – Lietuvos Respublikos Seimo kanceliarijos ir Seimui atskaitingų institucijų, Respublikos Prezidento institucijos ir Respublikos Prezidentui atskaitingų institucijų vadovų, vidaus audito tarnybų vadovų bei auditorių, vertinimo komisijos narių<text:s/></text:span><text:span text:style-name="T47">ir 18–20 kategorijų karjeros valstybės tarnautojų tarnybinės veiklos vertinimo komisijoje;</text:span></text:p>
      <text:p text:style-name="P48"><text:span text:style-name="T49">2.2</text:span><text:span text:style-name="T50">. A. Baronui, Lietuvos Respublikos Ministro Pirmininko tarnybos Visuomenės informavimo departamento Piliečių ir atviros Vyriausybės skyriaus vedėjui – Lietuvo</text:span><text:span text:style-name="T51">s Respublikos Ministro Pirmininko tarnybos ir Vyriausybės įstaigų vadovų, vidaus audito tarnybų vadovų bei auditorių, vertinimo komisijų narių ir 18–20 kategorijų karjeros valstybės tarnautojų vertinimo komisijoje;</text:span><text:s/></text:p>
      <text:p text:style-name="P52">Punkto pakeitimai:</text:p>
      <text:p text:style-name="P53"><text:span text:style-name="T54">Nr.<text:s/></text:span><text:a xlink:href="https://www.e-tar.lt/portal/legalAct.html?documentId=TAR.0B1720E27EAE" office:target-frame-name="_top" xlink:show="replace"><text:span text:style-name="T55">27V-3</text:span></text:a><text:span text:style-name="T56">, 2010-01-06, Žin., 2010, Nr. 5-216 (2010-01-14), i. k. 11023VTISAK00027V-3</text:span></text:p>
      <text:p text:style-name="Normal"/>
      <text:p text:style-name="P57"><text:span text:style-name="T58">2.3</text:span><text:span text:style-name="T59">. A. Baranskaitei, Lietuvos apeliacinio teismo Teismų praktikos skyriaus vedėjai – Nacionalinės teismų</text:span><text:span text:style-name="T60"><text:s/>administracijos, teismų ir prokuratūros vidaus audito tarnybų vadovų bei auditorių, vertinimo komisijos narių ir 18–20 kategorijų karjeros valstybės tarnautojų tarnybinės veiklos vertinimo komisijoje;</text:span></text:p>
      <text:p text:style-name="P61"><text:span text:style-name="T62">2.4</text:span><text:span text:style-name="T63">. R. Rudokienei, Valstybės kontrolės Audito plė</text:span><text:span text:style-name="T64">tros departamento direktorei – Valstybės kontrolės vidaus audito tarnybos vadovo bei auditorių, vertinimo komisijos narių ir 18–20 kategorijų karjeros valstybės tarnautojų tarnybinės veiklos vertinimo komisijoje;</text:span></text:p>
      <text:p text:style-name="P65"><text:span text:style-name="T66">2.5</text:span><text:span text:style-name="T67">. J. Mockevičiui, Lietuvos<text:s/></text:span><text:span text:style-name="T68">geologijos tarnybos direktoriui – Lietuvos Respublikos aplinkos ministerijos ir įstaigų prie ministerijos vadovų, vidaus audito tarnybų vadovų bei auditorių, vertinimo komisijos narių ir 18–20 kategorijų karjeros valstybės tarnautojų tarnybinės veiklos ver</text:span><text:span text:style-name="T69">tinimo komisijoje;</text:span></text:p>
      <text:p text:style-name="P70"><text:span text:style-name="T71">2.6</text:span><text:span text:style-name="T72">. Ž. Turevičienei, Lietuvos Respublikos finansų ministerijos ministerijai pavaldžių įstaigų priežiūros skyriaus vedėjai – Lietuvos Respublikos finansų ministerijos ir įstaigų prie ministerijos vadovų, vidaus audito tarnybų vadovų<text:s/></text:span><text:span text:style-name="T73">bei auditorių, vertinimo komisijos narių ir 18–20 kategorijų karjeros valstybės tarnautojų tarnybinės veiklos vertinimo komisijoje;</text:span></text:p>
      <text:p text:style-name="P74"><text:span text:style-name="T75">2.7</text:span><text:span text:style-name="T76">. T. Gražiūnui, Lietuvos Respublikos krašto apsaugos ministerijos Resursų ir programų departamento direktoriui –<text:s/></text:span><text:span text:style-name="T77">Lietuvos Respublikos krašto apsaugos ministerijos, įstaigų prie<text:s/></text:span><text:soft-page-break/><text:span text:style-name="T78">ministerijos ir Lietuvos kariuomenės įstaigų vadovų, vidaus audito tarnybų vadovų bei auditorių, vertinimo komisijos narių ir 18–20 kategorijų karjeros valstybės tarnautojų tarnybinės veiklos<text:s/></text:span><text:span text:style-name="T79">vertinimo komisijoje;</text:span></text:p>
      <text:p text:style-name="P80"><text:span text:style-name="T81">2.8</text:span><text:span text:style-name="T82">. S. Pučienei, Lietuvos Respublikos kultūros ministerijos Teisės ir personalo skyriaus vedėjai – Lietuvos Respublikos kultūros ministerijos ir įstaigų prie ministerijos vadovų, vidaus audito tarnybų vadovų bei auditorių, vertin</text:span><text:span text:style-name="T83">imo komisijos narių ir 18–20 kategorijų karjeros valstybės tarnautojų tarnybinės veiklos vertinimo komisijoje;</text:span></text:p>
      <text:p text:style-name="P84"><text:span text:style-name="T85">2.9</text:span><text:span text:style-name="T86">. I. Pocevičienei, Valstybinio socialinio draudimo fondo valdybos prie Lietuvos Respublikos socialinės apsaugos ir darbo ministerijos dire</text:span><text:span text:style-name="T87">ktoriaus pavaduotojai – Lietuvos Respublikos socialinės apsaugos ir darbo ministerijos ir įstaigų prie ministerijos vadovų, vidaus audito tarnybų vadovų bei auditorių, vertinimo komisijos narių ir 18–20 kategorijų karjeros valstybės tarnautojų tarnybinės v</text:span><text:span text:style-name="T88">eiklos vertinimo komisijoje;</text:span></text:p>
      <text:p text:style-name="P89"><text:span text:style-name="T90">2.10</text:span><text:span text:style-name="T91">. N. Stasiulienei, Lietuvos Respublikos sveikatos apsaugos ministerijos Teisės ir personalo departamento direktorei – Lietuvos Respublikos sveikatos apsaugos ministerijos ir įstaigų prie ministerijos vadovų, vidaus audi</text:span><text:span text:style-name="T92">to tarnybų vadovų bei auditorių, vertinimo komisijos narių ir 18–20 kategorijų karjeros valstybės tarnautojų tarnybinės veiklos vertinimo komisijoje;</text:span></text:p>
      <text:p text:style-name="P93"><text:span text:style-name="T94">2.11</text:span><text:span text:style-name="T95">. A. Puodžiukui, Lietuvos Respublikos švietimo ir mokslo ministerijos vyriausiajam patarėjui – Lie</text:span><text:span text:style-name="T96">tuvos Respublikos švietimo ir mokslo ministerijos ir įstaigų prie ministerijos vadovų, vidaus audito tarnybų vadovų bei auditorių, vertinimo komisijos narių ir 18–20 kategorijų karjeros valstybės tarnautojų tarnybinės veiklos vertinimo komisijoje;</text:span></text:p>
      <text:p text:style-name="P97"><text:span text:style-name="T98">2.12</text:span><text:span text:style-name="T99">. A. Plepytei-Jarai, Lietuvos Respublikos užsienio reikalų ministerijos Personalo departamento direktorei – Lietuvos Respublikos užsienio reikalų ministerijos ir įstaigų prie ministerijos vadovų, vidaus audito tarnybų vadovų bei auditorių, vertinimo komisi</text:span><text:span text:style-name="T100">jos narių ir 18–20 kategorijų karjeros valstybės tarnautojų tarnybinės veiklos vertinimo komisijoje;</text:span></text:p>
      <text:p text:style-name="P101"><text:span text:style-name="T102">2.13</text:span><text:span text:style-name="T103">. A. Keraminui, Lietuvos Respublikos ūkio ministerijos vyriausiajam patarėjui – Lietuvos Respublikos ūkio ministerijos ir įstaigų prie ministerijos</text:span><text:span text:style-name="T104"><text:s/>vadovų, vidaus audito tarnybų vadovų bei auditorių, vertinimo komisijos narių ir 18–20 kategorijų karjeros valstybės tarnautojų tarnybinės veiklos vertinimo komisijoje;</text:span></text:p>
      <text:p text:style-name="P105"><text:span text:style-name="T106">2.14</text:span><text:span text:style-name="T107">. V. Grušauskui, Lietuvos Respublikos žemės ūkio ministerijos vyriausiajam pat</text:span><text:span text:style-name="T108">arėjui – Lietuvos Respublikos žemės ūkio ministerijos ir įstaigų prie ministerijos vadovų, vidaus audito tarnybų vadovų bei auditorių, vertinimo komisijos narių ir 18–20 kategorijų karjeros valstybės tarnautojų tarnybinės veiklos vertinimo komisijoje;</text:span></text:p>
      <text:p text:style-name="P109"><text:span text:style-name="T110">2.</text:span><text:span text:style-name="T111">15</text:span><text:span text:style-name="T112">. A. Gibaitei-Kudžmienei, Statistikos departamento prie Lietuvos Respublikos Vyriausybės Oficialiosios statistikos programų skyriaus vedėjai – Statistikos departamentui prie Lietuvos Respublikos Vyriausybės pavaldžių įstaigų vadovų, vidaus audito tarny</text:span><text:span text:style-name="T113">bų vadovų bei auditorių, vertinimo komisijos narių ir 18–20 kategorijų karjeros valstybės tarnautojų tarnybinės veiklos vertinimo komisijoje;</text:span></text:p>
      <text:p text:style-name="P114"><text:span text:style-name="T115">2.16</text:span><text:span text:style-name="T116">. V. Paulauskui, Valstybinės maisto ir veterinarijos tarnybos direktoriaus pavaduotojui-Lietuvos Respublik</text:span><text:span text:style-name="T117">os vyriausiojo valstybinio veterinarijos inspektoriaus pavaduotojui – Valstybinei maisto ir veterinarijos tarnybai pavaldžių įstaigų vadovų, vidaus audito tarnybų vadovų bei auditorių, vertinimo komisijos narių ir 18–20 kategorijų karjeros valstybės tarnau</text:span><text:span text:style-name="T118">tojų tarnybinės veiklos vertinimo komisijoje;</text:span></text:p>
      <text:p text:style-name="P119"><text:span text:style-name="T120">2.17</text:span><text:span text:style-name="T121">. R. Kraujeliui, Lietuvos archyvų departamento prie Lietuvos Respublikos Vyriausybės Teisės ir administravimo skyriaus vedėjui – Lietuvos archyvų departamentui prie Lietuvos Respublikos Vyriausybės pava</text:span><text:span text:style-name="T122">ldžių įstaigų vadovų, vidaus audito tarnybų vadovų bei auditorių, vertinimo komisijos narių ir 18–20 kategorijų karjeros valstybės tarnautojų tarnybinės veiklos vertinimo komisijoje.<text:s/></text:span></text:p>
      <text:p text:style-name="P123"><text:span text:style-name="T124">2.18</text:span><text:span text:style-name="T125">. A. Budraičiui, Lietuvos Respublikos energetikos ministerijos I</text:span><text:span text:style-name="T126">gnalinos atominės elektrinės eksploatavimo nutraukimo skyriaus vedėjui – Lietuvos Respublikos energetikos ministerijos ir įstaigų prie ministerijos vadovų, vidaus audito tarnybų vadovų bei auditorių, vertinimo komisijos narių ir 18–20 kategorijų karjeros v</text:span><text:span text:style-name="T127">alstybės tarnautojų tarnybinės veiklos vertinimo komisijoje</text:span></text:p>
      <text:soft-page-break/>
      <text:p text:style-name="P128">Papildyta punktu:</text:p>
      <text:p text:style-name="P129"><text:span text:style-name="T130">Nr.<text:s/></text:span><text:a xlink:href="https://www.e-tar.lt/portal/legalAct.html?documentId=TAR.07AF91E55748" office:target-frame-name="_top" xlink:show="replace"><text:span text:style-name="T131">27V-102</text:span></text:a><text:span text:style-name="T132">, 2009-08-28, Žin., 2009, Nr. 106-4454 (2009-09-05), i. k. 10923VTISAK027V-102</text:span></text:p>
      <text:p text:style-name="Normal"/>
      <text:p text:style-name="P133"><text:span text:style-name="T134">2.1</text:span><text:span text:style-name="T135">9</text:span><text:span text:style-name="T136">. A. Jackui, Lietuvos Respublikos susisiekimo ministerijos Strateginio planavimo ir finansų departamento direktoriui – Lietuvos Respublikos susisiekimo ministerijos ir įstaigų prie ministerijos vadovų, vidaus audito tarnybų vadovų bei auditorių,<text:s/></text:span><text:span text:style-name="T137">vertinimo komisijos narių ir 18–20 kategorijų karjeros valstybės tarnautojų tarnybinės veiklos vertinimo komisijoje</text:span></text:p>
      <text:p text:style-name="P138">Papildyta punktu:</text:p>
      <text:p text:style-name="P139"><text:span text:style-name="T140">Nr.<text:s/></text:span><text:a xlink:href="https://www.e-tar.lt/portal/legalAct.html?documentId=TAR.07AF91E55748" office:target-frame-name="_top" xlink:show="replace"><text:span text:style-name="T141">27V-102</text:span></text:a><text:span text:style-name="T142">, 2009-08-28, Žin., 2009, Nr.</text:span><text:span text:style-name="T143"><text:s/>106-4454 (2009-09-05), i. k. 10923VTISAK027V-102</text:span></text:p>
      <text:p text:style-name="Normal"/>
      <text:p text:style-name="P144"><text:span text:style-name="T145">2.20</text:span><text:span text:style-name="T146">. A. Kazlauskui, Lietuvos Respublikos teisingumo ministerijos kancleriui – Lietuvos Respublikos teisingumo ministerijos ir įstaigų prie ministerijos vadovų, vidaus audito tarnybų vadovų bei auditor</text:span><text:span text:style-name="T147">ių, vertinimo komisijos narių ir 18–20 kategorijų karjeros valstybės tarnautojų tarnybinės veiklos vertinimo komisijoje</text:span></text:p>
      <text:p text:style-name="P148">Papildyta punktu:</text:p>
      <text:p text:style-name="P149"><text:span text:style-name="T150">Nr.<text:s/></text:span><text:a xlink:href="https://www.e-tar.lt/portal/legalAct.html?documentId=TAR.07AF91E55748" office:target-frame-name="_top" xlink:show="replace"><text:span text:style-name="T151">27V-102</text:span></text:a><text:span text:style-name="T152">, 2009-08-28, Žin., 2009,</text:span><text:span text:style-name="T153"><text:s/>Nr. 106-4454 (2009-09-05), i. k. 10923VTISAK027V-102</text:span></text:p>
      <text:p text:style-name="Normal"/>
      <text:p text:style-name="P154"><text:span text:style-name="T155">2.21</text:span><text:span text:style-name="T156">. A</text:span>.<text:s/><text:span text:style-name="T157">Vakarinui, Lietuvos Respublikos vidaus reikalų viceministrui – Lietuvos Respublikos vidaus reikalų ministerijos ir įstaigų prie ministerijos, apskričių viršininkų administracijų ir Vyriaus</text:span><text:span text:style-name="T158">ybės atstovų apskrityse institucijų vadovų, vidaus audito tarnybų vadovų bei auditorių, vertinimo komisijos narių ir 18–20 kategorijų karjeros valstybės tarnautojų tarnybinės veiklos vertinimo komisijoje.</text:span><text:s/></text:p>
      <text:p text:style-name="P159">Papildyta punktu:</text:p>
      <text:p text:style-name="P160"><text:span text:style-name="T161">Nr.<text:s/></text:span><text:a xlink:href="https://www.e-tar.lt/portal/legalAct.html?documentId=TAR.07AF91E55748" office:target-frame-name="_top" xlink:show="replace"><text:span text:style-name="T162">27V-102</text:span></text:a><text:span text:style-name="T163">, 2009-08-28, Žin., 2009, Nr. 106-4454 (2009-09-05), i. k. 10923VTISAK027V-102</text:span></text:p>
      <text:p text:style-name="Normal"/>
      <text:p text:style-name="P164"><text:span text:style-name="T165">3</text:span><text:span text:style-name="T166">.<text:s/></text:span><text:span text:style-name="T167">Pripažįstu</text:span><text:span text:style-name="T168"><text:s/>netekusiu galios Valstybės tarnybos departamento prie Lietuvos Respub</text:span><text:span text:style-name="T169">likos vidaus reikalų ministerijos direktoriaus 2007 m. liepos 2 d. įsakymą Nr. 27V-109, (Žin., 2007, Nr. </text:span><text:a xlink:href="https://www.e-tar.lt/portal/lt/legalAct/TAR.423564B234F5" office:target-frame-name="_blank" xlink:show="new"><text:span text:style-name="T170">75-3000</text:span></text:a><text:span text:style-name="T171">, Nr.</text:span><text:span text:style-name="T172"> </text:span><text:a xlink:href="https://www.e-tar.lt/portal/lt/legalAct/TAR.7302898DFD4D" office:target-frame-name="_blank" xlink:show="new"><text:span text:style-name="T173">91-3683</text:span></text:a><text:span text:style-name="T174">, Nr. </text:span><text:a xlink:href="https://www.e-tar.lt/portal/lt/legalAct/TAR.C906FECD2110" office:target-frame-name="_blank" xlink:show="new"><text:span text:style-name="T175">134-5446</text:span></text:a><text:span text:style-name="T176">; 2008, Nr. </text:span><text:a xlink:href="https://www.e-tar.lt/portal/lt/legalAct/TAR.10A9DBF45D9A" office:target-frame-name="_blank" xlink:show="new"><text:span text:style-name="T177">74-2918</text:span></text:a><text:span text:style-name="T178">).<text:s/></text:span></text:p>
      <text:p text:style-name="P179"/>
      <text:p text:style-name="P180"/>
      <text:p text:style-name="P181"><text:span text:style-name="T182">Direktorius</text:span><text:span text:style-name="T183"><text:tab/>Osvaldas Šarmavičius</text:span></text:p>
      <text:p text:style-name="P184"/>
      <text:p text:style-name="P185"/>
      <text:soft-page-break/>
      <text:p text:style-name="P186">PATVIRTINTA</text:p>
      <text:p text:style-name="P188">Valstybės tarnybos departamento prie Lietuvos Respublikos vidaus reikalų<text:s/>ministerijos direktoriaus 2009 m. rugpjūčio 12 d. įsakymu Nr. 27V- 87</text:p>
      <text:p text:style-name="P189"/>
      <text:p text:style-name="P190"><text:span text:style-name="T191">I</text:span><text:span text:style-name="T192">.<text:s/></text:span><text:span text:style-name="T193">Lietuvos Respublikos Seimo kanceliarijos ir seimui atskaitingų institucijų, Respublikos prezidento institucijos ir respublikos prezidentui atskaitingų institucijų vadovų, vidaus au</text:span><text:span text:style-name="T194">dito tarnybų vadovų bei auditorių, vertinimo komisijos narių ir 18–20 kategorijų karjeros valstybės tarnautojų tarnybinės veiklos vertinimo komisija</text:span></text:p>
      <text:p text:style-name="P195"/>
      <text:p text:style-name="P196"><text:span text:style-name="T197">1</text:span><text:span text:style-name="T198">. J. Milerius, Lietuvos Respublikos Seimo kanclerį (komisijos pirmininkas);</text:span></text:p>
      <text:p text:style-name="P199">Punkto pakeitimai:</text:p>
      <text:p text:style-name="P200"><text:span text:style-name="T201">Nr.<text:s/></text:span><text:a xlink:href="https://www.e-tar.lt/portal/legalAct.html?documentId=TAR.DA6E4D777BDC" office:target-frame-name="_top" xlink:show="replace"><text:span text:style-name="T202">27V-165</text:span></text:a><text:span text:style-name="T203">, 2009-12-10, Žin., 2009, Nr. 148-6654 (2009-12-15), i. k. 10923VTISAK027V-165</text:span></text:p>
      <text:p text:style-name="Normal"/>
      <text:p text:style-name="P204"><text:span text:style-name="T205">2</text:span><text:span text:style-name="T206">. A. Kabišaitis, Lietuvos Respublikos Seimo kanceliarijos Teisės departamento<text:s/></text:span><text:span text:style-name="T207">direktorius;</text:span></text:p>
      <text:p text:style-name="P208"><text:span text:style-name="T209">3</text:span><text:span text:style-name="T210">. G. Urbonienė, Lietuvos Respublikos Prezidento kanceliarijos Personalo skyriaus vedėja;</text:span></text:p>
      <text:p text:style-name="P211">Punkto pakeitimai:</text:p>
      <text:p text:style-name="P212"><text:span text:style-name="T213">Nr.<text:s/></text:span><text:a xlink:href="https://www.e-tar.lt/portal/legalAct.html?documentId=TAR.DD585666F92C" office:target-frame-name="_top" xlink:show="replace"><text:span text:style-name="T214">27V-155</text:span></text:a><text:span text:style-name="T215">, 2009-11-23, Žin., 2009, Nr. 140-618</text:span><text:span text:style-name="T216">8 (2009-11-26), i. k. 10923VTISAK027V-155</text:span></text:p>
      <text:p text:style-name="Normal"/>
      <text:p text:style-name="P217"><text:span text:style-name="T218">4</text:span><text:span text:style-name="T219">. G. Krasauskas, Lietuvos Respublikos Prezidento kanceliarijos kancleris;</text:span></text:p>
      <text:p text:style-name="P220"><text:span text:style-name="T221">5</text:span><text:span text:style-name="T222">. A. Kvietkus, Valstybės tarnybos departamento prie Lietuvos Respublikos vidaus reikalų Žmogiškųjų išteklių vystymo skyriaus vedė</text:span><text:span text:style-name="T223">jo pavaduotojas;</text:span></text:p>
      <text:p text:style-name="P224"><text:span text:style-name="T225">6</text:span><text:span text:style-name="T226">. </text:span><text:span text:style-name="T227">d</text:span><text:span text:style-name="T228">. Milonienė, Seimo kontrolierių įstaigos Dokumentų ir informacijos skyriaus vedėja;</text:span></text:p>
      <text:p text:style-name="P229"><text:span text:style-name="T230">7</text:span><text:span text:style-name="T231">. G. Sakalauskas, Vyriausiosios tarnybinės etikos komisijos Sekretoriato vadovas.<text:s/></text:span></text:p>
      <text:p text:style-name="P232"/>
      <text:p text:style-name="P233"><text:span text:style-name="T234">II</text:span><text:span text:style-name="T235">.<text:s/></text:span><text:span text:style-name="T236">LIETUVOS RESPUBLIKOS MINISTRO PIRMININKO TARNYBO</text:span><text:span text:style-name="T237">S IR VYRIAUSYBĖS ĮSTAIGŲ VADOVŲ, VIDAUS AUDITO TARNYBŲ VADOVŲ BEI AUDITORIŲ, VERTINIMO KOMISIJŲ NARIŲ IR 18–20 KATEGORIJŲ KARJEROS VALSTYBĖS TARNAUTOJŲ VERTINIMO KOMISIJA</text:span></text:p>
      <text:p text:style-name="P238"/>
      <text:p text:style-name="P239"><text:span text:style-name="T240">1</text:span><text:span text:style-name="T241">. J. Olšauskas, Lietuvos Respublikos Ministro Pirmininko tarnybos Vidaus audito</text:span><text:span text:style-name="T242"><text:s/>skyriaus vedėjas (komisijos pirmininkas);</text:span></text:p>
      <text:p text:style-name="P243"><text:span text:style-name="T244">2</text:span><text:span text:style-name="T245">. A. Astrauskienė, Narkotikų kontrolės departamento prie Lietuvos Respublikos Vyriausybės direktorė;</text:span></text:p>
      <text:p text:style-name="P246"><text:span text:style-name="T247">3</text:span><text:span text:style-name="T248">. A. Baronas, Lietuvos Respublikos Ministro Pirmininko tarnybos Visuomenės informavimo departamento<text:s/></text:span><text:span text:style-name="T249">Piliečių ir atviros Vyriausybės skyriaus vedėjas;</text:span></text:p>
      <text:p text:style-name="P250"><text:span text:style-name="T251">4</text:span><text:span text:style-name="T252">. V. Karklelienė, Lietuvos archyvų departamento prie Lietuvos Respublikos Vyriausybės generalinio direktoriaus pavaduotoja;</text:span></text:p>
      <text:p text:style-name="P253"><text:span text:style-name="T254">5</text:span><text:span text:style-name="T255">. D. Kriaučiūnas, Europos teisės departamento prie Lietuvos Respublikos<text:s/></text:span><text:span text:style-name="T256">teisingumo ministerijos generalinis direktorius;</text:span></text:p>
      <text:p text:style-name="P257"><text:span text:style-name="T258">6</text:span><text:span text:style-name="T259">. O. Šarmavičius, Valstybės tarnybos departamento prie Lietuvos Respublikos vidaus reikalų ministerijos direktorius;</text:span></text:p>
      <text:p text:style-name="P260"><text:span text:style-name="T261">7</text:span><text:span text:style-name="T262">. L. Vingelis, Lietuvos Respublikos Ministro Pirmininko tarnybos Reformų departa</text:span><text:span text:style-name="T263">mento Socialinės aplinkos reformų skyriaus vedėjas.</text:span></text:p>
      <text:p text:style-name="P264">Skyriaus pakeitimai:</text:p>
      <text:p text:style-name="P265"><text:span text:style-name="T266">Nr.<text:s/></text:span><text:a xlink:href="https://www.e-tar.lt/portal/legalAct.html?documentId=TAR.0B1720E27EAE" office:target-frame-name="_top" xlink:show="replace"><text:span text:style-name="T267">27V-3</text:span></text:a><text:span text:style-name="T268">, 2010-01-06, Žin., 2010, Nr. 5-216 (2010-01-14), i. k. 11023VTISAK00027V-3</text:span></text:p>
      <text:p text:style-name="Normal"/>
      <text:p text:style-name="P269"><text:span text:style-name="T270">III</text:span><text:span text:style-name="T271">.<text:s/></text:span><text:span text:style-name="T272">naci</text:span><text:span text:style-name="T273">onalinės teismų administracijos, teismų ir prokuratūros VIDAUS AUDITO TARNYBų VADOVŲ BEI AUDITORIŲ, vertinimo komisijos narių ir 18–20 kategorijų karjeros valstybės tarnautojų tarnybinės veiklos vertinimo komisija</text:span></text:p>
      <text:p text:style-name="P274"/>
      <text:p text:style-name="P275"><text:span text:style-name="T276">1</text:span><text:span text:style-name="T277">. K. Vaškevičius, Nacionalinės teism</text:span><text:span text:style-name="T278">ų administracijos direktoriaus pavaduotojas (komisijos pirmininkas);<text:s/></text:span></text:p>
      <text:p text:style-name="P279"><text:span text:style-name="T280">2</text:span><text:span text:style-name="T281">. A. Baranskaitė, Lietuvos apeliacinio teismo Teismų praktikos skyriaus vedėja;</text:span></text:p>
      <text:p text:style-name="P282"><text:span text:style-name="T283">3</text:span><text:span text:style-name="T284">. G. Bliujienė, Generalinės prokuratūros Personalo skyriaus vyriausiojo prokuroro padėjėja;<text:s/></text:span></text:p>
      <text:p text:style-name="P285"><text:span text:style-name="T286">4</text:span><text:span text:style-name="T287">. L. Butautienė, Valstybės tarnybos departamento prie Lietuvos Respublikos vidaus reikalų ministerijos direktoriaus pavaduotoja;</text:span></text:p>
      <text:p text:style-name="P288"><text:span text:style-name="T289">5</text:span><text:span text:style-name="T290">. G. Kanapeckas, Nacionalinės teismų administracijos direktoriaus pavaduotojas;</text:span></text:p>
      <text:p text:style-name="P291"><text:span text:style-name="T292">6</text:span><text:span text:style-name="T293">. S. Kavalnė, Lietuvos vyriausiojo administracinio teismo pirmininko patarėja;<text:s/></text:span></text:p>
      <text:p text:style-name="P294"><text:span text:style-name="T295">7</text:span><text:span text:style-name="T296">. </text:span><text:span text:style-name="T297">d</text:span><text:span text:style-name="T298">. Klimkevičiūtė, Lietuvos Aukščiausiojo Teismo Civilinių bylų skyriaus pirmininko patarėja.</text:span></text:p>
      <text:p text:style-name="P299"/>
      <text:p text:style-name="P300"><text:span text:style-name="T301">IV</text:span><text:span text:style-name="T302">.<text:s/></text:span><text:span text:style-name="T303">Lietuvos respublikos valstybės kontrolės VIDAUS AUDITO TARNYBOS V</text:span><text:span text:style-name="T304">ADOVo BEI AUDITORIŲ, vertinimo komisijOS narių ir 18–20 kategorijų karjeros valstybės tarnautojų tarnybinės veiklos vertinimo komisija</text:span></text:p>
      <text:p text:style-name="P305"/>
      <text:p text:style-name="P306"><text:span text:style-name="T307">1</text:span><text:span text:style-name="T308">. </text:span><text:span text:style-name="T309">d</text:span><text:span text:style-name="T310">. Bakutienė, Lietuvos Respublikos valstybės kontrolės 5-ojo audito departamento direktorė (komisijos pirmininkė)</text:span><text:span text:style-name="T311">;</text:span></text:p>
      <text:p text:style-name="P312"><text:span text:style-name="T313">2</text:span><text:span text:style-name="T314">. S. Buragaitė, Lietuvos Respublikos valstybės kontrolės Teisės departamento direktoriaus pavaduotoja;</text:span></text:p>
      <text:p text:style-name="P315"><text:span text:style-name="T316">3</text:span><text:span text:style-name="T317">. J. Deveikytė, Valstybės tarnybos departamento prie Lietuvos Respublikos vidaus reikalų ministerijos Analizės ir planavimo skyriaus vedėjo p</text:span><text:span text:style-name="T318">avaduotoja;<text:s/></text:span></text:p>
      <text:p text:style-name="P319"><text:span text:style-name="T320">4</text:span><text:span text:style-name="T321">. G. Švedienė, Lietuvos Respublikos valstybės kontrolės 3-iojo audito departamento direktorė;</text:span></text:p>
      <text:p text:style-name="P322">Punkto pakeitimai:</text:p>
      <text:p text:style-name="P323"><text:span text:style-name="T324">Nr.<text:s/></text:span><text:a xlink:href="https://www.e-tar.lt/portal/legalAct.html?documentId=TAR.07AF91E55748" office:target-frame-name="_top" xlink:show="replace"><text:span text:style-name="T325">27V-102</text:span></text:a><text:span text:style-name="T326">, 2009-08-28, Žin., 2009, Nr.<text:s/></text:span><text:span text:style-name="T327">106-4454 (2009-09-05), i. k. 10923VTISAK027V-102</text:span></text:p>
      <text:p text:style-name="Normal"/>
      <text:p text:style-name="P328"><text:span text:style-name="T329">5</text:span><text:span text:style-name="T330">. R. Pužauskas, Lietuvos Respublikos valstybės kontrolės 6-ojo audito departamento direktoriaus pavaduotojas;</text:span></text:p>
      <text:p text:style-name="P331"><text:span text:style-name="T332">6</text:span><text:span text:style-name="T333">. R. Rudokienė, Lietuvos Respublikos valstybės kontrolės Audito plėtros departamento<text:s/></text:span><text:span text:style-name="T334">direktorė;</text:span></text:p>
      <text:p text:style-name="P335"><text:span text:style-name="T336">7</text:span><text:span text:style-name="T337">. Z. Valatkienė, Lietuvos Respublikos valstybės kontrolės 2-ojo audito departamento direktorė.<text:s/></text:span></text:p>
      <text:p text:style-name="P338"/>
      <text:p text:style-name="P339"><text:span text:style-name="T340">V</text:span><text:span text:style-name="T341">.<text:s/></text:span><text:span text:style-name="T342">lietuvos respublikos Aplinkos ministerijos ir įstaigų prie ministerijos vadovų, vidaus audito tarnybų vadovų BEI AUDITORIŲ, vertinimo<text:s/></text:span><text:span text:style-name="T343">komisijos narių ir 18–20 kategorijų karjeros valstybės tarnautojų tarnybinės veiklos vertinimo komisija</text:span></text:p>
      <text:p text:style-name="P344"/>
      <text:p text:style-name="P345"><text:span text:style-name="T346">1</text:span><text:span text:style-name="T347">. R. Klovas, Lietuvos Respublikos aplinkos ministerijos kancleris (komisijos pirmininkas);</text:span></text:p>
      <text:p text:style-name="P348"><text:span text:style-name="T349">2</text:span><text:span text:style-name="T350">. R. Baškytė, Valstybinės saugomų teritorijų tarny</text:span><text:span text:style-name="T351">bos prie Lietuvos Respublikos aplinkos ministerijos direktorė;</text:span></text:p>
      <text:p text:style-name="P352"><text:span text:style-name="T353">3</text:span><text:span text:style-name="T354">. J. Mockevičius, Lietuvos geologijos tarnybos direktorius;</text:span></text:p>
      <text:p text:style-name="P355"><text:span text:style-name="T356">4</text:span><text:span text:style-name="T357">. L. Nalivaikienė, Valstybinės teritorijų planavimo ir statybos inspekcijos prie Lietuvos Respublikos aplinkos ministerijos</text:span><text:span text:style-name="T358"><text:s/>viršininkė;</text:span></text:p>
      <text:p text:style-name="P359"><text:span text:style-name="T360">5</text:span><text:span text:style-name="T361">. R. Sakalauskas, Aplinkos apsaugos agentūros direktorius;</text:span><text:s/></text:p>
      <text:p text:style-name="P362">Punkto pakeitimai:</text:p>
      <text:p text:style-name="P363"><text:span text:style-name="T364">Nr.<text:s/></text:span><text:a xlink:href="https://www.e-tar.lt/portal/legalAct.html?documentId=TAR.F89D9525E64E" office:target-frame-name="_top" xlink:show="replace"><text:span text:style-name="T365">27V-32</text:span></text:a><text:span text:style-name="T366">, 2010-03-05, Žin., 2010, Nr. 29-1366 (2010-03-13), i. k. 11023VTIS</text:span><text:span text:style-name="T367">AK0027V-32</text:span></text:p>
      <text:p text:style-name="Normal"/>
      <text:p text:style-name="P368"><text:span text:style-name="T369">6</text:span><text:span text:style-name="T370">. I. Sirutavičė, Valstybės tarnybos departamento prie Lietuvos Respublikos vidaus reikalų ministerijos Teisės skyriaus vedėja.</text:span><text:s/></text:p>
      <text:p text:style-name="P371">Punkto pakeitimai:</text:p>
      <text:soft-page-break/>
      <text:p text:style-name="P372"><text:span text:style-name="T373">Nr.<text:s/></text:span><text:a xlink:href="https://www.e-tar.lt/portal/legalAct.html?documentId=TAR.DD585666F92C" office:target-frame-name="_top" xlink:show="replace"><text:span text:style-name="T374">27V-155</text:span></text:a><text:span text:style-name="T375">, 2009-11-23, Žin., 2009, Nr. 140-6188 (2009-11-26), i. k. 10923VTISAK027V-155</text:span></text:p>
      <text:p text:style-name="Normal"/>
      <text:p text:style-name="P376"><text:span text:style-name="T377">7</text:span><text:span text:style-name="T378">. V. Vaičiūnas, Lietuvos Respublikos aplinkos ministerijos Miškų departamento direktorius.</text:span></text:p>
      <text:p text:style-name="P379"/>
      <text:p text:style-name="P380"><text:span text:style-name="T381">Vi</text:span><text:span text:style-name="T382">.<text:s/></text:span><text:span text:style-name="T383">lietuvos respublikos Finansų ministerijos ir įstaigų prie mini</text:span><text:span text:style-name="T384">sterijos vadovų, vidaus audito tarnybų vadovų BEI AUDITORIŲ, vertinimo komisijos narių ir 18–20 kategorijų karjeros valstybės tarnautojų tarnybinės veiklos vertinimo komisija</text:span></text:p>
      <text:p text:style-name="P385"/>
      <text:p text:style-name="P386"><text:span text:style-name="T387">1</text:span><text:span text:style-name="T388">. G. Rimša, Lietuvos Respublikos finansų ministerijos kancleris (komisijos<text:s/></text:span><text:span text:style-name="T389">pirmininkas);</text:span></text:p>
      <text:p text:style-name="P390"><text:span text:style-name="T391">2</text:span><text:span text:style-name="T392">. R. Liupkevičienė, Muitinės departamento prie Lietuvos Respublikos finansų ministerijos generalinio direktoriaus pavaduotoja;</text:span><text:s/></text:p>
      <text:p text:style-name="P393">Punkto pakeitimai:</text:p>
      <text:p text:style-name="P394"><text:span text:style-name="T395">Nr.<text:s/></text:span><text:a xlink:href="https://www.e-tar.lt/portal/legalAct.html?documentId=TAR.07AF91E55748" office:target-frame-name="_top" xlink:show="replace"><text:span text:style-name="T396">27V-102</text:span></text:a><text:span text:style-name="T397">, 2009-08-28, Žin., 2009, Nr. 106-4454 (2009-09-05), i. k. 10923VTISAK027V-102</text:span></text:p>
      <text:p text:style-name="P398"><text:span text:style-name="T399">Nr.<text:s/></text:span><text:a xlink:href="https://www.e-tar.lt/portal/legalAct.html?documentId=TAR.F89D9525E64E" office:target-frame-name="_top" xlink:show="replace"><text:span text:style-name="T400">27V-32</text:span></text:a><text:span text:style-name="T401">, 2010-03-05, Žin., 2010, Nr. 29-1366 (2010-03-13), i. k. 11023VTISAK0027V-32</text:span></text:p>
      <text:p text:style-name="Normal"/>
      <text:p text:style-name="P402"><text:span text:style-name="T403">3</text:span><text:span text:style-name="T404">. Ž. Turevičienė, Lietuvos Respublikos finansų ministerijos ministerijai pavaldžių įstaigų priežiūros skyriaus vedėja;</text:span></text:p>
      <text:p text:style-name="P405"><text:span text:style-name="T406">4</text:span><text:span text:style-name="T407">. L. Čižikas, Lietuvos Respublikos finansų ministerijos Personalo skyriaus vedėjas;</text:span></text:p>
      <text:p text:style-name="P408">Punkto pakeitimai:</text:p>
      <text:p text:style-name="P409"><text:span text:style-name="T410">Nr.<text:s/></text:span><text:a xlink:href="https://www.e-tar.lt/portal/legalAct.html?documentId=TAR.07AF91E55748" office:target-frame-name="_top" xlink:show="replace"><text:span text:style-name="T411">27V-102</text:span></text:a><text:span text:style-name="T412">, 2009-08-28, Žin., 2009, Nr. 106-4454 (2009-09-05), i. k. 10923VTISAK027V-102</text:span></text:p>
      <text:p text:style-name="Normal"/>
      <text:p text:style-name="P413"><text:span text:style-name="T414">5</text:span><text:span text:style-name="T415">. G. Vyšniauskis, Valstybinės mokesčių inspekcijos prie Lietuvos Respublikos finansų</text:span><text:span text:style-name="T416"><text:s/>ministerijos viršininko pavaduotojas;</text:span></text:p>
      <text:p text:style-name="P417"><text:span text:style-name="T418">6</text:span><text:span text:style-name="T419">. E. Žilevičius, Lietuvos Respublikos finansų viceministras;</text:span></text:p>
      <text:p text:style-name="P420"><text:span text:style-name="T421">7</text:span><text:span text:style-name="T422">. I. Sirutavičė, Valstybės tarnybos departamento prie Lietuvos Respublikos vidaus reikalų ministerijos Teisės skyriaus vedėja.</text:span></text:p>
      <text:p text:style-name="P423">Punkto pakeitimai:</text:p>
      <text:p text:style-name="P424"><text:span text:style-name="T425">Nr.<text:s/></text:span><text:a xlink:href="https://www.e-tar.lt/portal/legalAct.html?documentId=TAR.DD585666F92C" office:target-frame-name="_top" xlink:show="replace"><text:span text:style-name="T426">27V-155</text:span></text:a><text:span text:style-name="T427">, 2009-11-23, Žin., 2009, Nr. 140-6188 (2009-11-26), i. k. 10923VTISAK027V-155</text:span></text:p>
      <text:p text:style-name="Normal"/>
      <text:p text:style-name="P428"><text:span text:style-name="T429">VII</text:span><text:span text:style-name="T430">.<text:s/></text:span><text:span text:style-name="T431">lietuvos respublikos Krašto apsaugos ministerijos, įstaigų prie minister</text:span><text:span text:style-name="T432">ijos ir Lietuvos kariuomenės ĮSTAIGŲ vadovų, vidaus audito tarnybų vadovų BEI AUDITORIŲ, vertinimo komisijos narių ir 18-20 kategorijų karjeros valstybės tarnautojų tarnybinės veiklos vertinimo komisija</text:span></text:p>
      <text:p text:style-name="P433"/>
      <text:p text:style-name="P434"><text:span text:style-name="T435">1</text:span><text:span text:style-name="T436">. L. Bakaitis, Lietuvos Respublikos krašto apsa</text:span><text:span text:style-name="T437">ugos ministerijos kancleris (komisijos pirmininkas);<text:s/></text:span></text:p>
      <text:p text:style-name="P438"><text:span text:style-name="T439">2</text:span><text:span text:style-name="T440">. T. Gražiūnas, Lietuvos Respublikos krašto apsaugos ministerijos Resursų ir programų departamento direktorius;</text:span></text:p>
      <text:p text:style-name="P441"><text:span text:style-name="T442">3</text:span><text:span text:style-name="T443">. A. Krivas, Lietuvos Respublikos krašto apsaugos ministerijos vyriausiasis patarėjas;<text:s/></text:span></text:p>
      <text:p text:style-name="P444"><text:span text:style-name="T445">4</text:span><text:span text:style-name="T446">. J. Nagienė, Lietuvos kariuomenės Teisės departamento direktorė;<text:s/></text:span></text:p>
      <text:p text:style-name="P447"><text:span text:style-name="T448">5</text:span><text:span text:style-name="T449">. </text:span><text:span text:style-name="T450">d.</text:span><text:span text:style-name="T451"><text:s/>Žalimas, Lietuvos Respublikos krašto apsaugos ministro patarėjas-teisininkas;</text:span></text:p>
      <text:p text:style-name="P452"><text:span text:style-name="T453">6</text:span><text:span text:style-name="T454">. R</text:span><text:span text:style-name="T455">. Žibas, Lietuvos Respublikos krašto apsaugos ministerijos Personalo politikos ir planavimo departamento direktorius;</text:span></text:p>
      <text:p text:style-name="P456"><text:span text:style-name="T457">7</text:span><text:span text:style-name="T458">. I. Sirutavičė, Valstybės tarnybos departamento prie Lietuvos Respublikos vidaus reikalų ministerijos Teisės skyriaus vedėja.</text:span></text:p>
      <text:p text:style-name="P459">Punkto<text:s/>pakeitimai:</text:p>
      <text:p text:style-name="P460"><text:span text:style-name="T461">Nr.<text:s/></text:span><text:a xlink:href="https://www.e-tar.lt/portal/legalAct.html?documentId=TAR.DD585666F92C" office:target-frame-name="_top" xlink:show="replace"><text:span text:style-name="T462">27V-155</text:span></text:a><text:span text:style-name="T463">, 2009-11-23, Žin., 2009, Nr. 140-6188 (2009-11-26), i. k. 10923VTISAK027V-155</text:span></text:p>
      <text:p text:style-name="Normal"/>
      <text:p text:style-name="P464"><text:span text:style-name="T465">VIII</text:span><text:span text:style-name="T466">.<text:s/></text:span><text:span text:style-name="T467">lietuvos respublikos Kultūros ministerijos ir įstaigų prie</text:span><text:span text:style-name="T468"><text:s/>ministerijos vadovų, vidaus audito tarnybų vadovų BEI AUDITORIŲ, vertinimo komisijos narių ir 18–20 kategorijų karjeros valstybės tarnautojų tarnybinės veiklos vertinimo komisija</text:span></text:p>
      <text:p text:style-name="P469"/>
      <text:p text:style-name="P470"><text:span text:style-name="T471">1</text:span><text:span text:style-name="T472">. N. Zienkienė, Lietuvos Respublikos kultūros ministerijos kanclerė (k</text:span><text:span text:style-name="T473">omisijos pirmininkė.</text:span><text:s/></text:p>
      <text:p text:style-name="P474">Punkto pakeitimai:</text:p>
      <text:p text:style-name="P475"><text:span text:style-name="T476">Nr.<text:s/></text:span><text:a xlink:href="https://www.e-tar.lt/portal/legalAct.html?documentId=TAR.0B1720E27EAE" office:target-frame-name="_top" xlink:show="replace"><text:span text:style-name="T477">27V-3</text:span></text:a><text:span text:style-name="T478">, 2010-01-06, Žin., 2010, Nr. 5-216 (2010-01-14), i. k. 11023VTISAK00027V-3</text:span></text:p>
      <text:p text:style-name="Normal"/>
      <text:p text:style-name="P479"><text:span text:style-name="T480">2</text:span><text:span text:style-name="T481">. S. Malinauskaitė, Valstybės tarnybos dep</text:span><text:span text:style-name="T482">artamento prie Lietuvos Respublikos vidaus reikalų ministerijos Žmogiškųjų išteklių vystymo skyriaus vyriausioji specialistė;</text:span></text:p>
      <text:p text:style-name="P483"><text:span text:style-name="T484">3</text:span><text:span text:style-name="T485">. S. Pučienė, Lietuvos Respublikos kultūros ministerijos Teisės ir personalo skyriaus vedėja;</text:span></text:p>
      <text:p text:style-name="P486"><text:span text:style-name="T487">4</text:span><text:span text:style-name="T488">. S. Vadišis, Valstybinio<text:s/></text:span><text:span text:style-name="T489">Kernavės kultūrinio rezervato direkcijos direktorius;</text:span></text:p>
      <text:p text:style-name="P490"><text:span text:style-name="T491">5</text:span><text:span text:style-name="T492">. E. O. Vilkienė, Lietuvos Respublikos kultūros ministerijos Profesionalaus meno skyriaus vedėja;</text:span></text:p>
      <text:p text:style-name="P493"><text:span text:style-name="T494">6</text:span><text:span text:style-name="T495">. V. Virganavičiūtė, Lietuvos Respublikos kultūros ministerijos Finansų ir turto valdymo skyri</text:span><text:span text:style-name="T496">aus vedėja;<text:s/></text:span></text:p>
      <text:p text:style-name="P497"><text:span text:style-name="T498">7</text:span><text:span text:style-name="T499">. L. Ubavičius, Lietuvos Respublikos kultūros ministerijos Informacinės visuomenės plėtros skyriaus vedėjas.</text:span></text:p>
      <text:p text:style-name="P500"/>
      <text:p text:style-name="P501"><text:span text:style-name="T502">IX</text:span><text:span text:style-name="T503">.<text:s/></text:span><text:span text:style-name="T504">lietuvos respublikos Socialinės apsaugos ir darbo ministerijos ir įstaigų prie ministerijos vadovų, vidaus audito tarn</text:span><text:span text:style-name="T505">ybų vadovų BEI AUDITORIŲ, vertinimo komisijos narių ir 18–20 kategorijų karjeros valstybės tarnautojų tarnybinės veiklos vertinimo komisija</text:span></text:p>
      <text:p text:style-name="P506"/>
      <text:p text:style-name="P507"><text:span text:style-name="T508">1</text:span><text:span text:style-name="T509">. P. Abaravičius, Lietuvos Respublikos valstybinės darbo inspekcijos prie Lietuvos Respublikos socialinės apsa</text:span><text:span text:style-name="T510">ugos ir darbo ministerijos vyriausiojo valstybinio darbo inspektoriaus pavaduotojas (komisijos pirmininkas);</text:span></text:p>
      <text:p text:style-name="P511"><text:span text:style-name="T512">2</text:span><text:span text:style-name="T513">. R. Bužinskienė, Lietuvos Respublikos socialinės apsaugos ir darbo ministerijos Personalo skyriaus vedėja;<text:s/></text:span></text:p>
      <text:p text:style-name="P514"><text:span text:style-name="T515">3</text:span><text:span text:style-name="T516">. A. Kvietkus, Valstybės tar</text:span><text:span text:style-name="T517">nybos departamento prie Lietuvos Respublikos vidaus reikalų ministerijos Žmogiškųjų išteklių vystymo skyriaus vedėjo pavaduotojas;</text:span></text:p>
      <text:p text:style-name="P518"><text:span text:style-name="T519">4</text:span><text:span text:style-name="T520">. V. Labunskas, Socialinių paslaugų priežiūros departamento prie Lietuvos Respublikos socialinės apsaugos ir darbo minis</text:span><text:span text:style-name="T521">terijos direktoriaus pavaduotojas;</text:span></text:p>
      <text:p text:style-name="P522"><text:span text:style-name="T523">5</text:span><text:span text:style-name="T524">. G. Lakienė, Lietuvos darbo biržos prie Lietuvos Respublikos socialinės apsaugos ir darbo ministerijos Personalo ir ūkinio aptarnavimo skyriaus vedėja;</text:span></text:p>
      <text:p text:style-name="P525"><text:span text:style-name="T526">6</text:span><text:span text:style-name="T527">. I. Pocevičienė, Valstybinio socialinio draudimo fondo va</text:span><text:span text:style-name="T528">ldybos prie Lietuvos Respublikos socialinės apsaugos ir darbo ministerijos direktoriaus pavaduotoja;</text:span></text:p>
      <text:p text:style-name="P529"><text:span text:style-name="T530">7</text:span><text:span text:style-name="T531">. V. Polujanskienė, Neįgalumo ir darbingumo nustatymo tarnybos prie Lietuvos Respublikos socialinės apsaugos ir darbo ministerijos Teisės ir personalo</text:span><text:span text:style-name="T532"><text:s/>skyriaus vedėjo pavaduotoja.</text:span></text:p>
      <text:p text:style-name="P533"/>
      <text:p text:style-name="P534"><text:span text:style-name="T535">X</text:span><text:span text:style-name="T536">.<text:s/></text:span><text:span text:style-name="T537">lietuvos respublikos Sveikatos apsaugos ministerijos ir įstaigų prie ministerijos vadovų, vidaus audito tarnybų vadovų BEI AUDITORIŲ, vertinimo komisijos narių ir 18–20 kategorijų karjeros valstybės tarnautojų<text:s/></text:span><text:span text:style-name="T538">tarnybinės veiklos vertinimo komisija</text:span></text:p>
      <text:p text:style-name="P539"/>
      <text:p text:style-name="P540"><text:span text:style-name="T541">1</text:span><text:span text:style-name="T542">. R. Remeika, Lietuvos Respublikos sveikatos apsaugos ministerijos kancleris (komisijos pirmininkas);</text:span></text:p>
      <text:p text:style-name="P543"><text:span text:style-name="T544">2</text:span><text:span text:style-name="T545">. L. Aleksiejūnienė, Lietuvos Respublikos sveikatos apsaugos ministerijos Teisės ir personalo departament</text:span><text:span text:style-name="T546">o Personalo skyriaus vedėja;</text:span></text:p>
      <text:p text:style-name="P547"><text:span text:style-name="T548">3</text:span><text:span text:style-name="T549">. V. Gailius, Lietuvos Respublikos sveikatos apsaugos ministerijos Ekstremalių sveikatai situacijų centro direktorius;</text:span></text:p>
      <text:p text:style-name="P550"><text:span text:style-name="T551">4</text:span><text:span text:style-name="T552">. J. Iždonienė, Lietuvos Respublikos sveikatos apsaugos ministerijos Sveikatos politikos ir<text:s/></text:span><text:span text:style-name="T553">ekonomikos departamento direktorė;</text:span></text:p>
      <text:p text:style-name="P554"><text:span text:style-name="T555">5</text:span><text:span text:style-name="T556">. R. Rekašienė, Valstybės tarnybos departamento prie Lietuvos Respublikos vidaus reikalų<text:s/></text:span><text:soft-page-break/><text:span text:style-name="T557">ministerijos Analizės ir planavimo skyriaus vedėja;</text:span></text:p>
      <text:p text:style-name="P558"><text:span text:style-name="T559">6</text:span><text:span text:style-name="T560">. N. Stasiulienė, Lietuvos Respublikos sveikatos apsaugos ministerijos</text:span><text:span text:style-name="T561"><text:s/>Teisės ir personalo departamento direktorė;</text:span></text:p>
      <text:p text:style-name="P562"><text:span text:style-name="T563">7</text:span><text:span text:style-name="T564">. A. Ščeponavičius, Lietuvos Respublikos sveikatos apsaugos ministerijos Visuomenės sveikatos departamento direktorius.</text:span></text:p>
      <text:p text:style-name="P565"/>
      <text:p text:style-name="P566"><text:span text:style-name="T567">XI</text:span><text:span text:style-name="T568">.<text:s/></text:span><text:span text:style-name="T569">lietuvos respublikos Švietimo ir mokslo ministerijos ir įstaigų prie minist</text:span><text:span text:style-name="T570">erijos vadovų, vidaus audito tarnybų vadovų BEI AUDITORIŲ, vertinimo komisijos narių ir 18–20 kategorijų karjeros valstybės tarnautojų tarnybinės veiklos vertinimo komisija</text:span></text:p>
      <text:p text:style-name="P571"/>
      <text:p text:style-name="P572"><text:span text:style-name="T573">1</text:span><text:span text:style-name="T574">. </text:span><text:span text:style-name="T575">d</text:span><text:span text:style-name="T576">. Numgaudis, Lietuvos Respublikos švietimo ir mokslo ministerijos kancleri</text:span><text:span text:style-name="T577">s (komisijos pirmininkas);</text:span></text:p>
      <text:p text:style-name="P578"><text:span text:style-name="T579">2</text:span><text:span text:style-name="T580">. J. Devižienė, Lietuvos Respublikos švietimo ir mokslo ministerijos Mokslo ir technologijų departamento Tarptautinių mokslo programų skyriaus vedėja;</text:span></text:p>
      <text:p text:style-name="P581"><text:span text:style-name="T582">3</text:span><text:span text:style-name="T583">. T. Daukantas, Lietuvos Respublikos švietimo ir mokslo ministerijos</text:span><text:span text:style-name="T584"><text:s/>Teisės skyriaus vedėjas;</text:span></text:p>
      <text:p text:style-name="P585"><text:span text:style-name="T586">4</text:span><text:span text:style-name="T587">. O. Kacevičienė, Lietuvos Respublikos švietimo ir mokslo ministerijos Administravimo departamento Personalo skyriaus vedėja;</text:span></text:p>
      <text:p text:style-name="P588"><text:span text:style-name="T589">5</text:span><text:span text:style-name="T590">. A. Puodžiukas, Lietuvos Respublikos švietimo ir mokslo ministerijos vyriausiasis patarėjas;</text:span></text:p>
      <text:p text:style-name="P591"><text:span text:style-name="T592">6</text:span><text:span text:style-name="T593">. E. Stumbrys, Studijų kokybės vertinimo centro direktorius;</text:span></text:p>
      <text:p text:style-name="P594"><text:span text:style-name="T595">7</text:span><text:span text:style-name="T596">. </text:span><text:span text:style-name="T597">d</text:span><text:span text:style-name="T598">. Šadžiuvienė, Valstybės tarnybos departamento prie Lietuvos Respublikos vidaus reikalų ministerijos Žmogiškųjų išteklių vystymo skyriaus vedėja.</text:span></text:p>
      <text:p text:style-name="P599"/>
      <text:p text:style-name="P600"><text:span text:style-name="T601">XII</text:span><text:span text:style-name="T602">.<text:s/></text:span><text:span text:style-name="T603">lietuvos respublikos Užs</text:span><text:span text:style-name="T604">ienio reikalų ministerijos ir įstaigų prie ministerijos vadovų, vidaus audito tarnybų vadovų BEI AUDITORIŲ, vertinimo komisijos narių ir 18–20 kategorijų karjeros valstybės tarnautojų tarnybinės veiklos vertinimo komisija</text:span></text:p>
      <text:p text:style-name="P605"/>
      <text:p text:style-name="P606"><text:span text:style-name="T607">1</text:span><text:span text:style-name="T608">. K. Jankauskas, Lietuvos Re</text:span><text:span text:style-name="T609">spublikos užsienio reikalų ministerijos kancleris (komisijos pirmininkas);</text:span></text:p>
      <text:p text:style-name="P610"><text:span text:style-name="T611">2</text:span><text:span text:style-name="T612">. A. Baltušis, Lietuvos Respublikos užsienio reikalų ministerijos Personalo departamento Personalo skyriaus vedėjas;</text:span></text:p>
      <text:p text:style-name="P613"><text:span text:style-name="T614">3</text:span><text:span text:style-name="T615">. G. Čekuolis, Lietuvos Respublikos užsienio reikalų ministerijos generalinis inspektorius;<text:s/></text:span></text:p>
      <text:p text:style-name="P616"><text:span text:style-name="T617">4</text:span><text:span text:style-name="T618">. A. Plepytė-Jara, Lietuvos Respublikos užsienio reikalų ministerijos Personalo departamento direktorė;</text:span></text:p>
      <text:p text:style-name="P619"><text:span text:style-name="T620">5</text:span><text:span text:style-name="T621">. </text:span><text:span text:style-name="T622">d</text:span><text:span text:style-name="T623">. Šadžiuvienė, Valstybės tarnybos departamento</text:span><text:span text:style-name="T624"><text:s/>prie Lietuvos Respublikos vidaus reikalų ministerijos Žmogiškųjų išteklių vystymo skyriaus vedėja;</text:span></text:p>
      <text:p text:style-name="P625"><text:span text:style-name="T626">6</text:span><text:span text:style-name="T627">. J. Tubaitė, Lietuvos Respublikos užsienio reikalų ministro patarėja;</text:span></text:p>
      <text:p text:style-name="P628"><text:span text:style-name="T629">7</text:span><text:span text:style-name="T630">. B. Zedelienė, Lietuvos Respublikos užsienio reikalų ministerijos kancleri</text:span><text:span text:style-name="T631">o kabineto vyriausioji specialistė.</text:span></text:p>
      <text:p text:style-name="P632"/>
      <text:p text:style-name="P633"><text:span text:style-name="T634">XIII</text:span><text:span text:style-name="T635">.<text:s/></text:span><text:span text:style-name="T636">lietuvos respublikos Ūkio ministerijos ir įstaigų prie ministerijos vadovų, vidaus audito tarnybų vadovų BEI AUDITORIŲ, vertinimo komisijos narių ir 18–20 kategorijų karjeros valstybės tarnautojų tarnybinės<text:s/></text:span><text:span text:style-name="T637">veiklos vertinimo komisija</text:span></text:p>
      <text:p text:style-name="P638"/>
      <text:p text:style-name="P639"><text:span text:style-name="T640">1</text:span><text:span text:style-name="T641">. G. Miškinis, Lietuvos Respublikos ūkio ministerijos kancleris (komisijos pirmininkas);</text:span></text:p>
      <text:p text:style-name="P642"><text:span text:style-name="T643">2</text:span><text:span text:style-name="T644">. A. Burkovskis, Lietuvos Respublikos ūkio viceministras;<text:s/></text:span></text:p>
      <text:p text:style-name="P645"><text:span text:style-name="T646">3</text:span><text:span text:style-name="T647">. A. Keraminas, Lietuvos Respublikos ūkio ministerijos vyriausias</text:span><text:span text:style-name="T648">is patarėjas;<text:s/></text:span></text:p>
      <text:p text:style-name="P649"><text:span text:style-name="T650">4</text:span><text:span text:style-name="T651">. R. Lebedys, Valstybinės ne maisto produktų inspekcijos prie Lietuvos Respublikos ūkio<text:s/></text:span><text:soft-page-break/><text:span text:style-name="T652">ministerijos viršininkas;</text:span></text:p>
      <text:p text:style-name="P653"><text:span text:style-name="T654">5</text:span><text:span text:style-name="T655">. </text:span><text:span text:style-name="T656">m</text:span><text:span text:style-name="T657">. Petrauskas, Lietuvos Respublikos ūkio viceministras;</text:span></text:p>
      <text:p text:style-name="P658"><text:span text:style-name="T659">6</text:span><text:span text:style-name="T660">. L. Tuleikienė, Valstybės tarnybos departamento prie<text:s/></text:span><text:span text:style-name="T661">Lietuvos Respublikos vidaus reikalų ministerijos direktoriaus pavaduotoja;</text:span></text:p>
      <text:p text:style-name="P662"><text:span text:style-name="T663">7</text:span><text:span text:style-name="T664">. G. Žylius, Lietuvos Respublikos ūkio viceministras.</text:span></text:p>
      <text:p text:style-name="P665"/>
      <text:p text:style-name="P666"><text:span text:style-name="T667">XIV</text:span><text:span text:style-name="T668">.<text:s/></text:span><text:span text:style-name="T669">lietuvos respublikos Žemės ūkio ministerijos ir įstaigų prie ministerijos vadovų, vidaus audito tarnybų vadovų</text:span><text:span text:style-name="T670"><text:s/>BEI AUDITORIŲ, vertinimo komisijos narių ir 18–20 kategorijų karjeros valstybės tarnautojų tarnybinės veiklos Vertinimo komisija</text:span></text:p>
      <text:p text:style-name="P671"/>
      <text:p text:style-name="P672"><text:span text:style-name="T673">1</text:span><text:span text:style-name="T674">. </text:span><text:span text:style-name="T675">d</text:span><text:span text:style-name="T676">. Miniataitė, Lietuvos Respublikos žemės ūkio ministerijos kanclerė (komisijos pirmininkas);</text:span></text:p>
      <text:p text:style-name="P677"><text:span text:style-name="T678">2</text:span><text:span text:style-name="T679">. L. Butautienė, Va</text:span><text:span text:style-name="T680">lstybės tarnybos departamento prie Lietuvos Respublikos vidaus reikalų ministerijos direktoriaus pavaduotoja;</text:span></text:p>
      <text:p text:style-name="P681"><text:span text:style-name="T682">3</text:span><text:span text:style-name="T683">. A. Gonta, Žuvininkystės departamento prie Lietuvos Respublikos žemės ūkio ministerijos generalinio direktoriaus pavaduotojas;</text:span></text:p>
      <text:p text:style-name="P684"><text:span text:style-name="T685">4</text:span><text:span text:style-name="T686">. V. Gru</text:span><text:span text:style-name="T687">šauskas, Lietuvos Respublikos žemės ūkio ministerijos vyriausiasis patarėjas;</text:span></text:p>
      <text:p text:style-name="P688"><text:span text:style-name="T689">5</text:span><text:span text:style-name="T690">. T. Jakutis, Nacionalinės mokėjimo agentūros prie Lietuvos Respublikos žemės ūkio ministerijos Teisės departamento direktorius;</text:span></text:p>
      <text:p text:style-name="P691"><text:span text:style-name="T692">6</text:span><text:span text:style-name="T693">. J. Liaskovskaja, Nacionalinės žemės t</text:span><text:span text:style-name="T694">arnybos prie Lietuvos Respublikos žemės ūkio ministerijos Teisės skyriaus vedėja;</text:span></text:p>
      <text:p text:style-name="P695"><text:span text:style-name="T696">7</text:span><text:span text:style-name="T697">. A. Šileika, Valstybinės gyvulių veislininkystės priežiūros tarnybos prie Lietuvos Respublikos žemės ūkio ministerijos viršininko pavaduotojas.</text:span></text:p>
      <text:p text:style-name="P698"/>
      <text:p text:style-name="P699"><text:span text:style-name="T700">XV</text:span><text:span text:style-name="T701">.<text:s/></text:span><text:span text:style-name="T702">statistikos D</text:span><text:span text:style-name="T703">EPARTAMENTui PRIE LIETUVOS RESPUBLIKOS VYRIAUSYBĖS PAVALDŽIŲ ĮSTAIGŲ vadovų, vidaus audito tarnybų vadovų BEI AUDITORIŲ, vertinimo komisijos narių ir 18–20 kategorijų karjeros valstybės tarnautojų tarnybinės veiklos vertinimo komisija</text:span></text:p>
      <text:p text:style-name="P704"/>
      <text:p text:style-name="P705"><text:span text:style-name="T706">1</text:span><text:span text:style-name="T707">. </text:span><text:span text:style-name="T708">d</text:span><text:span text:style-name="T709">.<text:s/></text:span><text:span text:style-name="T710">Ambrozaitienė, Statistikos departamento prie Lietuvos Respublikos Vyriausybės generalinio direktoriaus pavaduotoja (komisijos pirmininkė);</text:span></text:p>
      <text:p text:style-name="P711"><text:span text:style-name="T712">2</text:span><text:span text:style-name="T713">. A. Gibaitė-Kudžmienė, Statistikos departamento prie Lietuvos Respublikos Vyriausybės Oficialiosios statistikos</text:span><text:span text:style-name="T714"><text:s/>programų skyriaus vedėja;</text:span></text:p>
      <text:p text:style-name="P715"><text:span text:style-name="T716">3</text:span><text:span text:style-name="T717">. J. Lisauskaitė, Statistikos departamento prie Lietuvos Respublikos Vyriausybės Statistinės informacijos platinimo skyriaus Regioninės statistikos ir statistinių rodiklių registro poskyrio vedėja;</text:span></text:p>
      <text:p text:style-name="P718"><text:span text:style-name="T719">4</text:span><text:span text:style-name="T720">. J. Liutkus, Statist</text:span><text:span text:style-name="T721">ikos departamento prie Lietuvos Respublikos Vyriausybės Kauno teritorinės statistikos valdybos viršininkas;</text:span></text:p>
      <text:p text:style-name="P722"><text:span text:style-name="T723">5</text:span><text:span text:style-name="T724">. J. Sadauskienė, Statistikos departamento prie Lietuvos Respublikos Vyriausybės Personalo skyriaus vyresnioji specialistė;</text:span></text:p>
      <text:p text:style-name="P725"><text:span text:style-name="T726">6</text:span><text:span text:style-name="T727">. L. Tuleikien</text:span><text:span text:style-name="T728">ė, Valstybės tarnybos departamento prie Lietuvos Respublikos vidaus reikalų ministerijos direktoriaus pavaduotoja;</text:span></text:p>
      <text:p text:style-name="P729"><text:span text:style-name="T730">7</text:span><text:span text:style-name="T731">. A. Valiulienė, Statistikos departamento prie Lietuvos Respublikos Vyriausybės Įmonių statistikos skyriaus vedėja.</text:span><text:s/></text:p>
      <text:p text:style-name="P732">Punkto pakeitimai:</text:p>
      <text:p text:style-name="P733"><text:span text:style-name="T734">Nr.<text:s/></text:span><text:a xlink:href="https://www.e-tar.lt/portal/legalAct.html?documentId=TAR.07AF91E55748" office:target-frame-name="_top" xlink:show="replace"><text:span text:style-name="T735">27V-102</text:span></text:a><text:span text:style-name="T736">, 2009-08-28, Žin., 2009, Nr. 106-4454 (2009-09-05), i. k. 10923VTISAK027V-102</text:span></text:p>
      <text:p text:style-name="Normal"/>
      <text:p text:style-name="P737"><text:span text:style-name="T738">XVI</text:span><text:span text:style-name="T739">.<text:s/></text:span><text:span text:style-name="T740">vALSTYBINEi MAISTO IR VETERINARIJOS TARNYBai pavaldžių įstaigų vadovų, v</text:span><text:span text:style-name="T741">idaus audito tarnybų vadovų BEI AUDITORIŲ, vertinimo<text:s/></text:span><text:soft-page-break/><text:span text:style-name="T742">komisijos narių ir 18–20 kategorijų karjeros valstybės tarnautojų tarnybinės veiklos vertinimo komisija</text:span></text:p>
      <text:p text:style-name="P743"/>
      <text:p text:style-name="P744"><text:span text:style-name="T745">1</text:span><text:span text:style-name="T746">. K. Lukauskas, Valstybinės maisto ir veterinarijos tarnybos direktorius-Lietuvos Respublikos</text:span><text:span text:style-name="T747"><text:s/>vyriausiasis valstybinis veterinarijos inspektorius (komisijos pirmininkas);<text:s/></text:span></text:p>
      <text:p text:style-name="P748"><text:span text:style-name="T749">2</text:span><text:span text:style-name="T750">. V. Gailius, Klaipėdos miesto valstybinės maisto ir veterinarijos tarnybos viršininkas;</text:span></text:p>
      <text:p text:style-name="P751"><text:span text:style-name="T752">3</text:span><text:span text:style-name="T753">. L. Gužienė, Valstybinės maisto ir veterinarijos tarnybos Teisės ir personalo</text:span><text:span text:style-name="T754"><text:s/>skyriaus vedėja;</text:span></text:p>
      <text:p text:style-name="P755"><text:span text:style-name="T756">4</text:span><text:span text:style-name="T757">. J. Milius, Nacionalinio maisto ir veterinarijos rizikos vertinimo instituto direktorius;</text:span></text:p>
      <text:p text:style-name="P758"><text:span text:style-name="T759">5</text:span><text:span text:style-name="T760">. V. Paulauskas, Valstybinės maisto ir veterinarijos tarnybos direktoriaus pavaduotojas-Lietuvos Respublikos vyriausiojo valstybinio vete</text:span><text:span text:style-name="T761">rinarijos inspektoriaus pavaduotojas;</text:span></text:p>
      <text:p text:style-name="P762"><text:span text:style-name="T763">6</text:span><text:span text:style-name="T764">. E. Simonis, Valstybinės maisto ir veterinarijos tarnybos Veterinarijos sanitarijos ir maisto skyriaus vedėjas;<text:s/></text:span></text:p>
      <text:p text:style-name="P765"><text:span text:style-name="T766">7</text:span><text:span text:style-name="T767">. </text:span><text:span text:style-name="T768">d</text:span><text:span text:style-name="T769">. Šadžiuvienė, Valstybės tarnybos departamento prie Lietuvos Respublikos vidaus reikalų<text:s/></text:span><text:span text:style-name="T770">ministerijos Žmogiškųjų išteklių vystymo skyriaus vedėja.</text:span></text:p>
      <text:p text:style-name="P771"/>
      <text:p text:style-name="P772"><text:span text:style-name="T773">XVII</text:span><text:span text:style-name="T774">.<text:s/></text:span><text:span text:style-name="T775">LIETUVOS ARCHYVŲ DEPARTAMENTui PRIE LIETUVOS RESPUBLIKOS VYRIAUSYBĖS PAVALDŽIŲ ĮSTAIGŲ VADOVŲ, vidaus audito tarnybų vadovų BEI AUDITORIŲ, vertinimo komisijos narių ir 18–20 kategorijų<text:s/></text:span><text:span text:style-name="T776">karjeros valstybės tarnautojų tarnybinės veiklos vertinimo komisija</text:span></text:p>
      <text:p text:style-name="P777"/>
      <text:p text:style-name="P778"><text:span text:style-name="T779">1</text:span><text:span text:style-name="T780">. V. Domarkas, Lietuvos archyvų departamento prie Lietuvos Respublikos Vyriausybės generalinio direktoriaus pavaduotojas (komisijos pirmininkas);</text:span></text:p>
      <text:p text:style-name="P781"><text:span text:style-name="T782">2</text:span><text:span text:style-name="T783">. V. Jusevičiūtė, Lietuvos<text:s/></text:span><text:span text:style-name="T784">centrinio valstybės archyvo direktoriaus pavaduotoja;</text:span></text:p>
      <text:p text:style-name="P785"><text:span text:style-name="T786">3</text:span><text:span text:style-name="T787">. R. Kraujelis, Lietuvos archyvų departamento prie Lietuvos Respublikos Vyriausybės Teisės ir administravimo skyriaus vedėjas;</text:span></text:p>
      <text:p text:style-name="P788"><text:span text:style-name="T789">4</text:span><text:span text:style-name="T790">. S. Malinauskaitė, Valstybės tarnybos departamento prie Lietuvos</text:span><text:span text:style-name="T791"><text:s/>Respublikos vidaus reikalų ministerijos Žmogiškųjų išteklių vystymo skyriaus vyriausioji specialistė;</text:span></text:p>
      <text:p text:style-name="P792"><text:span text:style-name="T793">5</text:span><text:span text:style-name="T794">. A. Naruškevičienė, Lietuvos valstybės naujojo archyvo direktoriaus pavaduotoja;</text:span></text:p>
      <text:p text:style-name="P795"><text:span text:style-name="T796">6</text:span><text:span text:style-name="T797">. K. Remeika, Lietuvos ypatingojo archyvo direktoriaus pavadu</text:span><text:span text:style-name="T798">otojas;</text:span></text:p>
      <text:p text:style-name="P799"><text:span text:style-name="T800">7</text:span><text:span text:style-name="T801">. G. Šeštokas, Utenos apskrities archyvo direktorius.</text:span></text:p>
      <text:p text:style-name="P802"/>
      <text:p text:style-name="P803"><text:span text:style-name="T804">XVIII</text:span><text:span text:style-name="T805">.<text:s/></text:span><text:span text:style-name="T806">lietuvos respublikos ENERGETIKOS ministerijos ir įstaigų prie ministerijos vadovų, vidaus audito tarnybų vadovų BEI AUDITORIŲ, vertinimo komisijos narių ir 18–20 kategorijų ka</text:span><text:span text:style-name="T807">rjeros valstybės tarnautojų tarnybinės veiklos vertinimo komisija</text:span></text:p>
      <text:p text:style-name="P808"/>
      <text:p text:style-name="P809"><text:span text:style-name="T810">1</text:span><text:span text:style-name="T811">. G. Jakimavičius, Lietuvos Respublikos energetikos ministerijos Atsinaujinančių energijos šaltinių skyriaus vedėjas (komisijos pirmininkas);</text:span></text:p>
      <text:p text:style-name="P812"><text:span text:style-name="T813">2</text:span><text:span text:style-name="T814">. A. Budraitis, Lietuvos Respublikos<text:s/></text:span><text:span text:style-name="T815">energetikos ministerijos Ignalinos atominės elektrinės eksploatavimo nutraukimo skyriaus vedėjas;</text:span></text:p>
      <text:p text:style-name="P816"><text:span text:style-name="T817">3</text:span><text:span text:style-name="T818">. A. Dargužas, Valstybinės energetikos inspekcijos prie Lietuvos Respublikos energetikos ministerijos Technikos skyriaus vedėjas;</text:span></text:p>
      <text:p text:style-name="P819"><text:span text:style-name="T820">4</text:span><text:span text:style-name="T821">. A. Darulis, Liet</text:span><text:span text:style-name="T822">uvos Respublikos energetikos ministerijos Strateginių projektų skyriaus vedėjas;</text:span></text:p>
      <text:p text:style-name="P823"><text:span text:style-name="T824">5</text:span><text:span text:style-name="T825">. A. Kvietkus, Valstybės tarnybos departamento prie Lietuvos Respublikos vidaus reikalų ministerijos Žmogiškųjų išteklių vystymo skyriaus vedėjo pavaduotojas;</text:span></text:p>
      <text:p text:style-name="P826"><text:span text:style-name="T827">6</text:span><text:span text:style-name="T828">. A.<text:s/></text:span><text:span text:style-name="T829">Šidlauskaitė-Verbickienė, Lietuvos Respublikos energetikos ministerijos Energijos efektyvumo skyriaus vedėja;</text:span></text:p>
      <text:p text:style-name="P830"><text:span text:style-name="T831">7</text:span><text:span text:style-name="T832">. G. Vazalinskas, Lietuvos Respublikos energetikos ministerijos Energijos išteklių, elektros ir šilumos skyriaus vedėjas;</text:span></text:p>
      <text:p text:style-name="P833"><text:span text:style-name="T834">8</text:span><text:span text:style-name="T835">. A. Venter, L</text:span><text:span text:style-name="T836">ietuvos Respublikos energetikos ministerijos Protokolo ir komunikacijos skyriaus vedėja.</text:span></text:p>
      <text:p text:style-name="P837">Papildyta skyriumi:</text:p>
      <text:p text:style-name="P838"><text:span text:style-name="T839">Nr.<text:s/></text:span><text:a xlink:href="https://www.e-tar.lt/portal/legalAct.html?documentId=TAR.07AF91E55748" office:target-frame-name="_top" xlink:show="replace"><text:span text:style-name="T840">27V-102</text:span></text:a><text:span text:style-name="T841">, 2009-08-28, Žin., 2009, Nr. 106-4454 (2009-09-05),</text:span><text:span text:style-name="T842"><text:s/>i. k. 10923VTISAK027V-102</text:span></text:p>
      <text:p text:style-name="Normal"/>
      <text:p text:style-name="P843"><text:span text:style-name="T844">XIX</text:span><text:span text:style-name="T845">.<text:s/></text:span><text:span text:style-name="T846">lietuvos respublikos Susisiekimo ministerijos ir įstaigų prie ministerijos vadovų, vidaus audito tarnybų vadovų BEI AUDITORIŲ, vertinimo komisijos narių ir 18–20 kategorijų karjeros valstybės tarnautojų tarnybinės veikl</text:span><text:span text:style-name="T847">os vertinimo komisija</text:span></text:p>
      <text:p text:style-name="P848"/>
      <text:p text:style-name="P849"><text:span text:style-name="T850">1</text:span><text:span text:style-name="T851">. A. Mačiulis, Lietuvos Respublikos susisiekimo ministerijos kancleris (komisijos pirmininkas);</text:span></text:p>
      <text:p text:style-name="P852"><text:span text:style-name="T853">2</text:span><text:span text:style-name="T854">. A. Arūna, Transporto investicijų direkcijos direktorius;</text:span></text:p>
      <text:p text:style-name="P855"><text:span text:style-name="T856">3</text:span><text:span text:style-name="T857">. L. Daujotaitė-Prūsaitienė, Valstybės tarnybos departamento prie Lietuvos Respublikos vidaus reikalų ministerijos Tarnybos sąlygų skyriaus vedėja;<text:s/></text:span></text:p>
      <text:p text:style-name="P858"><text:span text:style-name="T859">4</text:span><text:span text:style-name="T860">. A. Jackus, Lietuvos Respublikos susisiekimo ministerijos Strateginio planavimo ir finansų departamen</text:span><text:span text:style-name="T861">to direktorius;</text:span></text:p>
      <text:p text:style-name="P862"><text:span text:style-name="T863">5</text:span><text:span text:style-name="T864">. P. Jankauskas, Lietuvos Respublikos susisiekimo ministro patarėjas;</text:span></text:p>
      <text:p text:style-name="P865"><text:span text:style-name="T866">6</text:span><text:span text:style-name="T867">. V. Puodžiukas, Lietuvos automobilių kelių direkcijos prie Lietuvos Respublikos susisiekimo ministerijos generalinis direktorius;</text:span></text:p>
      <text:p text:style-name="P868"><text:span text:style-name="T869">7</text:span><text:span text:style-name="T870">. A. Rutkauskienė,<text:s/></text:span><text:span text:style-name="T871">Lietuvos Respublikos susisiekimo ministerijos Personalo administravimo skyriaus vedėja.</text:span></text:p>
      <text:p text:style-name="P872">Papildyta skyriumi:</text:p>
      <text:p text:style-name="P873"><text:span text:style-name="T874">Nr.<text:s/></text:span><text:a xlink:href="https://www.e-tar.lt/portal/legalAct.html?documentId=TAR.07AF91E55748" office:target-frame-name="_top" xlink:show="replace"><text:span text:style-name="T875">27V-102</text:span></text:a><text:span text:style-name="T876">, 2009-08-28, Žin., 2009, Nr. 106-4454 (2009-09-05),<text:s/></text:span><text:span text:style-name="T877">i. k. 10923VTISAK027V-102</text:span></text:p>
      <text:p text:style-name="Normal"/>
      <text:p text:style-name="P878"><text:span text:style-name="T879">XX</text:span><text:span text:style-name="T880">.<text:s/></text:span><text:span text:style-name="T881">lietuvos respublikos Teisingumo ministerijos ir įstaigų prie ministerijos vadovų, vidaus audito tarnybų vadovų BEI AUDITORIŲ, vertinimo komisijos narių ir 18–20 kategorijų karjeros valstybės tarnautojų tarnybinės veiklos<text:s/></text:span><text:span text:style-name="T882">vertinimo komisija</text:span></text:p>
      <text:p text:style-name="P883"/>
      <text:p text:style-name="P884"><text:span text:style-name="T885">1</text:span><text:span text:style-name="T886">. T. Vaitkevičius, Lietuvos Respublikos teisingumo viceministras (komisijos pirmininkas);</text:span></text:p>
      <text:p text:style-name="P887"><text:span text:style-name="T888">2</text:span><text:span text:style-name="T889">. J. Bacevičienė, Lietuvos Respublikos teisingumo ministerijos Teisinių institucijų departamento direktorė;</text:span></text:p>
      <text:p text:style-name="P890"><text:span text:style-name="T891">3</text:span><text:span text:style-name="T892">. A. Kazlauskas, Lietuv</text:span><text:span text:style-name="T893">os Respublikos teisingumo ministerijos kancleris;</text:span></text:p>
      <text:p text:style-name="P894"><text:span text:style-name="T895">4</text:span><text:span text:style-name="T896">. d. Kriaučiūnas, Europos teisės departamento prie Lietuvos Respublikos teisingumo ministerijos direktorius;</text:span></text:p>
      <text:p text:style-name="P897"><text:span text:style-name="T898">5</text:span><text:span text:style-name="T899">. A. Kvietkus, Valstybės tarnybos departamento prie Lietuvos Respublikos vidaus reikalų</text:span><text:span text:style-name="T900"><text:s/>ministerijos Žmogiškųjų išteklių vystymo skyriaus vedėjo pavaduotojas;</text:span></text:p>
      <text:p text:style-name="P901"><text:span text:style-name="T902">6</text:span><text:span text:style-name="T903">. A. Naričiūtė, Lietuvos Respublikos teisingumo ministerijos Teisės sistemos departamento direktorė;</text:span></text:p>
      <text:p text:style-name="P904"><text:span text:style-name="T905">7</text:span><text:span text:style-name="T906">. E. Sakalauskaitė, Lietuvos Respublikos teisingumo ministerijos Personal</text:span><text:span text:style-name="T907">o ir komunikacijos departamento direktorė.</text:span></text:p>
      <text:p text:style-name="P908">Papildyta skyriumi:</text:p>
      <text:p text:style-name="P909"><text:span text:style-name="T910">Nr.<text:s/></text:span><text:a xlink:href="https://www.e-tar.lt/portal/legalAct.html?documentId=TAR.07AF91E55748" office:target-frame-name="_top" xlink:show="replace"><text:span text:style-name="T911">27V-102</text:span></text:a><text:span text:style-name="T912">, 2009-08-28, Žin., 2009, Nr. 106-4454 (2009-09-05), i. k. 10923VTISAK027V-102</text:span></text:p>
      <text:p text:style-name="Normal"/>
      <text:p text:style-name="P913"><text:span text:style-name="T914">XXI</text:span><text:span text:style-name="T915">.<text:s/></text:span><text:span text:style-name="T916">Lietuvos<text:s/></text:span><text:span text:style-name="T917">Respublikos vidaus reikalų ministerijos ir įstaigų prie ministerijos, apskričių viršininkų administracijų ir Vyriausybės atstovų apskrityse institucijų vadovų, vidaus audito tarnybų vadovų bei auditorių, vertinimo komisijos narių ir 18–20 kategorijų karjer</text:span><text:span text:style-name="T918">os valstybės tarnautojų tarnybinės veiklos vertinimo komisija</text:span></text:p>
      <text:p text:style-name="P919"/>
      <text:p text:style-name="P920"><text:span text:style-name="T921">1</text:span><text:span text:style-name="T922">. S. Šiupšinskas, Lietuvos Respublikos vidaus reikalų viceministras (komisijos pirmininkas);</text:span></text:p>
      <text:p text:style-name="P923"><text:span text:style-name="T924">2</text:span><text:span text:style-name="T925">. E. Bagdžiūnaitė, Lietuvos Respublikos vidaus reikalų ministerijos Personalo departamento</text:span><text:span text:style-name="T926"><text:s/>direktorė;</text:span></text:p>
      <text:p text:style-name="P927"><text:span text:style-name="T928">3</text:span><text:span text:style-name="T929">. B. Deveikis, Lietuvos Respublikos vidaus reikalų ministerijos Ekonomikos ir finansų departamento direktorius;</text:span></text:p>
      <text:p text:style-name="P930"><text:span text:style-name="T931">4</text:span><text:span text:style-name="T932">. V. Ivanauskas, Informatikos ir ryšių departamento prie Lietuvos Respublikos vidaus reikalų ministerijos direktorius;</text:span></text:p>
      <text:p text:style-name="P933"><text:span text:style-name="T934">5</text:span><text:span text:style-name="T935">. A. Liuimaitė, Lietuvos Respublikos vidaus reikalų ministerijos Vidaus audito skyriaus vedėja;</text:span></text:p>
      <text:p text:style-name="P936"><text:span text:style-name="T937">6</text:span><text:span text:style-name="T938">. O. Šarmavičius, Valstybės tarnybos departamento prie Lietuvos Respublikos vidaus reikalų ministerijos direktorius;</text:span></text:p>
      <text:p text:style-name="P939"><text:span text:style-name="T940">7</text:span><text:span text:style-name="T941">. A. Vakarinas, Lietuvos Respub</text:span><text:span text:style-name="T942">likos vidaus reikalų viceministras;</text:span></text:p>
      <text:p text:style-name="P943"><text:span text:style-name="T944">8</text:span><text:span text:style-name="T945">. d. Žilinskas, Lietuvos Respublikos vidaus reikalų ministerijos Teisės departamento direktorius.</text:span></text:p>
      <text:p text:style-name="P946">Papildyta skyriumi:</text:p>
      <text:p text:style-name="P947"><text:span text:style-name="T948">Nr.<text:s/></text:span><text:a xlink:href="https://www.e-tar.lt/portal/legalAct.html?documentId=TAR.07AF91E55748" office:target-frame-name="_top" xlink:show="replace"><text:span text:style-name="T949">27V-102</text:span></text:a><text:span text:style-name="T950">,<text:s/></text:span><text:span text:style-name="T951">2009-08-28, Žin., 2009, Nr. 106-4454 (2009-09-05), i. k. 10923VTISAK027V-102</text:span></text:p>
      <text:p text:style-name="Normal"/>
      <text:p text:style-name="P952"><text:span text:style-name="T953">_________________</text:span></text:p>
      <text:p text:style-name="Normal"/>
      <text:p text:style-name="P954"/>
      <text:p text:style-name="P955"/>
      <text:p text:style-name="P956"><text:span text:style-name="T957">Pakeitimai:</text:span></text:p>
      <text:p text:style-name="P958"/>
      <text:p text:style-name="P959"><text:span text:style-name="T960">1.</text:span></text:p>
      <text:p text:style-name="P961"><text:span text:style-name="T962">Valstybės tarnybos departamentas prie Lietuvos Respublikos vidaus reikalų ministerijos, Įsakymas</text:span></text:p>
      <text:p text:style-name="P963"><text:span text:style-name="T964">Nr.<text:s/></text:span><text:a xlink:href="https://www.e-tar.lt/portal/legalAct.html?documentId=TAR.07AF91E55748" office:target-frame-name="_top" xlink:show="replace"><text:span text:style-name="T965">27V-102</text:span></text:a><text:span text:style-name="T966">, 2009-08-28, Žin., 2009, Nr. 106-4454 (2009-09-05), i. k. 10923VTISAK027V-102</text:span></text:p>
      <text:p text:style-name="P967"><text:span text:style-name="T968">Dėl Valstybės tarnybos departamento prie Vidaus reikalų ministerijos direktoriaus 2009 m. rugpjūčio 12 d. įsakymo Nr. 27V-87</text:span><text:span text:style-name="T969"><text:s/>"Dėl įstaigų vadovų, vidaus audito tarnybų vadovų bei auditorių, vertinimo komisijos narių ir 18–20 kategorijų karjeros valstybės tarnautojų tarnybinės veiklos vertinimo komisijų" pakeitimo</text:span></text:p>
      <text:p text:style-name="P970"/>
      <text:p text:style-name="P971"><text:span text:style-name="T972">2.</text:span></text:p>
      <text:p text:style-name="P973"><text:span text:style-name="T974">Valstybės tarnybos departamentas prie Lietuvos Respublikos vi</text:span><text:span text:style-name="T975">daus reikalų ministerijos, Įsakymas</text:span></text:p>
      <text:p text:style-name="P976"><text:span text:style-name="T977">Nr.<text:s/></text:span><text:a xlink:href="https://www.e-tar.lt/portal/legalAct.html?documentId=TAR.DD585666F92C" office:target-frame-name="_top" xlink:show="replace"><text:span text:style-name="T978">27V-155</text:span></text:a><text:span text:style-name="T979">, 2009-11-23, Žin., 2009, Nr. 140-6188 (2009-11-26), i. k. 10923VTISAK027V-155</text:span></text:p>
      <text:p text:style-name="P980"><text:span text:style-name="T981">Dėl Valstybės tarnybos departamento prie Vidaus<text:s/></text:span><text:span text:style-name="T982">reikalų ministerijos direktoriaus 2009 m. rugpjūčio 12 d. įsakymo Nr. 27V-87 "Dėl įstaigų vadovų, vidaus audito tarnybų vadovų bei auditorių, vertinimo komisijos narių ir 18–20 kategorijų karjeros valstybės tarnautojų tarnybinės veiklos vertinimo komisijų"</text:span><text:span text:style-name="T983"><text:s/>pakeitimo</text:span></text:p>
      <text:p text:style-name="P984"/>
      <text:p text:style-name="P985"><text:span text:style-name="T986">3.</text:span></text:p>
      <text:p text:style-name="P987"><text:span text:style-name="T988">Valstybės tarnybos departamentas prie Lietuvos Respublikos vidaus reikalų ministerijos, Įsakymas</text:span></text:p>
      <text:p text:style-name="P989"><text:span text:style-name="T990">Nr.<text:s/></text:span><text:a xlink:href="https://www.e-tar.lt/portal/legalAct.html?documentId=TAR.DA6E4D777BDC" office:target-frame-name="_top" xlink:show="replace"><text:span text:style-name="T991">27V-165</text:span></text:a><text:span text:style-name="T992">, 2009-12-10, Žin., 2009, Nr. 148-6654<text:s/></text:span><text:span text:style-name="T993">(2009-12-15), i. k. 10923VTISAK027V-165</text:span></text:p>
      <text:p text:style-name="P994"><text:span text:style-name="T995">Dėl Valstybės tarnybos departamento prie Vidaus reikalų ministerijos direktoriaus 2009 m. rugpjūčio 12 d. įsakymo Nr. 27V-87 "Dėl įstaigų vadovų, vidaus audito tarnybų vadovų bei auditorių, vertinimo komisijos narių<text:s/></text:span><text:span text:style-name="T996">ir 18–20 kategorijų karjeros valstybės tarnautojų tarnybinės veiklos vertinimo komisijų" pakeitimo</text:span></text:p>
      <text:p text:style-name="P997"/>
      <text:p text:style-name="P998"><text:span text:style-name="T999">4.</text:span></text:p>
      <text:p text:style-name="P1000"><text:span text:style-name="T1001">Valstybės tarnybos departamentas prie Lietuvos Respublikos vidaus reikalų ministerijos, Įsakymas</text:span></text:p>
      <text:p text:style-name="P1002"><text:span text:style-name="T1003">Nr.<text:s/></text:span><text:a xlink:href="https://www.e-tar.lt/portal/legalAct.html?documentId=TAR.0B1720E27EAE" office:target-frame-name="_top" xlink:show="replace"><text:span text:style-name="T1004">27V-3</text:span></text:a><text:span text:style-name="T1005">, 2010-01-06, Žin., 2010, Nr. 5-216 (2010-01-14), i. k. 11023VTISAK00027V-3</text:span></text:p>
      <text:p text:style-name="P1006"><text:span text:style-name="T1007">Dėl Valstybės tarnybos departamento prie Vidaus reikalų ministerijos direktoriaus 2009 m. rugpj</text:span><text:span text:style-name="T1008">ūčio 12 d. įsakymo Nr. 27V-87 "Dėl įstaigų vadovų, vidaus audito tarnybų vadovų bei auditorių, vertinimo komisijos narių ir 18–20 kategorijų karjeros valstybės tarnautojų tarnybinės veiklos vertinimo komisijų" pakeitimo</text:span></text:p>
      <text:p text:style-name="P1009"/>
      <text:p text:style-name="P1010"><text:span text:style-name="T1011">5.</text:span></text:p>
      <text:p text:style-name="P1012"><text:span text:style-name="T1013">Valstybės tarnybos departamentas</text:span><text:span text:style-name="T1014"><text:s/>prie Lietuvos Respublikos vidaus reikalų ministerijos, Įsakymas</text:span></text:p>
      <text:p text:style-name="P1015"><text:span text:style-name="T1016">Nr.<text:s/></text:span><text:a xlink:href="https://www.e-tar.lt/portal/legalAct.html?documentId=TAR.F89D9525E64E" office:target-frame-name="_top" xlink:show="replace"><text:span text:style-name="T1017">27V-32</text:span></text:a><text:span text:style-name="T1018">, 2010-03-05, Žin., 2010, Nr. 29-1366 (2010-03-13), i. k. 11023VTISAK0027V-32</text:span></text:p>
      <text:p text:style-name="P1019"><text:span text:style-name="T1020">Dėl Valstybės tarnybo</text:span><text:span text:style-name="T1021">s departamento prie Vidaus reikalų ministerijos direktoriaus 2009 m. rugpjūčio 12 d. įsakymo Nr. 27V-87 "Dėl įstaigų vadovų, vidaus audito tarnybų vadovų bei auditorių, vertinimo komisijos narių ir 18–20 kategorijų karjeros valstybės tarnautojų tarnybinės<text:s/></text:span><text:span text:style-name="T1022">veiklos vertinimo komisijų" pakeitimo</text:span></text:p>
      <text:p text:style-name="P1023"/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87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01T11:53:00Z</meta:creation-date>
    <dc:date>2017-09-01T11:53:00Z</dc:date>
    <meta:template xlink:href="Normal.dotm" xlink:type="simple"/>
    <meta:editing-cycles>2</meta:editing-cycles>
    <meta:editing-duration>PT0S</meta:editing-duration>
    <meta:document-statistic meta:page-count="12" meta:paragraph-count="315" meta:word-count="4586" meta:character-count="39496" meta:row-count="1174" meta:non-whitespace-character-count="35225"/>
  </office:meta>
</office:document-meta>
</file>