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41in"/>
    </style:style>
    <style:style style:name="T63" style:parent-style-name="DefaultParagraphFont" style:family="text">
      <style:text-properties fo:color="#000000" fo:letter-spacing="-0.0041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00" fo:letter-spacing="-0.0041in"/>
    </style:style>
    <style:style style:name="T133" style:parent-style-name="DefaultParagraphFont" style:family="text">
      <style:text-properties fo:color="#000000" fo:letter-spacing="-0.0041in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41in"/>
    </style:style>
    <style:style style:name="T142" style:parent-style-name="DefaultParagraphFont" style:family="text">
      <style:text-properties fo:color="#000000" fo:letter-spacing="-0.0041in"/>
    </style:style>
    <style:style style:name="T143" style:parent-style-name="DefaultParagraphFont" style:family="text">
      <style:text-properties fo:color="#000000" fo:letter-spacing="-0.0041in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P150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48in"/>
    </style:style>
    <style:style style:name="T185" style:parent-style-name="DefaultParagraphFont" style:family="text">
      <style:text-properties fo:color="#000000" fo:letter-spacing="-0.0048in"/>
    </style:style>
    <style:style style:name="T186" style:parent-style-name="DefaultParagraphFont" style:family="text">
      <style:text-properties fo:color="#000000" fo:letter-spacing="-0.0048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keep-together="always"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P321" style:parent-style-name="Normal" style:family="paragraph">
      <style:paragraph-properties fo:keep-together="always"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27in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 fo:letter-spacing="-0.0027in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48in"/>
    </style:style>
    <style:style style:name="T343" style:parent-style-name="DefaultParagraphFont" style:family="text">
      <style:text-properties fo:color="#000000" fo:letter-spacing="-0.0048in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P356" style:parent-style-name="Normal" style:family="paragraph">
      <style:paragraph-properties fo:keep-together="always"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P386" style:parent-style-name="Normal" style:family="paragraph">
      <style:paragraph-properties fo:keep-together="always"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 fo:letter-spacing="-0.0027in"/>
    </style:style>
    <style:style style:name="T420" style:parent-style-name="DefaultParagraphFont" style:family="text">
      <style:text-properties fo:color="#000000" fo:letter-spacing="-0.0027in"/>
    </style:style>
    <style:style style:name="T421" style:parent-style-name="DefaultParagraphFont" style:family="text">
      <style:text-properties fo:color="#000000" fo:letter-spacing="-0.0027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P423" style:parent-style-name="Normal" style:family="paragraph">
      <style:paragraph-properties fo:keep-together="always"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P459" style:parent-style-name="Normal" style:family="paragraph">
      <style:paragraph-properties fo:keep-together="always"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 fo:letter-spacing="-0.0048in"/>
    </style:style>
    <style:style style:name="T474" style:parent-style-name="DefaultParagraphFont" style:family="text">
      <style:text-properties fo:color="#000000" fo:letter-spacing="-0.0048in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 fo:letter-spacing="-0.0034in"/>
    </style:style>
    <style:style style:name="T477" style:parent-style-name="DefaultParagraphFont" style:family="text">
      <style:text-properties fo:color="#000000" fo:letter-spacing="-0.0034in"/>
    </style:style>
    <style:style style:name="T478" style:parent-style-name="DefaultParagraphFont" style:family="text">
      <style:text-properties fo:color="#000000" fo:letter-spacing="-0.0034in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P491" style:parent-style-name="Normal" style:family="paragraph">
      <style:paragraph-properties fo:keep-together="always"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P521" style:parent-style-name="Normal" style:family="paragraph">
      <style:paragraph-properties fo:keep-together="always"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 fo:letter-spacing="-0.0027in"/>
    </style:style>
    <style:style style:name="T532" style:parent-style-name="DefaultParagraphFont" style:family="text">
      <style:text-properties fo:color="#000000" fo:letter-spacing="-0.0027in"/>
    </style:style>
    <style:style style:name="T533" style:parent-style-name="DefaultParagraphFont" style:family="text">
      <style:text-properties fo:color="#000000" fo:letter-spacing="-0.0027in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P551" style:parent-style-name="Normal" style:family="paragraph">
      <style:paragraph-properties fo:keep-together="always"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P581" style:parent-style-name="Normal" style:family="paragraph">
      <style:paragraph-properties fo:keep-together="always" fo:widows="0" fo:orphans="0" fo:text-align="center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 fo:letter-spacing="-0.0048in"/>
    </style:style>
    <style:style style:name="T602" style:parent-style-name="DefaultParagraphFont" style:family="text">
      <style:text-properties fo:color="#000000" fo:letter-spacing="-0.0048in"/>
    </style:style>
    <style:style style:name="T603" style:parent-style-name="DefaultParagraphFont" style:family="text">
      <style:text-properties fo:color="#000000" fo:letter-spacing="-0.0048in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P612" style:parent-style-name="Normal" style:family="paragraph">
      <style:paragraph-properties fo:keep-together="always" fo:widows="0" fo:orphans="0" fo:text-align="center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 fo:letter-spacing="-0.0034in"/>
    </style:style>
    <style:style style:name="T639" style:parent-style-name="DefaultParagraphFont" style:family="text">
      <style:text-properties fo:color="#000000" fo:letter-spacing="-0.0034in"/>
    </style:style>
    <style:style style:name="T640" style:parent-style-name="DefaultParagraphFont" style:family="text">
      <style:text-properties fo:color="#000000" fo:letter-spacing="-0.0034in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P642" style:parent-style-name="Normal" style:family="paragraph">
      <style:paragraph-properties fo:keep-together="always"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 fo:letter-spacing="-0.0048in"/>
    </style:style>
    <style:style style:name="T656" style:parent-style-name="DefaultParagraphFont" style:family="text">
      <style:text-properties fo:color="#000000" fo:letter-spacing="-0.0048in"/>
    </style:style>
    <style:style style:name="T657" style:parent-style-name="DefaultParagraphFont" style:family="text">
      <style:text-properties fo:color="#000000" fo:letter-spacing="-0.0048in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center"/>
      <style:text-properties fo:hyphenate="false"/>
    </style:style>
    <style:style style:name="P672" style:parent-style-name="Normal" style:family="paragraph">
      <style:paragraph-properties fo:keep-together="always" fo:widows="0" fo:orphans="0"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center"/>
      <style:text-properties fo:hyphenate="false"/>
    </style:style>
    <style:style style:name="P707" style:parent-style-name="Normal" style:family="paragraph">
      <style:paragraph-properties fo:keep-together="always"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P744" style:parent-style-name="Normal" style:family="paragraph">
      <style:paragraph-properties fo:keep-together="always" fo:widows="0" fo:orphans="0" fo:text-align="center"/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 fo:letter-spacing="-0.0034in"/>
    </style:style>
    <style:style style:name="T756" style:parent-style-name="DefaultParagraphFont" style:family="text">
      <style:text-properties fo:color="#000000" fo:letter-spacing="-0.0034in"/>
    </style:style>
    <style:style style:name="T757" style:parent-style-name="DefaultParagraphFont" style:family="text">
      <style:text-properties fo:color="#000000" fo:letter-spacing="-0.0034in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P777" style:parent-style-name="Normal" style:family="paragraph">
      <style:paragraph-properties fo:keep-together="always" fo:widows="0" fo:orphans="0"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center"/>
      <style:text-properties fo:hyphenate="false"/>
    </style:style>
    <style:style style:name="P808" style:parent-style-name="Normal" style:family="paragraph">
      <style:paragraph-properties fo:keep-together="always" fo:widows="0" fo:orphans="0" fo:text-align="center"/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9-08 iki 2010-10-09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A. Baronui, Lietuvos Respublikos Ministro Pirmininko tarnybos Visuomenės informavimo departamento Piliečių ir atviros Vyriausybės skyriaus vedėjui – Lietuvos Respublikos Ministro<text:s/></text:span><text:span text:style-name="T56">Pirmininko tarnybos ir Vyriausybės įstaigų vadovų, vidaus audito tarnybų vadovų bei auditorių, vertinimo komisijos narių ir 18–20 kategorijų valstybės tarnautojų tarnybinės veiklos vertinimo komisijoje;</text:span></text:p>
      <text:p text:style-name="P57"><text:span text:style-name="T58">2.3</text:span><text:span text:style-name="T59">. A. Baranskaitei, Lietuvos apeliacinio teismo</text:span><text:span text:style-name="T60"><text:s/>Teismų praktikos skyriaus vedėjai – Nacionalinės teismų administracijos, teismų ir prokuratūros vidaus audito tarnybų vadovų bei auditorių, vertinimo komisijos narių ir 18–20 kategorijų valstybės tarnautojų tarnybinės veiklos vertinimo komisijoje;</text:span></text:p>
      <text:p text:style-name="P61"><text:span text:style-name="T62">2.4</text:span><text:span text:style-name="T63">. R. Rudokienei, Valstybės kontrolės Audito plėtros departamento direktorei – Valstybės kontrolės vidaus audito tarnybos vadovo bei auditorių, vertinimo komisijos narių ir 18–20 kategorijų valstybės tarnautojų tarnybinės veiklos vertinimo komisijoje;</text:span></text:p>
      <text:p text:style-name="P64"><text:span text:style-name="T65">2.5</text:span><text:span text:style-name="T66">. J. Mockevičiui, Lietuvos geologijos tarnybos direktoriui – Lietuvos Respublikos aplinkos ministerijos ir įstaigų prie ministerijos vadovų, vidaus audito tarnybų vadovų bei auditorių, vertinimo komisijos narių ir 18–20 kategorijų valstybės tarnautojų ta</text:span><text:span text:style-name="T67">rnybinės veiklos vertinimo komisijoje;</text:span></text:p>
      <text:p text:style-name="P68"><text:span text:style-name="T69">2.6</text:span><text:span text:style-name="T70">. A. Budraičiui, Lietuvos Respublikos energetikos ministerijos Ignalinos atominės elektrinės eksploatavimo nutraukimo skyriaus vedėjui – Lietuvos Respublikos energetikos ministerijos ir įstaigų prie ministerijo</text:span><text:span text:style-name="T71">s vadovų, vidaus audito tarnybų vadovų bei auditorių, vertinimo komisijos narių ir 18–20 kategorijų valstybės tarnautojų tarnybinės veiklos vertinimo komisijoje;</text:span></text:p>
      <text:p text:style-name="P72"><text:span text:style-name="T73">2.7</text:span><text:span text:style-name="T74">. Ž. Turevičienei, Lietuvos Respublikos finansų ministerijos Ministerijai pavaldžių įst</text:span><text:span text:style-name="T75">aigų<text:s/></text:span><text:soft-page-break/><text:span text:style-name="T76">priežiūros skyriaus vedėjai – Lietuvos Respublikos finansų ministerijos ir įstaigų prie ministerijos vadovų, vidaus audito tarnybų vadovų bei auditorių, vertinimo komisijos narių ir 18–20 kategorijų valstybės tarnautojų tarnybinės veiklos vertinimo ko</text:span><text:span text:style-name="T77">misijoje;</text:span></text:p>
      <text:p text:style-name="P78"><text:span text:style-name="T79">2.8</text:span><text:span text:style-name="T80">. L. Bakaičiui, Lietuvos Respublikos krašto apsaugos ministerijos kancleriui – Lietuvos Respublikos krašto apsaugos ministerijos, įstaigų prie ministerijos ir Lietuvos kariuomenės įstaigų vadovų, vidaus audito tarnybų vadovų bei auditorių,</text:span><text:span text:style-name="T81"><text:s/>vertinimo komisijos narių ir 18–20 kategorijų valstybės tarnautojų tarnybinės veiklos vertinimo komisijoje;</text:span></text:p>
      <text:p text:style-name="P82"><text:span text:style-name="T83">2.9</text:span><text:span text:style-name="T84">. G. Bertauskienei, Lietuvos Respublikos kultūros ministerijos Personalo skyriaus vedėjai – Lietuvos Respublikos kultūros ministerijos ir įs</text:span><text:span text:style-name="T85">taigų prie ministerijos vadovų, vidaus audito tarnybų vadovų bei auditorių, vertinimo komisijos narių ir 18–20 kategorijų valstybės tarnautojų tarnybinės veiklos vertinimo komisijoje;</text:span><text:s/></text:p>
      <text:p text:style-name="P86">Papunkčio pakeitimai:</text:p>
      <text:p text:style-name="P87"><text:span text:style-name="T88">Nr.<text:s/></text:span><text:a xlink:href="https://www.e-tar.lt/portal/legalAct.html?documentId=TAR.4FB2B188A400" office:target-frame-name="_top" xlink:show="replace"><text:span text:style-name="T89">27V-152</text:span></text:a><text:span text:style-name="T90">, 2010-09-01, Žin., 2010, Nr. 105-5458 (2010-09-07), i. k. 11023VTISAK027V-152</text:span></text:p>
      <text:p text:style-name="Normal"/>
      <text:p text:style-name="P91"><text:span text:style-name="T92">2.10</text:span><text:span text:style-name="T93">. M. Strumskiui, Valstybinio socialinio draudimo fondo valdybos prie Lietuvos Res</text:span><text:span text:style-name="T94">publikos socialinės apsaugos ir darbo ministerijos direktoriaus pavaduotojui – Lietuvos Respublikos socialinės apsaugos ir darbo ministerijos ir įstaigų prie ministerijos vadovų, vidaus audito tarnybų vadovų bei auditorių, vertinimo komisijos narių ir 18–2</text:span><text:span text:style-name="T95">0 kategorijų valstybės tarnautojų tarnybinės veiklos vertinimo komisijoje;</text:span></text:p>
      <text:p text:style-name="P96"><text:span text:style-name="T97">2.11</text:span><text:span text:style-name="T98">. A. Tuganauskui, l. e. Lietuvos Respublikos susisiekimo ministerijos Transporto politikos departamento direktoriaus pareigas – Lietuvos Respublikos susisiekimo ministerijos</text:span><text:span text:style-name="T99"><text:s/>ir įstaigų prie ministerijos vadovų, vidaus audito tarnybų vadovų bei auditorių, vertinimo komisijos narių ir 18–20 kategorijų valstybės tarnautojų tarnybinės veiklos vertinimo komisijoje;</text:span></text:p>
      <text:p text:style-name="P100"><text:span text:style-name="T101">2.12</text:span><text:span text:style-name="T102">. N. Stasiulienei, Lietuvos Respublikos sveikatos apsaugos</text:span><text:span text:style-name="T103"><text:s/>ministerijos Teisės ir personalo departamento direktorei – Lietuvos Respublikos sveikatos apsaugos ministerijos ir įstaigų prie ministerijos vadovų, vidaus audito tarnybų vadovų bei auditorių, vertinimo komisijos narių ir 18–20 kategorijų valstybės tarnau</text:span><text:span text:style-name="T104">tojų tarnybinės veiklos vertinimo komisijoje;</text:span></text:p>
      <text:p text:style-name="P105"><text:span text:style-name="T106">2.13</text:span><text:span text:style-name="T107">. A. Puodžiukui, Lietuvos Respublikos švietimo ir mokslo ministerijos vyriausiajam patarėjui – Lietuvos Respublikos švietimo ir mokslo ministerijos ir įstaigų prie ministerijos vadovų, vidaus audito tar</text:span><text:span text:style-name="T108">nybų vadovų bei auditorių, vertinimo komisijos narių ir 18–20 kategorijų valstybės tarnautojų tarnybinės veiklos vertinimo komisijoje;</text:span></text:p>
      <text:p text:style-name="P109"><text:span text:style-name="T110">2.14</text:span><text:span text:style-name="T111">. A. Kazlauskui, Lietuvos Respublikos teisingumo ministerijos kancleriui – Lietuvos Respublikos teisingumo minist</text:span><text:span text:style-name="T112">erijos ir įstaigų prie ministerijos vadovų, vidaus audito tarnybų vadovų bei auditorių, vertinimo komisijos narių ir 18–20 kategorijų valstybės tarnautojų tarnybinės veiklos vertinimo komisijoje;</text:span></text:p>
      <text:p text:style-name="P113"><text:span text:style-name="T114">2.15</text:span><text:span text:style-name="T115">. A. Baltušiui, Lietuvos Respublikos užsienio reikal</text:span><text:span text:style-name="T116">ų ministerijos Personalo departamento Personalo skyriaus vedėjui – Lietuvos Respublikos užsienio reikalų ministerijos ir įstaigų prie ministerijos vadovų, vidaus audito tarnybų vadovų bei auditorių, vertinimo komisijos narių ir 18–20 kategorijų valstybės t</text:span><text:span text:style-name="T117">arnautojų tarnybinės veiklos vertinimo komisijoje;</text:span></text:p>
      <text:p text:style-name="P118"><text:span text:style-name="T119">2.16</text:span><text:span text:style-name="T120">. Ž. Liekytei-Vaičiūnienei, Lietuvos Respublikos ūkio ministerijos Teisės, pirkimų ir ūkio departamento direktorei – Lietuvos Respublikos ūkio ministerijos ir įstaigų prie ministerijos vadovų, vida</text:span><text:span text:style-name="T121">us audito tarnybų vadovų bei auditorių, vertinimo komisijos narių ir 18–20 kategorijų valstybės tarnautojų tarnybinės veiklos vertinimo komisijoje;</text:span></text:p>
      <text:p text:style-name="P122"><text:span text:style-name="T123">2.17</text:span><text:span text:style-name="T124">. A. Vakarinui, Lietuvos Respublikos vidaus reikalų viceministrui – Lietuvos Respublikos vidaus reik</text:span><text:span text:style-name="T125">alų ministerijos ir įstaigų prie ministerijos, Vyriausybės atstovų apskrityse institucijų vadovų, vidaus audito tarnybų vadovų bei auditorių, vertinimo komisijos narių ir 18–20 kategorijų valstybės tarnautojų tarnybinės veiklos vertinimo komisijoje;</text:span></text:p>
      <text:p text:style-name="P126"><text:span text:style-name="T127">2.18</text:span><text:span text:style-name="T128">. V. Grušauskui, Lietuvos Respublikos žemės ūkio ministerijos vyriausiajam patarėjui – Lietuvos Respublikos žemės ūkio ministerijos ir įstaigų prie ministerijos vadovų, vidaus audito tarnybų vadovų bei auditorių, vertinimo komisijos narių ir 18–20 katego</text:span><text:span text:style-name="T129">rijų valstybės tarnautojų tarnybinės veiklos vertinimo komisijoje;</text:span></text:p>
      <text:p text:style-name="P130"><text:span text:style-name="T131">2.19</text:span><text:span text:style-name="T132">. A. Gibaitei-Kudžmienei, Statistikos departamento prie Lietuvos Respublikos Vyriausybės<text:s/></text:span><text:soft-page-break/><text:span text:style-name="T133">Oficialiosios statistikos programų skyriaus vedėjai – Statistikos departamentui prie Lietuvo</text:span><text:span text:style-name="T134">s Respublikos Vyriausybės pavaldžių įstaigų vadovų, vidaus audito tarnybų vadovų bei auditorių, vertinimo komisijos narių ir 18–20 kategorijų valstybės tarnautojų tarnybinės veiklos vertinimo komisijoje;</text:span></text:p>
      <text:p text:style-name="P135"><text:span text:style-name="T136">2.20</text:span><text:span text:style-name="T137">. V. Paulauskui, Valstybinės maisto ir veter</text:span><text:span text:style-name="T138">inarijos tarnybos direktoriaus pavaduotojui –Lietuvos Respublikos vyriausiojo valstybinio veterinarijos inspektoriaus pavaduotojui – Valstybinei maisto ir veterinarijos tarnybai pavaldžių įstaigų vadovų, vidaus audito tarnybų vadovų bei auditorių, vertinim</text:span><text:span text:style-name="T139">o komisijos narių ir 18–20 kategorijų valstybės tarnautojų tarnybinės veiklos vertinimo komisijoje;</text:span></text:p>
      <text:p text:style-name="P140"><text:span text:style-name="T141">2.21</text:span><text:span text:style-name="T142">. R. Kraujeliui, Lietuvos archyvų departamento prie Lietuvos Respublikos Vyriausybės Teisės ir administravimo skyriaus vedėjui – Lietuvos archyvų departamentui prie Lietuvos Respublikos Vyriausybės pavaldžių įstaigų vadovų, vidaus audito tarnybų vadovų bei</text:span><text:span text:style-name="T143"><text:s/>auditorių, vertinimo komisijos narių ir 18–20 kategorijų valstybės tarnautojų tarnybinės veiklos vertinimo komisijoje.<text:s/></text:span></text:p>
      <text:p text:style-name="P144"/>
      <text:p text:style-name="P145"/>
      <text:p text:style-name="P146"/>
      <text:p text:style-name="P147">Direktorius<text:tab/>Osvaldas Šarmavičius</text:p>
      <text:p text:style-name="P148"/>
      <text:p text:style-name="P149"/>
      <text:p text:style-name="Normal"/>
      <text:soft-page-break/>
      <text:p text:style-name="P150">PATVIRTINTA</text:p>
      <text:p text:style-name="P156">Valstybės<text:s/>tarnybos departamento prie</text:p>
      <text:p text:style-name="P157">Lietuvos Respublikos<text:s/></text:p>
      <text:p text:style-name="P158">vidaus reikalų ministerijos direktoriaus<text:s/></text:p>
      <text:p text:style-name="P159">2009 m. rugpjūčio 12 d.<text:s/></text:p>
      <text:p text:style-name="P160">įsakymu Nr. 27V-87</text:p>
      <text:p text:style-name="P161">(Valstybės tarnybos departamento prie</text:p>
      <text:p text:style-name="P162">Lietuvos Respublikos<text:s/></text:p>
      <text:p text:style-name="P163">vidaus reikalų ministerijos direktoriaus<text:s/></text:p>
      <text:p text:style-name="P164">2010 m. liepos 16 d.<text:s/></text:p>
      <text:p text:style-name="P165">įsakymo Nr. 27V-129 redakcija)</text:p>
      <text:p text:style-name="P166"/>
      <text:p text:style-name="P167"><text:span text:style-name="T168">I</text:span><text:span text:style-name="T169">.<text:s/></text:span><text:span text:style-name="T170">LIETUVOS RESPUBLIKOS SEIMO KANCELIARIJOS IR SEIMUI ATSKAITINGŲ INSTITUCIJŲ, RESPUBLIKOS PREZIDENTO INSTITUCIJOS IR RESPUBLIKOS PREZIDENTUI ATSKAITINGŲ INSTITUCIJŲ VADOVŲ, VIDAUS AUDITO TARNYBŲ VADO</text:span><text:span text:style-name="T171">VŲ BEI AUDITORIŲ, VERTINIMO KOMISIJOS NARIŲ IR 18–20 KATEGORIJŲ VALSTYBĖS TARNAUTOJŲ TARNYBINĖS VEIKLOS VERTINIMO KOMISIJA</text:span></text:p>
      <text:p text:style-name="P172"/>
      <text:p text:style-name="P173"><text:span text:style-name="T174">1</text:span><text:span text:style-name="T175">. J. Milerius, Lietuvos Respublikos Seimo kancleris (komisijos pirmininkas);</text:span></text:p>
      <text:p text:style-name="P176"><text:span text:style-name="T177">2</text:span><text:span text:style-name="T178">. A. Kabišaitis, Lietuvos Respublikos Seimo k</text:span><text:span text:style-name="T179">anceliarijos Teisės departamento direktorius;</text:span></text:p>
      <text:p text:style-name="P180"><text:span text:style-name="T181">3</text:span><text:span text:style-name="T182">. G. Krasauskas, Lietuvos Respublikos Prezidento kanceliarijos kancleris;</text:span></text:p>
      <text:p text:style-name="P183"><text:span text:style-name="T184">4</text:span><text:span text:style-name="T185">. A. Kvietkus, Valstybės tarnybos departamento prie Lietuvos Respublikos vidaus reikalų ministerijos Mokymo ir karjeros<text:s/></text:span><text:span text:style-name="T186">skyriaus patarėjas;</text:span></text:p>
      <text:p text:style-name="P187"><text:span text:style-name="T188">5</text:span><text:span text:style-name="T189">. D. Milonienė, Seimo kontrolierių įstaigos Dokumentų ir informacijos skyriaus vedėja;</text:span></text:p>
      <text:p text:style-name="P190"><text:span text:style-name="T191">6</text:span><text:span text:style-name="T192">. G. Sakalauskas, Vyriausiosios tarnybinės etikos komisijos Sekretoriato vadovas;</text:span></text:p>
      <text:p text:style-name="P193"><text:span text:style-name="T194">7</text:span><text:span text:style-name="T195">. G. Urbonienė, Lietuvos Respublikos Prezidento kanc</text:span><text:span text:style-name="T196">eliarijos Personalo skyriaus vedėja.</text:span></text:p>
      <text:p text:style-name="P197"/>
      <text:p text:style-name="P198"><text:span text:style-name="T199">II</text:span><text:span text:style-name="T200">.<text:s/></text:span><text:span text:style-name="T201">LIETUVOS RESPUBLIKOS MINISTRO PIRMININKO TARNYBOS IR VYRIAUSYBĖS ĮSTAIGŲ VADOVŲ, VIDAUS AUDITO TARNYBŲ VADOVŲ BEI AUDITORIŲ, VERTINIMO KOMISIJOS NARIŲ IR 18–20 KATEGORIJŲ VALSTYBĖS TARNAUTOJŲ TARNYBINĖS VEIKL</text:span><text:span text:style-name="T202">OS VERTINIMO KOMISIJA</text:span></text:p>
      <text:p text:style-name="P203"/>
      <text:p text:style-name="P204"><text:span text:style-name="T205">1</text:span><text:span text:style-name="T206">. J. Olšauskas, Lietuvos Respublikos Ministro Pirmininko tarnybos Vidaus audito skyriaus vedėjas (komisijos pirmininkas);</text:span></text:p>
      <text:p text:style-name="P207"><text:span text:style-name="T208">2</text:span><text:span text:style-name="T209">. A. Astrauskienė, Narkotikų kontrolės departamento prie Lietuvos Respublikos Vyriausybės direktorė;</text:span></text:p>
      <text:p text:style-name="P210"><text:span text:style-name="T211">3</text:span><text:span text:style-name="T212">. A. Baronas, Lietuvos Respublikos Ministro Pirmininko tarnybos Visuomenės informavimo departamento Piliečių ir atviros Vyriausybės skyriaus vedėjas;</text:span></text:p>
      <text:p text:style-name="P213"><text:span text:style-name="T214">4</text:span><text:span text:style-name="T215">. V. Karklelienė, Lietuvos archyvų departamento prie Lietuvos Respublikos Vyriausybės generalini</text:span><text:span text:style-name="T216">o direktoriaus pavaduotoja;</text:span></text:p>
      <text:p text:style-name="P217"><text:span text:style-name="T218">5</text:span><text:span text:style-name="T219">. D. Kriaučiūnas, Europos teisės departamento prie Lietuvos Respublikos teisingumo ministerijos generalinis direktorius;</text:span></text:p>
      <text:p text:style-name="P220"><text:span text:style-name="T221">6</text:span><text:span text:style-name="T222">. L. Tuleikienė, Valstybės tarnybos departamento prie Lietuvos Respublikos vidaus reikalų ministe</text:span><text:span text:style-name="T223">rijos direktorė;</text:span></text:p>
      <text:p text:style-name="P224"><text:span text:style-name="T225">7</text:span><text:span text:style-name="T226">. L. Vingelis, Lietuvos Respublikos Ministro Pirmininko tarnybos Reformų departamento Socialinės aplinkos reformų skyriaus patarėjas.</text:span></text:p>
      <text:p text:style-name="P227"/>
      <text:p text:style-name="P228"><text:span text:style-name="T229">III</text:span><text:span text:style-name="T230">.<text:s/></text:span><text:span text:style-name="T231">NACIONALINĖS TEISMŲ ADMINISTRACIJOS, TEISMŲ IR PROKURATŪROS VIDAUS AUDITO TARNYBŲ VADOVŲ</text:span><text:span text:style-name="T232"><text:s/>BEI AUDITORIŲ, VERTINIMO KOMISIJOS NARIŲ IR 18–20 KATEGORIJŲ VALSTYBĖS TARNAUTOJŲ TARNYBINĖS VEIKLOS VERTINIMO KOMISIJA</text:span></text:p>
      <text:p text:style-name="P233"/>
      <text:p text:style-name="P234"><text:span text:style-name="T235">1</text:span><text:span text:style-name="T236">. K. Vaškevičius, Nacionalinės teismų administracijos direktorius (komisijos pirmininkas);</text:span></text:p>
      <text:p text:style-name="P237"><text:span text:style-name="T238">2</text:span><text:span text:style-name="T239">. A. Baranskaitė, Lietuvos<text:s/></text:span><text:span text:style-name="T240">apeliacinio teismo Teismo pirmininko patarėja;</text:span></text:p>
      <text:p text:style-name="P241"><text:span text:style-name="T242">3</text:span><text:span text:style-name="T243">. G. Bliujienė, Generalinės prokuratūros Personalo valdymo ir vidaus tyrimų skyriaus vyriausiojo prokuroro padėjėja;</text:span></text:p>
      <text:p text:style-name="P244"><text:span text:style-name="T245">4</text:span><text:span text:style-name="T246">. L. Butautienė, Valstybės tarnybos departamento prie Lietuvos Respublikos vidaus<text:s/></text:span><text:span text:style-name="T247">reikalų ministerijos direktoriaus pavaduotoja;</text:span></text:p>
      <text:p text:style-name="P248"><text:span text:style-name="T249">5</text:span><text:span text:style-name="T250">. G. Kanapeckas, Nacionalinės teismų administracijos direktoriaus pavaduotojas;</text:span></text:p>
      <text:p text:style-name="P251"><text:span text:style-name="T252">6</text:span><text:span text:style-name="T253">. S. Kavalnė, Lietuvos vyriausiojo administracinio teismo pirmininko patarėja;</text:span></text:p>
      <text:p text:style-name="P254"><text:span text:style-name="T255">7</text:span><text:span text:style-name="T256">. D. Klimkevičiūtė, Lietuvos Aukšči</text:span><text:span text:style-name="T257">ausiojo Teismo Teisės tyrimų ir apibendrinimo departamento direktoriaus pavaduotoja.</text:span></text:p>
      <text:p text:style-name="P258"/>
      <text:p text:style-name="P259"><text:span text:style-name="T260">IV</text:span><text:span text:style-name="T261">.<text:s/></text:span><text:span text:style-name="T262">LIETUVOS RESPUBLIKOS VALSTYBĖS KONTROLĖS VIDAUS AUDITO TARNYBOS VADOVO BEI AUDITORIŲ, VERTINIMO KOMISIJOS NARIŲ IR 18–20 KATEGORIJŲ VALSTYBĖS TARNAUTOJŲ TARNYBI</text:span><text:span text:style-name="T263">NĖS VEIKLOS VERTINIMO KOMISIJA</text:span></text:p>
      <text:p text:style-name="P264"/>
      <text:p text:style-name="P265"><text:span text:style-name="T266">1</text:span><text:span text:style-name="T267">. D. Bakutienė, Lietuvos Respublikos valstybės kontrolės 5-ojo audito departamento direktorė (komisijos pirmininkė);</text:span></text:p>
      <text:p text:style-name="P268"><text:span text:style-name="T269">2</text:span><text:span text:style-name="T270">. S. Buragaitė, Lietuvos Respublikos valstybės kontrolės Teisės departamento direktoriaus pavaduo</text:span><text:span text:style-name="T271">toja;</text:span></text:p>
      <text:p text:style-name="P272"><text:span text:style-name="T273">3</text:span><text:span text:style-name="T274">. J. Deveikytė, Valstybės tarnybos departamento prie Lietuvos Respublikos vidaus reikalų ministerijos Vidaus administravimo skyriaus vyriausioji specialistė;</text:span></text:p>
      <text:p text:style-name="P275"><text:span text:style-name="T276">4</text:span><text:span text:style-name="T277">. R. Pužauskas, Lietuvos Respublikos valstybės kontrolės 6-ojo audito departamento</text:span><text:span text:style-name="T278"><text:s/>direktoriaus pavaduotojas;</text:span></text:p>
      <text:p text:style-name="P279"><text:span text:style-name="T280">5</text:span><text:span text:style-name="T281">. R. Rudokienė, Lietuvos Respublikos valstybės kontrolės Audito plėtros departamento direktorė;</text:span></text:p>
      <text:p text:style-name="P282"><text:span text:style-name="T283">6</text:span><text:span text:style-name="T284">. G. Švedienė, Lietuvos Respublikos valstybės kontrolės 3-iojo audito departamento direktoriaus pavaduotoja;</text:span></text:p>
      <text:p text:style-name="P285"><text:span text:style-name="T286">7</text:span><text:span text:style-name="T287">. Z. Val</text:span><text:span text:style-name="T288">atkienė, Lietuvos Respublikos valstybės kontrolės 2-ojo audito departamento direktorė.</text:span></text:p>
      <text:p text:style-name="P289"/>
      <text:p text:style-name="P290"><text:span text:style-name="T291">V</text:span><text:span text:style-name="T292">.<text:s/></text:span><text:span text:style-name="T293">LIETUVOS RESPUBLIKOS APLINKOS MINISTERIJOS IR ĮSTAIGŲ PRIE MINISTERIJOS VADOVŲ, VIDAUS AUDITO TARNYBŲ VADOVŲ BEI AUDITORIŲ, VERTINIMO KOMISIJOS NARIŲ IR 18–20<text:s/></text:span><text:span text:style-name="T294">KATEGORIJŲ VALSTYBĖS TARNAUTOJŲ TARNYBINĖS VEIKLOS VERTINIMO KOMISIJA</text:span></text:p>
      <text:p text:style-name="P295"/>
      <text:p text:style-name="P296"><text:span text:style-name="T297">1</text:span><text:span text:style-name="T298">. R. Klovas, Lietuvos Respublikos aplinkos ministerijos kancleris (komisijos pirmininkas);</text:span></text:p>
      <text:p text:style-name="P299"><text:span text:style-name="T300">2</text:span><text:span text:style-name="T301">. R. Baškytė, Valstybinės saugomų teritorijų tarnybos prie Lietuvos Respublikos<text:s/></text:span><text:span text:style-name="T302">aplinkos ministerijos direktorė;</text:span></text:p>
      <text:p text:style-name="P303"><text:span text:style-name="T304">3</text:span><text:span text:style-name="T305">. J. Mockevičius, Lietuvos geologijos tarnybos direktorius;</text:span></text:p>
      <text:p text:style-name="P306"><text:span text:style-name="T307">4</text:span><text:span text:style-name="T308">. L. Nalivaikienė, Valstybinės teritorijų planavimo ir statybos inspekcijos prie Lietuvos Respublikos aplinkos ministerijos viršininkė;</text:span></text:p>
      <text:p text:style-name="P309"><text:span text:style-name="T310">5</text:span><text:span text:style-name="T311">. R. Sakalau</text:span><text:span text:style-name="T312">skas, Aplinkos apsaugos agentūros direktorius;</text:span></text:p>
      <text:p text:style-name="P313"><text:span text:style-name="T314">6</text:span><text:span text:style-name="T315">. I. Sirutavičė, Valstybės tarnybos departamento prie Lietuvos Respublikos vidaus reikalų ministerijos Vidaus administravimo skyriaus vedėja;</text:span></text:p>
      <text:p text:style-name="P316"><text:span text:style-name="T317">7</text:span><text:span text:style-name="T318">. V. Vaičiūnas, Lietuvos Respublikos aplinkos<text:s/></text:span><text:span text:style-name="T319">ministerijos Miškų departamento direktorius.</text:span></text:p>
      <text:p text:style-name="P320"/>
      <text:p text:style-name="P321"><text:span text:style-name="T322">VI</text:span><text:span text:style-name="T323">.<text:s/></text:span><text:span text:style-name="T324">LIETUVOS RESPUBLIKOS ENERGETIKOS MINISTERIJOS IR ĮSTAIGŲ PRIE MINISTERIJOS VADOVŲ, VIDAUS AUDITO TARNYBŲ VADOVŲ BEI AUDITORIŲ, VERTINIMO KOMISIJOS NARIŲ IR 18–20 KATEGORIJŲ VALSTYBĖS TARNAUTOJŲ TARNYB</text:span><text:span text:style-name="T325">INĖS VEIKLOS VERTINIMO KOMISIJA</text:span></text:p>
      <text:p text:style-name="P326"/>
      <text:p text:style-name="P327"><text:span text:style-name="T328">1</text:span><text:span text:style-name="T329">. G. Jakimavičius, Valstybinės energetikos inspekcijos prie Lietuvos Respublikos energetikos ministerijos Vilniaus teritorinio skyriaus vedėjo pavaduotojas (komisijos pirmininkas);</text:span></text:p>
      <text:p text:style-name="P330"><text:span text:style-name="T331">2</text:span><text:span text:style-name="T332">. A. Budraitis, Lietuvos Respubl</text:span><text:span text:style-name="T333">ikos energetikos ministerijos Ignalinos atominės elektrinės eksploatavimo nutraukimo skyriaus vedėjas;</text:span></text:p>
      <text:p text:style-name="P334"><text:span text:style-name="T335">3</text:span><text:span text:style-name="T336">. A. Dargužas, Valstybinės energetikos inspekcijos prie Lietuvos Respublikos energetikos ministerijos Technikos skyriaus vedėjas;</text:span></text:p>
      <text:p text:style-name="P337"><text:span text:style-name="T338">4</text:span><text:span text:style-name="T339">. A. Darulis,</text:span><text:span text:style-name="T340"><text:s/>Lietuvos Respublikos energetikos ministerijos Strateginių projektų skyriaus vedėjas;</text:span></text:p>
      <text:p text:style-name="P341"><text:span text:style-name="T342">5</text:span><text:span text:style-name="T343">. A. Kvietkus, Valstybės tarnybos departamento prie Lietuvos Respublikos vidaus reikalų ministerijos Mokymo ir karjeros skyriaus patarėjas;</text:span></text:p>
      <text:p text:style-name="P344"><text:span text:style-name="T345">6</text:span><text:span text:style-name="T346">. A.<text:s/></text:span><text:span text:style-name="T347">Šidlauskaitė-Verbickienė, Lietuvos Respublikos energetikos ministerijos Energijos efektyvumo skyriaus vedėja;</text:span></text:p>
      <text:p text:style-name="P348"><text:span text:style-name="T349">7</text:span><text:span text:style-name="T350">. G. Vazalinskas, Lietuvos Respublikos energetikos ministerijos Energijos išteklių, elektros ir šilumos skyriaus vedėjas;</text:span></text:p>
      <text:p text:style-name="P351"><text:span text:style-name="T352">8</text:span><text:span text:style-name="T353">. A. Venter, L</text:span><text:span text:style-name="T354">ietuvos Respublikos energetikos ministerijos Protokolo ir komunikacijos skyriaus vedėja.</text:span></text:p>
      <text:p text:style-name="P355"/>
      <text:p text:style-name="P356"><text:span text:style-name="T357">VII</text:span><text:span text:style-name="T358">.<text:s/></text:span><text:span text:style-name="T359">LIETUVOS RESPUBLIKOS FINANSŲ MINISTERIJOS IR ĮSTAIGŲ PRIE MINISTERIJOS VADOVŲ, VIDAUS AUDITO TARNYBŲ VADOVŲ BEI AUDITORIŲ, VERTINIMO KOMISIJOS NARIŲ IR 18–</text:span><text:span text:style-name="T360">20 KATEGORIJŲ VALSTYBĖS TARNAUTOJŲ TARNYBINĖS VEIKLOS VERTINIMO KOMISIJA</text:span></text:p>
      <text:p text:style-name="P361"/>
      <text:p text:style-name="P362"><text:span text:style-name="T363">1</text:span><text:span text:style-name="T364">. G. Rimša, Lietuvos Respublikos finansų ministerijos kancleris (komisijos pirmininkas);</text:span></text:p>
      <text:p text:style-name="P365"><text:span text:style-name="T366">2</text:span><text:span text:style-name="T367">. L. Čižikas, Lietuvos Respublikos finansų ministerijos Personalo skyriaus vedėjas;</text:span></text:p>
      <text:p text:style-name="P368"><text:span text:style-name="T369">3</text:span><text:span text:style-name="T370">. R. Liupkevičienė, Muitinės departamento prie Lietuvos Respublikos finansų ministerijos generalinio direktoriaus pavaduotoja;</text:span></text:p>
      <text:p text:style-name="P371"><text:span text:style-name="T372">4</text:span><text:span text:style-name="T373">. I. Sirutavičė, Valstybės tarnybos departamento prie Lietuvos Respublikos vidaus reikalų ministerijos Vidaus administ</text:span><text:span text:style-name="T374">ravimo skyriaus vedėja;</text:span></text:p>
      <text:p text:style-name="P375"><text:span text:style-name="T376">5</text:span><text:span text:style-name="T377">. Ž. Turevičienė, Lietuvos Respublikos finansų ministerijos Ministerijai pavaldžių įstaigų priežiūros skyriaus vedėja;</text:span></text:p>
      <text:p text:style-name="P378"><text:span text:style-name="T379">6</text:span><text:span text:style-name="T380">. G. Vyšniauskis, Valstybinės mokesčių inspekcijos prie Lietuvos Respublikos finansų ministerijos virši</text:span><text:span text:style-name="T381">ninko pavaduotojas;</text:span></text:p>
      <text:p text:style-name="P382"><text:span text:style-name="T383">7</text:span><text:span text:style-name="T384">. E. Žilevičius, Lietuvos Respublikos finansų viceministras.</text:span></text:p>
      <text:p text:style-name="P385"/>
      <text:p text:style-name="P386"><text:span text:style-name="T387">VIII</text:span><text:span text:style-name="T388">.<text:s/></text:span><text:span text:style-name="T389">LIETUVOS RESPUBLIKOS KRAŠTO APSAUGOS MINISTERIJOS, ĮSTAIGŲ PRIE MINISTERIJOS IR LIETUVOS KARIUOMENĖS ĮSTAIGŲ VADOVŲ, VIDAUS AUDITO TARNYBŲ VADOVŲ BEI AUDITOR</text:span><text:span text:style-name="T390">IŲ, VERTINIMO KOMISIJOS NARIŲ IR 18-20 KATEGORIJŲ VALSTYBĖS TARNAUTOJŲ TARNYBINĖS VEIKLOS VERTINIMO KOMISIJA</text:span></text:p>
      <text:p text:style-name="P391"/>
      <text:p text:style-name="P392"><text:span text:style-name="T393">1</text:span><text:span text:style-name="T394">. V. Umbrasas, Lietuvos Respublikos krašto apsaugos viceministras gynybos politikai (komisijos pirmininkas);</text:span></text:p>
      <text:p text:style-name="P395"><text:span text:style-name="T396">2</text:span><text:span text:style-name="T397">. L. Bakaitis, Lietuvos<text:s/></text:span><text:span text:style-name="T398">Respublikos krašto apsaugos ministerijos kancleris;</text:span></text:p>
      <text:p text:style-name="P399"><text:span text:style-name="T400">2</text:span><text:span text:style-name="T401">. A. Gutauskas, Lietuvos Respublikos krašto apsaugos ministerijos Teisės departamento direktoriaus pavaduotojas;</text:span></text:p>
      <text:p text:style-name="P402"><text:span text:style-name="T403">3</text:span><text:span text:style-name="T404">. J. Nagienė, Lietuvos kariuomenės Teisės departamento direktorė;</text:span></text:p>
      <text:p text:style-name="P405"><text:span text:style-name="T406">4</text:span><text:span text:style-name="T407">. I. Sirut</text:span><text:span text:style-name="T408">avičė, Valstybės tarnybos departamento prie Lietuvos Respublikos vidaus reikalų ministerijos Vidaus administravimo skyriaus vedėja;</text:span></text:p>
      <text:p text:style-name="P409"><text:span text:style-name="T410">6</text:span><text:span text:style-name="T411">. G. Statkevičiūtė, Lietuvos Respublikos krašto apsaugos ministerijos Gynybos politikos ir planavimo departamento<text:s/></text:span><text:span text:style-name="T412">direktorė;</text:span><text:s/></text:p>
      <text:p text:style-name="P413">Punkto pakeitimai:</text:p>
      <text:p text:style-name="P414"><text:span text:style-name="T415">Nr.<text:s/></text:span><text:a xlink:href="https://www.e-tar.lt/portal/legalAct.html?documentId=TAR.4FB2B188A400" office:target-frame-name="_top" xlink:show="replace"><text:span text:style-name="T416">27V-152</text:span></text:a><text:span text:style-name="T417">, 2010-09-01, Žin., 2010, Nr. 105-5458 (2010-09-07), i. k. 11023VTISAK027V-152</text:span></text:p>
      <text:p text:style-name="Normal"/>
      <text:p text:style-name="P418"><text:span text:style-name="T419">7</text:span><text:span text:style-name="T420">. R. Žibas, Lietuvos Respublikos krašto apsaugo</text:span><text:span text:style-name="T421">s ministerijos Personalo politikos ir planavimo departamento direktoriaus pavaduotojas.</text:span></text:p>
      <text:p text:style-name="P422"/>
      <text:p text:style-name="P423"><text:span text:style-name="T424">IX</text:span><text:span text:style-name="T425">.<text:s/></text:span><text:span text:style-name="T426">LIETUVOS RESPUBLIKOS KULTŪROS MINISTERIJOS IR ĮSTAIGŲ PRIE MINISTERIJOS VADOVŲ, VIDAUS AUDITO TARNYBŲ VADOVŲ BEI AUDITORIŲ, VERTINIMO KOMISIJOS NARIŲ IR 18–2</text:span><text:span text:style-name="T427">0 KATEGORIJŲ VALSTYBĖS TARNAUTOJŲ TARNYBINĖS VEIKLOS VERTINIMO KOMISIJA</text:span></text:p>
      <text:p text:style-name="P428"/>
      <text:p text:style-name="P429"><text:span text:style-name="T430">1</text:span><text:span text:style-name="T431">. N. Zienkienė, Lietuvos Respublikos kultūros ministerijos kanclerė (komisijos pirmininkė);</text:span></text:p>
      <text:p text:style-name="P432"><text:span text:style-name="T433">2</text:span><text:span text:style-name="T434">. R. Astrauskaitė, Valstybės tarnybos departamento prie Lietuvos Respublikos vida</text:span><text:span text:style-name="T435">us reikalų ministerijos Mokymo ir karjeros skyriaus vyriausioji specialistė;</text:span></text:p>
      <text:p text:style-name="P436"><text:span text:style-name="T437">3</text:span><text:span text:style-name="T438">. G. Bertauskienė, Lietuvos Respublikos kultūros ministerijos Personalo skyriaus vedėja;</text:span><text:s/></text:p>
      <text:p text:style-name="P439">Punkto pakeitimai:</text:p>
      <text:p text:style-name="P440"><text:span text:style-name="T441">Nr.<text:s/></text:span><text:a xlink:href="https://www.e-tar.lt/portal/legalAct.html?documentId=TAR.4FB2B188A400" office:target-frame-name="_top" xlink:show="replace"><text:span text:style-name="T442">27V-152</text:span></text:a><text:span text:style-name="T443">, 2010-09-01, Žin., 2010, Nr. 105-5458 (2010-09-07), i. k. 11023VTISAK027V-152</text:span></text:p>
      <text:p text:style-name="Normal"/>
      <text:p text:style-name="P444"><text:span text:style-name="T445">4</text:span><text:span text:style-name="T446">. S. Vadišis, Valstybinio Kernavės kultūrinio rezervato direkcijos direktorius;</text:span></text:p>
      <text:p text:style-name="P447"><text:span text:style-name="T448">5</text:span><text:span text:style-name="T449">. E. O. Vilkienė, Lietuvos Respublikos kultūros<text:s/></text:span><text:span text:style-name="T450">ministerijos Profesionalaus meno skyriaus vedėja;</text:span></text:p>
      <text:p text:style-name="P451"><text:span text:style-name="T452">6</text:span><text:span text:style-name="T453">. V. Virganavičiūtė, Lietuvos Respublikos kultūros ministerijos Finansų ir turto valdymo skyriaus vedėja;</text:span></text:p>
      <text:p text:style-name="P454"><text:span text:style-name="T455">7</text:span><text:span text:style-name="T456">. L. Ubavičius, Lietuvos Respublikos kultūros ministerijos Informacinės visuomenės plėtros</text:span><text:span text:style-name="T457"><text:s/>skyriaus vedėjas.</text:span></text:p>
      <text:p text:style-name="P458"/>
      <text:p text:style-name="P459"><text:span text:style-name="T460">X</text:span><text:span text:style-name="T461">.<text:s/></text:span><text:span text:style-name="T462">LIETUVOS RESPUBLIKOS SOCIALINĖS APSAUGOS IR DARBO MINISTERIJOS IR ĮSTAIGŲ PRIE MINISTERIJOS VADOVŲ, VIDAUS AUDITO TARNYBŲ VADOVŲ BEI AUDITORIŲ, VERTINIMO KOMISIJOS NARIŲ IR 18–20 KATEGORIJŲ VALSTYBĖS TARNAUTOJŲ TARNYBINĖS VEIKL</text:span><text:span text:style-name="T463">OS VERTINIMO KOMISIJA</text:span></text:p>
      <text:p text:style-name="P464"/>
      <text:p text:style-name="P465"><text:span text:style-name="T466">1</text:span><text:span text:style-name="T467">. V. Labunskas, Socialinių paslaugų priežiūros departamento prie Lietuvos Respublikos socialinės apsaugos ir darbo ministerijos direktoriaus pavaduotojas (komisijos pirmininkas);</text:span></text:p>
      <text:p text:style-name="P468"><text:span text:style-name="T469">2</text:span><text:span text:style-name="T470">. R. Bužinskienė, Lietuvos Respublikos<text:s/></text:span><text:span text:style-name="T471">socialinės apsaugos ir darbo ministerijos Personalo skyriaus vedėja;</text:span></text:p>
      <text:p text:style-name="P472"><text:span text:style-name="T473">3</text:span><text:span text:style-name="T474">. A. Kvietkus, Valstybės tarnybos departamento prie Lietuvos Respublikos vidaus reikalų ministerijos Mokymo ir karjeros skyriaus patarėjas;</text:span></text:p>
      <text:p text:style-name="P475"><text:span text:style-name="T476">4</text:span><text:span text:style-name="T477">. G. Lakienė, Lietuvos darbo biržos p</text:span><text:span text:style-name="T478">rie Lietuvos Respublikos socialinės apsaugos ir darbo ministerijos Personalo ir teisės skyriaus vedėja;</text:span></text:p>
      <text:p text:style-name="P479"><text:span text:style-name="T480">5</text:span><text:span text:style-name="T481">. V. Mačiulaitis, Lietuvos Respublikos valstybinės darbo inspekcijos prie Lietuvos Respublikos socialinės apsaugos ir darbo ministerijos vyriausioj</text:span><text:span text:style-name="T482">o valstybinio darbo inspektoriaus pavaduotojas;</text:span></text:p>
      <text:p text:style-name="P483"><text:span text:style-name="T484">6</text:span><text:span text:style-name="T485">. V. Polujanskienė, Neįgalumo ir darbingumo nustatymo tarnybos prie Lietuvos Respublikos socialinės apsaugos ir darbo ministerijos direktoriaus pavaduotoja;</text:span></text:p>
      <text:p text:style-name="P486"><text:span text:style-name="T487">7</text:span><text:span text:style-name="T488">. M. Strumskis, Valstybinio socialinio dr</text:span><text:span text:style-name="T489">audimo fondo valdybos prie Lietuvos Respublikos socialinės apsaugos ir darbo ministerijos direktoriaus pavaduotojas.</text:span></text:p>
      <text:p text:style-name="P490"/>
      <text:p text:style-name="P491"><text:span text:style-name="T492">XI</text:span><text:span text:style-name="T493">.<text:s/></text:span><text:span text:style-name="T494">LIETUVOS RESPUBLIKOS SUSISIEKIMO MINISTERIJOS IR ĮSTAIGŲ PRIE MINISTERIJOS VADOVŲ, VIDAUS AUDITO TARNYBŲ VADOVŲ BEI AUDITORIŲ, V</text:span><text:span text:style-name="T495">ERTINIMO KOMISIJOS NARIŲ IR 18–20 KATEGORIJŲ VALSTYBĖS TARNAUTOJŲ TARNYBINĖS VEIKLOS VERTINIMO KOMISIJA</text:span></text:p>
      <text:p text:style-name="P496"/>
      <text:p text:style-name="P497"><text:span text:style-name="T498">1</text:span><text:span text:style-name="T499">. A. Mačiulis, Lietuvos Respublikos susisiekimo ministerijos kancleris (komisijos pirmininkas);</text:span></text:p>
      <text:p text:style-name="P500"><text:span text:style-name="T501">2</text:span><text:span text:style-name="T502">. K. Auryla, Civilinės aviacijos<text:s/></text:span><text:span text:style-name="T503">administracijos direktorius;</text:span></text:p>
      <text:p text:style-name="P504"><text:span text:style-name="T505">3</text:span><text:span text:style-name="T506">. L. Daujotaitė-Prūsaitienė, Valstybės tarnybos departamento prie Lietuvos Respublikos vidaus reikalų ministerijos Tarnybos sąlygų skyriaus vedėja;</text:span></text:p>
      <text:p text:style-name="P507"><text:span text:style-name="T508">4</text:span><text:span text:style-name="T509">. P. Jankauskas, Lietuvos Respublikos susisiekimo ministro patarėjas;</text:span></text:p>
      <text:p text:style-name="P510"><text:span text:style-name="T511">5</text:span><text:span text:style-name="T512">. A. Rutkauskienė, Lietuvos Respublikos susisiekimo ministerijos Personalo administravimo skyriaus vedėja;</text:span></text:p>
      <text:p text:style-name="P513"><text:span text:style-name="T514">6</text:span><text:span text:style-name="T515">. A. Tuganauskas, l. e. Lietuvos Respublikos susisiekimo ministerijos Transporto politikos departamento direktoriaus pareigas;</text:span></text:p>
      <text:p text:style-name="P516"><text:span text:style-name="T517">7</text:span><text:span text:style-name="T518">. V. Ž</text:span><text:span text:style-name="T519">ukauskas, Valstybinės kelių transporto inspekcijos prie Lietuvos Respublikos susisiekimo ministerijos viršininkas.</text:span></text:p>
      <text:p text:style-name="P520"/>
      <text:p text:style-name="P521"><text:span text:style-name="T522">XII</text:span><text:span text:style-name="T523">.<text:s/></text:span><text:span text:style-name="T524">LIETUVOS RESPUBLIKOS SVEIKATOS APSAUGOS MINISTERIJOS IR ĮSTAIGŲ PRIE MINISTERIJOS VADOVŲ, VIDAUS AUDITO TARNYBŲ VADOVŲ BEI AUDITO</text:span><text:span text:style-name="T525">RIŲ, VERTINIMO KOMISIJOS NARIŲ IR 18–20 KATEGORIJŲ VALSTYBĖS TARNAUTOJŲ TARNYBINĖS VEIKLOS VERTINIMO KOMISIJA</text:span></text:p>
      <text:p text:style-name="P526"/>
      <text:p text:style-name="P527"><text:span text:style-name="T528">1</text:span><text:span text:style-name="T529">. R. Remeika, Lietuvos Respublikos sveikatos apsaugos ministerijos kancleris (komisijos pirmininkas);</text:span></text:p>
      <text:p text:style-name="P530"><text:span text:style-name="T531">2</text:span><text:span text:style-name="T532">. L. Aleksiejūnienė, Lietuvos Res</text:span><text:span text:style-name="T533">publikos sveikatos apsaugos ministerijos Teisės ir personalo departamento Personalo skyriaus vedėja;</text:span></text:p>
      <text:p text:style-name="P534"><text:span text:style-name="T535">3</text:span><text:span text:style-name="T536">. V. Gailius, Lietuvos Respublikos sveikatos apsaugos ministerijos Ekstremalių sveikatai situacijų centro direktorius;</text:span></text:p>
      <text:p text:style-name="P537"><text:span text:style-name="T538">4</text:span><text:span text:style-name="T539">. J. Iždonienė, Lietuvos R</text:span><text:span text:style-name="T540">espublikos sveikatos apsaugos ministerijos Sveikatos politikos ir ekonomikos departamento direktorė;</text:span></text:p>
      <text:p text:style-name="P541"><text:span text:style-name="T542">5</text:span><text:span text:style-name="T543">. R. Rekašienė, Valstybės tarnybos departamento prie Lietuvos Respublikos vidaus reikalų ministerijos Mokymo ir karjeros skyriaus vedėjo pavaduotoja;</text:span></text:p>
      <text:p text:style-name="P544"><text:span text:style-name="T545">6</text:span><text:span text:style-name="T546">. N. Stasiulienė, Lietuvos Respublikos sveikatos apsaugos ministerijos Teisės ir personalo departamento direktorė;</text:span></text:p>
      <text:p text:style-name="P547"><text:span text:style-name="T548">7</text:span><text:span text:style-name="T549">. A. Ščeponavičius, Lietuvos Respublikos sveikatos apsaugos ministerijos Visuomenės sveikatos departamento direktorius.</text:span></text:p>
      <text:p text:style-name="P550"/>
      <text:p text:style-name="P551"><text:span text:style-name="T552">XIII</text:span><text:span text:style-name="T553">.<text:s/></text:span><text:span text:style-name="T554">LIETUVOS RESPUBLIKOS ŠVIETIMO IR MOKSLO MINISTERIJOS IR ĮSTAIGŲ PRIE MINISTERIJOS VADOVŲ, VIDAUS AUDITO TARNYBŲ VADOVŲ BEI AUDITORIŲ, VERTINIMO KOMISIJOS NARIŲ IR 18–20 KATEGORIJŲ VALSTYBĖS TARNAUTOJŲ TARNYBINĖS VEIKLOS VERTINIMO KOMISIJA</text:span></text:p>
      <text:p text:style-name="P555"/>
      <text:p text:style-name="P556"><text:span text:style-name="T557">1</text:span><text:span text:style-name="T558">. D.<text:s/></text:span><text:span text:style-name="T559">Numgaudis, Lietuvos Respublikos švietimo ir mokslo ministerijos kancleris (komisijos pirmininkas);</text:span></text:p>
      <text:p text:style-name="P560"><text:span text:style-name="T561">2</text:span><text:span text:style-name="T562">. J. Devižienė, Lietuvos Respublikos švietimo ir mokslo ministerijos Tarptautinio bendradarbiavimo skyriaus vedėjo pavaduotoja;</text:span></text:p>
      <text:p text:style-name="P563"><text:span text:style-name="T564">3</text:span><text:span text:style-name="T565">. T. Daukantas, Lie</text:span><text:span text:style-name="T566">tuvos Respublikos švietimo ir mokslo ministerijos Teisės skyriaus vedėjas;</text:span></text:p>
      <text:p text:style-name="P567"><text:span text:style-name="T568">4</text:span><text:span text:style-name="T569">. O. Kacevičienė, Lietuvos Respublikos švietimo ir mokslo ministerijos Personalo skyriaus vedėja;</text:span></text:p>
      <text:p text:style-name="P570"><text:span text:style-name="T571">5</text:span><text:span text:style-name="T572">. A. Puodžiukas, Lietuvos Respublikos švietimo ir mokslo ministerijos vyr</text:span><text:span text:style-name="T573">iausiasis patarėjas;</text:span></text:p>
      <text:p text:style-name="P574"><text:span text:style-name="T575">6</text:span><text:span text:style-name="T576">. E. Stumbrys, Lietuvos mokslo tarybos Mokslo finansavimo departamento direktorius;</text:span></text:p>
      <text:p text:style-name="P577"><text:span text:style-name="T578">7</text:span><text:span text:style-name="T579">. D. Šadžiuvienė, Valstybės tarnybos departamento prie Lietuvos Respublikos vidaus reikalų ministerijos Mokymo ir karjeros skyriaus vedėja.</text:span></text:p>
      <text:p text:style-name="P580"/>
      <text:p text:style-name="P581"><text:span text:style-name="T582">XIV</text:span><text:span text:style-name="T583">.<text:s/></text:span><text:span text:style-name="T584">LIETUVOS RESPUBLIKOS TEISINGUMO MINISTERIJOS IR ĮSTAIGŲ PRIE MINISTERIJOS VADOVŲ, VIDAUS AUDITO TARNYBŲ VADOVŲ BEI AUDITORIŲ, VERTINIMO KOMISIJOS NARIŲ IR 18–20 KATEGORIJŲ VALSTYBĖS TARNAUTOJŲ TARNYBINĖS VEIKLOS VERTINIMO KOMISIJA</text:span></text:p>
      <text:p text:style-name="P585"/>
      <text:p text:style-name="P586"><text:span text:style-name="T587">1</text:span><text:span text:style-name="T588">. T. Vai</text:span><text:span text:style-name="T589">tkevičius, Lietuvos Respublikos teisingumo viceministras (komisijos pirmininkas);</text:span></text:p>
      <text:p text:style-name="P590"><text:span text:style-name="T591">2</text:span><text:span text:style-name="T592">. J. Bacevičienė, Lietuvos Respublikos teisingumo ministerijos Teisinių institucijų departamento direktorė;</text:span></text:p>
      <text:p text:style-name="P593"><text:span text:style-name="T594">3</text:span><text:span text:style-name="T595">. A. Kazlauskas, Lietuvos Respublikos teisingumo ministe</text:span><text:span text:style-name="T596">rijos kancleris;</text:span></text:p>
      <text:p text:style-name="P597"><text:span text:style-name="T598">4</text:span><text:span text:style-name="T599">. D. Kriaučiūnas, Europos teisės departamento prie Lietuvos Respublikos teisingumo ministerijos generalinis direktorius;</text:span></text:p>
      <text:p text:style-name="P600"><text:span text:style-name="T601">5</text:span><text:span text:style-name="T602">. A. Kvietkus, Valstybės tarnybos departamento prie Lietuvos Respublikos vidaus reikalų ministerijos Mokymo<text:s/></text:span><text:span text:style-name="T603">ir karjeros skyriaus patarėjas;</text:span></text:p>
      <text:p text:style-name="P604"><text:span text:style-name="T605">6</text:span><text:span text:style-name="T606">. A. Naričiūtė, Lietuvos Respublikos teisingumo ministerijos Teisės sistemos departamento direktorė;</text:span></text:p>
      <text:p text:style-name="P607"><text:span text:style-name="T608">7</text:span><text:span text:style-name="T609">. E. Sakalauskaitė, Lietuvos Respublikos teisingumo ministerijos Personalo ir komunikacijos departamento direktor</text:span><text:span text:style-name="T610">ė.</text:span></text:p>
      <text:p text:style-name="P611"/>
      <text:p text:style-name="P612"><text:span text:style-name="T613">XV</text:span><text:span text:style-name="T614">.<text:s/></text:span><text:span text:style-name="T615">LIETUVOS RESPUBLIKOS UŽSIENIO REIKALŲ MINISTERIJOS IR ĮSTAIGŲ PRIE MINISTERIJOS VADOVŲ, VIDAUS AUDITO TARNYBŲ VADOVŲ BEI AUDITORIŲ, VERTINIMO KOMISIJOS NARIŲ IR 18–20 KATEGORIJŲ VALSTYBĖS TARNAUTOJŲ TARNYBINĖS VEIKLOS VERTINIMO KOMISIJA</text:span></text:p>
      <text:p text:style-name="P616"/>
      <text:p text:style-name="P617"><text:span text:style-name="T618">1</text:span><text:span text:style-name="T619">. K. Jankauskas, Lietuvos Respublikos užsienio reikalų ministerijos kancleris (komisijos pirmininkas);</text:span></text:p>
      <text:p text:style-name="P620"><text:span text:style-name="T621">2</text:span><text:span text:style-name="T622">. A. Baltušis, Lietuvos Respublikos užsienio reikalų ministerijos Personalo departamento Personalo skyriaus vedėjas;</text:span></text:p>
      <text:p text:style-name="P623"><text:span text:style-name="T624">3</text:span><text:span text:style-name="T625">. G. Čekuolis, Lietuvos<text:s/></text:span><text:span text:style-name="T626">Respublikos užsienio reikalų ministerijos ambasadorius ypatingiems pavedimams;</text:span></text:p>
      <text:p text:style-name="P627"><text:span text:style-name="T628">4</text:span><text:span text:style-name="T629">. D. Stankevičius, Lietuvos Respublikos užsienio reikalų ministro patarėjas;</text:span></text:p>
      <text:p text:style-name="P630"><text:span text:style-name="T631">5</text:span><text:span text:style-name="T632">. D. Šadžiuvienė, Valstybės tarnybos departamento prie Lietuvos Respublikos vidaus reikalų</text:span><text:span text:style-name="T633"><text:s/>ministerijos Mokymo ir karjeros skyriaus vedėja;</text:span></text:p>
      <text:p text:style-name="P634"><text:span text:style-name="T635">6</text:span><text:span text:style-name="T636">. B. Zedelienė, Lietuvos Respublikos užsienio reikalų ministerijos Teisės ir tarptautinių sutarčių departamento patarėja;</text:span></text:p>
      <text:p text:style-name="P637"><text:span text:style-name="T638">7</text:span><text:span text:style-name="T639">. L. Žukauskaitė, Lietuvos Respublikos užsienio reikalų ministerijos Perso</text:span><text:span text:style-name="T640">nalo departamento Personalo atrankos ir mokymo skyriaus vedėja.</text:span></text:p>
      <text:p text:style-name="P641"/>
      <text:p text:style-name="P642"><text:span text:style-name="T643">XVI</text:span><text:span text:style-name="T644">.<text:s/></text:span><text:span text:style-name="T645">LIETUVOS RESPUBLIKOS ŪKIO MINISTERIJOS IR ĮSTAIGŲ PRIE MINISTERIJOS VADOVŲ, VIDAUS AUDITO TARNYBŲ VADOVŲ BEI AUDITORIŲ, VERTINIMO KOMISIJOS NARIŲ IR 18–20 KATEGORIJŲ VALSTYBĖS TARN</text:span><text:span text:style-name="T646">AUTOJŲ TARNYBINĖS VEIKLOS VERTINIMO KOMISIJA</text:span></text:p>
      <text:p text:style-name="P647"/>
      <text:p text:style-name="P648"><text:span text:style-name="T649">1</text:span><text:span text:style-name="T650">. G. Miškinis, Lietuvos Respublikos ūkio ministerijos kancleris (komisijos pirmininkas);</text:span></text:p>
      <text:p text:style-name="P651"><text:span text:style-name="T652">2</text:span><text:span text:style-name="T653">. A. Burkovskis, Lietuvos Respublikos ūkio viceministras;</text:span></text:p>
      <text:p text:style-name="P654"><text:span text:style-name="T655">3</text:span><text:span text:style-name="T656">. A. Kvietkus, Valstybės tarnybos departamento p</text:span><text:span text:style-name="T657">rie Lietuvos Respublikos vidaus reikalų ministerijos Mokymo ir karjeros skyriaus patarėjas;</text:span></text:p>
      <text:p text:style-name="P658"><text:span text:style-name="T659">4</text:span><text:span text:style-name="T660">. R. Lebedys, Valstybinės ne maisto produktų inspekcijos prie Lietuvos Respublikos ūkio ministerijos viršininkas;</text:span></text:p>
      <text:p text:style-name="P661"><text:span text:style-name="T662">5</text:span><text:span text:style-name="T663">. Ž. Liekytė-Vaičiūnienė, Lietuvos Respu</text:span><text:span text:style-name="T664">blikos ūkio ministerijos Teisės, pirkimų ir ūkio departamento direktorė;</text:span></text:p>
      <text:p text:style-name="P665"><text:span text:style-name="T666">6</text:span><text:span text:style-name="T667">. M. Petrauskas, Lietuvos Respublikos ūkio viceministras;</text:span></text:p>
      <text:p text:style-name="P668"><text:span text:style-name="T669">7</text:span><text:span text:style-name="T670">. G. Žylius, Lietuvos Respublikos ūkio viceministras.</text:span></text:p>
      <text:p text:style-name="P671"/>
      <text:p text:style-name="P672"><text:span text:style-name="T673">XVII</text:span><text:span text:style-name="T674">.<text:s/></text:span><text:span text:style-name="T675">LIETUVOS RESPUBLIKOS VIDAUS REIKALŲ MINISTERIJOS</text:span><text:span text:style-name="T676"><text:s/>IR ĮSTAIGŲ PRIE MINISTERIJOS, VYRIAUSYBĖS ATSTOVŲ APSKRITYSE INSTITUCIJŲ VADOVŲ, VIDAUS AUDITO TARNYBŲ VADOVŲ BEI AUDITORIŲ, VERTINIMO KOMISIJOS NARIŲ IR 18–20 KATEGORIJŲ VALSTYBĖS TARNAUTOJŲ TARNYBINĖS VEIKLOS VERTINIMO KOMISIJA</text:span></text:p>
      <text:p text:style-name="P677"/>
      <text:p text:style-name="P678"><text:span text:style-name="T679">1</text:span><text:span text:style-name="T680">. S. Šiupšinskas, L</text:span><text:span text:style-name="T681">ietuvos Respublikos vidaus reikalų viceministras (komisijos pirmininkas);</text:span></text:p>
      <text:p text:style-name="P682"><text:span text:style-name="T683">2</text:span><text:span text:style-name="T684">. E. Bagdžiūnaitė, Lietuvos Respublikos vidaus reikalų ministerijos Personalo departamento direktorė;</text:span></text:p>
      <text:p text:style-name="P685"><text:span text:style-name="T686">3</text:span><text:span text:style-name="T687">. B. Deveikis, Lietuvos Respublikos vidaus reikalų ministerijos Ekonom</text:span><text:span text:style-name="T688">ikos ir finansų departamento direktorius;</text:span></text:p>
      <text:p text:style-name="P689"><text:span text:style-name="T690">4</text:span><text:span text:style-name="T691">. V. Ivanauskas, Informatikos ir ryšių departamento prie Lietuvos Respublikos vidaus reikalų ministerijos direktorius;</text:span></text:p>
      <text:p text:style-name="P692"><text:span text:style-name="T693">5</text:span><text:span text:style-name="T694">. A. Liuimaitė, Lietuvos Respublikos vidaus reikalų ministerijos Vidaus audito skyria</text:span><text:span text:style-name="T695">us vedėja;</text:span></text:p>
      <text:p text:style-name="P696"><text:span text:style-name="T697">6</text:span><text:span text:style-name="T698">. L. Tuleikienė, Valstybės tarnybos departamento prie Lietuvos Respublikos vidaus reikalų ministerijos direktorė;</text:span></text:p>
      <text:p text:style-name="P699"><text:span text:style-name="T700">7</text:span><text:span text:style-name="T701">. A. Vakarinas, Lietuvos Respublikos vidaus reikalų viceministras;</text:span></text:p>
      <text:p text:style-name="P702"><text:span text:style-name="T703">8</text:span><text:span text:style-name="T704">. D. Žilinskas, Lietuvos Respublikos vidaus<text:s/></text:span><text:span text:style-name="T705">reikalų ministerijos Teisės departamento direktorius.</text:span></text:p>
      <text:p text:style-name="P706"/>
      <text:p text:style-name="P707"><text:span text:style-name="T708">XVIII</text:span><text:span text:style-name="T709">.<text:s/></text:span><text:span text:style-name="T710">LIETUVOS RESPUBLIKOS ŽEMĖS ŪKIO MINISTERIJOS IR ĮSTAIGŲ PRIE MINISTERIJOS VADOVŲ, VIDAUS AUDITO TARNYBŲ VADOVŲ BEI AUDITORIŲ, VERTINIMO KOMISIJOS NARIŲ IR 18–20 KATEGORIJŲ VALSTYBĖS TARNAU</text:span><text:span text:style-name="T711">TOJŲ TARNYBINĖS VEIKLOS VERTINIMO KOMISIJA</text:span></text:p>
      <text:p text:style-name="P712"/>
      <text:p text:style-name="P713"><text:span text:style-name="T714">1</text:span><text:span text:style-name="T715">. D. Miniataitė, Lietuvos Respublikos žemės ūkio ministerijos kanclerė (komisijos pirmininkas);</text:span></text:p>
      <text:p text:style-name="P716"><text:span text:style-name="T717">2</text:span><text:span text:style-name="T718">. L. Butautienė, Valstybės tarnybos departamento prie Lietuvos Respublikos vidaus reikalų ministerijos dir</text:span><text:span text:style-name="T719">ektoriaus pavaduotoja;</text:span></text:p>
      <text:p text:style-name="P720"><text:span text:style-name="T721">3</text:span><text:span text:style-name="T722">. A. Gonta, Žuvininkystės tarnybos prie Lietuvos Respublikos žemės ūkio ministerijos Vidaus vandenų ir akvakultūros skyriaus vyriausiasis specialistas;</text:span></text:p>
      <text:p text:style-name="P723"><text:span text:style-name="T724">4</text:span><text:span text:style-name="T725">. A. Burlėga, Lietuvos Respublikos žemės ūkio ministerijos Teisės depar</text:span><text:span text:style-name="T726">tamento direktorius;</text:span><text:s/></text:p>
      <text:p text:style-name="P727">Punkto pakeitimai:</text:p>
      <text:p text:style-name="P728"><text:span text:style-name="T729">Nr.<text:s/></text:span><text:a xlink:href="https://www.e-tar.lt/portal/legalAct.html?documentId=TAR.4FB2B188A400" office:target-frame-name="_top" xlink:show="replace"><text:span text:style-name="T730">27V-152</text:span></text:a><text:span text:style-name="T731">, 2010-09-01, Žin., 2010, Nr. 105-5458 (2010-09-07), i. k. 11023VTISAK027V-152</text:span></text:p>
      <text:p text:style-name="Normal"/>
      <text:p text:style-name="P732"><text:span text:style-name="T733">5</text:span><text:span text:style-name="T734">. T. Jakutis, Nacionalinės mokėjimo<text:s/></text:span><text:span text:style-name="T735">agentūros prie Lietuvos Respublikos žemės ūkio ministerijos Teisės departamento direktorius;</text:span></text:p>
      <text:p text:style-name="P736"><text:span text:style-name="T737">6</text:span><text:span text:style-name="T738">. J. Liaskovskaja, Nacionalinės žemės tarnybos prie Lietuvos Respublikos žemės ūkio ministerijos Teisės skyriaus vedėja;</text:span></text:p>
      <text:p text:style-name="P739"><text:span text:style-name="T740">7</text:span><text:span text:style-name="T741">. A. Šileika, Valstybinės gyvuli</text:span><text:span text:style-name="T742">ų veislininkystės priežiūros tarnybos prie Lietuvos Respublikos žemės ūkio ministerijos viršininko pavaduotojas.</text:span></text:p>
      <text:p text:style-name="P743"/>
      <text:p text:style-name="P744"><text:span text:style-name="T745">XIX</text:span><text:span text:style-name="T746">.<text:s/></text:span><text:span text:style-name="T747">STATISTIKOS DEPARTAMENTUI PRIE LIETUVOS RESPUBLIKOS VYRIAUSYBĖS PAVALDŽIŲ ĮSTAIGŲ VADOVŲ, VIDAUS AUDITO TARNYBŲ VADOVŲ BEI AUDITORI</text:span><text:span text:style-name="T748">Ų, VERTINIMO KOMISIJOS NARIŲ IR 18–20 KATEGORIJŲ VALSTYBĖS TARNAUTOJŲ TARNYBINĖS VEIKLOS VERTINIMO KOMISIJA</text:span></text:p>
      <text:p text:style-name="P749"/>
      <text:p text:style-name="P750"><text:span text:style-name="T751">1</text:span><text:span text:style-name="T752">. D. Ambrozaitienė, Statistikos departamento prie Lietuvos Respublikos Vyriausybės generalinio direktoriaus pavaduotoja (komisijos pirmininkė)</text:span><text:span text:style-name="T753">;</text:span></text:p>
      <text:p text:style-name="P754"><text:span text:style-name="T755">2</text:span><text:span text:style-name="T756">. A. Gibaitė-Kudžmienė, Statistikos departamento prie Lietuvos Respublikos Vyriausybės<text:s/></text:span><text:soft-page-break/><text:span text:style-name="T757">Oficialiosios statistikos programų skyriaus vedėja;</text:span></text:p>
      <text:p text:style-name="P758"><text:span text:style-name="T759">3</text:span><text:span text:style-name="T760">. J. Lisauskaitė, Statistikos departamento prie Lietuvos Respublikos Vyriausybės Statistinės informacijos</text:span><text:span text:style-name="T761"><text:s/>platinimo skyriaus Regioninės statistikos ir statistinių rodiklių registro poskyrio vedėja;</text:span></text:p>
      <text:p text:style-name="P762"><text:span text:style-name="T763">4</text:span><text:span text:style-name="T764">. J. Liutkus, Statistikos departamento prie Lietuvos Respublikos Vyriausybės Kauno teritorinės statistikos valdybos viršininkas;</text:span></text:p>
      <text:p text:style-name="P765"><text:span text:style-name="T766">5</text:span><text:span text:style-name="T767">. J. Sadauskienė, Statis</text:span><text:span text:style-name="T768">tikos departamento prie Lietuvos Respublikos Vyriausybės Personalo skyriaus vyresnioji specialistė;</text:span></text:p>
      <text:p text:style-name="P769"><text:span text:style-name="T770">6</text:span><text:span text:style-name="T771">. D. Šadžiuvienė, Valstybės tarnybos departamento prie Lietuvos Respublikos vidaus reikalų ministerijos Mokymo ir karjeros skyriaus vedėja;</text:span></text:p>
      <text:p text:style-name="P772"><text:span text:style-name="T773">7</text:span><text:span text:style-name="T774">. A.<text:s/></text:span><text:span text:style-name="T775">Valiulienė, Statistikos departamento prie Lietuvos Respublikos Vyriausybės Įmonių statistikos skyriaus vedėja.</text:span></text:p>
      <text:p text:style-name="P776"/>
      <text:p text:style-name="P777"><text:span text:style-name="T778">XX</text:span><text:span text:style-name="T779">.<text:s/></text:span><text:span text:style-name="T780">VALSTYBINEI MAISTO IR VETERINARIJOS TARNYBAI PAVALDŽIŲ ĮSTAIGŲ VADOVŲ, VIDAUS AUDITO TARNYBŲ VADOVŲ BEI AUDITORIŲ, VERTINIMO KOMISIJOS</text:span><text:span text:style-name="T781"><text:s/>NARIŲ IR 18–20 KATEGORIJŲ VALSTYBĖS TARNAUTOJŲ TARNYBINĖS VEIKLOS VERTINIMO KOMISIJA</text:span></text:p>
      <text:p text:style-name="P782"/>
      <text:p text:style-name="P783"><text:span text:style-name="T784">1</text:span><text:span text:style-name="T785">. K. Lukauskas, Valstybinės maisto ir veterinarijos tarnybos direktorius – Lietuvos Respublikos vyriausiasis valstybinis veterinarijos inspektorius (komisijos pirmi</text:span><text:span text:style-name="T786">ninkas);</text:span></text:p>
      <text:p text:style-name="P787"><text:span text:style-name="T788">2</text:span><text:span text:style-name="T789">. V. Gailius, Klaipėdos miesto valstybinės maisto ir veterinarijos tarnybos viršininkas;</text:span></text:p>
      <text:p text:style-name="P790"><text:span text:style-name="T791">3</text:span><text:span text:style-name="T792">. L. Gužienė, Valstybinės maisto ir veterinarijos tarnybos Teisės ir personalo skyriaus vedėja;</text:span></text:p>
      <text:p text:style-name="P793"><text:span text:style-name="T794">4</text:span><text:span text:style-name="T795">. J. Milius, Nacionalinio maisto ir veterinarij</text:span><text:span text:style-name="T796">os rizikos vertinimo instituto direktorius;</text:span></text:p>
      <text:p text:style-name="P797"><text:span text:style-name="T798">5</text:span><text:span text:style-name="T799">. V. Paulauskas, Valstybinės maisto ir veterinarijos tarnybos direktoriaus pavaduotojas – Lietuvos Respublikos vyriausiojo valstybinio veterinarijos inspektoriaus pavaduotojas;</text:span></text:p>
      <text:p text:style-name="P800"><text:span text:style-name="T801">6</text:span><text:span text:style-name="T802">. E. Simonis, Valstybinės</text:span><text:span text:style-name="T803"><text:s/>maisto ir veterinarijos tarnybos Veterinarijos sanitarijos ir maisto skyriaus vedėjas;</text:span></text:p>
      <text:p text:style-name="P804"><text:span text:style-name="T805">7</text:span><text:span text:style-name="T806">. D. Šadžiuvienė, Valstybės tarnybos departamento prie Lietuvos Respublikos vidaus reikalų ministerijos Mokymo ir karjeros skyriaus vedėja.</text:span></text:p>
      <text:p text:style-name="P807"/>
      <text:p text:style-name="P808"><text:span text:style-name="T809">XXI</text:span><text:span text:style-name="T810">.<text:s/></text:span><text:span text:style-name="T811">LIETUVOS AR</text:span><text:span text:style-name="T812">CHYVŲ DEPARTAMENTUI PRIE LIETUVOS RESPUBLIKOS VYRIAUSYBĖS PAVALDŽIŲ ĮSTAIGŲ VADOVŲ, VIDAUS AUDITO TARNYBŲ VADOVŲ BEI AUDITORIŲ, VERTINIMO KOMISIJOS NARIŲ IR 18–20 KATEGORIJŲ VALSTYBĖS TARNAUTOJŲ TARNYBINĖS VEIKLOS VERTINIMO KOMISIJA</text:span></text:p>
      <text:p text:style-name="P813"/>
      <text:p text:style-name="P814"><text:span text:style-name="T815">1</text:span><text:span text:style-name="T816">. V. Domarkas, Li</text:span><text:span text:style-name="T817">etuvos archyvų departamento prie Lietuvos Respublikos Vyriausybės generalinio direktoriaus pavaduotojas (komisijos pirmininkas);</text:span></text:p>
      <text:p text:style-name="P818"><text:span text:style-name="T819">2</text:span><text:span text:style-name="T820">. R. Astrauskaitė, Valstybės tarnybos departamento prie Lietuvos Respublikos vidaus reikalų ministerijos Mokymo ir karjero</text:span><text:span text:style-name="T821">s skyriaus vyriausioji specialistė;</text:span></text:p>
      <text:p text:style-name="P822"><text:span text:style-name="T823">3</text:span><text:span text:style-name="T824">. V. Jusevičiūtė, Lietuvos centrinio valstybės archyvo direktoriaus pavaduotoja;</text:span></text:p>
      <text:p text:style-name="P825"><text:span text:style-name="T826">4</text:span><text:span text:style-name="T827">. R. Kraujelis, Lietuvos archyvų departamento prie Lietuvos Respublikos Vyriausybės Teisės ir administravimo skyriaus vedėjas;</text:span></text:p>
      <text:p text:style-name="P828"><text:span text:style-name="T829">5</text:span><text:span text:style-name="T830">. A. Naruškevičienė, Lietuvos valstybės naujojo archyvo direktoriaus pavaduotoja;</text:span></text:p>
      <text:p text:style-name="P831"><text:span text:style-name="T832">6</text:span><text:span text:style-name="T833">. K. Remeika, Lietuvos ypatingojo archyvo direktoriaus pavaduotojas;</text:span></text:p>
      <text:p text:style-name="P834"><text:span text:style-name="T835">7</text:span><text:span text:style-name="T836">. G. Šeštokas, Utenos apskrities archyvo direktorius.</text:span></text:p>
      <text:p text:style-name="Normal"/>
      <text:p text:style-name="P837">_________________</text:p>
      <text:p text:style-name="Normal"/>
      <text:p text:style-name="Normal"/>
      <text:p text:style-name="P838"/>
      <text:p text:style-name="P839"/>
      <text:soft-page-break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Valstybės tarnybos departamentas prie Lietuvos Respublikos vidaus reikalų ministerijos, Įsakymas</text:span></text:p>
      <text:p text:style-name="P847"><text:span text:style-name="T848">Nr.<text:s/></text:span><text:a xlink:href="https://www.e-tar.lt/portal/legalAct.html?documentId=TAR.07AF91E55748" office:target-frame-name="_top" xlink:show="replace"><text:span text:style-name="T849">27V-102</text:span></text:a><text:span text:style-name="T850">, 2009-08-28, Žin., 2009, Nr. 106-4454 (2009-09-05</text:span><text:span text:style-name="T851">), i. k. 10923VTISAK027V-102</text:span></text:p>
      <text:p text:style-name="P852"><text:span text:style-name="T853">Dėl Valstybės tarnybos departamento prie Vidaus reikalų ministerijos direktoriaus 2009 m. rugpjūčio 12 d. įsakymo Nr. 27V-87 "Dėl įstaigų vadovų, vidaus audito tarnybų vadovų bei auditorių, vertinimo komisijos narių ir 18–20 ka</text:span><text:span text:style-name="T854">tegorijų karjeros valstybės tarnautojų tarnybinės veiklos vertinimo komisijų" pakeitimo</text:span></text:p>
      <text:p text:style-name="P855"/>
      <text:p text:style-name="P856"><text:span text:style-name="T857">2.</text:span></text:p>
      <text:p text:style-name="P858"><text:span text:style-name="T859">Valstybės tarnybos departamentas prie Lietuvos Respublikos vidaus reikalų ministerijos, Įsakymas</text:span></text:p>
      <text:p text:style-name="P860"><text:span text:style-name="T861">Nr.<text:s/></text:span><text:a xlink:href="https://www.e-tar.lt/portal/legalAct.html?documentId=TAR.DD585666F92C" office:target-frame-name="_top" xlink:show="replace"><text:span text:style-name="T862">27V-155</text:span></text:a><text:span text:style-name="T863">, 2009-11-23, Žin., 2009, Nr. 140-6188 (2009-11-26), i. k. 10923VTISAK027V-155</text:span></text:p>
      <text:p text:style-name="P864"><text:span text:style-name="T865">Dėl Valstybės tarnybos departamento prie Vidaus reikalų ministerijos direktoriaus 2009 m. rugpjūčio 12 d. įsakymo Nr. 27V-87 "Dėl įstaigų vadovų, vidau</text:span><text:span text:style-name="T866">s audito tarnybų vadovų bei auditorių, vertinimo komisijos narių ir 18–20 kategorijų karjeros valstybės tarnautojų tarnybinės veiklos vertinimo komisijų" pakeitimo</text:span></text:p>
      <text:p text:style-name="P867"/>
      <text:p text:style-name="P868"><text:span text:style-name="T869">3.</text:span></text:p>
      <text:p text:style-name="P870"><text:span text:style-name="T871">Valstybės tarnybos departamentas prie Lietuvos Respublikos vidaus reikalų ministerijos,<text:s/></text:span><text:span text:style-name="T872">Įsakymas</text:span></text:p>
      <text:p text:style-name="P873"><text:span text:style-name="T874">Nr.<text:s/></text:span><text:a xlink:href="https://www.e-tar.lt/portal/legalAct.html?documentId=TAR.DA6E4D777BDC" office:target-frame-name="_top" xlink:show="replace"><text:span text:style-name="T875">27V-165</text:span></text:a><text:span text:style-name="T876">, 2009-12-10, Žin., 2009, Nr. 148-6654 (2009-12-15), i. k. 10923VTISAK027V-165</text:span></text:p>
      <text:p text:style-name="P877"><text:span text:style-name="T878">Dėl Valstybės tarnybos departamento prie Vidaus reikalų ministerijos direkt</text:span><text:span text:style-name="T879">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880"/>
      <text:p text:style-name="P881"><text:span text:style-name="T882">4.</text:span></text:p>
      <text:p text:style-name="P883"><text:span text:style-name="T884">Valstybės ta</text:span><text:span text:style-name="T885">rnybos departamentas prie Lietuvos Respublikos vidaus reikalų ministerijos, Įsakymas</text:span></text:p>
      <text:p text:style-name="P886"><text:span text:style-name="T887">Nr.<text:s/></text:span><text:a xlink:href="https://www.e-tar.lt/portal/legalAct.html?documentId=TAR.0B1720E27EAE" office:target-frame-name="_top" xlink:show="replace"><text:span text:style-name="T888">27V-3</text:span></text:a><text:span text:style-name="T889">, 2010-01-06, Žin., 2010, Nr. 5-216 (2010-01-14), i. k. 11023VTISAK00027V-3</text:span></text:p>
      <text:p text:style-name="P890"><text:span text:style-name="T891">Dėl<text:s/></text:span><text:span text:style-name="T892">Valstybės tarnybos departamento prie Vidaus reikalų ministerijos direktoriaus 2009 m. rugpjūčio 12 d. įsakymo Nr. 27V-87 "Dėl įstaigų vadovų, vidaus audito tarnybų vadovų bei auditorių, vertinimo komisijos narių ir 18–20 kategorijų karjeros valstybės tarna</text:span><text:span text:style-name="T893">utojų tarnybinės veiklos vertinimo komisijų" pakeitimo</text:span></text:p>
      <text:p text:style-name="P894"/>
      <text:p text:style-name="P895"><text:span text:style-name="T896">5.</text:span></text:p>
      <text:p text:style-name="P897"><text:span text:style-name="T898">Valstybės tarnybos departamentas prie Lietuvos Respublikos vidaus reikalų ministerijos, Įsakymas</text:span></text:p>
      <text:p text:style-name="P899"><text:span text:style-name="T900">Nr.<text:s/></text:span><text:a xlink:href="https://www.e-tar.lt/portal/legalAct.html?documentId=TAR.F89D9525E64E" office:target-frame-name="_top" xlink:show="replace"><text:span text:style-name="T901">27V-32</text:span></text:a><text:span text:style-name="T902">, 2010-0</text:span><text:span text:style-name="T903">3-05, Žin., 2010, Nr. 29-1366 (2010-03-13), i. k. 11023VTISAK0027V-32</text:span></text:p>
      <text:p text:style-name="P904"><text:span text:style-name="T905">Dėl Valstybės tarnybos departamento prie Vidaus reikalų ministerijos direktoriaus 2009 m. rugpjūčio 12 d. įsakymo Nr. 27V-87 "Dėl įstaigų vadovų, vidaus audito tarnybų vadovų bei auditor</text:span><text:span text:style-name="T906">ių, vertinimo komisijos narių ir 18–20 kategorijų karjeros valstybės tarnautojų tarnybinės veiklos vertinimo komisijų" pakeitimo</text:span></text:p>
      <text:p text:style-name="P907"/>
      <text:p text:style-name="P908"><text:span text:style-name="T909">6.</text:span></text:p>
      <text:p text:style-name="P910"><text:span text:style-name="T911">Valstybės tarnybos departamentas prie Lietuvos Respublikos vidaus reikalų ministerijos, Įsakymas</text:span></text:p>
      <text:p text:style-name="P912"><text:span text:style-name="T913">Nr.<text:s/></text:span><text:a xlink:href="https://www.e-tar.lt/portal/legalAct.html?documentId=TAR.B49280858594" office:target-frame-name="_top" xlink:show="replace"><text:span text:style-name="T914">27V-129</text:span></text:a><text:span text:style-name="T915">, 2010-07-16, Žin., 2010, Nr. 88-4690 (2010-07-24), i. k. 11023VTISAK027V-129</text:span></text:p>
      <text:p text:style-name="P916"><text:span text:style-name="T917">Dėl Valstybės tarnybos departamento prie Lietuvos Respublikos vidaus reikalų ministerijos d</text:span><text:span text:style-name="T918">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919"/>
      <text:p text:style-name="P920"><text:span text:style-name="T921">7.</text:span></text:p>
      <text:p text:style-name="P922"><text:span text:style-name="T923">Valstyb</text:span><text:span text:style-name="T924">ės tarnybos departamentas prie Lietuvos Respublikos vidaus reikalų ministerijos, Įsakymas</text:span></text:p>
      <text:p text:style-name="P925"><text:span text:style-name="T926">Nr.<text:s/></text:span><text:a xlink:href="https://www.e-tar.lt/portal/legalAct.html?documentId=TAR.4FB2B188A400" office:target-frame-name="_top" xlink:show="replace"><text:span text:style-name="T927">27V-152</text:span></text:a><text:span text:style-name="T928">, 2010-09-01, Žin., 2010, Nr. 105-5458 (2010-09-07), i. k. 11023VTISAK027</text:span><text:span text:style-name="T929">V-152</text:span></text:p>
      <text:p text:style-name="P930"><text:span text:style-name="T931">Dėl Valstybės tarnybos departamento prie Vidaus reikalų ministerijos direktoriaus 2010 m. liepos 16 d. įsakymo Nr. 27V-129 "Dėl įstaigų vadovų, vidaus audito tarnybų vadovų bei auditorių, vertinimo komisijos narių ir 18–20 kategorijų karjeros valstyb</text:span><text:span text:style-name="T932">ės tarnautojų tarnybinės veiklos vertinimo komisijų"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1"><text:page-number text:fixed="false">12</text:page-number></text:p>
        <text:p text:style-name="P152"/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0S</meta:editing-duration>
    <meta:document-statistic meta:page-count="12" meta:paragraph-count="1549" meta:word-count="5273" meta:character-count="35629" meta:row-count="2454" meta:non-whitespace-character-count="31905"/>
  </office:meta>
</office:document-meta>
</file>