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 style:text-position="super 66.6%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0.0013in"/>
    </style:style>
    <style:style style:name="T132" style:parent-style-name="DefaultParagraphFont" style:family="text">
      <style:text-properties fo:color="#000000" fo:letter-spacing="0.0013in"/>
    </style:style>
    <style:style style:name="T133" style:parent-style-name="DefaultParagraphFont" style:family="text">
      <style:text-properties fo:color="#000000" fo:letter-spacing="0.0013in"/>
    </style:style>
    <style:style style:name="T134" style:parent-style-name="DefaultParagraphFont" style:family="text">
      <style:text-properties fo:color="#000000" fo:letter-spacing="0.0013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0.04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text-transform="uppercase" fo:color="#000000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P183" style:parent-style-name="Normal" style:master-page-name="MPF1" style:family="paragraph">
      <style:paragraph-properties fo:keep-with-next="always" fo:break-before="page" fo:margin-left="3.15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widows="0" fo:orphans="0" fo:text-align="justify"/>
      <style:text-properties fo:color="#000000"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text-transform="uppercase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text-transform="uppercase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text-transform="uppercase"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fo:letter-spacing="-0.0013in"/>
    </style:style>
    <style:style style:name="T304" style:parent-style-name="DefaultParagraphFont" style:family="text">
      <style:text-properties fo:color="#000000" fo:letter-spacing="-0.0013in"/>
    </style:style>
    <style:style style:name="T305" style:parent-style-name="DefaultParagraphFont" style:family="text">
      <style:text-properties fo:text-transform="uppercase" fo:color="#000000" fo:letter-spacing="-0.0013in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color="#000000" fo:letter-spacing="-0.0013in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0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 fo:letter-spacing="-0.0048in"/>
    </style:style>
    <style:style style:name="T360" style:parent-style-name="DefaultParagraphFont" style:family="text">
      <style:text-properties fo:color="#000000" fo:letter-spacing="-0.0048in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P371" style:parent-style-name="Normal" style:family="paragraph">
      <style:paragraph-properties fo:keep-with-next="always" fo:keep-together="always" fo:text-align="center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 fo:letter-spacing="-0.0027in"/>
    </style:style>
    <style:style style:name="T403" style:parent-style-name="DefaultParagraphFont" style:family="text">
      <style:text-properties fo:color="#000000" fo:letter-spacing="-0.0027in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text-transform="uppercase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1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50" style:parent-style-name="Normal" style:family="paragraph">
      <style:paragraph-properties fo:keep-with-next="always" fo:keep-together="always" fo:text-align="center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text-transform="uppercase"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text-transform="uppercase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P583" style:parent-style-name="Normal" style:family="paragraph">
      <style:paragraph-properties fo:widows="0" fo:orphans="0"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text-transform="uppercase"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P616" style:parent-style-name="Normal" style:family="paragraph">
      <style:paragraph-properties fo:widows="0" fo:orphans="0" fo:text-align="center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1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text-transform="uppercase"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P648" style:parent-style-name="Normal" style:family="paragraph">
      <style:paragraph-properties fo:widows="0" fo:orphans="0"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text-transform="uppercase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P681" style:parent-style-name="Normal" style:family="paragraph">
      <style:paragraph-properties fo:widows="0" fo:orphans="0" fo:text-align="center"/>
      <style:text-properties fo:hyphenate="false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text-transform="uppercase"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keep-with-next="always" fo:text-align="center"/>
      <style:text-properties fo:hyphenate="false"/>
    </style:style>
    <style:style style:name="T7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4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725" style:parent-style-name="Normal" style:family="paragraph">
      <style:paragraph-properties fo:keep-with-next="always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text-transform="uppercase"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P753" style:parent-style-name="Normal" style:family="paragraph">
      <style:paragraph-properties fo:widows="0" fo:orphans="0" fo:text-align="center"/>
      <style:text-properties fo:hyphenate="false"/>
    </style:style>
    <style:style style:name="T7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/>
      <style:text-properties fo:hyphenate="false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7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 fo:letter-spacing="0.0013in"/>
    </style:style>
    <style:style style:name="T810" style:parent-style-name="DefaultParagraphFont" style:family="text">
      <style:text-properties fo:color="#000000" fo:letter-spacing="0.0013in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widows="0" fo:orphans="0" fo:text-align="center"/>
      <style:text-properties fo:hyphenate="false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9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widows="0" fo:orphans="0" fo:text-align="center"/>
      <style:text-properties fo:hyphenate="false"/>
    </style:style>
    <style:style style:name="T8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widows="0" fo:orphans="0" fo:text-align="center"/>
      <style:text-properties fo:hyphenate="false"/>
    </style:style>
    <style:style style:name="T8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0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hyphenate="false"/>
    </style:style>
    <style:style style:name="T912" style:parent-style-name="DefaultParagraphFont" style:family="text">
      <style:text-properties fo:color="#000000" fo:letter-spacing="0.0013in"/>
    </style:style>
    <style:style style:name="T913" style:parent-style-name="DefaultParagraphFont" style:family="text">
      <style:text-properties fo:color="#000000" fo:letter-spacing="0.0013in"/>
    </style:style>
    <style:style style:name="T914" style:parent-style-name="DefaultParagraphFont" style:family="text">
      <style:text-properties fo:color="#000000" fo:letter-spacing="0.0013in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  <style:text-properties fo:hyphenate="false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widows="0" fo:orphans="0" fo:text-align="center"/>
      <style:text-properties fo:hyphenate="false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2-16 iki 2010-01-14</text:span></text:p>
      <text:p text:style-name="P4"/>
      <text:p text:style-name="P5"><text:span text:style-name="T6">Įsakymas paskelbtas: Žin. 2009, Nr.<text:s/></text:span><text:a xlink:href="https://www.e-tar.lt/portal/legalAct.html?documentId=TAR.D78CFBF47D1D" office:target-frame-name="_top" xlink:show="replace"><text:span text:style-name="T7">98-4156</text:span></text:a><text:span text:style-name="T8">, i. k. 10923VTISAK0027V-87</text:span></text:p>
      <text:p text:style-name="P9"/>
      <text:p text:style-name="P10"><text:span text:style-name="T11"/><text:span text:style-name="T12">VALSTYBĖS TARNYBOS DEPARTAMENTO<text:s/></text:span></text:p>
      <text:p text:style-name="P13">PRIE LIETUVOS RESPUBLIKOS VIDAUS REIKALŲ MINISTERIJOS DIREKTORIAUS</text:p>
      <text:p text:style-name="P14">ĮSAKYMAS</text:p>
      <text:p text:style-name="P15"/>
      <text:p text:style-name="P16">dėl įstaigų vadovų, VIDAUS AUDITO TARNYBų VADOVŲ BEI AUDITORIŲ, vertinimo komisijos narių ir 18–20 kategorijų karjeros valstybės tarnautojų TARNYBINĖS VEIKLOS vertinimo komisijų</text:p>
      <text:p text:style-name="P17"/>
      <text:p text:style-name="P18">2009 m. rugpjūčio 12 d. Nr. 27V-87</text:p>
      <text:p text:style-name="P19">Vilnius</text:p>
      <text:p text:style-name="P20"/>
      <text:p text:style-name="P21"><text:span text:style-name="T22">Vadovaudamasis Valstybės tarnybos įstatymo (Žin., 1999, Nr. </text:span><text:a xlink:href="http://www3.lrs.lt/cgi-bin/preps2?a=84605&amp;b=" office:target-frame-name="_top" xlink:show="replace"><text:span text:style-name="T23">66-2130</text:span></text:a><text:span text:style-name="T24">; 2002, Nr. </text:span><text:a xlink:href="http://www3.lrs.lt/cgi-bin/preps2?a=165299&amp;b=" office:target-frame-name="_top" xlink:show="replace"><text:span text:style-name="T25">45-1708</text:span></text:a><text:span text:style-name="T26">; 2007, Nr.<text:s/></text:span><text:a xlink:href="https://www.e-tar.lt/portal/lt/legalAct/TAR.FB5F2FB6C07B" office:target-frame-name="_blank" xlink:show="new"><text:span text:style-name="T27">69-2723</text:span></text:a><text:span text:style-name="T28">) 22</text:span><text:span text:style-name="T29">1</text:span><text:span text:style-name="T30"><text:s/>straipsnio<text:s/></text:span><text:span text:style-name="T31">3 dalimi:</text:span></text:p>
      <text:p text:style-name="P32"><text:span text:style-name="T33">1</text:span><text:span text:style-name="T34">.<text:s/></text:span><text:span text:style-name="T35">Tvirtinu</text:span><text:span text:style-name="T36"><text:s/>dvejiems metams įstaigų vadovų, vidaus audito tarnybų vadovų bei auditorių, vertinimo komisijos narių ir 18–20 kategorijų karjeros valstybės tarnautojų tarnybinės veiklos vertinimo komisijas (pridedama).</text:span></text:p>
      <text:p text:style-name="P37"><text:span text:style-name="T38">2</text:span><text:span text:style-name="T39">.<text:s/></text:span><text:span text:style-name="T40">Pavedu</text:span><text:span text:style-name="T41"><text:s/>atlikti vertinimo komisijos pirminink</text:span><text:span text:style-name="T42">o funkcijas, jeigu komisijos pirmininkas yra vertinamas šio įsakymo 1 punktu patvirtintų komisijų arba negali dalyvauti komisijos darbe dėl svarbių priežasčių, šiems valstybės tarnautojams:</text:span></text:p>
      <text:p text:style-name="P43"><text:span text:style-name="T44">2.1</text:span><text:span text:style-name="T45">. G. Krasauskui, Lietuvos Respublikos Prezidento kanceliarijo</text:span><text:span text:style-name="T46">s kancleriui – Lietuvos Respublikos Seimo kanceliarijos ir Seimui atskaitingų institucijų, Respublikos Prezidento institucijos ir Respublikos Prezidentui atskaitingų institucijų vadovų, vidaus audito tarnybų vadovų bei auditorių, vertinimo komisijos narių<text:s/></text:span><text:span text:style-name="T47">ir 18–20 kategorijų karjeros valstybės tarnautojų tarnybinės veiklos vertinimo komisijoje;</text:span></text:p>
      <text:p text:style-name="P48"><text:span text:style-name="T49">2.2</text:span><text:span text:style-name="T50">. A. Baronui, Lietuvos Respublikos Vyriausybės kanceliarijos Žinių visuomenės departamento direktoriui – Lietuvos Respublikos Vyriausybės kanceliarijos ir Vyr</text:span><text:span text:style-name="T51">iausybės įstaigų vadovų, vidaus audito tarnybų vadovų bei auditorių, vertinimo komisijos narių ir 18–20 kategorijų karjeros valstybės tarnautojų tarnybinės veiklos vertinimo komisijoje;</text:span></text:p>
      <text:p text:style-name="P52"><text:span text:style-name="T53">2.3</text:span><text:span text:style-name="T54">. A. Baranskaitei, Lietuvos apeliacinio teismo Teismų praktikos</text:span><text:span text:style-name="T55"><text:s/>skyriaus vedėjai – Nacionalinės teismų administracijos, teismų ir prokuratūros vidaus audito tarnybų vadovų bei auditorių, vertinimo komisijos narių ir 18–20 kategorijų karjeros valstybės tarnautojų tarnybinės veiklos vertinimo komisijoje;</text:span></text:p>
      <text:p text:style-name="P56"><text:span text:style-name="T57">2.4</text:span><text:span text:style-name="T58">. R. Rud</text:span><text:span text:style-name="T59">okienei, Valstybės kontrolės Audito plėtros departamento direktorei – Valstybės kontrolės vidaus audito tarnybos vadovo bei auditorių, vertinimo komisijos narių ir 18–20 kategorijų karjeros valstybės tarnautojų tarnybinės veiklos vertinimo komisijoje;</text:span></text:p>
      <text:p text:style-name="P60"><text:span text:style-name="T61">2.</text:span><text:span text:style-name="T62">5</text:span><text:span text:style-name="T63">. J. Mockevičiui, Lietuvos geologijos tarnybos direktoriui – Lietuvos Respublikos aplinkos ministerijos ir įstaigų prie ministerijos vadovų, vidaus audito tarnybų vadovų bei auditorių, vertinimo komisijos narių ir 18–20 kategorijų karjeros valstybės tar</text:span><text:span text:style-name="T64">nautojų tarnybinės veiklos vertinimo komisijoje;</text:span></text:p>
      <text:p text:style-name="P65"><text:span text:style-name="T66">2.6</text:span><text:span text:style-name="T67">. Ž. Turevičienei, Lietuvos Respublikos finansų ministerijos ministerijai pavaldžių įstaigų priežiūros skyriaus vedėjai – Lietuvos Respublikos finansų ministerijos ir įstaigų prie ministerijos vadovų,</text:span><text:span text:style-name="T68"><text:s/>vidaus audito tarnybų vadovų bei auditorių, vertinimo komisijos narių ir 18–20 kategorijų karjeros valstybės tarnautojų tarnybinės veiklos vertinimo komisijoje;</text:span></text:p>
      <text:p text:style-name="P69"><text:span text:style-name="T70">2.7</text:span><text:span text:style-name="T71">. T. Gražiūnui, Lietuvos Respublikos krašto apsaugos ministerijos Resursų ir programų d</text:span><text:span text:style-name="T72">epartamento direktoriui – Lietuvos Respublikos krašto apsaugos ministerijos, įstaigų prie ministerijos ir Lietuvos kariuomenės įstaigų vadovų, vidaus audito tarnybų vadovų bei auditorių, vertinimo komisijos narių ir 18–20 kategorijų karjeros valstybės tarn</text:span><text:span text:style-name="T73">autojų tarnybinės veiklos vertinimo komisijoje;</text:span></text:p>
      <text:p text:style-name="P74"><text:span text:style-name="T75">2.8</text:span><text:span text:style-name="T76">. S. Pučienei, Lietuvos Respublikos kultūros ministerijos Teisės ir personalo skyriaus<text:s/></text:span><text:soft-page-break/><text:span text:style-name="T77">vedėjai – Lietuvos Respublikos kultūros ministerijos ir įstaigų prie ministerijos vadovų, vidaus audito tarnybų<text:s/></text:span><text:span text:style-name="T78">vadovų bei auditorių, vertinimo komisijos narių ir 18–20 kategorijų karjeros valstybės tarnautojų tarnybinės veiklos vertinimo komisijoje;</text:span></text:p>
      <text:p text:style-name="P79"><text:span text:style-name="T80">2.9</text:span><text:span text:style-name="T81">. I. Pocevičienei, Valstybinio socialinio draudimo fondo valdybos prie Lietuvos Respublikos socialinės apsaugo</text:span><text:span text:style-name="T82">s ir darbo ministerijos direktoriaus pavaduotojai – Lietuvos Respublikos socialinės apsaugos ir darbo ministerijos ir įstaigų prie ministerijos vadovų, vidaus audito tarnybų vadovų bei auditorių, vertinimo komisijos narių ir 18–20 kategorijų karjeros valst</text:span><text:span text:style-name="T83">ybės tarnautojų tarnybinės veiklos vertinimo komisijoje;</text:span></text:p>
      <text:p text:style-name="P84"><text:span text:style-name="T85">2.10</text:span><text:span text:style-name="T86">. N. Stasiulienei, Lietuvos Respublikos sveikatos apsaugos ministerijos Teisės ir personalo departamento direktorei – Lietuvos Respublikos sveikatos apsaugos ministerijos ir įstaigų prie mini</text:span><text:span text:style-name="T87">sterijos vadovų, vidaus audito tarnybų vadovų bei auditorių, vertinimo komisijos narių ir 18–20 kategorijų karjeros valstybės tarnautojų tarnybinės veiklos vertinimo komisijoje;</text:span></text:p>
      <text:p text:style-name="P88"><text:span text:style-name="T89">2.11</text:span><text:span text:style-name="T90">. A. Puodžiukui, Lietuvos Respublikos švietimo ir mokslo ministerijos<text:s/></text:span><text:span text:style-name="T91">vyriausiajam patarėjui – Lietuvos Respublikos švietimo ir mokslo ministerijos ir įstaigų prie ministerijos vadovų, vidaus audito tarnybų vadovų bei auditorių, vertinimo komisijos narių ir 18–20 kategorijų karjeros valstybės tarnautojų tarnybinės veiklos ve</text:span><text:span text:style-name="T92">rtinimo komisijoje;</text:span></text:p>
      <text:p text:style-name="P93"><text:span text:style-name="T94">2.12</text:span><text:span text:style-name="T95">. A. Plepytei-Jarai, Lietuvos Respublikos užsienio reikalų ministerijos Personalo departamento direktorei – Lietuvos Respublikos užsienio reikalų ministerijos ir įstaigų prie ministerijos vadovų, vidaus audito tarnybų vadovų bei</text:span><text:span text:style-name="T96"><text:s/>auditorių, vertinimo komisijos narių ir 18–20 kategorijų karjeros valstybės tarnautojų tarnybinės veiklos vertinimo komisijoje;</text:span></text:p>
      <text:p text:style-name="P97"><text:span text:style-name="T98">2.13</text:span><text:span text:style-name="T99">. A. Keraminui, Lietuvos Respublikos ūkio ministerijos vyriausiajam patarėjui – Lietuvos Respublikos ūkio ministerijos<text:s/></text:span><text:span text:style-name="T100">ir įstaigų prie ministerijos vadovų, vidaus audito tarnybų vadovų bei auditorių, vertinimo komisijos narių ir 18–20 kategorijų karjeros valstybės tarnautojų tarnybinės veiklos vertinimo komisijoje;</text:span></text:p>
      <text:p text:style-name="P101"><text:span text:style-name="T102">2.14</text:span><text:span text:style-name="T103">. V. Grušauskui, Lietuvos Respublikos žemės ūkio m</text:span><text:span text:style-name="T104">inisterijos vyriausiajam patarėjui – Lietuvos Respublikos žemės ūkio ministerijos ir įstaigų prie ministerijos vadovų, vidaus audito tarnybų vadovų bei auditorių, vertinimo komisijos narių ir 18–20 kategorijų karjeros valstybės tarnautojų tarnybinės veiklo</text:span><text:span text:style-name="T105">s vertinimo komisijoje;</text:span></text:p>
      <text:p text:style-name="P106"><text:span text:style-name="T107">2.15</text:span><text:span text:style-name="T108">. A. Gibaitei-Kudžmienei, Statistikos departamento prie Lietuvos Respublikos Vyriausybės Oficialiosios statistikos programų skyriaus vedėjai – Statistikos departamentui prie Lietuvos Respublikos Vyriausybės pavaldžių įstaigų</text:span><text:span text:style-name="T109"><text:s/>vadovų, vidaus audito tarnybų vadovų bei auditorių, vertinimo komisijos narių ir 18–20 kategorijų karjeros valstybės tarnautojų tarnybinės veiklos vertinimo komisijoje;</text:span></text:p>
      <text:p text:style-name="P110"><text:span text:style-name="T111">2.16</text:span><text:span text:style-name="T112">. V. Paulauskui, Valstybinės maisto ir veterinarijos tarnybos direktoriaus pav</text:span><text:span text:style-name="T113">aduotojui-Lietuvos Respublikos vyriausiojo valstybinio veterinarijos inspektoriaus pavaduotojui – Valstybinei maisto ir veterinarijos tarnybai pavaldžių įstaigų vadovų, vidaus audito tarnybų vadovų bei auditorių, vertinimo komisijos narių ir 18–20 kategori</text:span><text:span text:style-name="T114">jų karjeros valstybės tarnautojų tarnybinės veiklos vertinimo komisijoje;</text:span></text:p>
      <text:p text:style-name="P115"><text:span text:style-name="T116">2.17</text:span><text:span text:style-name="T117">. R. Kraujeliui, Lietuvos archyvų departamento prie Lietuvos Respublikos Vyriausybės Teisės ir administravimo skyriaus vedėjui – Lietuvos archyvų departamentui prie Lietuvos<text:s/></text:span><text:span text:style-name="T118">Respublikos Vyriausybės pavaldžių įstaigų vadovų, vidaus audito tarnybų vadovų bei auditorių, vertinimo komisijos narių ir 18–20 kategorijų karjeros valstybės tarnautojų tarnybinės veiklos vertinimo komisijoje.<text:s/></text:span></text:p>
      <text:p text:style-name="P119"><text:span text:style-name="T120">2.18</text:span><text:span text:style-name="T121">. A. Budraičiui, Lietuvos Respubliko</text:span><text:span text:style-name="T122">s energetikos ministerijos Ignalinos atominės elektrinės eksploatavimo nutraukimo skyriaus vedėjui – Lietuvos Respublikos energetikos ministerijos ir įstaigų prie ministerijos vadovų, vidaus audito tarnybų vadovų bei auditorių, vertinimo komisijos narių ir</text:span><text:span text:style-name="T123"><text:s/>18–20 kategorijų karjeros valstybės tarnautojų tarnybinės veiklos vertinimo komisijoje</text:span></text:p>
      <text:p text:style-name="P124">Papildyta punktu:</text:p>
      <text:p text:style-name="P125"><text:span text:style-name="T126">Nr.<text:s/></text:span><text:a xlink:href="https://www.e-tar.lt/portal/legalAct.html?documentId=TAR.07AF91E55748" office:target-frame-name="_top" xlink:show="replace"><text:span text:style-name="T127">27V-102</text:span></text:a><text:span text:style-name="T128">, 2009-08-28, Žin., 2009, Nr. 106-4454 (2009-09-05), i. k</text:span><text:span text:style-name="T129">. 10923VTISAK027V-102</text:span></text:p>
      <text:p text:style-name="Normal"/>
      <text:p text:style-name="P130"><text:span text:style-name="T131">2.19</text:span><text:span text:style-name="T132">. A. Jackui, Lietuvos Respublikos susisiekimo ministerijos Strateginio planavimo ir<text:s/></text:span><text:soft-page-break/><text:span text:style-name="T133">finansų departamento direktoriui – Lietuvos Respublikos susisiekimo ministerijos ir įstaigų prie ministerijos vadovų, vidaus audito tarnybų v</text:span><text:span text:style-name="T134">adovų bei auditorių, vertinimo komisijos narių ir 18–20 kategorijų karjeros valstybės tarnautojų tarnybinės veiklos vertinimo komisijoje</text:span></text:p>
      <text:p text:style-name="P135">Papildyta punktu:</text:p>
      <text:p text:style-name="P136"><text:span text:style-name="T137">Nr.<text:s/></text:span><text:a xlink:href="https://www.e-tar.lt/portal/legalAct.html?documentId=TAR.07AF91E55748" office:target-frame-name="_top" xlink:show="replace"><text:span text:style-name="T138">27V-102</text:span></text:a><text:span text:style-name="T139">, 2009-0</text:span><text:span text:style-name="T140">8-28, Žin., 2009, Nr. 106-4454 (2009-09-05), i. k. 10923VTISAK027V-102</text:span></text:p>
      <text:p text:style-name="Normal"/>
      <text:p text:style-name="P141"><text:span text:style-name="T142">2.20</text:span><text:span text:style-name="T143">. A. Kazlauskui, Lietuvos Respublikos teisingumo ministerijos kancleriui – Lietuvos Respublikos teisingumo ministerijos ir įstaigų prie ministerijos vadovų, vidaus audito tarny</text:span><text:span text:style-name="T144">bų vadovų bei auditorių, vertinimo komisijos narių ir 18–20 kategorijų karjeros valstybės tarnautojų tarnybinės veiklos vertinimo komisijoje</text:span></text:p>
      <text:p text:style-name="P145">Papildyta punktu:</text:p>
      <text:p text:style-name="P146"><text:span text:style-name="T147">Nr.<text:s/></text:span><text:a xlink:href="https://www.e-tar.lt/portal/legalAct.html?documentId=TAR.07AF91E55748" office:target-frame-name="_top" xlink:show="replace"><text:span text:style-name="T148">27V-102</text:span></text:a><text:span text:style-name="T149">, 20</text:span><text:span text:style-name="T150">09-08-28, Žin., 2009, Nr. 106-4454 (2009-09-05), i. k. 10923VTISAK027V-102</text:span></text:p>
      <text:p text:style-name="Normal"/>
      <text:p text:style-name="P151"><text:span text:style-name="T152">2.21</text:span><text:span text:style-name="T153">. A</text:span>.<text:s/><text:span text:style-name="T154">Vakarinui, Lietuvos Respublikos vidaus reikalų viceministrui – Lietuvos Respublikos vidaus reikalų ministerijos ir įstaigų prie ministerijos, apskričių viršininkų<text:s/></text:span><text:span text:style-name="T155">administracijų ir Vyriausybės atstovų apskrityse institucijų vadovų, vidaus audito tarnybų vadovų bei auditorių, vertinimo komisijos narių ir 18–20 kategorijų karjeros valstybės tarnautojų tarnybinės veiklos vertinimo komisijoje.</text:span><text:s/></text:p>
      <text:p text:style-name="P156">Papildyta punktu:</text:p>
      <text:p text:style-name="P157"><text:span text:style-name="T158">Nr.<text:s/></text:span><text:a xlink:href="https://www.e-tar.lt/portal/legalAct.html?documentId=TAR.07AF91E55748" office:target-frame-name="_top" xlink:show="replace"><text:span text:style-name="T159">27V-102</text:span></text:a><text:span text:style-name="T160">, 2009-08-28, Žin., 2009, Nr. 106-4454 (2009-09-05), i. k. 10923VTISAK027V-102</text:span></text:p>
      <text:p text:style-name="Normal"/>
      <text:p text:style-name="P161"><text:span text:style-name="T162">3</text:span><text:span text:style-name="T163">.<text:s/></text:span><text:span text:style-name="T164">Pripažįstu</text:span><text:span text:style-name="T165"><text:s/>netekusiu galios Valstybės tarnybos departamento prie Lietuvos Respubl</text:span><text:span text:style-name="T166">ikos vidaus reikalų ministerijos direktoriaus 2007 m. liepos 2 d. įsakymą Nr. 27V-109, (Žin., 2007, Nr. </text:span><text:a xlink:href="https://www.e-tar.lt/portal/lt/legalAct/TAR.423564B234F5" office:target-frame-name="_blank" xlink:show="new"><text:span text:style-name="T167">75-3000</text:span></text:a><text:span text:style-name="T168">, Nr.</text:span><text:span text:style-name="T169"> </text:span><text:a xlink:href="https://www.e-tar.lt/portal/lt/legalAct/TAR.7302898DFD4D" office:target-frame-name="_blank" xlink:show="new"><text:span text:style-name="T170">91-3683</text:span></text:a><text:span text:style-name="T171">, Nr. </text:span><text:a xlink:href="https://www.e-tar.lt/portal/lt/legalAct/TAR.C906FECD2110" office:target-frame-name="_blank" xlink:show="new"><text:span text:style-name="T172">134-5446</text:span></text:a><text:span text:style-name="T173">; 2008, Nr. </text:span><text:a xlink:href="https://www.e-tar.lt/portal/lt/legalAct/TAR.10A9DBF45D9A" office:target-frame-name="_blank" xlink:show="new"><text:span text:style-name="T174">74-2918</text:span></text:a><text:span text:style-name="T175">).<text:s/></text:span></text:p>
      <text:p text:style-name="P176"/>
      <text:p text:style-name="P177"/>
      <text:p text:style-name="P178"><text:span text:style-name="T179">Direktorius</text:span><text:span text:style-name="T180"><text:tab/>Osvaldas Šarmavičius</text:span></text:p>
      <text:p text:style-name="P181"/>
      <text:p text:style-name="P182"/>
      <text:soft-page-break/>
      <text:p text:style-name="P183">PATVIRTINTA</text:p>
      <text:p text:style-name="P185">Valstybės tarnybos departamento prie Lietuvos Respublikos vidaus reikalų<text:s/>ministerijos direktoriaus 2009 m. rugpjūčio 12 d. įsakymu Nr. 27V- 87</text:p>
      <text:p text:style-name="P186"/>
      <text:p text:style-name="P187"><text:span text:style-name="T188">I</text:span><text:span text:style-name="T189">.<text:s/></text:span><text:span text:style-name="T190">Lietuvos Respublikos Seimo kanceliarijos ir seimui atskaitingų institucijų, Respublikos prezidento institucijos ir respublikos prezidentui atskaitingų institucijų vadovų, vidaus<text:s/></text:span><text:span text:style-name="T191">audito tarnybų vadovų bei auditorių, vertinimo komisijos narių ir 18–20 kategorijų karjeros valstybės tarnautojų tarnybinės veiklos vertinimo komisija</text:span></text:p>
      <text:p text:style-name="P192"/>
      <text:p text:style-name="P193"><text:span text:style-name="T194">1</text:span><text:span text:style-name="T195">. J. Milerius, Lietuvos Respublikos Seimo kanclerį (komisijos pirmininkas);</text:span></text:p>
      <text:p text:style-name="P196">Punkto pakeitimai:</text:p>
      <text:p text:style-name="P197"><text:span text:style-name="T198">Nr.<text:s/></text:span><text:a xlink:href="https://www.e-tar.lt/portal/legalAct.html?documentId=TAR.DA6E4D777BDC" office:target-frame-name="_top" xlink:show="replace"><text:span text:style-name="T199">27V-165</text:span></text:a><text:span text:style-name="T200">, 2009-12-10, Žin., 2009, Nr. 148-6654 (2009-12-15), i. k. 10923VTISAK027V-165</text:span></text:p>
      <text:p text:style-name="Normal"/>
      <text:p text:style-name="P201"><text:span text:style-name="T202">2</text:span><text:span text:style-name="T203">. A. Kabišaitis, Lietuvos Respublikos Seimo kanceliarijos Teisės departamento dire</text:span><text:span text:style-name="T204">ktorius;</text:span></text:p>
      <text:p text:style-name="P205"><text:span text:style-name="T206">3</text:span><text:span text:style-name="T207">. G. Urbonienė, Lietuvos Respublikos Prezidento kanceliarijos Personalo skyriaus vedėja;</text:span></text:p>
      <text:p text:style-name="P208">Punkto pakeitimai:</text:p>
      <text:p text:style-name="P209"><text:span text:style-name="T210">Nr.<text:s/></text:span><text:a xlink:href="https://www.e-tar.lt/portal/legalAct.html?documentId=TAR.DD585666F92C" office:target-frame-name="_top" xlink:show="replace"><text:span text:style-name="T211">27V-155</text:span></text:a><text:span text:style-name="T212">, 2009-11-23, Žin., 2009, Nr. 140-6188 (2</text:span><text:span text:style-name="T213">009-11-26), i. k. 10923VTISAK027V-155</text:span></text:p>
      <text:p text:style-name="Normal"/>
      <text:p text:style-name="P214"><text:span text:style-name="T215">4</text:span><text:span text:style-name="T216">. G. Krasauskas, Lietuvos Respublikos Prezidento kanceliarijos kancleris;</text:span></text:p>
      <text:p text:style-name="P217"><text:span text:style-name="T218">5</text:span><text:span text:style-name="T219">. A. Kvietkus, Valstybės tarnybos departamento prie Lietuvos Respublikos vidaus reikalų Žmogiškųjų išteklių vystymo skyriaus vedėjo p</text:span><text:span text:style-name="T220">avaduotojas;</text:span></text:p>
      <text:p text:style-name="P221"><text:span text:style-name="T222">6</text:span><text:span text:style-name="T223">. </text:span><text:span text:style-name="T224">d</text:span><text:span text:style-name="T225">. Milonienė, Seimo kontrolierių įstaigos Dokumentų ir informacijos skyriaus vedėja;</text:span></text:p>
      <text:p text:style-name="P226"><text:span text:style-name="T227">7</text:span><text:span text:style-name="T228">. G. Sakalauskas, Vyriausiosios tarnybinės etikos komisijos Sekretoriato vadovas.<text:s/></text:span></text:p>
      <text:p text:style-name="P229"/>
      <text:p text:style-name="P230"><text:span text:style-name="T231">II</text:span><text:span text:style-name="T232">.<text:s/></text:span><text:span text:style-name="T233">Lietuvos Respublikos Vyriausybės kanceliarijos ir<text:s/></text:span><text:span text:style-name="T234">Vyriausybės įstaigų VADOVŲ, VIDAUS AUDITO TARNYBų VADOVŲ BEI AUDITORIŲ, vertinimo komisijos narių ir 18–20 kategorijų karjeros valstybės tarnautojų tarnybinės veiklos vertinimo komisija</text:span></text:p>
      <text:p text:style-name="P235"/>
      <text:p text:style-name="P236"><text:span text:style-name="T237">1</text:span><text:span text:style-name="T238">. J. Olšauskas, Lietuvos Respublikos Vyriausybės kanceliarijos V</text:span><text:span text:style-name="T239">idaus audito skyriaus vedėjas (komisijos pirmininkas);</text:span></text:p>
      <text:p text:style-name="P240"><text:span text:style-name="T241">2</text:span><text:span text:style-name="T242">. A. Astrauskienė, Narkotikų kontrolės departamento prie Lietuvos Respublikos Vyriausybės direktorė;</text:span></text:p>
      <text:p text:style-name="P243"><text:span text:style-name="T244">3</text:span><text:span text:style-name="T245">. A. Baronas, Lietuvos Respublikos Vyriausybės kanceliarijos Žinių visuomenės departamento</text:span><text:span text:style-name="T246"><text:s/>direktorius;</text:span></text:p>
      <text:p text:style-name="P247"><text:span text:style-name="T248">4</text:span><text:span text:style-name="T249">. V. Karklelienė, Lietuvos archyvų departamento prie Lietuvos Respublikos Vyriausybės generalinio direktoriaus pavaduotoja;</text:span></text:p>
      <text:p text:style-name="P250"><text:span text:style-name="T251">5</text:span><text:span text:style-name="T252">. </text:span><text:span text:style-name="T253">d</text:span><text:span text:style-name="T254">. Kriaučiūnas, Europos teisės departamento prie Lietuvos Respublikos teisingumo ministerijos generalinis<text:s/></text:span><text:span text:style-name="T255">direktorius;</text:span></text:p>
      <text:p text:style-name="P256"><text:span text:style-name="T257">6</text:span><text:span text:style-name="T258">. O. Šarmavičius, Valstybės tarnybos departamento prie Lietuvos Respublikos vidaus reikalų ministerijos direktorius;<text:s/></text:span></text:p>
      <text:p text:style-name="P259"><text:span text:style-name="T260">7</text:span><text:span text:style-name="T261">. L. Vingelis, Lietuvos Respublikos Vyriausybės kanceliarijos Žinių visuomenės departamento Švietimo, mokslo ir<text:s/></text:span><text:span text:style-name="T262">kultūros skyriaus vedėjas.</text:span></text:p>
      <text:p text:style-name="P263"/>
      <text:p text:style-name="P264"><text:span text:style-name="T265">III</text:span><text:span text:style-name="T266">.<text:s/></text:span><text:span text:style-name="T267">nacionalinės teismų administracijos, teismų ir prokuratūros VIDAUS AUDITO TARNYBų VADOVŲ BEI AUDITORIŲ, vertinimo komisijos narių ir 18–20 kategorijų karjeros valstybės tarnautojų tarnybinės veiklos vertinimo komisija</text:span></text:p>
      <text:p text:style-name="P268"/>
      <text:p text:style-name="P269"><text:span text:style-name="T270">1</text:span><text:span text:style-name="T271">. K. Vaškevičius, Nacionalinės teismų administracijos direktoriaus pavaduotojas (komisijos<text:s/></text:span><text:soft-page-break/><text:span text:style-name="T272">pirmininkas);<text:s/></text:span></text:p>
      <text:p text:style-name="P273"><text:span text:style-name="T274">2</text:span><text:span text:style-name="T275">. A. Baranskaitė, Lietuvos apeliacinio teismo Teismų praktikos skyriaus vedėja;</text:span></text:p>
      <text:p text:style-name="P276"><text:span text:style-name="T277">3</text:span><text:span text:style-name="T278">. G. Bliujienė, Generalinės prokuratūros Personalo sk</text:span><text:span text:style-name="T279">yriaus vyriausiojo prokuroro padėjėja;<text:s/></text:span></text:p>
      <text:p text:style-name="P280"><text:span text:style-name="T281">4</text:span><text:span text:style-name="T282">. L. Butautienė, Valstybės tarnybos departamento prie Lietuvos Respublikos vidaus reikalų ministerijos direktoriaus pavaduotoja;</text:span></text:p>
      <text:p text:style-name="P283"><text:span text:style-name="T284">5</text:span><text:span text:style-name="T285">. G. Kanapeckas, Nacionalinės teismų administracijos direktoriaus<text:s/></text:span><text:span text:style-name="T286">pavaduotojas;</text:span></text:p>
      <text:p text:style-name="P287"><text:span text:style-name="T288">6</text:span><text:span text:style-name="T289">. S. Kavalnė, Lietuvos vyriausiojo administracinio teismo pirmininko patarėja;<text:s/></text:span></text:p>
      <text:p text:style-name="P290"><text:span text:style-name="T291">7</text:span><text:span text:style-name="T292">. </text:span><text:span text:style-name="T293">d</text:span><text:span text:style-name="T294">. Klimkevičiūtė, Lietuvos Aukščiausiojo Teismo Civilinių bylų skyriaus pirmininko patarėja.</text:span></text:p>
      <text:p text:style-name="P295"/>
      <text:p text:style-name="P296"><text:span text:style-name="T297">IV</text:span><text:span text:style-name="T298">.<text:s/></text:span><text:span text:style-name="T299">Lietuvos respublikos valstybės kontrolės VIDAU</text:span><text:span text:style-name="T300">S AUDITO TARNYBOS VADOVo BEI AUDITORIŲ, vertinimo komisijOS narių ir 18–20 kategorijų karjeros valstybės tarnautojų tarnybinės veiklos vertinimo komisija</text:span></text:p>
      <text:p text:style-name="P301"/>
      <text:p text:style-name="P302"><text:span text:style-name="T303">1</text:span><text:span text:style-name="T304">. </text:span><text:span text:style-name="T305">d</text:span><text:span text:style-name="T306">. Bakutienė, Lietuvos Respublikos valstybės kontrolės 5-ojo audito departamento direktorė (ko</text:span><text:span text:style-name="T307">misijos pirmininkė);</text:span></text:p>
      <text:p text:style-name="P308"><text:span text:style-name="T309">2</text:span><text:span text:style-name="T310">. S. Buragaitė, Lietuvos Respublikos valstybės kontrolės Teisės departamento direktoriaus pavaduotoja;</text:span></text:p>
      <text:p text:style-name="P311"><text:span text:style-name="T312">3</text:span><text:span text:style-name="T313">. J. Deveikytė, Valstybės tarnybos departamento prie Lietuvos Respublikos vidaus reikalų ministerijos Analizės ir planavim</text:span><text:span text:style-name="T314">o skyriaus vedėjo pavaduotoja;<text:s/></text:span></text:p>
      <text:p text:style-name="P315"><text:span text:style-name="T316">4</text:span><text:span text:style-name="T317">. G. Švedienė, Lietuvos Respublikos valstybės kontrolės 3-iojo audito departamento direktorė;</text:span></text:p>
      <text:p text:style-name="P318">Punkto pakeitimai:</text:p>
      <text:p text:style-name="P319"><text:span text:style-name="T320">Nr.<text:s/></text:span><text:a xlink:href="https://www.e-tar.lt/portal/legalAct.html?documentId=TAR.07AF91E55748" office:target-frame-name="_top" xlink:show="replace"><text:span text:style-name="T321">27V-102</text:span></text:a><text:span text:style-name="T322">, 2009-08-28,</text:span><text:span text:style-name="T323"><text:s/>Žin., 2009, Nr. 106-4454 (2009-09-05), i. k. 10923VTISAK027V-102</text:span></text:p>
      <text:p text:style-name="Normal"/>
      <text:p text:style-name="P324"><text:span text:style-name="T325">5</text:span><text:span text:style-name="T326">. R. Pužauskas, Lietuvos Respublikos valstybės kontrolės 6-ojo audito departamento direktoriaus pavaduotojas;</text:span></text:p>
      <text:p text:style-name="P327"><text:span text:style-name="T328">6</text:span><text:span text:style-name="T329">. R. Rudokienė, Lietuvos Respublikos valstybės kontrolės Audito<text:s/></text:span><text:span text:style-name="T330">plėtros departamento direktorė;</text:span></text:p>
      <text:p text:style-name="P331"><text:span text:style-name="T332">7</text:span><text:span text:style-name="T333">. Z. Valatkienė, Lietuvos Respublikos valstybės kontrolės 2-ojo audito departamento direktorė.<text:s/></text:span></text:p>
      <text:p text:style-name="P334"/>
      <text:p text:style-name="P335"><text:span text:style-name="T336">V</text:span><text:span text:style-name="T337">.<text:s/></text:span><text:span text:style-name="T338">lietuvos respublikos Aplinkos ministerijos ir įstaigų prie ministerijos vadovų, vidaus audito tarnybų vadovų BEI<text:s/></text:span><text:span text:style-name="T339">AUDITORIŲ, vertinimo komisijos narių ir 18–20 kategorijų karjeros valstybės tarnautojų tarnybinės veiklos vertinimo komisija</text:span></text:p>
      <text:p text:style-name="P340"/>
      <text:p text:style-name="P341"><text:span text:style-name="T342">1</text:span><text:span text:style-name="T343">. R. Klovas, Lietuvos Respublikos aplinkos ministerijos kancleris (komisijos pirmininkas);</text:span></text:p>
      <text:p text:style-name="P344"><text:span text:style-name="T345">2</text:span><text:span text:style-name="T346">. R. Baškytė, Valstybinės<text:s/></text:span><text:span text:style-name="T347">saugomų teritorijų tarnybos prie Lietuvos Respublikos aplinkos ministerijos direktorė;</text:span></text:p>
      <text:p text:style-name="P348"><text:span text:style-name="T349">3</text:span><text:span text:style-name="T350">. J. Mockevičius, Lietuvos geologijos tarnybos direktorius;</text:span></text:p>
      <text:p text:style-name="P351"><text:span text:style-name="T352">4</text:span><text:span text:style-name="T353">. L. Nalivaikienė, Valstybinės teritorijų planavimo ir statybos inspekcijos prie Lietuvos Respublik</text:span><text:span text:style-name="T354">os aplinkos ministerijos viršininkė;</text:span></text:p>
      <text:p text:style-name="P355"><text:span text:style-name="T356">5</text:span><text:span text:style-name="T357">. R. Sakalauskas, Valstybinės aplinkos apsaugos inspekcijos viršininkas;</text:span></text:p>
      <text:p text:style-name="P358"><text:span text:style-name="T359">6</text:span><text:span text:style-name="T360">. I. Sirutavičė, Valstybės tarnybos departamento prie Lietuvos Respublikos vidaus reikalų ministerijos Teisės skyriaus vedėja.</text:span><text:s/></text:p>
      <text:p text:style-name="P361">Punkto pakeitimai:</text:p>
      <text:p text:style-name="P362"><text:span text:style-name="T363">Nr.<text:s/></text:span><text:a xlink:href="https://www.e-tar.lt/portal/legalAct.html?documentId=TAR.DD585666F92C" office:target-frame-name="_top" xlink:show="replace"><text:span text:style-name="T364">27V-155</text:span></text:a><text:span text:style-name="T365">, 2009-11-23, Žin., 2009, Nr. 140-6188 (2009-11-26), i. k. 10923VTISAK027V-155</text:span></text:p>
      <text:p text:style-name="Normal"/>
      <text:p text:style-name="P366"><text:span text:style-name="T367">7</text:span><text:span text:style-name="T368">. V. Vaičiūnas, Lietuvos Respublikos aplinkos ministerijos Miškų<text:s/></text:span><text:span text:style-name="T369">departamento direktorius.</text:span></text:p>
      <text:p text:style-name="P370"/>
      <text:p text:style-name="P371"><text:span text:style-name="T372">Vi</text:span><text:span text:style-name="T373">.<text:s/></text:span><text:span text:style-name="T374">lietuvos respublikos Finansų ministerijos ir įstaigų prie ministerijos vadovų, vidaus audito tarnybų vadovų BEI AUDITORIŲ, vertinimo komisijos narių ir 18–20 kategorijų karjeros valstybės tarnautojų tarnybinės veiklos v</text:span><text:span text:style-name="T375">ertinimo komisija</text:span></text:p>
      <text:p text:style-name="P376"/>
      <text:p text:style-name="P377"><text:span text:style-name="T378">1</text:span><text:span text:style-name="T379">. G. Rimša, Lietuvos Respublikos finansų ministerijos kancleris (komisijos pirmininkas);</text:span></text:p>
      <text:p text:style-name="P380"><text:span text:style-name="T381">2</text:span><text:span text:style-name="T382">. R. Liupkevičienė, l. e. Muitinės departamento prie Lietuvos Respublikos finansų ministerijos generalinio direktoriaus pareigas.</text:span><text:s/></text:p>
      <text:p text:style-name="P383">Punkto<text:s/>pakeitimai:</text:p>
      <text:p text:style-name="P384"><text:span text:style-name="T385">Nr.<text:s/></text:span><text:a xlink:href="https://www.e-tar.lt/portal/legalAct.html?documentId=TAR.07AF91E55748" office:target-frame-name="_top" xlink:show="replace"><text:span text:style-name="T386">27V-102</text:span></text:a><text:span text:style-name="T387">, 2009-08-28, Žin., 2009, Nr. 106-4454 (2009-09-05), i. k. 10923VTISAK027V-102</text:span></text:p>
      <text:p text:style-name="Normal"/>
      <text:p text:style-name="P388"><text:span text:style-name="T389">3</text:span><text:span text:style-name="T390">. Ž. Turevičienė, Lietuvos Respublikos finansų ministerijos minist</text:span><text:span text:style-name="T391">erijai pavaldžių įstaigų priežiūros skyriaus vedėja;</text:span></text:p>
      <text:p text:style-name="P392"><text:span text:style-name="T393">4</text:span><text:span text:style-name="T394">. L. Čižikas, Lietuvos Respublikos finansų ministerijos Personalo skyriaus vedėjas;</text:span></text:p>
      <text:p text:style-name="P395">Punkto pakeitimai:</text:p>
      <text:p text:style-name="P396"><text:span text:style-name="T397">Nr.<text:s/></text:span><text:a xlink:href="https://www.e-tar.lt/portal/legalAct.html?documentId=TAR.07AF91E55748" office:target-frame-name="_top" xlink:show="replace"><text:span text:style-name="T398">27V-102</text:span></text:a><text:span text:style-name="T399">,<text:s/></text:span><text:span text:style-name="T400">2009-08-28, Žin., 2009, Nr. 106-4454 (2009-09-05), i. k. 10923VTISAK027V-102</text:span></text:p>
      <text:p text:style-name="Normal"/>
      <text:p text:style-name="P401"><text:span text:style-name="T402">5</text:span><text:span text:style-name="T403">. G. Vyšniauskis, Valstybinės mokesčių inspekcijos prie Lietuvos Respublikos finansų ministerijos viršininko pavaduotojas;</text:span></text:p>
      <text:p text:style-name="P404"><text:span text:style-name="T405">6</text:span><text:span text:style-name="T406">. E. Žilevičius, Lietuvos Respublikos finansų</text:span><text:span text:style-name="T407"><text:s/>viceministras;</text:span></text:p>
      <text:p text:style-name="P408"><text:span text:style-name="T409">7</text:span><text:span text:style-name="T410">. I. Sirutavičė, Valstybės tarnybos departamento prie Lietuvos Respublikos vidaus reikalų ministerijos Teisės skyriaus vedėja.</text:span></text:p>
      <text:p text:style-name="P411">Punkto pakeitimai:</text:p>
      <text:p text:style-name="P412"><text:span text:style-name="T413">Nr.<text:s/></text:span><text:a xlink:href="https://www.e-tar.lt/portal/legalAct.html?documentId=TAR.DD585666F92C" office:target-frame-name="_top" xlink:show="replace"><text:span text:style-name="T414">27V</text:span><text:span text:style-name="T415">-155</text:span></text:a><text:span text:style-name="T416">, 2009-11-23, Žin., 2009, Nr. 140-6188 (2009-11-26), i. k. 10923VTISAK027V-155</text:span></text:p>
      <text:p text:style-name="Normal"/>
      <text:p text:style-name="P417"><text:span text:style-name="T418">VII</text:span><text:span text:style-name="T419">.<text:s/></text:span><text:span text:style-name="T420">lietuvos respublikos Krašto apsaugos ministerijos, įstaigų prie ministerijos ir Lietuvos kariuomenės ĮSTAIGŲ vadovų, vidaus audito tarnybų vadovų BEI AUDITORIŲ,<text:s/></text:span><text:span text:style-name="T421">vertinimo komisijos narių ir 18-20 kategorijų karjeros valstybės tarnautojų tarnybinės veiklos vertinimo komisija</text:span></text:p>
      <text:p text:style-name="P422"/>
      <text:p text:style-name="P423"><text:span text:style-name="T424">1</text:span><text:span text:style-name="T425">. L. Bakaitis, Lietuvos Respublikos krašto apsaugos ministerijos kancleris (komisijos pirmininkas);<text:s/></text:span></text:p>
      <text:p text:style-name="P426"><text:span text:style-name="T427">2</text:span><text:span text:style-name="T428">. T. Gražiūnas, Lietuvos Respu</text:span><text:span text:style-name="T429">blikos krašto apsaugos ministerijos Resursų ir programų departamento direktorius;</text:span></text:p>
      <text:p text:style-name="P430"><text:span text:style-name="T431">3</text:span><text:span text:style-name="T432">. A. Krivas, Lietuvos Respublikos krašto apsaugos ministerijos vyriausiasis patarėjas;<text:s/></text:span></text:p>
      <text:p text:style-name="P433"><text:span text:style-name="T434">4</text:span><text:span text:style-name="T435">. J. Nagienė, Lietuvos kariuomenės Teisės departamento direktorė;<text:s/></text:span></text:p>
      <text:p text:style-name="P436"><text:span text:style-name="T437">5</text:span><text:span text:style-name="T438">. </text:span><text:span text:style-name="T439">d.</text:span><text:span text:style-name="T440"><text:s/>Žalimas, Lietuvos Respublikos krašto apsaugos ministro patarėjas-teisininkas;</text:span></text:p>
      <text:p text:style-name="P441"><text:span text:style-name="T442">6</text:span><text:span text:style-name="T443">. R. Žibas, Lietuvos Respublikos krašto apsaugos ministerijos Personalo politikos ir planavimo departamento direktorius;</text:span></text:p>
      <text:p text:style-name="P444"><text:span text:style-name="T445">7</text:span><text:span text:style-name="T446">. I. Sirutavičė, Valstybės tarnybos<text:s/></text:span><text:span text:style-name="T447">departamento prie Lietuvos Respublikos vidaus reikalų ministerijos Teisės skyriaus vedėja.</text:span></text:p>
      <text:p text:style-name="P448">Punkto pakeitimai:</text:p>
      <text:p text:style-name="P449"><text:span text:style-name="T450">Nr.<text:s/></text:span><text:a xlink:href="https://www.e-tar.lt/portal/legalAct.html?documentId=TAR.DD585666F92C" office:target-frame-name="_top" xlink:show="replace"><text:span text:style-name="T451">27V-155</text:span></text:a><text:span text:style-name="T452">, 2009-11-23, Žin., 2009, Nr. 140-6188 (2009-11-26),<text:s/></text:span><text:span text:style-name="T453">i. k. 10923VTISAK027V-155</text:span></text:p>
      <text:p text:style-name="Normal"/>
      <text:p text:style-name="P454"><text:span text:style-name="T455">VIII</text:span><text:span text:style-name="T456">.<text:s/></text:span><text:span text:style-name="T457">lietuvos respublikos Kultūros ministerijos ir įstaigų prie ministerijos vadovų, vidaus audito tarnybų vadovų BEI AUDITORIŲ, vertinimo komisijos narių ir 18–20 kategorijų karjeros valstybės tarnautojų tarnybinės veiklo</text:span><text:span text:style-name="T458">s vertinimo komisija</text:span></text:p>
      <text:p text:style-name="P459"/>
      <text:p text:style-name="P460"><text:span text:style-name="T461">1</text:span><text:span text:style-name="T462">. N. Zienkienė, Lietuvos Respublikos kultūros ministerijos Programų skyriaus vedėja, atliekanti ministerijos kanclerio funkcijas (komisijos pirmininkė);</text:span></text:p>
      <text:p text:style-name="P463"><text:span text:style-name="T464">2</text:span><text:span text:style-name="T465">. S. Malinauskaitė, Valstybės tarnybos departamento prie Lietuvos Respu</text:span><text:span text:style-name="T466">blikos vidaus<text:s/></text:span><text:soft-page-break/><text:span text:style-name="T467">reikalų ministerijos Žmogiškųjų išteklių vystymo skyriaus vyriausioji specialistė;</text:span></text:p>
      <text:p text:style-name="P468"><text:span text:style-name="T469">3</text:span><text:span text:style-name="T470">. S. Pučienė, Lietuvos Respublikos kultūros ministerijos Teisės ir personalo skyriaus vedėja;</text:span></text:p>
      <text:p text:style-name="P471"><text:span text:style-name="T472">4</text:span><text:span text:style-name="T473">. S. Vadišis, Valstybinio Kernavės kultūrinio rezervato</text:span><text:span text:style-name="T474"><text:s/>direkcijos direktorius;</text:span></text:p>
      <text:p text:style-name="P475"><text:span text:style-name="T476">5</text:span><text:span text:style-name="T477">. E. O. Vilkienė, Lietuvos Respublikos kultūros ministerijos Profesionalaus meno skyriaus vedėja;</text:span></text:p>
      <text:p text:style-name="P478"><text:span text:style-name="T479">6</text:span><text:span text:style-name="T480">. V. Virganavičiūtė, Lietuvos Respublikos kultūros ministerijos Finansų ir turto valdymo skyriaus vedėja;<text:s/></text:span></text:p>
      <text:p text:style-name="P481"><text:span text:style-name="T482">7</text:span><text:span text:style-name="T483">. L.<text:s/></text:span><text:span text:style-name="T484">Ubavičius, Lietuvos Respublikos kultūros ministerijos Informacinės visuomenės plėtros skyriaus vedėjas.</text:span></text:p>
      <text:p text:style-name="P485"/>
      <text:p text:style-name="P486"><text:span text:style-name="T487">IX</text:span><text:span text:style-name="T488">.<text:s/></text:span><text:span text:style-name="T489">lietuvos respublikos Socialinės apsaugos ir darbo ministerijos ir įstaigų prie ministerijos vadovų, vidaus audito tarnybų vadovų BEI<text:s/></text:span><text:span text:style-name="T490">AUDITORIŲ, vertinimo komisijos narių ir 18–20 kategorijų karjeros valstybės tarnautojų tarnybinės veiklos vertinimo komisija</text:span></text:p>
      <text:p text:style-name="P491"/>
      <text:p text:style-name="P492"><text:span text:style-name="T493">1</text:span><text:span text:style-name="T494">. P. Abaravičius, Lietuvos Respublikos valstybinės darbo inspekcijos prie Lietuvos Respublikos socialinės apsaugos ir darbo m</text:span><text:span text:style-name="T495">inisterijos vyriausiojo valstybinio darbo inspektoriaus pavaduotojas (komisijos pirmininkas);</text:span></text:p>
      <text:p text:style-name="P496"><text:span text:style-name="T497">2</text:span><text:span text:style-name="T498">. R. Bužinskienė, Lietuvos Respublikos socialinės apsaugos ir darbo ministerijos Personalo skyriaus vedėja;<text:s/></text:span></text:p>
      <text:p text:style-name="P499"><text:span text:style-name="T500">3</text:span><text:span text:style-name="T501">. A. Kvietkus, Valstybės tarnybos departame</text:span><text:span text:style-name="T502">nto prie Lietuvos Respublikos vidaus reikalų ministerijos Žmogiškųjų išteklių vystymo skyriaus vedėjo pavaduotojas;</text:span></text:p>
      <text:p text:style-name="P503"><text:span text:style-name="T504">4</text:span><text:span text:style-name="T505">. V. Labunskas, Socialinių paslaugų priežiūros departamento prie Lietuvos Respublikos socialinės apsaugos ir darbo ministerijos direkto</text:span><text:span text:style-name="T506">riaus pavaduotojas;</text:span></text:p>
      <text:p text:style-name="P507"><text:span text:style-name="T508">5</text:span><text:span text:style-name="T509">. G. Lakienė, Lietuvos darbo biržos prie Lietuvos Respublikos socialinės apsaugos ir darbo ministerijos Personalo ir ūkinio aptarnavimo skyriaus vedėja;</text:span></text:p>
      <text:p text:style-name="P510"><text:span text:style-name="T511">6</text:span><text:span text:style-name="T512">. I. Pocevičienė, Valstybinio socialinio draudimo fondo valdybos prie Lie</text:span><text:span text:style-name="T513">tuvos Respublikos socialinės apsaugos ir darbo ministerijos direktoriaus pavaduotoja;</text:span></text:p>
      <text:p text:style-name="P514"><text:span text:style-name="T515">7</text:span><text:span text:style-name="T516">. V. Polujanskienė, Neįgalumo ir darbingumo nustatymo tarnybos prie Lietuvos Respublikos socialinės apsaugos ir darbo ministerijos Teisės ir personalo skyriaus vedėj</text:span><text:span text:style-name="T517">o pavaduotoja.</text:span></text:p>
      <text:p text:style-name="P518"/>
      <text:p text:style-name="P519"><text:span text:style-name="T520">X</text:span><text:span text:style-name="T521">.<text:s/></text:span><text:span text:style-name="T522">lietuvos respublikos Sveikatos apsaugos ministerijos ir įstaigų prie ministerijos vadovų, vidaus audito tarnybų vadovų BEI AUDITORIŲ, vertinimo komisijos narių ir 18–20 kategorijų karjeros valstybės tarnautojų tarnybinės veiklos ve</text:span><text:span text:style-name="T523">rtinimo komisija</text:span></text:p>
      <text:p text:style-name="P524"/>
      <text:p text:style-name="P525"><text:span text:style-name="T526">1</text:span><text:span text:style-name="T527">. R. Remeika, Lietuvos Respublikos sveikatos apsaugos ministerijos kancleris (komisijos pirmininkas);</text:span></text:p>
      <text:p text:style-name="P528"><text:span text:style-name="T529">2</text:span><text:span text:style-name="T530">. L. Aleksiejūnienė, Lietuvos Respublikos sveikatos apsaugos ministerijos Teisės ir personalo departamento Personalo skyriaus<text:s/></text:span><text:span text:style-name="T531">vedėja;</text:span></text:p>
      <text:p text:style-name="P532"><text:span text:style-name="T533">3</text:span><text:span text:style-name="T534">. V. Gailius, Lietuvos Respublikos sveikatos apsaugos ministerijos Ekstremalių sveikatai situacijų centro direktorius;</text:span></text:p>
      <text:p text:style-name="P535"><text:span text:style-name="T536">4</text:span><text:span text:style-name="T537">. J. Iždonienė, Lietuvos Respublikos sveikatos apsaugos ministerijos Sveikatos politikos ir ekonomikos departamento dir</text:span><text:span text:style-name="T538">ektorė;</text:span></text:p>
      <text:p text:style-name="P539"><text:span text:style-name="T540">5</text:span><text:span text:style-name="T541">. R. Rekašienė, Valstybės tarnybos departamento prie Lietuvos Respublikos vidaus reikalų ministerijos Analizės ir planavimo skyriaus vedėja;</text:span></text:p>
      <text:p text:style-name="P542"><text:span text:style-name="T543">6</text:span><text:span text:style-name="T544">. N. Stasiulienė, Lietuvos Respublikos sveikatos apsaugos ministerijos Teisės ir personalo depart</text:span><text:span text:style-name="T545">amento direktorė;</text:span></text:p>
      <text:p text:style-name="P546"><text:span text:style-name="T547">7</text:span><text:span text:style-name="T548">. A. Ščeponavičius, Lietuvos Respublikos sveikatos apsaugos ministerijos Visuomenės sveikatos departamento direktorius.</text:span></text:p>
      <text:p text:style-name="P549"/>
      <text:p text:style-name="P550"><text:span text:style-name="T551">XI</text:span><text:span text:style-name="T552">.<text:s/></text:span><text:span text:style-name="T553">lietuvos respublikos Švietimo ir mokslo ministerijos ir įstaigų prie ministerijos vadovų, vidaus audit</text:span><text:span text:style-name="T554">o tarnybų vadovų BEI AUDITORIŲ, vertinimo komisijos narių ir 18–20 kategorijų karjeros valstybės tarnautojų tarnybinės veiklos vertinimo komisija</text:span></text:p>
      <text:p text:style-name="P555"/>
      <text:p text:style-name="P556"><text:span text:style-name="T557">1</text:span><text:span text:style-name="T558">. </text:span><text:span text:style-name="T559">d</text:span><text:span text:style-name="T560">. Numgaudis, Lietuvos Respublikos švietimo ir mokslo ministerijos kancleris (komisijos pirmininkas);</text:span></text:p>
      <text:p text:style-name="P561"><text:span text:style-name="T562">2</text:span><text:span text:style-name="T563">. J. Devižienė, Lietuvos Respublikos švietimo ir mokslo ministerijos Mokslo ir technologijų departamento Tarptautinių mokslo programų skyriaus vedėja;</text:span></text:p>
      <text:p text:style-name="P564"><text:span text:style-name="T565">3</text:span><text:span text:style-name="T566">. T. Daukantas, Lietuvos Respublikos švietimo ir mokslo ministerijos Teisės skyriaus vedėjas;</text:span></text:p>
      <text:p text:style-name="P567"><text:span text:style-name="T568">4</text:span><text:span text:style-name="T569">. O. Kacevičienė, Lietuvos Respublikos švietimo ir mokslo ministerijos Administravimo departamento Personalo skyriaus vedėja;</text:span></text:p>
      <text:p text:style-name="P570"><text:span text:style-name="T571">5</text:span><text:span text:style-name="T572">. A. Puodžiukas, Lietuvos Respublikos švietimo ir mokslo ministerijos vyriausiasis patarėjas;</text:span></text:p>
      <text:p text:style-name="P573"><text:span text:style-name="T574">6</text:span><text:span text:style-name="T575">. E. Stumbrys, Studijų</text:span><text:span text:style-name="T576"><text:s/>kokybės vertinimo centro direktorius;</text:span></text:p>
      <text:p text:style-name="P577"><text:span text:style-name="T578">7</text:span><text:span text:style-name="T579">. </text:span><text:span text:style-name="T580">d</text:span><text:span text:style-name="T581">. Šadžiuvienė, Valstybės tarnybos departamento prie Lietuvos Respublikos vidaus reikalų ministerijos Žmogiškųjų išteklių vystymo skyriaus vedėja.</text:span></text:p>
      <text:p text:style-name="P582"/>
      <text:p text:style-name="P583"><text:span text:style-name="T584">XII</text:span><text:span text:style-name="T585">.<text:s/></text:span><text:span text:style-name="T586">lietuvos respublikos Užsienio reikalų ministerijos<text:s/></text:span><text:span text:style-name="T587">ir įstaigų prie ministerijos vadovų, vidaus audito tarnybų vadovų BEI AUDITORIŲ, vertinimo komisijos narių ir 18–20 kategorijų karjeros valstybės tarnautojų tarnybinės veiklos vertinimo komisija</text:span></text:p>
      <text:p text:style-name="P588"/>
      <text:p text:style-name="P589"><text:span text:style-name="T590">1</text:span><text:span text:style-name="T591">. K. Jankauskas, Lietuvos Respublikos užsienio reikalų<text:s/></text:span><text:span text:style-name="T592">ministerijos kancleris (komisijos pirmininkas);</text:span></text:p>
      <text:p text:style-name="P593"><text:span text:style-name="T594">2</text:span><text:span text:style-name="T595">. A. Baltušis, Lietuvos Respublikos užsienio reikalų ministerijos Personalo departamento Personalo skyriaus vedėjas;</text:span></text:p>
      <text:p text:style-name="P596"><text:span text:style-name="T597">3</text:span><text:span text:style-name="T598">. G. Čekuolis, Lietuvos Respublikos užsienio reikalų ministerijos generalinis ins</text:span><text:span text:style-name="T599">pektorius;<text:s/></text:span></text:p>
      <text:p text:style-name="P600"><text:span text:style-name="T601">4</text:span><text:span text:style-name="T602">. A. Plepytė-Jara, Lietuvos Respublikos užsienio reikalų ministerijos Personalo departamento direktorė;</text:span></text:p>
      <text:p text:style-name="P603"><text:span text:style-name="T604">5</text:span><text:span text:style-name="T605">. </text:span><text:span text:style-name="T606">d</text:span><text:span text:style-name="T607">. Šadžiuvienė, Valstybės tarnybos departamento prie Lietuvos Respublikos vidaus reikalų ministerijos Žmogiškųjų išteklių vystym</text:span><text:span text:style-name="T608">o skyriaus vedėja;</text:span></text:p>
      <text:p text:style-name="P609"><text:span text:style-name="T610">6</text:span><text:span text:style-name="T611">. J. Tubaitė, Lietuvos Respublikos užsienio reikalų ministro patarėja;</text:span></text:p>
      <text:p text:style-name="P612"><text:span text:style-name="T613">7</text:span><text:span text:style-name="T614">. B. Zedelienė, Lietuvos Respublikos užsienio reikalų ministerijos kanclerio kabineto vyriausioji specialistė.</text:span></text:p>
      <text:p text:style-name="P615"/>
      <text:p text:style-name="P616"><text:span text:style-name="T617">XIII</text:span><text:span text:style-name="T618">.<text:s/></text:span><text:span text:style-name="T619">lietuvos respublikos Ūkio<text:s/></text:span><text:span text:style-name="T620">ministerijos ir įstaigų prie ministerijos vadovų, vidaus audito tarnybų vadovų BEI AUDITORIŲ, vertinimo komisijos narių ir 18–20 kategorijų karjeros valstybės tarnautojų tarnybinės veiklos vertinimo komisija</text:span></text:p>
      <text:p text:style-name="P621"/>
      <text:p text:style-name="P622"><text:span text:style-name="T623">1</text:span><text:span text:style-name="T624">. G. Miškinis, Lietuvos Respublikos ūkio m</text:span><text:span text:style-name="T625">inisterijos kancleris (komisijos pirmininkas);</text:span></text:p>
      <text:p text:style-name="P626"><text:span text:style-name="T627">2</text:span><text:span text:style-name="T628">. A. Burkovskis, Lietuvos Respublikos ūkio viceministras;<text:s/></text:span></text:p>
      <text:p text:style-name="P629"><text:span text:style-name="T630">3</text:span><text:span text:style-name="T631">. A. Keraminas, Lietuvos Respublikos ūkio ministerijos vyriausiasis patarėjas;<text:s/></text:span></text:p>
      <text:p text:style-name="P632"><text:span text:style-name="T633">4</text:span><text:span text:style-name="T634">. R. Lebedys, Valstybinės ne maisto produktų inspekcijo</text:span><text:span text:style-name="T635">s prie Lietuvos Respublikos ūkio ministerijos viršininkas;</text:span></text:p>
      <text:p text:style-name="P636"><text:span text:style-name="T637">5</text:span><text:span text:style-name="T638">. </text:span><text:span text:style-name="T639">m</text:span><text:span text:style-name="T640">. Petrauskas, Lietuvos Respublikos ūkio viceministras;</text:span></text:p>
      <text:p text:style-name="P641"><text:span text:style-name="T642">6</text:span><text:span text:style-name="T643">. L. Tuleikienė, Valstybės tarnybos departamento prie Lietuvos Respublikos vidaus reikalų ministerijos direktoriaus pavaduotoja;</text:span></text:p>
      <text:p text:style-name="P644"><text:span text:style-name="T645">7</text:span><text:span text:style-name="T646">. G. Žylius, Lietuvos Respublikos ūkio viceministras.</text:span></text:p>
      <text:p text:style-name="P647"/>
      <text:p text:style-name="P648"><text:span text:style-name="T649">XIV</text:span><text:span text:style-name="T650">.<text:s/></text:span><text:span text:style-name="T651">lietuvos respublikos Žemės ūkio ministerijos ir įstaigų prie ministerijos vadovų, vidaus audito tarnybų vadovų BEI AUDITORIŲ, vertinimo komisijos narių ir 18–20 kategorijų karjeros<text:s/></text:span><text:span text:style-name="T652">valstybės tarnautojų tarnybinės veiklos Vertinimo komisija</text:span></text:p>
      <text:p text:style-name="P653"/>
      <text:p text:style-name="P654"><text:span text:style-name="T655">1</text:span><text:span text:style-name="T656">. </text:span><text:span text:style-name="T657">d</text:span><text:span text:style-name="T658">. Miniataitė, Lietuvos Respublikos žemės ūkio ministerijos kanclerė (komisijos pirmininkas);</text:span></text:p>
      <text:p text:style-name="P659"><text:span text:style-name="T660">2</text:span><text:span text:style-name="T661">. L. Butautienė, Valstybės tarnybos departamento prie Lietuvos Respublikos vidaus reikalų<text:s/></text:span><text:span text:style-name="T662">ministerijos direktoriaus pavaduotoja;</text:span></text:p>
      <text:p text:style-name="P663"><text:span text:style-name="T664">3</text:span><text:span text:style-name="T665">. A. Gonta, Žuvininkystės departamento prie Lietuvos Respublikos žemės ūkio ministerijos generalinio direktoriaus pavaduotojas;</text:span></text:p>
      <text:p text:style-name="P666"><text:span text:style-name="T667">4</text:span><text:span text:style-name="T668">. V. Grušauskas, Lietuvos Respublikos žemės ūkio ministerijos vyriausiasis pata</text:span><text:span text:style-name="T669">rėjas;</text:span></text:p>
      <text:p text:style-name="P670"><text:span text:style-name="T671">5</text:span><text:span text:style-name="T672">. T. Jakutis, Nacionalinės mokėjimo agentūros prie Lietuvos Respublikos žemės ūkio ministerijos Teisės departamento direktorius;</text:span></text:p>
      <text:p text:style-name="P673"><text:span text:style-name="T674">6</text:span><text:span text:style-name="T675">. J. Liaskovskaja, Nacionalinės žemės tarnybos prie Lietuvos Respublikos žemės ūkio ministerijos Teisės<text:s/></text:span><text:span text:style-name="T676">skyriaus vedėja;</text:span></text:p>
      <text:p text:style-name="P677"><text:span text:style-name="T678">7</text:span><text:span text:style-name="T679">. A. Šileika, Valstybinės gyvulių veislininkystės priežiūros tarnybos prie Lietuvos Respublikos žemės ūkio ministerijos viršininko pavaduotojas.</text:span></text:p>
      <text:p text:style-name="P680"/>
      <text:p text:style-name="P681"><text:span text:style-name="T682">XV</text:span><text:span text:style-name="T683">.<text:s/></text:span><text:span text:style-name="T684">statistikos DEPARTAMENTui PRIE LIETUVOS RESPUBLIKOS VYRIAUSYBĖS PAVALDŽIŲ ĮSTA</text:span><text:span text:style-name="T685">IGŲ vadovų, vidaus audito tarnybų vadovų BEI AUDITORIŲ, vertinimo komisijos narių ir 18–20 kategorijų karjeros valstybės tarnautojų tarnybinės veiklos vertinimo komisija</text:span></text:p>
      <text:p text:style-name="P686"/>
      <text:p text:style-name="P687"><text:span text:style-name="T688">1</text:span><text:span text:style-name="T689">. </text:span><text:span text:style-name="T690">d</text:span><text:span text:style-name="T691">. Ambrozaitienė, Statistikos departamento prie Lietuvos Respublikos Vyriausyb</text:span><text:span text:style-name="T692">ės generalinio direktoriaus pavaduotoja (komisijos pirmininkė);</text:span></text:p>
      <text:p text:style-name="P693"><text:span text:style-name="T694">2</text:span><text:span text:style-name="T695">. A. Gibaitė-Kudžmienė, Statistikos departamento prie Lietuvos Respublikos Vyriausybės Oficialiosios statistikos programų skyriaus vedėja;</text:span></text:p>
      <text:p text:style-name="P696"><text:span text:style-name="T697">3</text:span><text:span text:style-name="T698">. J. Lisauskaitė, Statistikos departamento<text:s/></text:span><text:span text:style-name="T699">prie Lietuvos Respublikos Vyriausybės Statistinės informacijos platinimo skyriaus Regioninės statistikos ir statistinių rodiklių registro poskyrio vedėja;</text:span></text:p>
      <text:p text:style-name="P700"><text:span text:style-name="T701">4</text:span><text:span text:style-name="T702">. J. Liutkus, Statistikos departamento prie Lietuvos Respublikos Vyriausybės Kauno teritorinės s</text:span><text:span text:style-name="T703">tatistikos valdybos viršininkas;</text:span></text:p>
      <text:p text:style-name="P704"><text:span text:style-name="T705">5</text:span><text:span text:style-name="T706">. J. Sadauskienė, Statistikos departamento prie Lietuvos Respublikos Vyriausybės Personalo skyriaus vyresnioji specialistė;</text:span></text:p>
      <text:p text:style-name="P707"><text:span text:style-name="T708">6</text:span><text:span text:style-name="T709">. L. Tuleikienė, Valstybės tarnybos departamento prie Lietuvos Respublikos vidaus reikalų</text:span><text:span text:style-name="T710"><text:s/>ministerijos direktoriaus pavaduotoja;</text:span></text:p>
      <text:p text:style-name="P711"><text:span text:style-name="T712">7</text:span><text:span text:style-name="T713">. A. Valiulienė, Statistikos departamento prie Lietuvos Respublikos Vyriausybės Įmonių statistikos skyriaus vedėja.</text:span><text:s/></text:p>
      <text:p text:style-name="P714">Punkto pakeitimai:</text:p>
      <text:p text:style-name="P715"><text:span text:style-name="T716">Nr.<text:s/></text:span><text:a xlink:href="https://www.e-tar.lt/portal/legalAct.html?documentId=TAR.07AF91E55748" office:target-frame-name="_top" xlink:show="replace"><text:span text:style-name="T717">27V-102</text:span></text:a><text:span text:style-name="T718">, 2009-08-28, Žin., 2009, Nr. 106-4454 (2009-09-05), i. k. 10923VTISAK027V-102</text:span></text:p>
      <text:p text:style-name="Normal"/>
      <text:p text:style-name="P719"><text:span text:style-name="T720">XVI</text:span><text:span text:style-name="T721">.<text:s/></text:span><text:span text:style-name="T722">vALSTYBINEi MAISTO IR VETERINARIJOS TARNYBai pavaldžių įstaigų vadovų, vidaus audito tarnybų vadovų BEI AUDITORIŲ, vertinimo komisijos narių ir<text:s/></text:span><text:span text:style-name="T723">18–20 kategorijų karjeros valstybės tarnautojų tarnybinės veiklos vertinimo komisija</text:span></text:p>
      <text:p text:style-name="P724"/>
      <text:p text:style-name="P725"><text:span text:style-name="T726">1</text:span><text:span text:style-name="T727">. K. Lukauskas, Valstybinės maisto ir veterinarijos tarnybos direktorius-Lietuvos Respublikos vyriausiasis valstybinis veterinarijos inspektorius (komisijos pirmininkas);<text:s/></text:span></text:p>
      <text:p text:style-name="P728"><text:span text:style-name="T729">2</text:span><text:span text:style-name="T730">. V. Gailius, Klaipėdos miesto valstybinės maisto ir veterinarijos tarnybos vir</text:span><text:span text:style-name="T731">šininkas;</text:span></text:p>
      <text:p text:style-name="P732"><text:span text:style-name="T733">3</text:span><text:span text:style-name="T734">. L. Gužienė, Valstybinės maisto ir veterinarijos tarnybos Teisės ir personalo skyriaus<text:s/></text:span><text:soft-page-break/><text:span text:style-name="T735">vedėja;</text:span></text:p>
      <text:p text:style-name="P736"><text:span text:style-name="T737">4</text:span><text:span text:style-name="T738">. J. Milius, Nacionalinio maisto ir veterinarijos rizikos vertinimo instituto direktorius;</text:span></text:p>
      <text:p text:style-name="P739"><text:span text:style-name="T740">5</text:span><text:span text:style-name="T741">. V. Paulauskas, Valstybinės maisto ir veter</text:span><text:span text:style-name="T742">inarijos tarnybos direktoriaus pavaduotojas-Lietuvos Respublikos vyriausiojo valstybinio veterinarijos inspektoriaus pavaduotojas;</text:span></text:p>
      <text:p text:style-name="P743"><text:span text:style-name="T744">6</text:span><text:span text:style-name="T745">. E. Simonis, Valstybinės maisto ir veterinarijos tarnybos Veterinarijos sanitarijos ir maisto skyriaus vedėjas;<text:s/></text:span></text:p>
      <text:p text:style-name="P746"><text:span text:style-name="T747">7</text:span><text:span text:style-name="T748">.</text:span><text:span text:style-name="T749"> </text:span><text:span text:style-name="T750">d</text:span><text:span text:style-name="T751">. Šadžiuvienė, Valstybės tarnybos departamento prie Lietuvos Respublikos vidaus reikalų ministerijos Žmogiškųjų išteklių vystymo skyriaus vedėja.</text:span></text:p>
      <text:p text:style-name="P752"/>
      <text:p text:style-name="P753"><text:span text:style-name="T754">XVII</text:span><text:span text:style-name="T755">.<text:s/></text:span><text:span text:style-name="T756">LIETUVOS ARCHYVŲ DEPARTAMENTui PRIE LIETUVOS RESPUBLIKOS VYRIAUSYBĖS PAVALDŽIŲ ĮSTAIGŲ VADOVŲ,<text:s/></text:span><text:span text:style-name="T757">vidaus audito tarnybų vadovų BEI AUDITORIŲ, vertinimo komisijos narių ir 18–20 kategorijų karjeros valstybės tarnautojų tarnybinės veiklos vertinimo komisija</text:span></text:p>
      <text:p text:style-name="P758"/>
      <text:p text:style-name="P759"><text:span text:style-name="T760">1</text:span><text:span text:style-name="T761">. V. Domarkas, Lietuvos archyvų departamento prie Lietuvos Respublikos Vyriausybės generalin</text:span><text:span text:style-name="T762">io direktoriaus pavaduotojas (komisijos pirmininkas);</text:span></text:p>
      <text:p text:style-name="P763"><text:span text:style-name="T764">2</text:span><text:span text:style-name="T765">. V. Jusevičiūtė, Lietuvos centrinio valstybės archyvo direktoriaus pavaduotoja;</text:span></text:p>
      <text:p text:style-name="P766"><text:span text:style-name="T767">3</text:span><text:span text:style-name="T768">. R. Kraujelis, Lietuvos archyvų departamento prie Lietuvos Respublikos Vyriausybės Teisės ir administravimo sk</text:span><text:span text:style-name="T769">yriaus vedėjas;</text:span></text:p>
      <text:p text:style-name="P770"><text:span text:style-name="T771">4</text:span><text:span text:style-name="T772">. S. Malinauskaitė, Valstybės tarnybos departamento prie Lietuvos Respublikos vidaus reikalų ministerijos Žmogiškųjų išteklių vystymo skyriaus vyriausioji specialistė;</text:span></text:p>
      <text:p text:style-name="P773"><text:span text:style-name="T774">5</text:span><text:span text:style-name="T775">. A. Naruškevičienė, Lietuvos valstybės naujojo archyvo<text:s/></text:span><text:span text:style-name="T776">direktoriaus pavaduotoja;</text:span></text:p>
      <text:p text:style-name="P777"><text:span text:style-name="T778">6</text:span><text:span text:style-name="T779">. K. Remeika, Lietuvos ypatingojo archyvo direktoriaus pavaduotojas;</text:span></text:p>
      <text:p text:style-name="P780"><text:span text:style-name="T781">7</text:span><text:span text:style-name="T782">. G. Šeštokas, Utenos apskrities archyvo direktorius.</text:span></text:p>
      <text:p text:style-name="P783"/>
      <text:p text:style-name="P784"><text:span text:style-name="T785">XVIII</text:span><text:span text:style-name="T786">.<text:s/></text:span><text:span text:style-name="T787">lietuvos respublikos ENERGETIKOS ministerijos ir įstaigų prie ministerijos vadovų,<text:s/></text:span><text:span text:style-name="T788">vidaus audito tarnybų vadovų BEI AUDITORIŲ, vertinimo komisijos narių ir 18–20 kategorijų karjeros valstybės tarnautojų tarnybinės veiklos vertinimo komisija</text:span></text:p>
      <text:p text:style-name="P789"/>
      <text:p text:style-name="P790"><text:span text:style-name="T791">1</text:span><text:span text:style-name="T792">. G. Jakimavičius, Lietuvos Respublikos energetikos ministerijos Atsinaujinančių energijos š</text:span><text:span text:style-name="T793">altinių skyriaus vedėjas (komisijos pirmininkas);</text:span></text:p>
      <text:p text:style-name="P794"><text:span text:style-name="T795">2</text:span><text:span text:style-name="T796">. A. Budraitis, Lietuvos Respublikos energetikos ministerijos Ignalinos atominės elektrinės eksploatavimo nutraukimo skyriaus vedėjas;</text:span></text:p>
      <text:p text:style-name="P797"><text:span text:style-name="T798">3</text:span><text:span text:style-name="T799">. A. Dargužas, Valstybinės energetikos inspekcijos prie Lietu</text:span><text:span text:style-name="T800">vos Respublikos energetikos ministerijos Technikos skyriaus vedėjas;</text:span></text:p>
      <text:p text:style-name="P801"><text:span text:style-name="T802">4</text:span><text:span text:style-name="T803">. A. Darulis, Lietuvos Respublikos energetikos ministerijos Strateginių projektų skyriaus vedėjas;</text:span></text:p>
      <text:p text:style-name="P804"><text:span text:style-name="T805">5</text:span><text:span text:style-name="T806">. A. Kvietkus, Valstybės tarnybos departamento prie Lietuvos Respublikos<text:s/></text:span><text:span text:style-name="T807">vidaus reikalų ministerijos Žmogiškųjų išteklių vystymo skyriaus vedėjo pavaduotojas;</text:span></text:p>
      <text:p text:style-name="P808"><text:span text:style-name="T809">6</text:span><text:span text:style-name="T810">. A. Šidlauskaitė-Verbickienė, Lietuvos Respublikos energetikos ministerijos Energijos efektyvumo skyriaus vedėja;</text:span></text:p>
      <text:p text:style-name="P811"><text:span text:style-name="T812">7</text:span><text:span text:style-name="T813">. G. Vazalinskas, Lietuvos Respublikos energe</text:span><text:span text:style-name="T814">tikos ministerijos Energijos išteklių, elektros ir šilumos skyriaus vedėjas;</text:span></text:p>
      <text:p text:style-name="P815"><text:span text:style-name="T816">8</text:span><text:span text:style-name="T817">. A. Venter, Lietuvos Respublikos energetikos ministerijos Protokolo ir komunikacijos skyriaus vedėja.</text:span></text:p>
      <text:p text:style-name="P818">Papildyta skyriumi:</text:p>
      <text:p text:style-name="P819"><text:span text:style-name="T820">Nr.<text:s/></text:span><text:a xlink:href="https://www.e-tar.lt/portal/legalAct.html?documentId=TAR.07AF91E55748" office:target-frame-name="_top" xlink:show="replace"><text:span text:style-name="T821">27V-102</text:span></text:a><text:span text:style-name="T822">, 2009-08-28, Žin., 2009, Nr. 106-4454 (2009-09-05), i. k. 10923VTISAK027V-102</text:span></text:p>
      <text:p text:style-name="Normal"/>
      <text:p text:style-name="P823"><text:span text:style-name="T824">XIX</text:span><text:span text:style-name="T825">.<text:s/></text:span><text:span text:style-name="T826">lietuvos respublikos Susisiekimo ministerijos ir įstaigų prie ministerijos vadov</text:span><text:span text:style-name="T827">ų, vidaus audito tarnybų vadovų BEI AUDITORIŲ,<text:s/></text:span><text:soft-page-break/><text:span text:style-name="T828">vertinimo komisijos narių ir 18–20 kategorijų karjeros valstybės tarnautojų tarnybinės veiklos vertinimo komisija</text:span></text:p>
      <text:p text:style-name="P829"/>
      <text:p text:style-name="P830"><text:span text:style-name="T831">1</text:span><text:span text:style-name="T832">. A. Mačiulis, Lietuvos Respublikos susisiekimo ministerijos kancleris (komisijos pirmini</text:span><text:span text:style-name="T833">nkas);</text:span></text:p>
      <text:p text:style-name="P834"><text:span text:style-name="T835">2</text:span><text:span text:style-name="T836">. A. Arūna, Transporto investicijų direkcijos direktorius;</text:span></text:p>
      <text:p text:style-name="P837"><text:span text:style-name="T838">3</text:span><text:span text:style-name="T839">. L. Daujotaitė-Prūsaitienė, Valstybės tarnybos departamento prie Lietuvos Respublikos vidaus reikalų ministerijos Tarnybos sąlygų skyriaus vedėja;<text:s/></text:span></text:p>
      <text:p text:style-name="P840"><text:span text:style-name="T841">4</text:span><text:span text:style-name="T842">. A. Jackus, Lietuvos Resp</text:span><text:span text:style-name="T843">ublikos susisiekimo ministerijos Strateginio planavimo ir finansų departamento direktorius;</text:span></text:p>
      <text:p text:style-name="P844"><text:span text:style-name="T845">5</text:span><text:span text:style-name="T846">. P. Jankauskas, Lietuvos Respublikos susisiekimo ministro patarėjas;</text:span></text:p>
      <text:p text:style-name="P847"><text:span text:style-name="T848">6</text:span><text:span text:style-name="T849">. V. Puodžiukas, Lietuvos automobilių kelių direkcijos prie Lietuvos Respublikos sus</text:span><text:span text:style-name="T850">isiekimo ministerijos generalinis direktorius;</text:span></text:p>
      <text:p text:style-name="P851"><text:span text:style-name="T852">7</text:span><text:span text:style-name="T853">. A. Rutkauskienė, Lietuvos Respublikos susisiekimo ministerijos Personalo administravimo skyriaus vedėja.</text:span></text:p>
      <text:p text:style-name="P854">Papildyta skyriumi:</text:p>
      <text:p text:style-name="P855"><text:span text:style-name="T856">Nr.<text:s/></text:span><text:a xlink:href="https://www.e-tar.lt/portal/legalAct.html?documentId=TAR.07AF91E55748" office:target-frame-name="_top" xlink:show="replace"><text:span text:style-name="T857">27V-102</text:span></text:a><text:span text:style-name="T858">, 2009-08-28, Žin., 2009, Nr. 106-4454 (2009-09-05), i. k. 10923VTISAK027V-102</text:span></text:p>
      <text:p text:style-name="Normal"/>
      <text:p text:style-name="P859"><text:span text:style-name="T860">XX</text:span><text:span text:style-name="T861">.<text:s/></text:span><text:span text:style-name="T862">lietuvos respublikos Teisingumo ministerijos ir įstaigų prie ministerijos vadovų, vidaus audito tarnybų vadovų BEI AUDITORIŲ, vertinimo komisijos<text:s/></text:span><text:span text:style-name="T863">narių ir 18–20 kategorijų karjeros valstybės tarnautojų tarnybinės veiklos vertinimo komisija</text:span></text:p>
      <text:p text:style-name="P864"/>
      <text:p text:style-name="P865"><text:span text:style-name="T866">1</text:span><text:span text:style-name="T867">. T. Vaitkevičius, Lietuvos Respublikos teisingumo viceministras (komisijos pirmininkas);</text:span></text:p>
      <text:p text:style-name="P868"><text:span text:style-name="T869">2</text:span><text:span text:style-name="T870">. J. Bacevičienė, Lietuvos Respublikos teisingumo ministerijo</text:span><text:span text:style-name="T871">s Teisinių institucijų departamento direktorė;</text:span></text:p>
      <text:p text:style-name="P872"><text:span text:style-name="T873">3</text:span><text:span text:style-name="T874">. A. Kazlauskas, Lietuvos Respublikos teisingumo ministerijos kancleris;</text:span></text:p>
      <text:p text:style-name="P875"><text:span text:style-name="T876">4</text:span><text:span text:style-name="T877">. d. Kriaučiūnas, Europos teisės departamento prie Lietuvos Respublikos teisingumo ministerijos direktorius;</text:span></text:p>
      <text:p text:style-name="P878"><text:span text:style-name="T879">5</text:span><text:span text:style-name="T880">. A.<text:s/></text:span><text:span text:style-name="T881">Kvietkus, Valstybės tarnybos departamento prie Lietuvos Respublikos vidaus reikalų ministerijos Žmogiškųjų išteklių vystymo skyriaus vedėjo pavaduotojas;</text:span></text:p>
      <text:p text:style-name="P882"><text:span text:style-name="T883">6</text:span><text:span text:style-name="T884">. A. Naričiūtė, Lietuvos Respublikos teisingumo ministerijos Teisės sistemos departamento direkto</text:span><text:span text:style-name="T885">rė;</text:span></text:p>
      <text:p text:style-name="P886"><text:span text:style-name="T887">7</text:span><text:span text:style-name="T888">. E. Sakalauskaitė, Lietuvos Respublikos teisingumo ministerijos Personalo ir komunikacijos departamento direktorė.</text:span></text:p>
      <text:p text:style-name="P889">Papildyta skyriumi:</text:p>
      <text:p text:style-name="P890"><text:span text:style-name="T891">Nr.<text:s/></text:span><text:a xlink:href="https://www.e-tar.lt/portal/legalAct.html?documentId=TAR.07AF91E55748" office:target-frame-name="_top" xlink:show="replace"><text:span text:style-name="T892">27V-102</text:span></text:a><text:span text:style-name="T893">, 2009-08-28, Ži</text:span><text:span text:style-name="T894">n., 2009, Nr. 106-4454 (2009-09-05), i. k. 10923VTISAK027V-102</text:span></text:p>
      <text:p text:style-name="Normal"/>
      <text:p text:style-name="P895"><text:span text:style-name="T896">XXI</text:span><text:span text:style-name="T897">.<text:s/></text:span><text:span text:style-name="T898">Lietuvos Respublikos vidaus reikalų ministerijos ir įstaigų prie ministerijos, apskričių viršininkų administracijų ir Vyriausybės atstovų apskrityse institucijų vadovų, vidaus audito<text:s/></text:span><text:span text:style-name="T899">tarnybų vadovų bei auditorių, vertinimo komisijos narių ir 18–20 kategorijų karjeros valstybės tarnautojų tarnybinės veiklos vertinimo komisija</text:span></text:p>
      <text:p text:style-name="P900"/>
      <text:p text:style-name="P901"><text:span text:style-name="T902">1</text:span><text:span text:style-name="T903">. S. Šiupšinskas, Lietuvos Respublikos vidaus reikalų viceministras (komisijos pirmininkas);</text:span></text:p>
      <text:p text:style-name="P904"><text:span text:style-name="T905">2</text:span><text:span text:style-name="T906">. E. Bag</text:span><text:span text:style-name="T907">džiūnaitė, Lietuvos Respublikos vidaus reikalų ministerijos Personalo departamento direktorė;</text:span></text:p>
      <text:p text:style-name="P908"><text:span text:style-name="T909">3</text:span><text:span text:style-name="T910">. B. Deveikis, Lietuvos Respublikos vidaus reikalų ministerijos Ekonomikos ir finansų departamento direktorius;</text:span></text:p>
      <text:p text:style-name="P911"><text:span text:style-name="T912">4</text:span><text:span text:style-name="T913">. V. Ivanauskas, Informatikos ir ryšių<text:s/></text:span><text:span text:style-name="T914">departamento prie Lietuvos Respublikos vidaus reikalų ministerijos direktorius;</text:span></text:p>
      <text:p text:style-name="P915"><text:span text:style-name="T916">5</text:span><text:span text:style-name="T917">. A. Liuimaitė, Lietuvos Respublikos vidaus reikalų ministerijos Vidaus audito skyriaus<text:s/></text:span><text:soft-page-break/><text:span text:style-name="T918">vedėja;</text:span></text:p>
      <text:p text:style-name="P919"><text:span text:style-name="T920">6</text:span><text:span text:style-name="T921">. O. Šarmavičius, Valstybės tarnybos departamento prie Lietuvos Respub</text:span><text:span text:style-name="T922">likos vidaus reikalų ministerijos direktorius;</text:span></text:p>
      <text:p text:style-name="P923"><text:span text:style-name="T924">7</text:span><text:span text:style-name="T925">. A. Vakarinas, Lietuvos Respublikos vidaus reikalų viceministras;</text:span></text:p>
      <text:p text:style-name="P926"><text:span text:style-name="T927">8</text:span><text:span text:style-name="T928">. d. Žilinskas, Lietuvos Respublikos vidaus reikalų ministerijos Teisės departamento direktorius.</text:span></text:p>
      <text:p text:style-name="P929">Papildyta skyriumi:</text:p>
      <text:p text:style-name="P930"><text:span text:style-name="T931">Nr.<text:s/></text:span><text:a xlink:href="https://www.e-tar.lt/portal/legalAct.html?documentId=TAR.07AF91E55748" office:target-frame-name="_top" xlink:show="replace"><text:span text:style-name="T932">27V-102</text:span></text:a><text:span text:style-name="T933">, 2009-08-28, Žin., 2009, Nr. 106-4454 (2009-09-05), i. k. 10923VTISAK027V-102</text:span></text:p>
      <text:p text:style-name="Normal"/>
      <text:p text:style-name="P934"><text:span text:style-name="T935">_________________</text:span></text:p>
      <text:p text:style-name="Normal"/>
      <text:p text:style-name="P936"/>
      <text:p text:style-name="P937"/>
      <text:p text:style-name="P938"><text:span text:style-name="T939">Pakeitimai:</text:span></text:p>
      <text:p text:style-name="P940"/>
      <text:p text:style-name="P941"><text:span text:style-name="T942">1.</text:span></text:p>
      <text:p text:style-name="P943"><text:span text:style-name="T944">Valstybės tarnybos departamentas prie Lietuvos<text:s/></text:span><text:span text:style-name="T945">Respublikos vidaus reikalų ministerijos, Įsakymas</text:span></text:p>
      <text:p text:style-name="P946"><text:span text:style-name="T947">Nr.<text:s/></text:span><text:a xlink:href="https://www.e-tar.lt/portal/legalAct.html?documentId=TAR.07AF91E55748" office:target-frame-name="_top" xlink:show="replace"><text:span text:style-name="T948">27V-102</text:span></text:a><text:span text:style-name="T949">, 2009-08-28, Žin., 2009, Nr. 106-4454 (2009-09-05), i. k. 10923VTISAK027V-102</text:span></text:p>
      <text:p text:style-name="P950"><text:span text:style-name="T951">Dėl Valstybės tarnybos departament</text:span><text:span text:style-name="T952">o prie Vidaus reikalų ministerijos direktoriaus 2009 m. rugpjūčio 12 d. įsakymo Nr. 27V-87 "Dėl įstaigų vadovų, vidaus audito tarnybų vadovų bei auditorių, vertinimo komisijos narių ir 18–20 kategorijų karjeros valstybės tarnautojų tarnybinės veiklos verti</text:span><text:span text:style-name="T953">nimo komisijų" pakeitimo</text:span></text:p>
      <text:p text:style-name="P954"/>
      <text:p text:style-name="P955"><text:span text:style-name="T956">2.</text:span></text:p>
      <text:p text:style-name="P957"><text:span text:style-name="T958">Valstybės tarnybos departamentas prie Lietuvos Respublikos vidaus reikalų ministerijos, Įsakymas</text:span></text:p>
      <text:p text:style-name="P959"><text:span text:style-name="T960">Nr.<text:s/></text:span><text:a xlink:href="https://www.e-tar.lt/portal/legalAct.html?documentId=TAR.DD585666F92C" office:target-frame-name="_top" xlink:show="replace"><text:span text:style-name="T961">27V-155</text:span></text:a><text:span text:style-name="T962">, 2009-11-23, Žin., 2009, Nr. 140-618</text:span><text:span text:style-name="T963">8 (2009-11-26), i. k. 10923VTISAK027V-155</text:span></text:p>
      <text:p text:style-name="P964"><text:span text:style-name="T965">Dėl Valstybės tarnybos departamento prie Vidaus reikalų ministerijos direktoriaus 2009 m. rugpjūčio 12 d. įsakymo Nr. 27V-87 "Dėl įstaigų vadovų, vidaus audito tarnybų vadovų bei auditorių, vertinimo komisijos nari</text:span><text:span text:style-name="T966">ų ir 18–20 kategorijų karjeros valstybės tarnautojų tarnybinės veiklos vertinimo komisijų" pakeitimo</text:span></text:p>
      <text:p text:style-name="P967"/>
      <text:p text:style-name="P968"><text:span text:style-name="T969">3.</text:span></text:p>
      <text:p text:style-name="P970"><text:span text:style-name="T971">Valstybės tarnybos departamentas prie Lietuvos Respublikos vidaus reikalų ministerijos, Įsakymas</text:span></text:p>
      <text:p text:style-name="P972"><text:span text:style-name="T973">Nr.<text:s/></text:span><text:a xlink:href="https://www.e-tar.lt/portal/legalAct.html?documentId=TAR.DA6E4D777BDC" office:target-frame-name="_top" xlink:show="replace"><text:span text:style-name="T974">27V-165</text:span></text:a><text:span text:style-name="T975">, 2009-12-10, Žin., 2009, Nr. 148-6654 (2009-12-15), i. k. 10923VTISAK027V-165</text:span></text:p>
      <text:p text:style-name="P976"><text:span text:style-name="T977">Dėl Valstybės tarnybos departamento prie Vidaus reikalų ministerijos direktoriaus 2009 m. rugpjūčio 12 d. įsakymo Nr. 27V-87 "Dėl įstaigų<text:s/></text:span><text:span text:style-name="T978">vadovų, vidaus audito tarnybų vadovų bei auditorių, vertinimo komisijos narių ir 18–20 kategorijų karjeros valstybės tarnautojų tarnybinės veiklos vertinimo komisijų" pakeitimo</text:span></text:p>
      <text:p text:style-name="P979"/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4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3:00Z</meta:creation-date>
    <dc:date>2017-09-01T11:53:00Z</dc:date>
    <meta:template xlink:href="Normal.dotm" xlink:type="simple"/>
    <meta:editing-cycles>2</meta:editing-cycles>
    <meta:editing-duration>PT60S</meta:editing-duration>
    <meta:document-statistic meta:page-count="12" meta:paragraph-count="1572" meta:word-count="5353" meta:character-count="36171" meta:row-count="2491" meta:non-whitespace-character-count="32390"/>
  </office:meta>
</office:document-meta>
</file>