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ru" style:country-asian="RU"/>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7486in" fo:text-indent="-0.4013in" style:page-number="1">
        <style:tab-stops/>
      </style:paragraph-properties>
      <style:text-properties fo:text-transform="uppercase" style:font-size-complex="12pt" style:language-asian="lt" style:country-asian="LT"/>
    </style:style>
    <style:style style:name="P70" style:parent-style-name="Normal" style:family="paragraph">
      <style:paragraph-properties fo:margin-left="3.7486in" fo:text-indent="-0.4013in">
        <style:tab-stops/>
      </style:paragraph-properties>
      <style:text-properties style:font-size-complex="12pt" style:language-asian="lt" style:country-asian="LT"/>
    </style:style>
    <style:style style:name="P71" style:parent-style-name="Normal" style:family="paragraph">
      <style:paragraph-properties fo:margin-left="3.7486in" fo:text-indent="-0.4013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7486in">
        <style:tab-stops/>
      </style:paragraph-properties>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end" fo:text-indent="0.2479in"/>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text-indent="0.2479in"/>
      <style:text-properties style:font-size-complex="12pt" style:language-asian="lt" style:country-asian="LT"/>
    </style:style>
    <style:style style:name="P92" style:parent-style-name="Normal" style:family="paragraph">
      <style:paragraph-properties fo:text-align="center" fo:text-indent="0.2479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margin-left="0.2479in" fo:text-indent="-0.2048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indent="0.2479in"/>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text-indent="0.2479in">
        <style:tab-stops>
          <style:tab-stop style:type="left" style:position="0.5909in"/>
        </style:tab-stops>
      </style:paragraph-properties>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margin-left="0.5909in" fo:text-indent="-0.5909in">
        <style:tab-stops>
          <style:tab-stop style:type="left" style:position="0.0986in"/>
          <style:tab-stop style:type="left" style:position="0.3937in"/>
        </style:tab-stops>
      </style:paragraph-properties>
    </style:style>
    <style:style style:name="P280" style:parent-style-name="Normal" style:family="paragraph">
      <style:paragraph-properties fo:text-align="center" fo:margin-left="0.5909in" fo:text-indent="-0.5909in">
        <style:tab-stops>
          <style:tab-stop style:type="left" style:position="0.0986in"/>
          <style:tab-stop style:type="left" style:position="0.393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0.5909in"/>
        </style:tab-stops>
      </style:paragraph-properties>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043in">
        <style:tab-stops>
          <style:tab-stop style:type="left" style:position="0.5909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1277in">
        <style:tab-stops>
          <style:tab-stop style:type="left" style:position="0.5909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text-indent="0.043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fo:text-indent="0.043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fo:text-indent="0.2479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text-indent="0.043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7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ize="11pt" style:font-size-asian="11pt" style:font-size-complex="12pt"/>
    </style:style>
    <style:style style:name="P8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text-indent="0.2479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8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text-indent="0.043in"/>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0.2479in">
        <style:tab-stops>
          <style:tab-stop style:type="left" style:position="0.343in"/>
        </style:tab-stops>
      </style:paragraph-properties>
      <style:text-properties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fo:text-indent="0.043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2479in">
        <style:tab-stops>
          <style:tab-stop style:type="left" style:position="0.5909in"/>
        </style:tab-stops>
      </style:paragraph-properties>
      <style:text-properties style:font-size-complex="12pt"/>
    </style:style>
    <style:style style:name="P9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text-indent="0.2479in"/>
    </style:style>
    <style:style style:name="P954" style:parent-style-name="Normal" style:family="paragraph">
      <style:paragraph-properties fo:text-align="center" fo:text-indent="0.2479in">
        <style:tab-stops>
          <style:tab-stop style:type="left" style:position="4.3312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2007, Nr.<text:s/></text:span><text:a xlink:href="https://www.e-tar.lt/portal/legalAct.html?documentId=TAR.D783419C22AE" office:target-frame-name="_top" xlink:show="replace"><text:span text:style-name="T13">100-4075</text:span></text:a><text:span text:style-name="T14">, i. k. 1071100NUTA0000096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AKTINĖS IR LOGISTINĖS PASKIRTIES TRANSPORTO PRIEMONIŲ REGISTRO ĮSTEIGIMO, JO NUOSTATŲ PATVIRTINIMO IR VEIKLOS PRADŽIOS NUSTATYMO</text:p>
      <text:p text:style-name="P23"/>
      <text:p text:style-name="P24">2007 m. rugsėjo 11 d. Nr. 969</text:p>
      <text:p text:style-name="P25">Vilnius</text:p>
      <text:p text:style-name="P26"/>
      <text:p text:style-name="P27"><text:span text:style-name="T28">Vadovaudamasi Lietuvos Respublikos valstybės informacinių išteklių valdymo įstatymo 18 straipsnio 2 dalimi, Lietuvos Respublikos Vyriausybė n u t a r i a:</text:span><text:s/></text:p>
      <text:p text:style-name="P29">Preambulės pakeitimai:</text:p>
      <text:p text:style-name="P30"><text:span text:style-name="T31">Nr.<text:s/></text:span><text:a xlink:href="https://www.e-tar.lt/portal/legalAct.html?documentId=1bfd751097df11ed8df094f359a60216" office:target-frame-name="_top" xlink:show="replace"><text:span text:style-name="T32">39</text:span></text:a><text:span text:style-name="T33">, 2023-01-18, paskelbta TAR 2023-01-19, i. k. 2023-00946</text:span></text:p>
      <text:p text:style-name="Normal"/>
      <text:p text:style-name="P34"><text:span text:style-name="T35">1</text:span><text:span text:style-name="T36">. Įsteigti Lietuvos Respublikos taktinės ir logistinės paskirties transporto priemonių registrą.</text:span></text:p>
      <text:p text:style-name="P37"><text:span text:style-name="T38">2</text:span><text:span text:style-name="T39">. Patvirtinti Lietuvos Respublikos<text:s/></text:span><text:span text:style-name="T40">taktinės ir logistinės paskirties transporto priemonių registro nuostatus (pridedama).</text:span></text:p>
      <text:p text:style-name="P41"><text:span text:style-name="T42">3</text:span><text:span text:style-name="T43">. Nustatyti Lietuvos Respublikos taktinės ir logistinės paskirties transporto priemonių registro veiklos pradžią nuo šio nutarimo įsigaliojimo dienos.</text:span></text:p>
      <text:p text:style-name="P44"><text:span text:style-name="T45">4</text:span><text:span text:style-name="T46">. Nustat</text:span><text:span text:style-name="T47">yti, kad Lietuvos Respublikos kelių transporto priemonių registre sukaupti taktinės ir logistinės paskirties transporto priemonių duomenys perduodami Lietuvos Respublikos taktinės ir logistinės paskirties transporto priemonių registrui, išregistruojant tak</text:span><text:span text:style-name="T48">tinės ir logistinės paskirties transporto priemones iš Lietuvos Respublikos kelių transporto priemonių registro ir įregistruojant Lietuvos Respublikos taktinės ir logistinės paskirties transporto priemonių registre.</text:span></text:p>
      <text:p text:style-name="P49"><text:span text:style-name="T50">5</text:span><text:span text:style-name="T51">. Įgalioti Krašto apsaugos minister</text:span><text:span text:style-name="T52">iją nustatyti taktinės ir logistinės paskirties transporto priemonių ženklinimo tvarką.</text:span></text:p>
      <text:p text:style-name="P53"/>
      <text:p text:style-name="P54"/>
      <text:p text:style-name="P55"/>
      <text:p text:style-name="P56">Ministras Pirmininkas<text:tab/>Gediminas Kirkilas</text:p>
      <text:p text:style-name="P57"/>
      <text:p text:style-name="P58"/>
      <text:p text:style-name="P59"/>
      <text:p text:style-name="P60">Krašto apsaugos ministras<text:tab/>Juozas Olekas</text:p>
      <text:p text:style-name="P61"/>
      <text:soft-page-break/>
      <text:p text:style-name="P62">Patvirtinta</text:p>
      <text:p text:style-name="P70">Lietuvos Respublikos Vyriausybės</text:p>
      <text:p text:style-name="P71">2007 m. <text:s/>rugsėjo 11 d. <text:s/>nutarimu Nr. 969</text:p>
      <text:p text:style-name="P72"><text:span text:style-name="T73">(</text:span><text:span text:style-name="T74">Lietuvos Respublikos Vyriausybės<text:s/></text:span></text:p>
      <text:p text:style-name="P75"><text:span text:style-name="T76">2023 m. sausio 18 d.</text:span><text:span text:style-name="T77"><text:s/></text:span><text:span text:style-name="T78">nutarimo<text:s/></text:span><text:span text:style-name="T79">Nr. <text:s/>39 <text:s/>redakcija)</text:span></text:p>
      <text:p text:style-name="P80"/>
      <text:p text:style-name="P81"/>
      <text:p text:style-name="P82"/>
      <text:p text:style-name="P83"><text:span text:style-name="T84">Lietuvos Respublikos</text:span><text:span text:style-name="T85"><text:s/>TAKTINĖS IR LOGISTINĖS PASKIRTIES<text:s/></text:span></text:p>
      <text:p text:style-name="P86"><text:span text:style-name="T87">TRANSPORTO PRIEMONIŲ<text:s/></text:span><text:span text:style-name="T88">registro<text:s/></text:span></text:p>
      <text:p text:style-name="P89"><text:span text:style-name="T90">nuostatAI<text: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Lietuvos Respublikos taktinės ir logistinės paskirties transporto priemonių registro nuostatai (toliau – Nuostatai) reglamentuoja Lietuvos Respublikos<text:s/></text:span><text:soft-page-break/><text:span text:style-name="T104">taktinės ir logistinės paskirties transporto priemonių registro (toliau – Registras)<text:s/></text:span><text:span text:style-name="T105">paskirtį,<text:s/></text:span><text:span text:style-name="T106">Registro<text:s/></text:span><text:span text:style-name="T107">v</text:span><text:span text:style-name="T108">aldytoją ir tvarkytojus, jų teises ir pareigas,<text:s/></text:span><text:span text:style-name="T109">Registro objektus, Registro duomenis, Registro informaciją, Registro objektų registravimo ir išregistravimo bei Registro duomenų ir (arba) informacijos pakeitimo ir jų taisymo tvarką, Registro sąveiką su kita</text:span><text:span text:style-name="T110">is valstybės registrais (kadastrais) ir valstybės informacinėmis sistemomis, Registro duomenų, Registro informacijos ir dokumentų teikimą ir naudojimą, jų saugą, Registro finansavimą, jo reorganizavimo ir likvidavimo tvarką.</text:span></text:p>
      <text:p text:style-name="P111"><text:span text:style-name="T112">2</text:span><text:span text:style-name="T113">.</text:span><text:span text:style-name="T114"><text:tab/>Registras yra valstybės<text:s/></text:span><text:span text:style-name="T115">registras.<text:s/></text:span></text:p>
      <text:p text:style-name="P116"><text:span text:style-name="T117">3</text:span><text:span text:style-name="T118">.</text:span><text:span text:style-name="T119"><text:tab/>Registro paskirtis – registruoti taktines ir logistines transporto priemones (toliau – transporto priemonės), rinkti, kaupti, apdoroti, sisteminti, saugoti, naudoti ir teikti Registro duomenų gavėjams Registro duomenis, Registro informac</text:span><text:span text:style-name="T120">iją, atlikti kitus Registro duomenų tvarkymo veiksmus.</text:span></text:p>
      <text:p text:style-name="P121"><text:span text:style-name="T122">4</text:span><text:span text:style-name="T123">.</text:span><text:span text:style-name="T124"><text:tab/></text:span><text:span text:style-name="T125">Asmens duomenys Registre tvarkomi nacionalinio saugumo ir gynybos tikslais, siekiant identifikuoti asmenis</text:span><text:span text:style-name="T126">, turinčius teisę prisijungti prie Registro transporto priemonės Registro naudotojo ar r</text:span><text:span text:style-name="T127">egistratoriaus teisėmis (toliau kartu – Registro naudotojai), suteikti jiems tam reikalingas prieigos teises, taip pat, siekiant registruoti Registro objektus, rinkti, kaupti, apdoroti, sisteminti, saugoti ir teikti išsamius, teisingus duomenis apie Regist</text:span><text:span text:style-name="T128">ro objektus.</text:span></text:p>
      <text:p text:style-name="P129"><text:span text:style-name="T130">5</text:span><text:span text:style-name="T131">.</text:span><text:span text:style-name="T132"><text:tab/>Registro</text:span><text:span text:style-name="T133"><text:s/>duomenys, Registro informacija, dokumentai ir (arba) jų kopijos kaupiami vienoje<text:s/></text:span><text:span text:style-name="T134">Registro</text:span><text:span text:style-name="T135"><text:s/>duomenų bazėje, tvarkomoje vadovaujantis Registro valdytojo valdomos riboto naudojimo informacinės sistemos nuostatais.</text:span></text:p>
      <text:p text:style-name="P136"><text:span text:style-name="T137">6</text:span><text:span text:style-name="T138">.</text:span><text:span text:style-name="T139"><text:tab/></text:span><text:span text:style-name="T140">Registras<text:s/></text:span><text:span text:style-name="T141"><text:s/>tvarkomas vadovaujantis:</text:span></text:p>
      <text:p text:style-name="P142"><text:span text:style-name="T143">6.1</text:span><text:span text:style-name="T144">.</text:span><text:span text:style-name="T145"><text:tab/>Lietuvos Respublikos valstybės informacinių išteklių valdymo įstatymu;</text:span></text:p>
      <text:p text:style-name="P146"><text:span text:style-name="T147">6.2</text:span><text:span text:style-name="T148">.</text:span><text:span text:style-name="T149"><text:tab/>Lietuvos Respublikos saugaus eismo automobilių keliais įstatymu;</text:span></text:p>
      <text:p text:style-name="P150"><text:span text:style-name="T151">6.3</text:span><text:span text:style-name="T152">.</text:span><text:span text:style-name="T153"><text:tab/>Lietuvos Respublikos krašto apsaugos sistemos organizavimo ir karo<text:s/></text:span><text:span text:style-name="T154">tarnybos įstatymu;</text:span></text:p>
      <text:p text:style-name="P155"><text:span text:style-name="T156">6.4</text:span><text:span text:style-name="T157">.</text:span><text:span text:style-name="T158"><text:tab/>L</text:span><text:span text:style-name="T159">ietuvos Respublikos teisės gauti informaciją ir duomenų pakartotinio naudojimo įstatymu</text:span><text:span text:style-name="T160">;</text:span></text:p>
      <text:p text:style-name="P161"><text:span text:style-name="T162">6.5</text:span><text:span text:style-name="T163">.</text:span><text:span text:style-name="T164"><text:tab/>Lietuvos Respublikos kibernetinio saugumo įstatymu;</text:span></text:p>
      <text:p text:style-name="P165"><text:span text:style-name="T166">6.6</text:span><text:span text:style-name="T167">.</text:span><text:span text:style-name="T168"><text:tab/>Lietuvos Respublikos valstybės ir tarnybos paslapčių įstatymu;</text:span></text:p>
      <text:p text:style-name="P169"><text:span text:style-name="T170">6.7</text:span><text:span text:style-name="T171">.</text:span><text:span text:style-name="T172"><text:tab/>Lietuvos Respublikos asmens duomenų, tvarkomų nusikalstamų veikų prevencijos, tyrimo, atskleidimo ar baudžiamojo persekiojimo už jas, bausmių vykdymo arba nacionalinio saugumo ar gynybos tikslais, teisinės apsaugos įstatymu (toliau – Asmens duomenų, tv</text:span><text:span text:style-name="T173">arkomų teisėsaugos ar nacionalinio saugumo tikslais, įstatymas);<text:s/></text:span></text:p>
      <text:p text:style-name="P174"><text:span text:style-name="T175">6.8</text:span><text:span text:style-name="T176">.</text:span><text:span text:style-name="T177"><text:tab/>Registrų steigimo, kūrimo, reorganizavimo ir likvidavimo tvarkos aprašu, patvirtintu Lietuvos Respublikos Vyriausybės 2012 m. liepos 18 d. nutarimu Nr. 881 „Dėl Registrų steigimo, k</text:span><text:span text:style-name="T178">ūrimo, reorganizavimo ir likvidavimo tvarkos aprašo patvirtinimo“;</text:span></text:p>
      <text:p text:style-name="P179"><text:span text:style-name="T180">6.9</text:span><text:span text:style-name="T181">.</text:span><text:span text:style-name="T182"><text:tab/>Nuostatais;</text:span></text:p>
      <text:p text:style-name="P183"><text:span text:style-name="T184">6.10</text:span><text:span text:style-name="T185">.</text:span><text:span text:style-name="T186"><text:tab/></text:span><text:span text:style-name="T187">Registro valdytojo patvirtintomis asmens duomenų tvarkymo ir duomenų subjektų teisių įgyvendinimo krašto apsaugos sistemoje taisyklėmis (toliau – Asmens duome</text:span><text:span text:style-name="T188">nų tvarkymo taisyklės).</text:span></text:p>
      <text:p text:style-name="P189"><text:span text:style-name="T190">7</text:span><text:span text:style-name="T191">.</text:span><text:span text:style-name="T192"><text:tab/>Nuostatuose vartojamos sąvokos suprantamos taip, kaip jos apibrėžtos Nuostatų 6.1–6.4 papunkčiuose nurodytuose teisės aktuose.</text:span></text:p>
      <text:p text:style-name="P193"><text:span text:style-name="T194">8</text:span><text:span text:style-name="T195">.</text:span><text:span text:style-name="T196"><text:tab/>Registre tvarkoma neįslaptinta informacija ir įslaptinta informacija, žymima slaptumo žym</text:span><text:span text:style-name="T197">a „Riboto naudojimo“.</text:span></text:p>
      <text:p text:style-name="P198"/>
      <text:p text:style-name="P199"><text:span text:style-name="T200">II</text:span><text:span text:style-name="T201"><text:s/>SKYRIUS</text:span></text:p>
      <text:p text:style-name="P202"><text:span text:style-name="T203">REGISTRO</text:span><text:span text:style-name="T204"><text:s text:c="2"/>VALDYTOJAS IR TVARKYTOJAS, JŲ TEISĖS IR PAREIGOS</text:span></text:p>
      <text:p text:style-name="P205"/>
      <text:p text:style-name="P206"><text:span text:style-name="T207">9</text:span><text:span text:style-name="T208">.</text:span><text:span text:style-name="T209"><text:tab/>Registro<text:s/></text:span><text:span text:style-name="T210">ir<text:s/></text:span><text:span text:style-name="T211">Registre</text:span><text:span text:style-name="T212"><text:s/>tvarkomų asmens duomenų valdytoja yra Lietuvos Respublikos krašto apsaugos ministerija (toliau – Registro valdytojas).</text:span></text:p>
      <text:p text:style-name="P213"><text:span text:style-name="T214">10</text:span><text:span text:style-name="T215">.</text:span><text:span text:style-name="T216"><text:tab/></text:span><text:span text:style-name="T217">Registro</text:span><text:span text:style-name="T218"><text:s/>tvarkytoja ir Registro asmens duomenų tvarkytoja yra<text:s/></text:span><text:span text:style-name="T219">Lietuvos kariuomenė<text:s/></text:span><text:span text:style-name="T220">(toliau – Registro tvarkytojas)</text:span><text:span text:style-name="T221">.<text:s/></text:span></text:p>
      <text:p text:style-name="P222"><text:span text:style-name="T223">11</text:span><text:span text:style-name="T224">.</text:span><text:span text:style-name="T225"><text:tab/>Registro</text:span><text:span text:style-name="T226"><text:s/>valdytojas<text:s/></text:span><text:span text:style-name="T227">atlieka Valstybės informacinių išteklių valdymo įstatyme Registro valdytojui nustatytas funkcijas ir<text:s/></text:span><text:span text:style-name="T228">vykdo</text:span><text:span text:style-name="T229"> </text:span><text:span text:style-name="T230">Asmen</text:span><text:span text:style-name="T231">s duomenų, tvarkomų teisėsaugos ar nacionalinio saugumo tikslais, įstatyme asmens duomenų valdytojui nustatytas pareigas</text:span><text:span text:style-name="T232">, turi teises ir vykdo pareigas, nustatytas valdytojui šiuose teisės aktuose ir Nuostatuose.</text:span><text:span text:style-name="T233"><text:s/></text:span></text:p>
      <text:p text:style-name="P234"><text:span text:style-name="T235">12</text:span><text:span text:style-name="T236">.</text:span><text:span text:style-name="T237"><text:tab/></text:span><text:span text:style-name="T238">Registro valdytojas tvirtina takti</text:span><text:span text:style-name="T239">nės ir logistinės paskirties transporto priemonių duomenų teikimo Registrui tvarkos aprašą (toliau – Duomenų teikimo tvarkos aprašas).</text:span><text:span text:style-name="T240"><text:s/>Duomenų teikimo tvarkos apraše nurodoma, kokie dokumentai ir kita svarbi informacija yra reikalinga registruojant ar išre</text:span><text:span text:style-name="T241">gistruojant transporto priemones bei keičiant įregistruotų transporto priemonių duomenis, <text:s/>kokia <text:s/>tvarka Registro duomenų teikėjas pateikia šią informaciją ir dokumentus, pateikiama kita Registrui tvarkyti reikalinga informacija.<text:s/></text:span></text:p>
      <text:p text:style-name="P242"><text:span text:style-name="T243">13</text:span><text:span text:style-name="T244">.</text:span><text:span text:style-name="T245"><text:tab/>Registro<text:s/></text:span><text:span text:style-name="T246">tvarkyto</text:span><text:span text:style-name="T247">jas vykdo Valstybės informacinių išteklių valdymo įstatyme Registro tvarkytojui ir<text:s/></text:span><text:span text:style-name="T248">Asmens duomenų, tvarkomų teisėsaugos ar nacionalinio saugumo tikslais, įstatyme asmens duomenų tvarkytojui nustatytas pareigas</text:span><text:span text:style-name="T249">, turi teises ir vykdo pareigas,</text:span><text:span text:style-name="T250"><text:s/>nustatytas tva</text:span><text:span text:style-name="T251">rkytojui šiuose teisės aktuose ir Nuostatuose. Registro tvarkytojas vykdo Asmens duomenų, tvarkomų teisėsaugos ar nacionalinio saugumo tikslais, įstatymo 20 straipsnio 3 dalyje nurodytas asmens duomenų tvarkytojo pareigas Nuostatų,<text:s/></text:span><text:span text:style-name="T252">Asmens duomenų tvarkymo<text:s/></text:span><text:span text:style-name="T253">taisyklių ir</text:span><text:span text:style-name="T254"><text:s/>kitų Registro valdytojo priimtų teisės aktų, reglamentuojančių, kaip Registro tvarkytojas įgyvendina šias pareigas, nustatyta tvarka.<text:s/></text:span></text:p>
      <text:p text:style-name="P255"><text:span text:style-name="T256">14</text:span><text:span text:style-name="T257">.</text:span><text:span text:style-name="T258"><text:tab/></text:span><text:span text:style-name="T259">Registro tvarkytojas taip pat atlieka šias funkcijas:</text:span></text:p>
      <text:p text:style-name="P260"><text:span text:style-name="T261">14.1</text:span><text:span text:style-name="T262">.</text:span><text:span text:style-name="T263"><text:tab/></text:span><text:span text:style-name="T264">rengia ir teikia<text:s/></text:span><text:span text:style-name="T265">Registro<text:s/></text:span><text:span text:style-name="T266">valdytojui t</text:span><text:span text:style-name="T267">eisės aktus, susijusius su<text:s/></text:span><text:span text:style-name="T268">Registro<text:s/></text:span><text:span text:style-name="T269">tvarkymu ir<text:s/></text:span><text:span text:style-name="T270">Registro<text:s/></text:span><text:span text:style-name="T271">duomenų sauga;</text:span></text:p>
      <text:p text:style-name="P272"><text:span text:style-name="T273">14.2</text:span><text:span text:style-name="T274">.</text:span><text:span text:style-name="T275"><text:tab/></text:span><text:span text:style-name="T276">užtikrina<text:s/></text:span><text:span text:style-name="T277">Registro<text:s/></text:span><text:span text:style-name="T278">techninės ir programinės įrangos įdiegimą ir funkcionavimą.</text:span></text:p>
      <text:p text:style-name="P279"/>
      <text:p text:style-name="P280"><text:span text:style-name="T281">III</text:span><text:span text:style-name="T282"><text:s/>SKYRIUS</text:span></text:p>
      <text:p text:style-name="P283"><text:span text:style-name="T284">REGISTRO</text:span><text:span text:style-name="T285"><text:s/>OBJEKTAI, JŲ DUOMENYS, INFORMACIJA IR DOKUMENTAI</text:span></text:p>
      <text:p text:style-name="P286"/>
      <text:p text:style-name="P287"><text:span text:style-name="T288">15</text:span><text:span text:style-name="T289">.</text:span><text:span text:style-name="T290"><text:tab/></text:span><text:span text:style-name="T291">Registro<text:s/></text:span><text:span text:style-name="T292">objektai yra transporto priemonės.</text:span></text:p>
      <text:p text:style-name="P293"><text:span text:style-name="T294">16</text:span><text:span text:style-name="T295">.</text:span><text:span text:style-name="T296"><text:tab/>Registre<text:s/></text:span><text:span text:style-name="T297">tvarkomi šie duomenys ir informacija:</text:span></text:p>
      <text:p text:style-name="P298"><text:span text:style-name="T299">16.1</text:span><text:span text:style-name="T300">.</text:span><text:span text:style-name="T301"><text:tab/></text:span><text:span text:style-name="T302">transporto priemonės duomenys:</text:span></text:p>
      <text:p text:style-name="P303"><text:span text:style-name="T304">16.1.1</text:span><text:span text:style-name="T305">.</text:span><text:span text:style-name="T306"><text:tab/></text:span><text:span text:style-name="T307">pirmosios registracijos ir pirmosios registracijos Lietuvoje data;</text:span></text:p>
      <text:p text:style-name="P308"><text:span text:style-name="T309">16.1.2</text:span><text:span text:style-name="T310">.</text:span><text:span text:style-name="T311"><text:tab/></text:span><text:span text:style-name="T312">pagaminimo metai;</text:span></text:p>
      <text:p text:style-name="P313"><text:span text:style-name="T314">16.1.3</text:span><text:span text:style-name="T315">.</text:span><text:span text:style-name="T316"><text:tab/></text:span><text:span text:style-name="T317">tipo patvirtinimo numeris;</text:span></text:p>
      <text:p text:style-name="P318"><text:span text:style-name="T319">16.1.4</text:span><text:span text:style-name="T320">.</text:span><text:span text:style-name="T321"><text:tab/></text:span><text:span text:style-name="T322">tipas, variantas, versija;</text:span></text:p>
      <text:p text:style-name="P323"><text:span text:style-name="T324">16.1.5</text:span><text:span text:style-name="T325">.</text:span><text:span text:style-name="T326"><text:tab/></text:span><text:span text:style-name="T327">kategorija, klasė;</text:span></text:p>
      <text:p text:style-name="P328"><text:span text:style-name="T329">16.1.6</text:span><text:span text:style-name="T330">.</text:span><text:span text:style-name="T331"><text:tab/></text:span><text:span text:style-name="T332">masė be krovinio (kg);</text:span></text:p>
      <text:p text:style-name="P333"><text:span text:style-name="T334">16.1.7</text:span><text:span text:style-name="T335">.</text:span><text:span text:style-name="T336"><text:tab/></text:span><text:span text:style-name="T337">leidžiama maksimali masė (kg);</text:span></text:p>
      <text:p text:style-name="P338"><text:span text:style-name="T339">16.1.8</text:span><text:span text:style-name="T340">.</text:span><text:span text:style-name="T341"><text:tab/></text:span><text:span text:style-name="T342">puspriekabės leidžiama maksimali masė (kg);</text:span></text:p>
      <text:p text:style-name="P343"><text:span text:style-name="T344">16.1.9</text:span><text:span text:style-name="T345">.</text:span><text:span text:style-name="T346"><text:tab/></text:span><text:span text:style-name="T347">puspriekabės</text:span><text:span text:style-name="T348"><text:s/>leidžiamos maksimalios masės ir puspriekabės vilkiko apkrovos suma (kg);</text:span></text:p>
      <text:p text:style-name="P349"><text:span text:style-name="T350">16.1.10</text:span><text:span text:style-name="T351">.</text:span><text:span text:style-name="T352"><text:tab/></text:span><text:span text:style-name="T353">sėdimų (tarp jų ir vairuotojo) bei stovimų vietų skaičius;</text:span></text:p>
      <text:p text:style-name="P354"><text:span text:style-name="T355">16.1.11</text:span><text:span text:style-name="T356">.</text:span><text:span text:style-name="T357"><text:tab/></text:span><text:span text:style-name="T358">variklio darbinis tūris (cm</text:span><text:span text:style-name="T359">3</text:span><text:span text:style-name="T360">) ir galia (kW);</text:span></text:p>
      <text:p text:style-name="P361"><text:span text:style-name="T362">16.1.12</text:span><text:span text:style-name="T363">.</text:span><text:span text:style-name="T364"><text:tab/></text:span><text:span text:style-name="T365">variklio cilindrų skaičius;</text:span></text:p>
      <text:p text:style-name="P366"><text:span text:style-name="T367">16.1.13</text:span><text:span text:style-name="T368">.</text:span><text:span text:style-name="T369"><text:tab/></text:span><text:span text:style-name="T370">galios bei masės santykis (kW/kg); <text:s text:c="5"/></text:span></text:p>
      <text:p text:style-name="P371"><text:span text:style-name="T372">16.1.14</text:span><text:span text:style-name="T373">.</text:span><text:span text:style-name="T374"><text:tab/></text:span><text:span text:style-name="T375">degalų tipas arba galios šaltinis;</text:span></text:p>
      <text:p text:style-name="P376"><text:span text:style-name="T377">16.1.15</text:span><text:span text:style-name="T378">.</text:span><text:span text:style-name="T379"><text:tab/></text:span><text:span text:style-name="T380">alternatyvūs degalai;</text:span></text:p>
      <text:p text:style-name="P381"><text:span text:style-name="T382">16.1.16</text:span><text:span text:style-name="T383">.</text:span><text:span text:style-name="T384"><text:tab/></text:span><text:span text:style-name="T385">markė,</text:span></text:p>
      <text:p text:style-name="P386"><text:span text:style-name="T387">16.1.17</text:span><text:span text:style-name="T388">.</text:span><text:span text:style-name="T389"><text:tab/></text:span><text:span text:style-name="T390">modelis (komercinis aprašymas);<text:s/></text:span></text:p>
      <text:p text:style-name="P391"><text:span text:style-name="T392">16.1.18</text:span><text:span text:style-name="T393">.</text:span><text:span text:style-name="T394"><text:tab/></text:span><text:span text:style-name="T395">identifikavimo numeris;</text:span></text:p>
      <text:p text:style-name="P396"><text:span text:style-name="T397">16.1.19</text:span><text:span text:style-name="T398">.</text:span><text:span text:style-name="T399"><text:tab/></text:span><text:span text:style-name="T400">identifikavimo</text:span><text:span text:style-name="T401"><text:s/>kodas;</text:span></text:p>
      <text:p text:style-name="P402"><text:span text:style-name="T403">16.1.20</text:span><text:span text:style-name="T404">.</text:span><text:span text:style-name="T405"><text:tab/></text:span><text:span text:style-name="T406">valstybinio numerio ženklo numeris;<text:s/></text:span></text:p>
      <text:p text:style-name="P407"><text:span text:style-name="T408">16.1.21</text:span><text:span text:style-name="T409">.</text:span><text:span text:style-name="T410"><text:tab/></text:span><text:span text:style-name="T411">valstybinio numerio ženklo formatas;</text:span></text:p>
      <text:p text:style-name="P412"><text:span text:style-name="T413">16.1.22</text:span><text:span text:style-name="T414">.</text:span><text:span text:style-name="T415"><text:tab/></text:span><text:span text:style-name="T416">buvęs valstybinio numerio ženklo numeris;</text:span></text:p>
      <text:p text:style-name="P417"><text:span text:style-name="T418">16.1.23</text:span><text:span text:style-name="T419">.</text:span><text:span text:style-name="T420"><text:tab/></text:span><text:span text:style-name="T421">spalva;</text:span></text:p>
      <text:p text:style-name="P422"><text:span text:style-name="T423">16.1.24</text:span><text:span text:style-name="T424">.</text:span><text:span text:style-name="T425"><text:tab/></text:span><text:span text:style-name="T426">NSN (angl. NATO<text:s/></text:span><text:span text:style-name="T427">stock number</text:span><text:span text:style-name="T428">) kodas;</text:span></text:p>
      <text:p text:style-name="P429"><text:span text:style-name="T430">16.2</text:span><text:span text:style-name="T431">.</text:span><text:span text:style-name="T432"><text:tab/></text:span><text:span text:style-name="T433">informacija apie transporto priemonės teisėto valdymo pagrindus;</text:span></text:p>
      <text:p text:style-name="P434"><text:span text:style-name="T435">16.3</text:span><text:span text:style-name="T436">.</text:span><text:span text:style-name="T437"><text:tab/></text:span><text:span text:style-name="T438">transporto priemonės valdytojo (Lietuvos kariuomenės) duomenys:</text:span></text:p>
      <text:p text:style-name="P439"><text:span text:style-name="T440">16.3.1</text:span><text:span text:style-name="T441">.</text:span><text:span text:style-name="T442"><text:tab/></text:span><text:span text:style-name="T443">pavadinimas;</text:span></text:p>
      <text:p text:style-name="P444"><text:span text:style-name="T445">16.3.2</text:span><text:span text:style-name="T446">.</text:span><text:span text:style-name="T447"><text:tab/></text:span><text:span text:style-name="T448">juridinio asmens registracijos kodas;</text:span></text:p>
      <text:p text:style-name="P449"><text:span text:style-name="T450">16.3.3</text:span><text:span text:style-name="T451">.</text:span><text:span text:style-name="T452"><text:tab/></text:span><text:span text:style-name="T453">buveinės adresas;</text:span></text:p>
      <text:p text:style-name="P454"><text:span text:style-name="T455">16.4</text:span><text:span text:style-name="T456">.</text:span><text:span text:style-name="T457"><text:tab/></text:span><text:span text:style-name="T458">es</text:span><text:span text:style-name="T459">amų ir buvusių transporto priemonės naudotojų (transporto priemonės valdytojo padalinių) duomenys:</text:span></text:p>
      <text:p text:style-name="P460"><text:span text:style-name="T461">16.4.1</text:span><text:span text:style-name="T462">.</text:span><text:span text:style-name="T463"><text:tab/></text:span><text:span text:style-name="T464">pavadinimas;</text:span></text:p>
      <text:p text:style-name="P465"><text:span text:style-name="T466">16.4.2</text:span><text:span text:style-name="T467">.</text:span><text:span text:style-name="T468"><text:tab/></text:span><text:span text:style-name="T469">juridinio asmens filialo registracijos kodas;</text:span></text:p>
      <text:p text:style-name="P470"><text:span text:style-name="T471">16.4.3</text:span><text:span text:style-name="T472">.</text:span><text:span text:style-name="T473"><text:tab/></text:span><text:span text:style-name="T474">buveinės adresas;</text:span></text:p>
      <text:p text:style-name="P475"><text:span text:style-name="T476">16.5</text:span><text:span text:style-name="T477">.</text:span><text:span text:style-name="T478"><text:tab/></text:span><text:span text:style-name="T479">registravimo duomenys:</text:span></text:p>
      <text:p text:style-name="P480"><text:span text:style-name="T481">16.5.1</text:span><text:span text:style-name="T482">.</text:span><text:span text:style-name="T483"><text:tab/>r</text:span><text:span text:style-name="T484">egistracijos data;</text:span></text:p>
      <text:p text:style-name="P485"><text:span text:style-name="T486">16.5.2</text:span><text:span text:style-name="T487">.</text:span><text:span text:style-name="T488"><text:tab/>duomenys apie Registro objekto įregistravimą, įrašo taisymą, išregistravimą arba duomenų perkėlimą į archyvą;</text:span></text:p>
      <text:p text:style-name="P489"><text:span text:style-name="T490">16.5.3</text:span><text:span text:style-name="T491">.</text:span><text:span text:style-name="T492"><text:tab/>taktinės ar logistinės transporto priemonės registracijos pažymėjimo (toliau – registracijos pažymėjima</text:span><text:span text:style-name="T493">s) numeris, išdavimo data;</text:span></text:p>
      <text:p text:style-name="P494"><text:span text:style-name="T495">16.5.4</text:span><text:span text:style-name="T496">.</text:span><text:span text:style-name="T497"><text:tab/>registracijos pažymėjimo galiojimo laikas;</text:span></text:p>
      <text:p text:style-name="P498"><text:span text:style-name="T499">16.5.5</text:span><text:span text:style-name="T500">.</text:span><text:span text:style-name="T501"><text:tab/>registracijos pažymėjimo būklė – registracijos pažymėjimas išduotas, prarastas, grąžintas arba sunaikintas;</text:span></text:p>
      <text:p text:style-name="P502"><text:span text:style-name="T503">16.5.6</text:span><text:span text:style-name="T504">.</text:span><text:span text:style-name="T505"><text:tab/>išregistravimo data, priežastys;</text:span></text:p>
      <text:p text:style-name="P506"><text:span text:style-name="T507">16.5.7</text:span><text:span text:style-name="T508">.</text:span><text:span text:style-name="T509"><text:tab/>asmens, įregistravusio Registro objektą ar pakeitusio Registro įrašus, pareigos, karinis laipsnis, vardas ir pavardė.</text:span></text:p>
      <text:p text:style-name="P510"><text:span text:style-name="T511">17</text:span><text:span text:style-name="T512">.</text:span><text:span text:style-name="T513"><text:tab/>Registro objektui klasifikuoti naudojami klasifikatoriai:<text:s/></text:span></text:p>
      <text:p text:style-name="P514"><text:span text:style-name="T515">17.1</text:span><text:span text:style-name="T516">.</text:span><text:span text:style-name="T517"><text:tab/></text:span><text:span text:style-name="T518">degalų tipas arba galios šaltinis;<text:s/></text:span></text:p>
      <text:p text:style-name="P519"><text:span text:style-name="T520">17.2</text:span><text:span text:style-name="T521">.</text:span><text:span text:style-name="T522"><text:tab/></text:span><text:span text:style-name="T523">kategorija;</text:span></text:p>
      <text:p text:style-name="P524"><text:span text:style-name="T525">17.3</text:span><text:span text:style-name="T526">.</text:span><text:span text:style-name="T527"><text:tab/></text:span><text:span text:style-name="T528">klasė;</text:span></text:p>
      <text:p text:style-name="P529"><text:span text:style-name="T530">17.4</text:span><text:span text:style-name="T531">.</text:span><text:span text:style-name="T532"><text:tab/></text:span><text:span text:style-name="T533">poklasis (kėbulo tipas);<text:s/></text:span></text:p>
      <text:p text:style-name="P534"><text:span text:style-name="T535">17.5</text:span><text:span text:style-name="T536">.</text:span><text:span text:style-name="T537"><text:tab/></text:span><text:span text:style-name="T538">markė;</text:span></text:p>
      <text:p text:style-name="P539"><text:span text:style-name="T540">17.6</text:span><text:span text:style-name="T541">.</text:span><text:span text:style-name="T542"><text:tab/></text:span><text:span text:style-name="T543">modelio komercinis aprašymas;<text:s/></text:span></text:p>
      <text:p text:style-name="P544"><text:span text:style-name="T545">17.7</text:span><text:span text:style-name="T546">.</text:span><text:span text:style-name="T547"><text:tab/></text:span><text:span text:style-name="T548">modifikacija;<text:s/></text:span></text:p>
      <text:p text:style-name="P549"><text:span text:style-name="T550">17.8</text:span><text:span text:style-name="T551">.</text:span><text:span text:style-name="T552"><text:tab/></text:span><text:span text:style-name="T553">kėbulo spalva; <text:s/></text:span></text:p>
      <text:p text:style-name="P554"><text:span text:style-name="T555">17.9</text:span><text:span text:style-name="T556">.</text:span><text:span text:style-name="T557"><text:tab/></text:span><text:span text:style-name="T558">valstybinio numerio ženklų statusas (būklė).</text:span></text:p>
      <text:p text:style-name="P559"><text:span text:style-name="T560">18</text:span><text:span text:style-name="T561">.</text:span><text:span text:style-name="T562"><text:tab/>Registro<text:s/></text:span><text:span text:style-name="T563">duomenų</text:span><text:span text:style-name="T564"><text:s/>bazėje tvarkomi Nuostatų 16 punkte nurodyti duomenys, taip pat dokumentų registracijos numeriai ir dokumentai (visi transporto priemonių naudotojų pateikti dokumentai), susiję su<text:s/></text:span><text:span text:style-name="T565">Registro transporto priemonių Duomenų teikimo tvarkos apraše nurodytais doku</text:span><text:span text:style-name="T566">mentais</text:span><text:span text:style-name="T567">.</text:span></text:p>
      <text:p text:style-name="P568"/>
      <text:p text:style-name="P569"><text:span text:style-name="T570">IV</text:span><text:span text:style-name="T571"><text:s/>SKYRIUS</text:span></text:p>
      <text:p text:style-name="P572"><text:span text:style-name="T573">REGISTRO</text:span><text:span text:style-name="T574"><text:s/>OBJEKTŲ REGISTRAVIMAS<text:s/></text:span></text:p>
      <text:p text:style-name="P575"/>
      <text:p text:style-name="P576"><text:span text:style-name="T577">19</text:span><text:span text:style-name="T578">.</text:span><text:span text:style-name="T579"><text:tab/>Registro duomenų teikėjai yra Lietuvos kariuomenės pajėgų daliniai, junginiai ar kiti kariniai vienetai (toliau – karinis vienetas), Registro tvarkytojui teikiantys duomenis, informaciją i</text:span><text:span text:style-name="T580">r dokumentus ir (arba) jų kopijas, sudarančius Registro duomenis (toliau – Registro dokumentai).</text:span></text:p>
      <text:p text:style-name="P581"><text:span text:style-name="T582">20</text:span><text:span text:style-name="T583">.</text:span><text:span text:style-name="T584"><text:tab/>Registro duomenų teikėjai privalo:</text:span></text:p>
      <text:p text:style-name="P585"><text:span text:style-name="T586">20.1</text:span><text:span text:style-name="T587">.</text:span><text:span text:style-name="T588"><text:tab/>Nuostatų ir Duomenų teikimo tvarkos apraše nustatyta tvarka teikti Registro dokumentus Registro tvarkytojui;</text:span></text:p>
      <text:p text:style-name="P589"><text:span text:style-name="T590">20.2</text:span><text:span text:style-name="T591">.</text:span><text:span text:style-name="T592"><text:tab/>užtikrinti, kad Registro tvarkytojui teikiami Registro dokumentai būtų teisingi, tikslūs, išsamūs;</text:span></text:p>
      <text:p text:style-name="P593"><text:span text:style-name="T594">20.3</text:span><text:span text:style-name="T595">.</text:span><text:span text:style-name="T596"><text:tab/></text:span><text:span text:style-name="T597">informuoti Registro tvarkytoją apie pasikeitusius, pateiktus neteisingus, netikslius ar neišsamius Registro dokumentus ir (arba) jų kopijas (toliau – netikslūs Registro dokumentai), patikslinti netikslius Registro dokumentus ir teisingus, tikslius ir išsam</text:span><text:span text:style-name="T598">ius Registro dokumentus pateikti Registro <text:s/>tvarkytojui Nuostatuose ir Duomenų teikimo tvarkos apraše nustatyta tvarka.</text:span></text:p>
      <text:p text:style-name="P599"><text:span text:style-name="T600">21</text:span><text:span text:style-name="T601">.</text:span><text:span text:style-name="T602"><text:tab/></text:span><text:span text:style-name="T603">Visos Lietuvos kariuomenės patikėjimo teise valdomos transporto priemonės turi būti įregistruotos <text:s/></text:span><text:span text:style-name="T604">Registre iki jų eksploatavim</text:span><text:span text:style-name="T605">o pradžios.</text:span></text:p>
      <text:p text:style-name="P606"><text:span text:style-name="T607">22</text:span><text:span text:style-name="T608">.</text:span><text:span text:style-name="T609"><text:tab/>Registro objektus registruoja ir išregistruoja bei Registro duomenis ir (arba) Registro informaciją keičia Registro tvarkytojas Nuostatų ir kitų Registro valdytojo ar Registro tvarkytojo patvirtintų teisės aktų nustatyta tvarka.<text:s/></text:span></text:p>
      <text:p text:style-name="P610"><text:span text:style-name="T611">23</text:span><text:span text:style-name="T612">.</text:span><text:span text:style-name="T613"><text:tab/></text:span><text:span text:style-name="T614">Registro</text:span><text:span text:style-name="T615"><text:s/>tvarkytojas, gavęs<text:s/></text:span><text:span text:style-name="T616">Registro duomenų teikėjo<text:s/></text:span><text:span text:style-name="T617">transporto priemonei registruoti reikalingus Registro dokumentus, vadovaudamasis Duomenų teikimo tvarkos aprašu, sutikrina, kad<text:s/></text:span><text:span text:style-name="T618">Registro duomenų teikėjo<text:s/></text:span><text:span text:style-name="T619">pateiktų Registro dokumentų duomenys atitiktų tr</text:span><text:span text:style-name="T620">ansporto priemonės duomenis.</text:span></text:p>
      <text:p text:style-name="P621"><text:span text:style-name="T622">24</text:span><text:span text:style-name="T623">.</text:span><text:span text:style-name="T624"><text:tab/>Registro tvarkytojas, sutikrinęs</text:span><text:span text:style-name="T625"><text:s/></text:span><text:span text:style-name="T626">Registro duomenų teikėjo Registro dokumentų duomenis su transporto priemonės duomenimis ir įsitikinęs, kad pateikti Registro dokumentai atitinka Duomenų teikimo tvarkos apraše nustatytus</text:span><text:span text:style-name="T627"><text:s/>reikalavimus ir transporto priemonės duomenis, įregistruoja transporto priemonę Registre ir Registro duomenų teikėjui išduoda vieną transporto priemonės registracijos pažymėjimą (toliau – registracijos pažymėjimas) ir vieną transporto priemonės valstybini</text:span><text:span text:style-name="T628">o numerio ženklų (toliau – valstybinio numerio ženklas) komplektą.</text:span></text:p>
      <text:p text:style-name="P629"><text:span text:style-name="T630">25</text:span><text:span text:style-name="T631">.</text:span><text:span text:style-name="T632"><text:tab/>Valstybinio numerio ženklų ir registracijos pažymėjimo gavimo faktą Registro duomenų teikėjas patvirtina pasirašydamas pranešimą dėl valstybinio numerio ženklų ir (ar) registracijos</text:span><text:span text:style-name="T633"><text:s/>pažymėjimo gavimo.</text:span></text:p>
      <text:p text:style-name="P634"><text:span text:style-name="T635">26</text:span><text:span text:style-name="T636">.</text:span><text:span text:style-name="T637"><text:tab/>Įregistruotos transporto priemonės duomenys keičiami, jeigu<text:s/></text:span><text:span text:style-name="T638">pasikeičia kuris nors iš transporto priemonės Registro duomenų bazėje tvarkomų duomenų. Pasikeitus kuriam nors iš šioje duomenų bazėje tvarkomų duomenų, transporto prie</text:span><text:span text:style-name="T639">monės naudotoju nurodytas Registro duomenų teikėjas, vadovaudamasis Nuostatais ir<text:s/></text:span><text:span text:style-name="T640">Duomenų teikimo tvarkos aprašu,</text:span><text:span text:style-name="T641"><text:s/>apie tai turi informuoti Registro tvarkytoją ir pateikti transporto priemonės duomenų pasikeitimą patvirtinančius dokumentus ir naujus Registr</text:span><text:span text:style-name="T642">o dokumentus.</text:span><text:span text:style-name="T643"><text:s/>Pasikeitus kariniam vienetui, kuris Registre nurodytas transporto priemonės naudotoju, Registro duomenys, Registro informacija pakeičiami gavus informaciją iš Registro valdytojo valdomos riboto naudojimo informacinės sistemos krašto apsaugos<text:s/></text:span><text:span text:style-name="T644">resursų valdymo informacinės sistemos modulio (toliau – eRVIS).</text:span><text:span text:style-name="T645"><text:s/></text:span></text:p>
      <text:p text:style-name="P646"><text:span text:style-name="T647">27</text:span><text:span text:style-name="T648">.</text:span><text:span text:style-name="T649"><text:tab/></text:span><text:span text:style-name="T650">Praradęs registracijos pažymėjimą ar<text:s/></text:span><text:span text:style-name="T651">valstybinio numerio ženklą</text:span><text:span text:style-name="T652">, Registro duomenų teikėjas ne vėliau kaip kitą darbo dieną  nuo šios aplinkybės paaiškėjimo privalo apie tai raštu pran</text:span><text:span text:style-name="T653">ešti Registro tvarkytojui ir,<text:s/></text:span><text:span text:style-name="T654">vadovaudamasis Duomenų teikimo tvarkos aprašu, pateikti Registro tvarkytojui Duomenų teikimo tvarkos apraše nurodytus dokumentus. Prarasti valstybinio numerio ženklai ir registracijos pažymėjimai laikomi negaliojančiais nuo to</text:span><text:span text:style-name="T655">s dienos, kai<text:s/></text:span><text:span text:style-name="T656">Registro duomenų teikėjas<text:s/></text:span><text:span text:style-name="T657"><text:s/>praneša Registro tvarkytojui, kad jie prarasti.</text:span><text:span text:style-name="T658"><text:s/></text:span></text:p>
      <text:p text:style-name="P659"><text:span text:style-name="T660">28</text:span><text:span text:style-name="T661">.</text:span><text:span text:style-name="T662"><text:tab/>Vietoj prarastų, susidėvėjusių (pažeistų) registracijos pažymėjimų ir valstybinio numerio ženklų Registro tvarkytojas išduoda naujus, atitinkamai įrašydamas n</text:span><text:span text:style-name="T663">aujai išduotame registravimo pažymėjime įregistruotos transporto priemonės duomenis pagal Registro duomenų bazėje turimą informaciją, o pakartotinai išduotų registracijos pažymėjimų ir valstybinio numerio ženklų nauji duomenys įrašomi į Registro duomenų ba</text:span><text:span text:style-name="T664">zę. Prarastų, susidėvėjusių (pažeistų) registracijos pažymėjimų numeriai ir valstybinio numerio ženklų užrašai registruojant transporto priemones ar keičiant registravimo duomenis pakartotinai nenaudojami.</text:span></text:p>
      <text:p text:style-name="P665"><text:span text:style-name="T666">29</text:span><text:span text:style-name="T667">.</text:span><text:span text:style-name="T668"><text:tab/>Transporto priemonė išregistruojama iš Reg</text:span><text:span text:style-name="T669">istro, kai:</text:span></text:p>
      <text:p text:style-name="P670"><text:span text:style-name="T671">29.1</text:span><text:span text:style-name="T672">.</text:span><text:span text:style-name="T673"><text:tab/>baigiama transporto priemonę eksploatuoti (ji nurašyta krašto apsaugos ministro nustatyta tvarka);</text:span></text:p>
      <text:p text:style-name="P674"><text:span text:style-name="T675">29.2</text:span><text:span text:style-name="T676">.</text:span><text:span text:style-name="T677"><text:tab/><text:s/>transporto priemonė perduota kitam nei Lietuvos kariuomenė juridiniam asmeniui;</text:span></text:p>
      <text:p text:style-name="P678"><text:span text:style-name="T679">29.3</text:span><text:span text:style-name="T680">.</text:span><text:span text:style-name="T681"><text:tab/>transporto priemonė parduota<text:s/></text:span><text:span text:style-name="T682">viešajame aukcione;</text:span></text:p>
      <text:p text:style-name="P683"><text:span text:style-name="T684">29.4</text:span><text:span text:style-name="T685">.</text:span><text:span text:style-name="T686"><text:tab/>transporto priemonė buvo sunaikinta.</text:span></text:p>
      <text:p text:style-name="P687"><text:span text:style-name="T688">30</text:span><text:span text:style-name="T689">.</text:span><text:span text:style-name="T690"><text:tab/>Transporto priemonei išregistruoti Registro duomenų teikėjas, vadovaudamasis Duomenų teikimo tvarkos aprašu, pateikia Registro tvarkytojui Duomenų teikimo tvarkos apraše nurodytus</text:span><text:span text:style-name="T691"><text:s/>dokumentus.</text:span></text:p>
      <text:p text:style-name="P692"><text:span text:style-name="T693">31</text:span><text:span text:style-name="T694">.</text:span><text:span text:style-name="T695"><text:tab/>Išregistruojamų transporto priemonių valstybinio numerio ženklų komplektai ir registracijos pažymėjimai turi būti grąžinti Registro tvarkytojui.</text:span></text:p>
      <text:p text:style-name="P696"><text:span text:style-name="T697">32</text:span><text:span text:style-name="T698">.</text:span><text:span text:style-name="T699"><text:tab/>Išregistruotos transporto priemonės ir Registro naudotojų duomenys Registro duomen</text:span><text:span text:style-name="T700">ų bazėje saugomi 10 metų nuo transporto priemonės išregistravimo iš Registro dienos. Pasibaigus šiam terminui, Registro objekto duomenys perkeliami į Registro objekto duomenų bazės archyvą ir jame saugomi Lietuvos Respublikos dokumentų ir archyvų įstatymo<text:s/></text:span><text:span text:style-name="T701">ir Valstybės ir tarnybos paslapčių įstatymo nustatyta tvarka.</text:span></text:p>
      <text:p text:style-name="P702"><text:span text:style-name="T703">33</text:span><text:span text:style-name="T704">.</text:span><text:span text:style-name="T705"><text:tab/>Išregistruotų transporto priemonių ir (ar) netinkami naudoti transporto priemonių valstybinio numerio ženklai sunaikinami.</text:span></text:p>
      <text:p text:style-name="P706"><text:span text:style-name="T707">34</text:span><text:span text:style-name="T708">.</text:span><text:span text:style-name="T709"><text:tab/>Jei transporto priemonė Nuostatų 29.2, 29.3 papunkčiuos</text:span><text:span text:style-name="T710">e nurodytais atvejais perduodama kitam juridiniam ar fiziniam asmeniui, Registro tvarkytojas išduoda pažymą apie transporto priemonės išregistravimą iš Registro.</text:span></text:p>
      <text:p text:style-name="P711"><text:span text:style-name="T712">35</text:span><text:span text:style-name="T713">.</text:span><text:span text:style-name="T714"><text:tab/>Jei planuojama išregistruoti iš Registro tarptautinėje operacijoje dalyvaujančio karin</text:span><text:span text:style-name="T715">io vieneto transporto priemonę ir jos neįmanoma ar netikslinga pristatyti į Lietuvos Respubliką, tarptautinėje operacijoje dalyvaujančio karinio vieneto vado paskirtas atsakingas atstovas raštu ar elektroninėmis ryšio priemonėmis informuoja Registro tvarky</text:span><text:span text:style-name="T716">toją, dėl kurių iš Nuostatų 29 punkte nurodytų priežasčių transporto priemonę būtina išregistruoti, ir pateikia Registro tvarkytojui Duomenų teikimo tvarkos apraše nurodytų dokumentų kopijas.</text:span></text:p>
      <text:p text:style-name="P717"><text:span text:style-name="T718">36</text:span><text:span text:style-name="T719">.</text:span><text:span text:style-name="T720"><text:tab/>Tarptautinėje operacijoje dalyvaujančio karinio vieneto<text:s/></text:span><text:span text:style-name="T721">vado paskirtas atsakingas atstovas, gavęs Registro tvarkytojo sutikimą išregistruoti transporto priemonę, organizuoja išregistruojamos transporto priemonės valstybinio numerio ženklų komplekto ir registracijos pažymėjimo, taip pat transporto priemonės bylo</text:span><text:span text:style-name="T722">s pristatymą Registro tvarkytojui.</text:span></text:p>
      <text:p text:style-name="P723"/>
      <text:p text:style-name="P724"><text:span text:style-name="T725">V</text:span><text:span text:style-name="T726"><text:s/>SKYRIUS</text:span></text:p>
      <text:p text:style-name="P727"><text:span text:style-name="T728">REGISTRO</text:span><text:span text:style-name="T729"><text:s/>DUOMENŲ TAISYMAS<text:s/></text:span></text:p>
      <text:p text:style-name="P730"/>
      <text:p text:style-name="P731"><text:span text:style-name="T732">37</text:span><text:span text:style-name="T733">.</text:span><text:span text:style-name="T734"><text:tab/>Registro duomenys taisomi, jeigu:</text:span></text:p>
      <text:p text:style-name="P735"><text:span text:style-name="T736">37.1</text:span><text:span text:style-name="T737">.</text:span><text:span text:style-name="T738"><text:tab/>nustatoma, kad Registro objektui registruoti pateikti netikslūs Registro dokumentai. Registro tvarkytojas ne vėliau kaip per 5</text:span><text:span text:style-name="T739"><text:s/>darbo dienas apie aptiktas klaidas praneša Registro duomenų teikėjui, o šis ne vėliau kaip per 5 darbo dienas nuo pranešimo gavimo dienos privalo pateikti teisingus, tikslius ir išsamius Registro dokumentus. Registro tvarkytojas, gavęs patikslintus Regist</text:span><text:span text:style-name="T740">ro dokumentus, per 5 darbo dienas nuo jų gavimo dienos patikslina Registro duomenis ir apie tai raštu praneša Registro duomenų teikėjui ir nurodo patikslinimą bei jo pagrindą;</text:span></text:p>
      <text:p text:style-name="P741"><text:span text:style-name="T742">37.2</text:span><text:span text:style-name="T743">.</text:span><text:span text:style-name="T744"><text:tab/>nustatoma, kad dėl Registro tvarkytojo kaltės įrašyti neteisingi, neti</text:span><text:span text:style-name="T745">kslūs ar neišsamūs Registro duomenys (toliau – netikslūs Registro duomenys), neatitinkantys Registro dokumentuose pateiktų duomenų. Tokiais atvejais Registro tvarkytojas nedelsdamas ir ne vėliau kaip per 24 valandas nuo šiame papunktyje nurodytų aplinkybių</text:span><text:span text:style-name="T746"><text:s/>nustatymo dienos patikslina Registro duomenis ir apie tai raštu informuoja visus Registro duomenų gavėjus, kuriems perduoti netikslūs Registro duomenys, taip pat duomenų subjektą;</text:span></text:p>
      <text:p text:style-name="P747"><text:span text:style-name="T748">37.3</text:span><text:span text:style-name="T749">.</text:span><text:span text:style-name="T750"><text:tab/>Registro tvarkytojas gauna rašytinį suinteresuoto asmens (Registr</text:span><text:span text:style-name="T751">o duomenų teikėjo, Registro duomenų gavėjo, eRVIS tvarkytojo ar duomenų subjekto) prašymą patikslinti netikslius Registro duomenis. Registro tvarkytojas ne vėliau kaip per 5 darbo dienas po prašymo ir jame nurodytus faktus patvirtinančių Registro dokumentų</text:span><text:span text:style-name="T752"><text:s/>gavimo dienos patikslina duomenis ir apie tai raštu praneša suinteresuotam asmeniui arba pateikia motyvuotą atsisakymą juos tikslinti.</text:span></text:p>
      <text:p text:style-name="P753"><text:span text:style-name="T754">38</text:span><text:span text:style-name="T755">.</text:span><text:span text:style-name="T756"><text:tab/>Jeigu<text:s/></text:span><text:span text:style-name="T757">nustatoma, kad į Registro duomenų bazę dėl Registro tvarkytojo kaltės įrašyti netikslūs Registro duomeny</text:span><text:span text:style-name="T758">s, jis privalo nedelsdamas ir ne vėliau kaip per 24 valandas netikslius Registro duomenis ištaisyti ir neatlygintinai apie tai informuoti visus duomenų gavėjus, kuriems perduoti netikslūs Registro duomenys, taip pat duomenų subjektą.</text:span></text:p>
      <text:p text:style-name="P759"><text:span text:style-name="T760">39</text:span><text:span text:style-name="T761">.</text:span><text:span text:style-name="T762"><text:tab/>Registro duome</text:span><text:span text:style-name="T763">nų teikėjai turi teisę raštu reikalauti, kad Registro tvarkytojas patikslintų Registre tvarkomus netikslius Registro duomenis ar sustabdytų tokių Registro duomenų tvarkymo veiksmus, išskyrus saugojimą.<text:s/></text:span></text:p>
      <text:p text:style-name="P764"><text:span text:style-name="T765">40</text:span><text:span text:style-name="T766">.</text:span><text:span text:style-name="T767"><text:tab/>Jeigu, patikslinus ar ištaisius Registre duom</text:span><text:span text:style-name="T768">enis, registracijos pažymėjime nurodyti duomenys nebeatitinka į Registrą įrašytų duomenų, Registro tvarkytojas Registro duomenų teikėjui per 5 darbo dienas nuo duomenų patikslinimo dienos išduoda naują registracijos pažymėjimą.</text:span></text:p>
      <text:p text:style-name="Normal"/>
      <text:p text:style-name="P769"><text:span text:style-name="T770">VI</text:span><text:span text:style-name="T771"><text:s/>SKYRIUS</text:span></text:p>
      <text:p text:style-name="P772"><text:span text:style-name="T773">REGISTRO</text:span><text:span text:style-name="T774"><text:s/>S</text:span><text:span text:style-name="T775">ĄVEIKA SU KITAIS REGISTRAIS IR VALSTYBĖS INFORMACINĖMIS SISTEMOMIS<text:s/></text:span></text:p>
      <text:p text:style-name="P776"/>
      <text:p text:style-name="P777"><text:span text:style-name="T778">41</text:span><text:span text:style-name="T779">.</text:span><text:span text:style-name="T780"><text:tab/>Registras neturi sąveikų su kitais registrais ir valstybinėmis informacinėmis sistemomis.<text:s/></text:span></text:p>
      <text:p text:style-name="P781"/>
      <text:p text:style-name="P782"><text:span text:style-name="T783">VII</text:span><text:span text:style-name="T784"><text:s/>SKYRIUS</text:span></text:p>
      <text:p text:style-name="P785"><text:span text:style-name="T786">REGISTRO</text:span><text:span text:style-name="T787"><text:s/>DUOMENŲ, INFORMACIJOS IR DOKUMENTŲ TEIKIMAS IR NAUDOJIMAS<text:s/></text:span></text:p>
      <text:p text:style-name="P788"/>
      <text:p text:style-name="P789"><text:span text:style-name="T790">42</text:span><text:span text:style-name="T791">.</text:span><text:span text:style-name="T792"><text:tab/>Registro duomenys, Registro informacija, išskyrus asmens duomenis ir duomenis, kurie sudaro tarnybos paslaptį, <text:s/>yra vieši, tačiau viešai neskelbiami.</text:span></text:p>
      <text:p text:style-name="P793"><text:span text:style-name="T794">43</text:span><text:span text:style-name="T795">.</text:span><text:span text:style-name="T796"><text:tab/>Registro duomenys ir informacija teikiami eRVIS automatiniu būdu, taikant konkrečiai<text:s/></text:span><text:span text:style-name="T797">sąveikai tinkamiausią technologiją ir duomenų formatą.</text:span></text:p>
      <text:p text:style-name="P798"><text:span text:style-name="T799">44</text:span><text:span text:style-name="T800">.</text:span><text:span text:style-name="T801"><text:tab/>Registro duomenų gavėjai, nurodyti Nuostatų 45 punkte, turi teisę gauti Registro duomenis ir informacijos ir jais naudotis Valstybės informacinių išteklių valdymo įstatyme bei T</text:span><text:span text:style-name="T802">eisės gauti info</text:span><text:span text:style-name="T803">rmaciją ir duomenų pakartotinio naudojimo įstatyme</text:span><text:span text:style-name="T804"><text:s/>nustatyta tvarka.</text:span><text:span text:style-name="T805"><text:s/></text:span></text:p>
      <text:p text:style-name="P806"><text:span text:style-name="T807">45</text:span><text:span text:style-name="T808">.</text:span><text:span text:style-name="T809"><text:tab/>Registro duomenys, Registro informacija, vadovaujantis Valstybės informacinių išteklių valdymo įstatymu, Valstybės ir tarnybos paslapčių įstatymu, Krašto apsaugos sistemos<text:s/></text:span><text:span text:style-name="T810">organizavimo ir karo tarnybos įstatymu, Asmens duomenų, tvarkomų teisėsaugos ar nacionalinio saugumo tikslais, įstatymu, teikiami:</text:span></text:p>
      <text:p text:style-name="P811"><text:span text:style-name="T812">45.1</text:span><text:span text:style-name="T813">.</text:span><text:span text:style-name="T814"><text:tab/>teisėsaugos institucijoms ir įstaigoms bei kitoms valstybės ir savivaldybių institucijoms ir</text:span><text:span text:style-name="T815"> </text:span><text:span text:style-name="T816">įstaigoms teisės aktuose</text:span><text:span text:style-name="T817"><text:s/>nustatytoms funkcijoms atlikti;</text:span></text:p>
      <text:p text:style-name="P818"><text:span text:style-name="T819">45.2</text:span><text:span text:style-name="T820">.</text:span><text:span text:style-name="T821"><text:tab/>juridiniams ir (ar) fiziniams asmenims T</text:span><text:span text:style-name="T822">eisės gauti informaciją ir duomenų pakartotinio naudojimo įstatyme nustatytais atvejais</text:span><text:span text:style-name="T823">.</text:span></text:p>
      <text:p text:style-name="P824"><text:span text:style-name="T825">46</text:span><text:span text:style-name="T826">.</text:span><text:span text:style-name="T827"><text:tab/>Registro duomenų gavėjai, norintys gauti Registro duomenis, Registro infor</text:span><text:span text:style-name="T828">maciją (įskaitant asmens duomenis), pateikia Registro tvarkytojui rašytinį prašymą ir jame nurodo duomenų gavimo tikslą, teisinį pagrindą ir prašomų pateikti duomenų apimtį.</text:span></text:p>
      <text:p text:style-name="P829"><text:span text:style-name="T830">47</text:span><text:span text:style-name="T831">.</text:span><text:span text:style-name="T832"><text:tab/>Registro tvarkytojas prašyme nurodytus duomenis pateikia raštu ne vėliau k</text:span><text:span text:style-name="T833">aip per 10 darbo dienų nuo prašymo pateikti duomenis gavimo.<text:s/></text:span><text:span text:style-name="T834">Ypatingais atvejais, siekiant užtikrinti<text:s/></text:span><text:span text:style-name="T835">nusikalstamų veikų prevenciją ar tyrimą, taip pat nacionalinio saugumo ar gynybos tikslais</text:span><text:span text:style-name="T836">, esant motyvuotam<text:s/></text:span><text:span text:style-name="T837">Registro<text:s/></text:span><text:span text:style-name="T838">duomenų gavėjo prašymui, Registro tv</text:span><text:span text:style-name="T839">arkytojo sprendimu duomenys pateikiami nedelsiant, bet ne vėliau kaip per 3 darbo dienas nuo prašymo pateikti duomenis gavimo.</text:span></text:p>
      <text:p text:style-name="P840"><text:span text:style-name="T841">48</text:span><text:span text:style-name="T842">.</text:span><text:span text:style-name="T843"><text:tab/>Registro<text:s/></text:span><text:span text:style-name="T844">duomenys,<text:s/></text:span><text:span text:style-name="T845">Registro informacija</text:span><text:span text:style-name="T846"><text:s/>teikiami išduodant pažymas.</text:span></text:p>
      <text:p text:style-name="P847"><text:span text:style-name="T848">49</text:span><text:span text:style-name="T849">.</text:span><text:span text:style-name="T850"><text:tab/>Registro<text:s/></text:span><text:span text:style-name="T851">duomenys,</text:span><text:span text:style-name="T852"><text:s/>Registro informacija</text:span><text:span text:style-name="T853"><text:s/></text:span><text:span text:style-name="T854">Regis</text:span><text:span text:style-name="T855">tro<text:s/></text:span><text:span text:style-name="T856">duomenų gavėjams teikiami<text:s/></text:span><text:span text:style-name="T857">neatlygintinai</text:span><text:span text:style-name="T858">.</text:span></text:p>
      <text:p text:style-name="P859"><text:span text:style-name="T860">50</text:span><text:span text:style-name="T861">.</text:span><text:span text:style-name="T862"><text:tab/>Registro duomenų gavėjo gauti Registro duomenys, Registro informacija negali būti naudojami kitaip ar kitu tikslu, negu tikslas, nurodytas Registro duomenų gavėjo prašyme, kurio pagrindu jie perduoti. R</text:span><text:span text:style-name="T863">egistro duomenų gavėjams draudžiama perduoti gautus Registro duomenis, Registro informaciją tretiesiems asmenims ar kitaip juos skleisti.<text:s/></text:span></text:p>
      <text:p text:style-name="P864"><text:span text:style-name="T865">51</text:span><text:span text:style-name="T866">.</text:span><text:span text:style-name="T867"><text:tab/>Registro duomenys, Registro informacija </text:span><text:span text:style-name="T868"><text:s/></text:span><text:span text:style-name="T869">Europos Sąjungos valstybių narių, trečiųjų valstybių institucijoms,<text:s/></text:span><text:span text:style-name="T870">taip pat tarptautinėms organizacijoms teikiami vadovaujantis Asmens duomenų, tvarkomų teisėsaugos ar nacionalinio saugumo tikslais, įstatymu, Valstybės ir tarnybos paslapčių įstatyme, Valstybės informacinių išteklių valdymo įstatyme ir Nuostatuose nustatyt</text:span><text:span text:style-name="T871">a tvarka.</text:span></text:p>
      <text:p text:style-name="P872"><text:span text:style-name="T873">52</text:span><text:span text:style-name="T874">.</text:span><text:span text:style-name="T875"><text:tab/>Registro duomenų, Registro informacijos teikimas gali būti apribotas Valstybės ir tarnybos paslapčių įstatymo, Valstybės informacinių išteklių valdymo įstatymo, <text:s/>Krašto apsaugos sistemos organizavimo ir karo tarnybos įstatymo nustatytais<text:s/></text:span><text:span text:style-name="T876">atvejais. Atsisakymas teikti Registro duomenis, Registro informaciją turi būti pagrįstas šių įstatymų nuostatomis. Atsisakymas teikti Registro duomenis, Registro informaciją skundžiamas administraciniam teismui Lietuvos Respublikos administracinių bylų tei</text:span><text:span text:style-name="T877">senos įstatymo nustatyta tvarka. Duomenų subjektai savo teises įgyvendina<text:s/></text:span><text:span text:style-name="T878">Asmens duomenų tvarkymo taisyklių</text:span><text:span text:style-name="T879"><text:s/>nustatyta tvarka.<text:s/></text:span></text:p>
      <text:p text:style-name="P880"><text:span text:style-name="T881">53</text:span><text:span text:style-name="T882">.</text:span><text:span text:style-name="T883"><text:tab/>Asmens duomenų saugumas užtikrinamas vadovaujantis Asmens duomenų, tvarkomų teisėsaugos ar nacionalinio saugumo tikslais,</text:span><text:span text:style-name="T884"><text:s/>įstatymu.</text:span></text:p>
      <text:p text:style-name="P885"/>
      <text:p text:style-name="P886"><text:span text:style-name="T887">VIII</text:span><text:span text:style-name="T888"><text:s/>SKYRIUS</text:span></text:p>
      <text:p text:style-name="P889"><text:span text:style-name="T890">REGISTRO DUOMENŲ, INFORMACIJOS IR DOKUMENTŲ SAUGA</text:span></text:p>
      <text:p text:style-name="P891"/>
      <text:p text:style-name="P892"><text:span text:style-name="T893">54</text:span><text:span text:style-name="T894">.</text:span><text:span text:style-name="T895"><text:tab/>Už Registro duomenų, Registro informacijos saugą</text:span><text:span text:style-name="T896"><text:s/></text:span><text:span text:style-name="T897">atsako Registro valdytojas ir Registro tvarkytojas.</text:span></text:p>
      <text:p text:style-name="P898"><text:span text:style-name="T899">55</text:span><text:span text:style-name="T900">.</text:span><text:span text:style-name="T901"><text:tab/>Registro duomenų, Registro informacijos saugą nustato<text:s/></text:span><text:span text:style-name="T902">Registro valdytojo valdomos riboto naudojimo informacinės sistemos</text:span><text:span text:style-name="T903"><text:s/>saugos dokumentai, parengti vadovaujantis Lietuvos Respublikos Vyriausybės nustatytais įslaptintos informacijos ryšių ir informacinių sistemų saugumo reikalavimais.</text:span></text:p>
      <text:p text:style-name="P904"><text:span text:style-name="T905">56</text:span><text:span text:style-name="T906">.</text:span><text:span text:style-name="T907"><text:tab/>Registro tvarkyt</text:span><text:span text:style-name="T908">ojas teisinėmis, administracinėmis, organizacinėmis, techninėmis ir kitomis priemonėmis užtikrina, kad tvarkant Registrą nebūtų įrašyti netikslūs Registro duomenys, kad Registro duomenys atitiktų pateiktų registruoti dokumentų duomenis.</text:span></text:p>
      <text:p text:style-name="P909"><text:span text:style-name="T910">57.</text:span><text:span text:style-name="T911"><text:s/>Neteko galios</text:span><text:span text:style-name="T912"><text:s/>nuo 2025-01-01</text:span></text:p>
      <text:p text:style-name="P913">Punkto naikinimas:</text:p>
      <text:p text:style-name="P914"><text:span text:style-name="T915">Nr.<text:s/></text:span><text:a xlink:href="https://www.e-tar.lt/portal/legalAct.html?documentId=de3719d09c0411efa605b9842742bf37" office:target-frame-name="_top" xlink:show="replace"><text:span text:style-name="T916">918</text:span></text:a><text:span text:style-name="T917">, 2024-10-30, paskelbta TAR 2024-11-06, i. k. 2024-19264</text:span></text:p>
      <text:p text:style-name="Normal"/>
      <text:p text:style-name="P918"><text:span text:style-name="T919">IX</text:span><text:span text:style-name="T920"><text:s/>SKYRIUS</text:span></text:p>
      <text:p text:style-name="P921"><text:span text:style-name="T922">REGISTRO FINANSAVIMAS</text:span></text:p>
      <text:p text:style-name="P923"/>
      <text:p text:style-name="P924"><text:span text:style-name="T925">58</text:span><text:span text:style-name="T926">.</text:span><text:span text:style-name="T927"><text:tab/>Registras<text:s/></text:span><text:span text:style-name="T928">finansuojamas iš<text:s/></text:span><text:span text:style-name="T929">Registro<text:s/></text:span><text:span text:style-name="T930">valdytojui skiriamų Lietuvos Respublikos valstybės biudžeto asignavimų.<text:s/></text:span></text:p>
      <text:p text:style-name="P931"/>
      <text:p text:style-name="P932"/>
      <text:p text:style-name="P933"><text:span text:style-name="T934">X</text:span><text:span text:style-name="T935"><text:s/>SKYRIUS</text:span></text:p>
      <text:p text:style-name="P936"><text:span text:style-name="T937">REGISTRO</text:span><text:span text:style-name="T938"><text:s/>REORGANIZAVIMAS IR LIKVIDAVIMAS</text:span></text:p>
      <text:p text:style-name="P939"/>
      <text:p text:style-name="P940"><text:span text:style-name="T941">59</text:span><text:span text:style-name="T942">.</text:span><text:span text:style-name="T943"><text:tab/></text:span><text:span text:style-name="T944">Registras reorganizuojamas ir likviduojamas Valstybės informacinių išteklių valdymo įstatymo ir Registrų steigimo, kūrimo, reorganizavimo ir likvidavimo tvarkos aprašo, patvirtinto Lietuvos Respublikos Vyriausybės 2012 m. liepos 18 d. nutarimu Nr. 881 „Dėl</text:span><text:span text:style-name="T945"><text:s/>Registrų steigimo, kūrimo, reorganizavimo ir likvidavimo tvarkos aprašo patvirtinimo“, nustatyta tvarka. <text:s/></text:span></text:p>
      <text:p text:style-name="P946"><text:span text:style-name="T947">60</text:span><text:span text:style-name="T948">.</text:span><text:span text:style-name="T949"><text:tab/></text:span><text:span text:style-name="T950">Reorganizuojamo ar likviduojamo<text:s/></text:span><text:span text:style-name="T951">Registro duomenys perduodami kitam registrui, sunaikinami arba perduodami valstybės archyvams Dokumentų ir a</text:span><text:span text:style-name="T952">rchyvų įstatymo nustatyta tvarka.</text:span></text:p>
      <text:p text:style-name="P953"/>
      <text:p text:style-name="P954"><text:span text:style-name="T955">––––––––––––––––––––</text:span></text:p>
      <text:p text:style-name="P956"/>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yriausybė, Nutarimas</text:span></text:p>
      <text:p text:style-name="P966"><text:span text:style-name="T967">Nr.<text:s/></text:span><text:a xlink:href="https://www.e-tar.lt/portal/legalAct.html?documentId=1bfd751097df11ed8df094f359a60216" office:target-frame-name="_top" xlink:show="replace"><text:span text:style-name="T968">39</text:span></text:a><text:span text:style-name="T969">, 2023-01-18, paskelbta TAR<text:s/></text:span><text:span text:style-name="T970">2023-01-19, i. k. 2023-00946</text:span></text:p>
      <text:p text:style-name="P971"><text:span text:style-name="T972">Dėl Lietuvos Respublikos Vyriausybės 2007 m. rugsėjo 11 d. nutarimo Nr. 969 „Dėl Lietuvos Respublikos taktinės ir logistinės paskirties transporto priemonių registro įsteigimo, jo nuostatų patvirtinimo ir veiklos pradžios<text:s/></text:span><text:span text:style-name="T973">nustatymo“ pakeitimo</text:span></text:p>
      <text:p text:style-name="P974"/>
      <text:p text:style-name="P975"><text:span text:style-name="T976">2.</text:span></text:p>
      <text:p text:style-name="P977"><text:span text:style-name="T978">Lietuvos Respublikos Vyriausybė, Nutarimas</text:span></text:p>
      <text:p text:style-name="P979"><text:span text:style-name="T980">Nr.<text:s/></text:span><text:a xlink:href="https://www.e-tar.lt/portal/legalAct.html?documentId=de3719d09c0411efa605b9842742bf37" office:target-frame-name="_top" xlink:show="replace"><text:span text:style-name="T981">918</text:span></text:a><text:span text:style-name="T982">, 2024-10-30, paskelbta TAR 2024-11-06, i. k. 2024-19264</text:span></text:p>
      <text:p text:style-name="P983"><text:span text:style-name="T984">Dėl Lietuvos Respublikos V</text:span><text:span text:style-name="T985">yriausybės 2007 m. rugsėjo 11 d. nutarimo Nr. 969 „Dėl Lietuvos Respublikos taktinės ir logistinės paskirties transporto priemonių registro įsteigimo, jo nuostatų patvirtinimo ir veiklos pradžios nustaty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7T06:49:00Z</meta:creation-date>
    <dc:date>2024-11-07T06:49:00Z</dc:date>
    <meta:template xlink:href="Normal.dotm" xlink:type="simple"/>
    <meta:editing-cycles>2</meta:editing-cycles>
    <meta:editing-duration>PT0S</meta:editing-duration>
    <meta:document-statistic meta:page-count="5" meta:paragraph-count="460" meta:word-count="4153" meta:character-count="26247" meta:row-count="1409" meta:non-whitespace-character-count="22554"/>
  </office:meta>
</office:document-meta>
</file>