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38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center"/>
    </style:style>
    <style:style style:name="P59" style:parent-style-name="Normal" style:master-page-name="MPF1" style:family="paragraph">
      <style:paragraph-properties fo:break-before="page" fo:text-indent="3.5437in" style:page-number="1"/>
    </style:style>
    <style:style style:name="P67" style:parent-style-name="Normal" style:family="paragraph">
      <style:paragraph-properties fo:text-indent="3.5437in"/>
    </style:style>
    <style:style style:name="P68" style:parent-style-name="Normal" style:family="paragraph">
      <style:paragraph-properties fo:text-indent="3.5437in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0-07-30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615FE3426CC1" office:target-frame-name="_top" xlink:show="replace"><text:span text:style-name="T14">1108</text:span></text:a><text:span text:style-name="T15">, 2010-07-21, Žin., 2010, Nr. 90-4766 (2010-07-29), i. k. 1101100NUTA00001108</text:span></text:p>
      <text:p text:style-name="P16"><text:span text:style-name="T17">Dėl<text:s/></text:span><text:span text:style-name="T18">Lietuvos Respublikos civilinės saugos sistemos parengties lygių skelbimo ir atšaukimo tvarkos aprašo patvirtinimo</text:span></text:p>
      <text:p text:style-name="P19"/>
      <text:p text:style-name="P20"><text:span text:style-name="T21">Suvestinė redakcija nuo 2005-12-25 iki 2010-07-29</text:span></text:p>
      <text:p text:style-name="P22"/>
      <text:p text:style-name="P23"><text:span text:style-name="T24">Nutarimas paskelbtas: Žin. 1999, Nr.<text:s/></text:span><text:a xlink:href="https://www.e-tar.lt/portal/legalAct.html?documentId=TAR.D77E6A97F823" office:target-frame-name="_top" xlink:show="replace"><text:span text:style-name="T25">44-1406</text:span></text:a><text:span text:style-name="T26">, i. k. 0991100NUTA00000590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LIETUVOS RESPUBLIKOS CIVILINĖS SAUGOS PARENGTIES LYGIŲ PATVIRTINIMO</text:p>
      <text:p text:style-name="P35"/>
      <text:p text:style-name="P36">1999<text:s/>m. gegužės 14 d. Nr. 590</text:p>
      <text:p text:style-name="P37">Vilnius</text:p>
      <text:p text:style-name="P38"/>
      <text:p text:style-name="P39"><text:span text:style-name="T40">Vadovaudamasi Lietuvos Respublikos civilinės saugos įstatymo (Žin., 1998, Nr. </text:span><text:a xlink:href="https://www.e-tar.lt/portal/lt/legalAct/TAR.C15592B096FA" office:target-frame-name="_blank" xlink:show="new"><text:span text:style-name="T41">115-3230</text:span></text:a><text:span text:style-name="T42">) 8 straipsnio 4 punktu, Lietuvos Respublikos<text:s/></text:span><text:span text:style-name="T43">Vyriausybė</text:span><text:span text:style-name="T44"><text:s/>nutari</text:span><text:span text:style-name="T45">a:</text:span></text:p>
      <text:p text:style-name="P46"><text:span text:style-name="T47">Patvirtinti Lietuvos Respublikos civilinės saugos parengties lygius (pridedama).</text:span></text:p>
      <text:p text:style-name="P48"/>
      <text:p text:style-name="P49"/>
      <text:p text:style-name="P50"/>
      <text:p text:style-name="P51">L. e. socialinės apsaugos ir</text:p>
      <text:soft-page-break/>
      <text:p text:style-name="P52">darbo ministrės pareigas,</text:p>
      <text:p text:style-name="P53">l. e. Ministrės Pirmininkės pareigas<text:tab/>Irena Degutienė</text:p>
      <text:p text:style-name="P54"/>
      <text:p text:style-name="P55"/>
      <text:p text:style-name="P56"/>
      <text:p text:style-name="P57">L. e. krašto apsaugos ministro<text:s/>pareigas<text:tab/>Česlovas Stankevičius</text:p>
      <text:p text:style-name="P58"/>
      <text:soft-page-break/>
      <text:p text:style-name="P59">PATVIRTINTA</text:p>
      <text:p text:style-name="P67">Lietuvos Respublikos Vyriausybės</text:p>
      <text:p text:style-name="P68">1999 m. gegužės 14 d. nutarimu Nr. 590</text:p>
      <text:p text:style-name="P69"/>
      <text:p text:style-name="P70"><text:span text:style-name="T71">LIETUVOS<text:s/></text:span><text:span text:style-name="T72">RESPUBLIKOS CIVILINĖS SAUGOS PARENGTIES LYGIAI</text:span></text:p>
      <text:p text:style-name="P73"/>
      <text:p text:style-name="P74"><text:span text:style-name="T75">1</text:span><text:span text:style-name="T76">. Siekiant pasirengti greitai ir deramai šalinti galimų ekstremalių situacijų padarinius žmonių gyvybei ir sveikatai, nustatoma šių lygių Lietuvos Respublikos civilinės saugos parengtis:</text:span></text:p>
      <text:p text:style-name="P77"><text:span text:style-name="T78">1.1</text:span><text:span text:style-name="T79">. kasdienin</text:span><text:span text:style-name="T80">ė;</text:span></text:p>
      <text:p text:style-name="P81"><text:span text:style-name="T82">1.2</text:span><text:span text:style-name="T83">. sustiprintoji;</text:span></text:p>
      <text:p text:style-name="P84"><text:span text:style-name="T85">1.3</text:span><text:span text:style-name="T86">. visiška.</text:span></text:p>
      <text:p text:style-name="P87"><text:span text:style-name="T88">2</text:span><text:span text:style-name="T89">. Kasdieninė civilinės saugos parengtis – tokia civilinės saugos ir gelbėjimo sistemos būklė, kai valstybės valdymo bei vietos savivaldos institucijos ir ūkio subjektai vykdo civilinės saugos darbo<text:s/></text:span><text:span text:style-name="T90">(veiklos) planuose numatytas pasirengimo ekstremalioms situacijoms ir veiksmams jų metu priemones.</text:span></text:p>
      <text:p text:style-name="P91"><text:span text:style-name="T92">3</text:span><text:span text:style-name="T93">. Sustiprintoji civilinės saugos parengtis – tokia civilinės saugos ir gelbėjimo sistemos būklė, kai šios sistemos institucijų valdymo organai bei pajėg</text:span><text:span text:style-name="T94">os pasirengę pereiti į visišką civilinės saugos parengtį, o kilus ekstremaliai situacijai atlikti gelbėjimo bei padarinių šalinimo darbus. Skelbiant sustiprintąją civilinės saugos parengtį, vykdomos šios priemonės:</text:span></text:p>
      <text:p text:style-name="P95"><text:span text:style-name="T96">3.1</text:span><text:span text:style-name="T97">. į civilinės saugos parengties ekst</text:span><text:span text:style-name="T98">remalioms situacijoms planuose numatytas vietas šaukiami civilinės saugos ir gelbėjimo sistemos institucijų vadovai, ekstremalių situacijų valdymo centrų nariai, civilinės saugos tarnybų viršininkai, civilinės saugos pareigūnai ir specialistai, civilinės s</text:span><text:span text:style-name="T99">augos formuočių vadai, jie informuojami apie susidariusią situaciją, patikslinamos užduotys ir darbo tvarka;</text:span><text:s/></text:p>
      <text:p text:style-name="P100">Punkto pakeitimai:</text:p>
      <text:p text:style-name="P101"><text:span text:style-name="T102">Nr.<text:s/></text:span><text:a xlink:href="https://www.e-tar.lt/portal/legalAct.html?documentId=TAR.9281E9CB78FB" office:target-frame-name="_top" xlink:show="replace"><text:span text:style-name="T103">572</text:span></text:a><text:span text:style-name="T104">, 2002-04-24, Žin., 2002, Nr. 44-1664<text:s/></text:span><text:span text:style-name="T105">(2002-04-30), i. k. 1021100NUTA00000572</text:span></text:p>
      <text:p text:style-name="Normal"/>
      <text:p text:style-name="P106"><text:span text:style-name="T107">3.2</text:span><text:span text:style-name="T108">. organizuojamas nuolatinis budėjimas valstybės valdymo institucijose, rengiami darbui mobilieji ryšių mazgai, tikrinamos gyventojų perspėjimo ir ryšių priemonės;</text:span></text:p>
      <text:p text:style-name="P109"><text:span text:style-name="T110">3.3</text:span><text:span text:style-name="T111">. tikslinami civilinės saugos parengti</text:span><text:span text:style-name="T112">es ekstremalioms situacijoms, sąveikos su karinėmis struktūromis ir specialiosiomis bei avarinėmis tarnybomis planai;</text:span><text:s/></text:p>
      <text:p text:style-name="P113">Punkto pakeitimai:</text:p>
      <text:p text:style-name="P114"><text:span text:style-name="T115">Nr.<text:s/></text:span><text:a xlink:href="https://www.e-tar.lt/portal/legalAct.html?documentId=TAR.9281E9CB78FB" office:target-frame-name="_top" xlink:show="replace"><text:span text:style-name="T116">572</text:span></text:a><text:span text:style-name="T117">, 2002-04-24, Žin., 2002, Nr.</text:span><text:span text:style-name="T118"><text:s/>44-1664 (2002-04-30), i. k. 1021100NUTA00000572</text:span></text:p>
      <text:p text:style-name="Normal"/>
      <text:p text:style-name="P119"><text:span text:style-name="T120">3.4</text:span><text:span text:style-name="T121">. tikrinama individualiųjų apsaugos priemonių, cheminės ir radiacinės žvalgybos, radiometrinės ir dozimetrinės kontrolės prietaisų būklė, tikslinama jų išdavimo ir aprūpinimo maitinimo elementais<text:s/></text:span><text:span text:style-name="T122">tvarka;</text:span></text:p>
      <text:p text:style-name="P123"><text:span text:style-name="T124">3.5</text:span><text:span text:style-name="T125">. rengiamos priimti gyventojus civilinės saugos slėptuvės;</text:span></text:p>
      <text:p text:style-name="P126"><text:span text:style-name="T127">3.6</text:span><text:span text:style-name="T128">. rengiamos darbui vadavietės slėptuvėse arba darbo vietose, sudaromos maisto produktų ir vandens atsargos;</text:span></text:p>
      <text:p text:style-name="P129"><text:span text:style-name="T130">3.7</text:span><text:span text:style-name="T131">. nutraukiamas civilinės saugos specialistų rengimas<text:s/></text:span><text:span text:style-name="T132">civilinės saugos mokymo centruose, klausytojai grąžinami į jų tarnybos ar darbo vietas;</text:span><text:s/></text:p>
      <text:p text:style-name="P133">Punkto pakeitimai:</text:p>
      <text:p text:style-name="P134"><text:span text:style-name="T135">Nr.<text:s/></text:span><text:a xlink:href="https://www.e-tar.lt/portal/legalAct.html?documentId=TAR.9281E9CB78FB" office:target-frame-name="_top" xlink:show="replace"><text:span text:style-name="T136">572</text:span></text:a><text:span text:style-name="T137">, 2002-04-24, Žin., 2002, Nr. 44-1664 (2002-04-30), i. k. 1</text:span><text:span text:style-name="T138">021100NUTA00000572</text:span></text:p>
      <text:p text:style-name="Normal"/>
      <text:p text:style-name="P139"><text:span text:style-name="T140">3.8</text:span><text:span text:style-name="T141">. tikslinama civilinės saugos bendrosios ir specialiosios paskirties formuočių personalo komplektavimo ir aprūpinimo tvarka: tikrinami personalo sąrašai, skirtosios tabelinės technikos bei priemonių kiekis, būklė, saugojimo vieto</text:span><text:span text:style-name="T142">s;</text:span></text:p>
      <text:p text:style-name="P143"><text:span text:style-name="T144">3.9</text:span><text:span text:style-name="T145">. sustiprinama aplinkai ir žmonių gyvybei pavojingų objektų apsauga;</text:span></text:p>
      <text:p text:style-name="P146"><text:span text:style-name="T147">3.10.</text:span><text:span text:style-name="T148"><text:s/>Neteko galios nuo 2002-05-01</text:span></text:p>
      <text:p text:style-name="P149">Punkto naikinimas:</text:p>
      <text:p text:style-name="P150"><text:span text:style-name="T151">Nr.<text:s/></text:span><text:a xlink:href="https://www.e-tar.lt/portal/legalAct.html?documentId=TAR.9281E9CB78FB" office:target-frame-name="_top" xlink:show="replace"><text:span text:style-name="T152">572</text:span></text:a><text:span text:style-name="T153">, 2002-04-24, Žin. 2002, Nr. 44-</text:span><text:span text:style-name="T154">1664 (2002-04-30), i. k. 1021100NUTA00000572</text:span></text:p>
      <text:p text:style-name="Normal"/>
      <text:p text:style-name="P155"><text:span text:style-name="T156">3.11</text:span><text:span text:style-name="T157">. vykdomos kitos civilinės saugos parengties ekstremalioms situacijoms planuose numatytos priemonės.</text:span><text:s/></text:p>
      <text:p text:style-name="P158">Punkto pakeitimai:</text:p>
      <text:p text:style-name="P159"><text:span text:style-name="T160">Nr.<text:s/></text:span><text:a xlink:href="https://www.e-tar.lt/portal/legalAct.html?documentId=TAR.9281E9CB78FB" office:target-frame-name="_top" xlink:show="replace"><text:span text:style-name="T161">572</text:span></text:a><text:span text:style-name="T162">, 2002-04-24, Žin., 2002, Nr. 44-1664 (2002-04-30), i. k. 1021100NUTA00000572</text:span></text:p>
      <text:p text:style-name="Normal"/>
      <text:p text:style-name="P163"><text:span text:style-name="T164">4</text:span><text:span text:style-name="T165">. Visiška civilinės saugos parengtis – tokia civilinės saugos ir gelbėjimo sistemos būklė, kai šios sistemos institucijų valdymo organai bei pajėgos pasirengę pra</text:span><text:span text:style-name="T166">dėti vykdyti nustatytas ekstremalių situacijų atvejams užduotis ir funkcijas.</text:span></text:p>
      <text:p text:style-name="P167">Į visišką civilinės saugos parengtį gali būti pereita iš sustiprintosios arba kasdieninės. Skelbiant visišką civilinės saugos parengtį, be sustiprintosios civilinės saugos parengties priemonių, vykdomos ir šios:</text:p>
      <text:p text:style-name="P168"><text:span text:style-name="T169">4.1</text:span><text:span text:style-name="T170">. visų lygių ekstremalių situacijų valdymo centrai pradeda veiklą;</text:span></text:p>
      <text:p text:style-name="P171"><text:span text:style-name="T172">4.2</text:span><text:span text:style-name="T173">. bendrosios ir specialiosios paskirties civilinės saugos formuotės rengiamos vykdyti užduotis pagal paskirtį;</text:span></text:p>
      <text:p text:style-name="P174"><text:span text:style-name="T175">4.3</text:span><text:span text:style-name="T176">. parengiamos skubiai<text:s/></text:span><text:span text:style-name="T177">išduoti valstybės rezerve saugomos civilinės saugos priemonės, dujokaukės ir prietaisai išvežami į išdavimo punktus;</text:span></text:p>
      <text:p text:style-name="P178"><text:span text:style-name="T179">4.4</text:span><text:span text:style-name="T180">. radiacinio lygio stebėjimo sistema pertvarkoma dirbti ypatinguoju režimu;</text:span></text:p>
      <text:p text:style-name="P181"><text:span text:style-name="T182">4.5</text:span><text:span text:style-name="T183">. parengiami žvalgybai skirti orlaiviai;</text:span></text:p>
      <text:p text:style-name="P184"><text:span text:style-name="T185">4.6</text:span><text:span text:style-name="T186">.</text:span><text:span text:style-name="T187"><text:s/>gyventojams, gyvenantiems 50 kilometrų Ignalinos atominės elektrinės zonoje, išdalijami jodo preparatai;</text:span></text:p>
      <text:p text:style-name="P188"><text:span text:style-name="T189">4.7</text:span><text:span text:style-name="T190">. sumažinamas vandens lygis užtvankose ir vandens saugyklose;</text:span></text:p>
      <text:p text:style-name="P191"><text:span text:style-name="T192">4.8</text:span><text:span text:style-name="T193">. įgyvendinamos priemonės įmonių veiklos patikimumui užtikrinti, iš turimų</text:span><text:span text:style-name="T194"><text:s/>atsargų personalui ir formuotėms išdalijamos individualiosios apsaugos priemonės, žvalgybos ir dozimetriniai prietaisai bei kitas civilinės saugos inventorius;</text:span></text:p>
      <text:p text:style-name="P195"><text:span text:style-name="T196">4.9</text:span><text:span text:style-name="T197">. galutinai parengiamos priimti gyventojus civilinės saugos slėptuvės ir kitos kolektyvi</text:span><text:span text:style-name="T198">nės apsaugos priemonės;</text:span></text:p>
      <text:p text:style-name="P199"><text:span text:style-name="T200">4.10</text:span><text:span text:style-name="T201">. parengiamos veikti civilinės saugos ir gelbėjimo sistemos pajėgos, transportas ir technika;</text:span></text:p>
      <text:p text:style-name="P202">Punkto pakeitimai:</text:p>
      <text:p text:style-name="P203"><text:span text:style-name="T204">Nr.<text:s/></text:span><text:a xlink:href="https://www.e-tar.lt/portal/legalAct.html?documentId=TAR.9281E9CB78FB" office:target-frame-name="_top" xlink:show="replace"><text:span text:style-name="T205">572</text:span></text:a><text:span text:style-name="T206">, 2002-04-24, Žin., 20</text:span><text:span text:style-name="T207">02, Nr. 44-1664 (2002-04-30), i. k. 1021100NUTA00000572</text:span></text:p>
      <text:p text:style-name="Normal"/>
      <text:p text:style-name="P208"><text:span text:style-name="T209">4.11</text:span><text:span text:style-name="T210">. ūkio subjektuose, įstaigose vykdomos kitos civilinės saugos parengties ekstremalioms situacijoms planuose numatytos priemonės.</text:span><text:s/></text:p>
      <text:p text:style-name="P211">Punkto pakeitimai:</text:p>
      <text:p text:style-name="P212"><text:span text:style-name="T213">Nr.<text:s/></text:span><text:a xlink:href="https://www.e-tar.lt/portal/legalAct.html?documentId=TAR.9281E9CB78FB" office:target-frame-name="_top" xlink:show="replace"><text:span text:style-name="T214">572</text:span></text:a><text:span text:style-name="T215">, 2002-04-24, Žin., 2002, Nr. 44-1664 (2002-04-30), i. k. 1021100NUTA00000572</text:span></text:p>
      <text:p text:style-name="Normal"/>
      <text:p text:style-name="P216"><text:span text:style-name="T217">5</text:span><text:span text:style-name="T218">. Sustiprintoji ar visiška civilinės saugos parengtis gali būti įvedama paskelbus šalyje karo padėtį, taip pat gresiant<text:s/></text:span><text:span text:style-name="T219">ekstremaliai situacijai arba jai susidarius.</text:span></text:p>
      <text:p text:style-name="P220">Papildyta punktu:</text:p>
      <text:p text:style-name="P221"><text:span text:style-name="T222">Nr.<text:s/></text:span><text:a xlink:href="https://www.e-tar.lt/portal/legalAct.html?documentId=TAR.9281E9CB78FB" office:target-frame-name="_top" xlink:show="replace"><text:span text:style-name="T223">572</text:span></text:a><text:span text:style-name="T224">, 2002-04-24, Žin., 2002, Nr. 44-1664 (2002-04-30), i. k. 1021100NUTA00000572</text:span></text:p>
      <text:p text:style-name="Normal"/>
      <text:p text:style-name="P225"><text:span text:style-name="T226">6</text:span><text:span text:style-name="T227">. Sustiprintąją ar v</text:span><text:span text:style-name="T228">isišką civilinės saugos parengtį skelbia ir atšaukia:</text:span></text:p>
      <text:p text:style-name="P229"><text:span text:style-name="T230">6.1</text:span><text:span text:style-name="T231">. paskelbus šalyje karo padėtį, taip pat gresiant krašto ekstremaliai situacijai arba jai susidarius – Lietuvos Respublikos Vyriausybė;</text:span></text:p>
      <text:p text:style-name="P232"><text:span text:style-name="T233">6.2</text:span><text:span text:style-name="T234">. gresiant regioninei ekstremaliai situacijai arba jai</text:span><text:span text:style-name="T235"><text:s/>susidarius – apskrities viršininkas;</text:span></text:p>
      <text:p text:style-name="P236"><text:span text:style-name="T237">6.3</text:span><text:span text:style-name="T238">. gresiant vietinei ekstremaliai situacijai arba jai susidarius – savivaldybės administracijos direktorius;</text:span></text:p>
      <text:p text:style-name="P239">Punkto pakeitimai:</text:p>
      <text:p text:style-name="P240"><text:span text:style-name="T241">Nr.<text:s/></text:span><text:a xlink:href="https://www.e-tar.lt/portal/legalAct.html?documentId=TAR.13E8AAE752EE" office:target-frame-name="_top" xlink:show="replace"><text:span text:style-name="T242">1417</text:span></text:a><text:span text:style-name="T243">, 2003-11-13, Žin., 2003, Nr. 108-4838 (2003-11-19), i. k. 1031100NUTA00001417</text:span></text:p>
      <text:p text:style-name="Normal"/>
      <text:p text:style-name="P244"><text:span text:style-name="T245">6.4</text:span><text:span text:style-name="T246">. gresiant ribotai ekstremaliai situacijai arba jai susidarius – ūkio subjekto vadovas.</text:span></text:p>
      <text:p text:style-name="P247">Papildyta punktu:</text:p>
      <text:p text:style-name="P248"><text:span text:style-name="T249">Nr.<text:s/></text:span><text:a xlink:href="https://www.e-tar.lt/portal/legalAct.html?documentId=TAR.9281E9CB78FB" office:target-frame-name="_top" xlink:show="replace"><text:span text:style-name="T250">572</text:span></text:a><text:span text:style-name="T251">, 2002-04-24, Žin., 2002, Nr. 44-1664 (2002-04-30), i. k. 1021100NUTA00000572</text:span></text:p>
      <text:p text:style-name="Normal"/>
      <text:p text:style-name="P252"><text:span text:style-name="T253">7</text:span><text:span text:style-name="T254">. Informaciją valstybės ir savivaldybių institucijoms ir įstaigoms, ūkio subjektams apie atitinkamo lygio parengties paskelbimą ir atšauki</text:span><text:span text:style-name="T255">mą civilinės saugos parengties ekstremalioms situacijoms planuose nustatyta tvarka perduoda atitinkamai Priešgaisrinės apsaugos ir gelbėjimo departamentas prie Vidaus reikalų ministerijos, apskrities viršininkas, savivaldybės administracijos direktorius, ū</text:span><text:span text:style-name="T256">kio subjektas.</text:span></text:p>
      <text:p text:style-name="P257">Papildyta punktu:</text:p>
      <text:p text:style-name="P258"><text:span text:style-name="T259">Nr.<text:s/></text:span><text:a xlink:href="https://www.e-tar.lt/portal/legalAct.html?documentId=TAR.9281E9CB78FB" office:target-frame-name="_top" xlink:show="replace"><text:span text:style-name="T260">572</text:span></text:a><text:span text:style-name="T261">, 2002-04-24, Žin., 2002, Nr. 44-1664 (2002-04-30), i. k. 1021100NUTA00000572</text:span></text:p>
      <text:p text:style-name="P262">Punkto pakeitimai:</text:p>
      <text:p text:style-name="P263"><text:span text:style-name="T264">Nr.<text:s/></text:span><text:a xlink:href="https://www.e-tar.lt/portal/legalAct.html?documentId=TAR.CB84493DB3E7" office:target-frame-name="_top" xlink:show="replace"><text:span text:style-name="T265">976</text:span></text:a><text:span text:style-name="T266">, 2004-08-18, Žin., 2004, Nr. 130-4659 (2004-08-21), i. k. 1041100NUTA00000976</text:span></text:p>
      <text:p text:style-name="P267"><text:span text:style-name="T268">Nr.<text:s/></text:span><text:a xlink:href="https://www.e-tar.lt/portal/legalAct.html?documentId=TAR.F7E7D68B2727" office:target-frame-name="_top" xlink:show="replace"><text:span text:style-name="T269">1385</text:span></text:a><text:span text:style-name="T270">, 20</text:span><text:span text:style-name="T271">05-12-22, Žin., 2005, Nr. 150-5479 (2005-12-24), i. k. 1051100NUTA00001385</text:span></text:p>
      <text:p text:style-name="Normal"/>
      <text:p text:style-name="P272"><text:span text:style-name="T273">8</text:span><text:span text:style-name="T274">. Už sustiprintosios ar visiškos civilinės saugos parengties priemonių vykdymą paskelbtoje teritorijoje atsako atitinkamų ūkio subjektų vadovai, savivaldybių administracijų di</text:span><text:span text:style-name="T275">rektoriai, apskričių viršininkai.</text:span></text:p>
      <text:p text:style-name="P276">Papildyta punktu:</text:p>
      <text:p text:style-name="P277"><text:span text:style-name="T278">Nr.<text:s/></text:span><text:a xlink:href="https://www.e-tar.lt/portal/legalAct.html?documentId=TAR.9281E9CB78FB" office:target-frame-name="_top" xlink:show="replace"><text:span text:style-name="T279">572</text:span></text:a><text:span text:style-name="T280">, 2002-04-24, Žin., 2002, Nr. 44-1664 (2002-04-30), i. k. 1021100NUTA00000572</text:span></text:p>
      <text:p text:style-name="P281">Punkto pakeitimai:</text:p>
      <text:p text:style-name="P282"><text:span text:style-name="T283">Nr.<text:s/></text:span><text:a xlink:href="https://www.e-tar.lt/portal/legalAct.html?documentId=TAR.13E8AAE752EE" office:target-frame-name="_top" xlink:show="replace"><text:span text:style-name="T284">1417</text:span></text:a><text:span text:style-name="T285">, 2003-11-13, Žin., 2003, Nr. 108-4838 (2003-11-19), i. k. 1031100NUTA00001417</text:span></text:p>
      <text:p text:style-name="Normal"/>
      <text:p text:style-name="P286"><text:span text:style-name="T287">9</text:span><text:span text:style-name="T288">. Sustiprintoji ar visiška civilinės saugos parengtys gali būti skelbiamos ir civilinės saugos moky</text:span><text:span text:style-name="T289">mo tikslais, rengiant valstybinio lygio pratybas pagal patvirtintus civilinės saugos pratybų planus.</text:span><text:s/></text:p>
      <text:p text:style-name="P290">Papildyta punktu:</text:p>
      <text:p text:style-name="P291"><text:span text:style-name="T292">Nr.<text:s/></text:span><text:a xlink:href="https://www.e-tar.lt/portal/legalAct.html?documentId=TAR.9281E9CB78FB" office:target-frame-name="_top" xlink:show="replace"><text:span text:style-name="T293">572</text:span></text:a><text:span text:style-name="T294">, 2002-04-24, Žin., 2002, Nr. 44-1664 (2002-04-</text:span><text:span text:style-name="T295">30), i. k. 1021100NUTA00000572</text:span></text:p>
      <text:p text:style-name="Normal"/>
      <text:p text:style-name="P296">______________</text:p>
      <text:p text:style-name="P297"/>
      <text:p text:style-name="P298"/>
      <text:soft-page-break/>
      <text:p text:style-name="P299"><text:span text:style-name="T300">Pakeitimai:</text:span></text:p>
      <text:p text:style-name="P301"/>
      <text:p text:style-name="P302"><text:span text:style-name="T303">1.</text:span></text:p>
      <text:p text:style-name="P304"><text:span text:style-name="T305">Lietuvos Respublikos Vyriausybė, Nutarimas</text:span></text:p>
      <text:p text:style-name="P306"><text:span text:style-name="T307">Nr.<text:s/></text:span><text:a xlink:href="https://www.e-tar.lt/portal/legalAct.html?documentId=TAR.9281E9CB78FB" office:target-frame-name="_top" xlink:show="replace"><text:span text:style-name="T308">572</text:span></text:a><text:span text:style-name="T309">, 2002-04-24, Žin., 2002, Nr. 44-1664 (2002-04-30), i.<text:s/></text:span><text:span text:style-name="T310">k. 1021100NUTA00000572</text:span></text:p>
      <text:p text:style-name="P311"><text:span text:style-name="T312">Dėl Lietuvos Respublikos Vyriausybės 1999 m. gegužės 14 d. nutarimo Nr. 590 "Dėl Lietuvos Respublikos civilinės saugos parengties lygių patvirtinimo" dalinio pakeitimo</text:span></text:p>
      <text:p text:style-name="P313"/>
      <text:p text:style-name="P314"><text:span text:style-name="T315">2.</text:span></text:p>
      <text:p text:style-name="P316"><text:span text:style-name="T317">Lietuvos Respublikos Vyriausybė, Nutarimas</text:span></text:p>
      <text:p text:style-name="P318"><text:span text:style-name="T319">Nr.<text:s/></text:span><text:a xlink:href="https://www.e-tar.lt/portal/legalAct.html?documentId=TAR.13E8AAE752EE" office:target-frame-name="_top" xlink:show="replace"><text:span text:style-name="T320">1417</text:span></text:a><text:span text:style-name="T321">, 2003-11-13, Žin., 2003, Nr. 108-4838 (2003-11-19), i. k. 1031100NUTA00001417</text:span></text:p>
      <text:p text:style-name="P322"><text:span text:style-name="T323">Dėl Lietuvos Respublikos Vyriausybės 1999 m. gegužės 14 d. nutarimo Nr. 590 "Dėl Lietuvos Res</text:span><text:span text:style-name="T324">publikos civilinės saugos parengties lygių patvirtinimo" pakeitimo</text:span></text:p>
      <text:p text:style-name="P325"/>
      <text:p text:style-name="P326"><text:span text:style-name="T327">3.</text:span></text:p>
      <text:p text:style-name="P328"><text:span text:style-name="T329">Lietuvos Respublikos Vyriausybė, Nutarimas</text:span></text:p>
      <text:p text:style-name="P330"><text:span text:style-name="T331">Nr.<text:s/></text:span><text:a xlink:href="https://www.e-tar.lt/portal/legalAct.html?documentId=TAR.CB84493DB3E7" office:target-frame-name="_top" xlink:show="replace"><text:span text:style-name="T332">976</text:span></text:a><text:span text:style-name="T333">, 2004-08-18, Žin., 2004, Nr. 130-4659 (2004-08-21),<text:s/></text:span><text:span text:style-name="T334">i. k. 1041100NUTA00000976</text:span></text:p>
      <text:p text:style-name="P335"><text:span text:style-name="T336">Dėl Lietuvos Respublikos Vyriausybės 1999 m. gegužės 14 d. nutarimo Nr. 590 "Dėl Lietuvos Respublikos civilinės saugos parengties lygių patvirtinimo" pakeitimo</text:span></text:p>
      <text:p text:style-name="P337"/>
      <text:p text:style-name="P338"><text:span text:style-name="T339">4.</text:span></text:p>
      <text:p text:style-name="P340"><text:span text:style-name="T341">Lietuvos Respublikos Vyriausybė, Nutarimas</text:span></text:p>
      <text:p text:style-name="P342"><text:span text:style-name="T343">Nr.<text:s/></text:span><text:a xlink:href="https://www.e-tar.lt/portal/legalAct.html?documentId=TAR.F7E7D68B2727" office:target-frame-name="_top" xlink:show="replace"><text:span text:style-name="T344">1385</text:span></text:a><text:span text:style-name="T345">, 2005-12-22, Žin., 2005, Nr. 150-5479 (2005-12-24), i. k. 1051100NUTA00001385</text:span></text:p>
      <text:p text:style-name="P346"><text:span text:style-name="T347">Dėl Lietuvos Respublikos Vyriausybės 1999 m. gegužės 14 d. nutarimo Nr. 590 "Dėl Lietuvos Respublikos civilinė</text:span><text:span text:style-name="T348">s saugos parengties lygių patvirtinimo" pakeitimo</text:span></text:p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fo:language="en" fo:country="US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2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2-28T13:55:00Z</meta:creation-date>
    <dc:date>2023-02-28T13:55:00Z</dc:date>
    <meta:template xlink:href="Normal.dotm" xlink:type="simple"/>
    <meta:editing-cycles>2</meta:editing-cycles>
    <meta:editing-duration>PT0S</meta:editing-duration>
    <meta:document-statistic meta:page-count="8" meta:paragraph-count="142" meta:word-count="1424" meta:character-count="11679" meta:row-count="371" meta:non-whitespace-character-count="10397"/>
  </office:meta>
</office:document-meta>
</file>