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P48" style:parent-style-name="Normal" style:master-page-name="MPF1" style:family="paragraph">
      <style:paragraph-properties fo:break-before="page" fo:text-indent="3.5437in" style:page-number="1"/>
    </style:style>
    <style:style style:name="P56" style:parent-style-name="Normal" style:family="paragraph">
      <style:paragraph-properties fo:text-indent="3.5437in"/>
    </style:style>
    <style:style style:name="P57" style:parent-style-name="Normal" style:family="paragraph">
      <style:paragraph-properties fo:text-indent="3.5437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8-22 iki 2005-12-24</text:span></text:p>
      <text:p text:style-name="P10"/>
      <text:p text:style-name="P11"><text:span text:style-name="T12">Nutarimas paskelbtas: Žin. 1999, Nr.<text:s/></text:span><text:a xlink:href="https://www.e-tar.lt/portal/legalAct.html?documentId=TAR.D77E6A97F823" office:target-frame-name="_top" xlink:show="replace"><text:span text:style-name="T13">44-1406</text:span></text:a><text:span text:style-name="T14">, i. k. 0991100NUTA0000059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CIVILINĖS SAUGOS PARENGTIES LYGIŲ PATVIRTINIMO</text:p>
      <text:p text:style-name="P23"/>
      <text:p text:style-name="P24">1999 m. gegužės 14 d. Nr. 590</text:p>
      <text:p text:style-name="P25">Vilnius</text:p>
      <text:p text:style-name="P26"/>
      <text:p text:style-name="P27"><text:span text:style-name="T28">Vadovaudamasi Lietuvos Respublikos civilinės saugos įstaty</text:span><text:span text:style-name="T29">mo (Žin., 1998, Nr. </text:span><text:a xlink:href="https://www.e-tar.lt/portal/lt/legalAct/TAR.C15592B096FA" office:target-frame-name="_blank" xlink:show="new"><text:span text:style-name="T30">115-3230</text:span></text:a><text:span text:style-name="T31">) 8 straipsnio 4 punktu, Lietuvos Respublikos Vyriausybė</text:span><text:span text:style-name="T32"><text:s/>nutari</text:span><text:span text:style-name="T33">a:</text:span></text:p>
      <text:p text:style-name="P34"><text:span text:style-name="T35">Patvirtinti Lietuvos Respublikos civilinės saugos parengties lygius (prided</text:span><text:span text:style-name="T36">ama).</text:span></text:p>
      <text:p text:style-name="P37"/>
      <text:p text:style-name="P38"/>
      <text:p text:style-name="P39"/>
      <text:p text:style-name="P40">L. e. socialinės apsaugos ir</text:p>
      <text:p text:style-name="P41">darbo ministrės pareigas,</text:p>
      <text:p text:style-name="P42">l. e. Ministrės Pirmininkės pareigas<text:tab/>Irena Degutienė</text:p>
      <text:p text:style-name="P43"/>
      <text:p text:style-name="P44"/>
      <text:p text:style-name="P45"/>
      <text:soft-page-break/>
      <text:p text:style-name="P46">L. e. krašto apsaugos ministro pareigas<text:tab/>Česlovas Stankevičius</text:p>
      <text:p text:style-name="P47"/>
      <text:soft-page-break/>
      <text:p text:style-name="P48">PATVIRTINTA</text:p>
      <text:p text:style-name="P56">Lietuvos Respublikos Vyriausybės</text:p>
      <text:p text:style-name="P57">1999 m. gegužės 14 d. nutarimu Nr. 590</text:p>
      <text:p text:style-name="P58"/>
      <text:p text:style-name="P59"><text:span text:style-name="T60">LIETUVOS RESPUBLIKOS CIVILINĖS SAUGOS PARENGTIES LYGIAI</text:span></text:p>
      <text:p text:style-name="P61"/>
      <text:p text:style-name="P62"><text:span text:style-name="T63">1</text:span><text:span text:style-name="T64">. Siekiant pasirengti greitai ir deramai šalinti galimų<text:s/></text:span><text:span text:style-name="T65">ekstremalių situacijų padarinius žmonių gyvybei ir sveikatai, nustatoma šių lygių Lietuvos Respublikos civilinės saugos parengtis:</text:span></text:p>
      <text:p text:style-name="P66"><text:span text:style-name="T67">1.1</text:span><text:span text:style-name="T68">. kasdieninė;</text:span></text:p>
      <text:p text:style-name="P69"><text:span text:style-name="T70">1.2</text:span><text:span text:style-name="T71">. sustiprintoji;</text:span></text:p>
      <text:p text:style-name="P72"><text:span text:style-name="T73">1.3</text:span><text:span text:style-name="T74">. visiška.</text:span></text:p>
      <text:p text:style-name="P75"><text:span text:style-name="T76">2</text:span><text:span text:style-name="T77">. Kasdieninė civilinės saugos parengtis – tokia civilinės</text:span><text:span text:style-name="T78"><text:s/>saugos ir gelbėjimo sistemos būklė, kai valstybės valdymo bei vietos savivaldos institucijos ir ūkio subjektai vykdo civilinės saugos darbo (veiklos) planuose numatytas pasirengimo ekstremalioms situacijoms ir veiksmams jų metu priemones.</text:span></text:p>
      <text:p text:style-name="P79"><text:span text:style-name="T80">3</text:span><text:span text:style-name="T81">. Sustiprin</text:span><text:span text:style-name="T82">toji civilinės saugos parengtis – tokia civilinės saugos ir gelbėjimo sistemos būklė, kai šios sistemos institucijų valdymo organai bei pajėgos pasirengę pereiti į visišką civilinės saugos parengtį, o kilus ekstremaliai situacijai atlikti gelbėjimo bei pad</text:span><text:span text:style-name="T83">arinių šalinimo darbus. Skelbiant sustiprintąją civilinės saugos parengtį, vykdomos šios priemonės:</text:span></text:p>
      <text:p text:style-name="P84"><text:span text:style-name="T85">3.1</text:span><text:span text:style-name="T86">. į civilinės saugos parengties ekstremalioms situacijoms planuose numatytas vietas šaukiami civilinės saugos ir gelbėjimo sistemos institucijų<text:s/></text:span><text:span text:style-name="T87">vadovai, ekstremalių situacijų valdymo centrų nariai, civilinės saugos tarnybų viršininkai, civilinės saugos pareigūnai ir specialistai, civilinės saugos formuočių vadai, jie informuojami apie susidariusią situaciją, patikslinamos užduotys ir darbo tvarka;</text:span><text:s/></text:p>
      <text:p text:style-name="P88">Punkto pakeitimai:</text:p>
      <text:p text:style-name="P89"><text:span text:style-name="T90">Nr.<text:s/></text:span><text:a xlink:href="https://www.e-tar.lt/portal/legalAct.html?documentId=TAR.9281E9CB78FB" office:target-frame-name="_top" xlink:show="replace"><text:span text:style-name="T91">572</text:span></text:a><text:span text:style-name="T92">, 2002-04-24, Žin., 2002, Nr. 44-1664 (2002-04-30), i. k. 1021100NUTA00000572</text:span></text:p>
      <text:p text:style-name="Normal"/>
      <text:p text:style-name="P93"><text:span text:style-name="T94">3.2</text:span><text:span text:style-name="T95">. organizuojamas nuolatinis budėjimas valstybės valdymo inst</text:span><text:span text:style-name="T96">itucijose, rengiami darbui mobilieji ryšių mazgai, tikrinamos gyventojų perspėjimo ir ryšių priemonės;</text:span></text:p>
      <text:p text:style-name="P97"><text:span text:style-name="T98">3.3</text:span><text:span text:style-name="T99">. tikslinami civilinės saugos parengties ekstremalioms situacijoms, sąveikos su karinėmis struktūromis ir specialiosiomis bei avarinėmis tarnybomi</text:span><text:span text:style-name="T100">s planai;</text:span><text:s/></text:p>
      <text:p text:style-name="P101">Punkto pakeitimai:</text:p>
      <text:p text:style-name="P102"><text:span text:style-name="T103">Nr.<text:s/></text:span><text:a xlink:href="https://www.e-tar.lt/portal/legalAct.html?documentId=TAR.9281E9CB78FB" office:target-frame-name="_top" xlink:show="replace"><text:span text:style-name="T104">572</text:span></text:a><text:span text:style-name="T105">, 2002-04-24, Žin., 2002, Nr. 44-1664 (2002-04-30), i. k. 1021100NUTA00000572</text:span></text:p>
      <text:p text:style-name="Normal"/>
      <text:p text:style-name="P106"><text:span text:style-name="T107">3.4</text:span><text:span text:style-name="T108">. tikrinama individualiųjų apsaugos priemonių, chem</text:span><text:span text:style-name="T109">inės ir radiacinės žvalgybos, radiometrinės ir dozimetrinės kontrolės prietaisų būklė, tikslinama jų išdavimo ir aprūpinimo maitinimo elementais tvarka;</text:span></text:p>
      <text:p text:style-name="P110"><text:span text:style-name="T111">3.5</text:span><text:span text:style-name="T112">. rengiamos priimti gyventojus civilinės saugos slėptuvės;</text:span></text:p>
      <text:p text:style-name="P113"><text:span text:style-name="T114">3.6</text:span><text:span text:style-name="T115">. rengiamos darbui vadavietės<text:s/></text:span><text:span text:style-name="T116">slėptuvėse arba darbo vietose, sudaromos maisto produktų ir vandens atsargos;</text:span></text:p>
      <text:p text:style-name="P117"><text:span text:style-name="T118">3.7</text:span><text:span text:style-name="T119">. nutraukiamas civilinės saugos specialistų rengimas civilinės saugos mokymo centruose, klausytojai grąžinami į jų tarnybos ar darbo vietas;</text:span><text:s/></text:p>
      <text:p text:style-name="P120">Punkto pakeitimai:</text:p>
      <text:p text:style-name="P121"><text:span text:style-name="T122">Nr.<text:s/></text:span><text:a xlink:href="https://www.e-tar.lt/portal/legalAct.html?documentId=TAR.9281E9CB78FB" office:target-frame-name="_top" xlink:show="replace"><text:span text:style-name="T123">572</text:span></text:a><text:span text:style-name="T124">, 2002-04-24, Žin., 2002, Nr. 44-1664 (2002-04-30), i. k. 1021100NUTA00000572</text:span></text:p>
      <text:p text:style-name="Normal"/>
      <text:p text:style-name="P125"><text:span text:style-name="T126">3.8</text:span><text:span text:style-name="T127">. tikslinama civilinės saugos bendrosios ir specialiosios paskirties formuočių personalo<text:s/></text:span><text:span text:style-name="T128">komplektavimo ir aprūpinimo tvarka: tikrinami personalo sąrašai, skirtosios tabelinės technikos bei priemonių kiekis, būklė, saugojimo vietos;</text:span></text:p>
      <text:p text:style-name="P129"><text:span text:style-name="T130">3.9</text:span><text:span text:style-name="T131">. sustiprinama aplinkai ir žmonių gyvybei pavojingų objektų apsauga;</text:span></text:p>
      <text:p text:style-name="P132"><text:span text:style-name="T133">3.10.</text:span><text:span text:style-name="T134"><text:s/>Neteko galios nuo 2002-05-01</text:span></text:p>
      <text:p text:style-name="P135">Punkto naikinimas:</text:p>
      <text:p text:style-name="P136"><text:span text:style-name="T137">Nr.<text:s/></text:span><text:a xlink:href="https://www.e-tar.lt/portal/legalAct.html?documentId=TAR.9281E9CB78FB" office:target-frame-name="_top" xlink:show="replace"><text:span text:style-name="T138">572</text:span></text:a><text:span text:style-name="T139">, 2002-04-24, Žin. 2002, Nr. 44-1664 (2002-04-30), i. k. 1021100NUTA00000572</text:span></text:p>
      <text:p text:style-name="Normal"/>
      <text:p text:style-name="P140"><text:span text:style-name="T141">3.11</text:span><text:span text:style-name="T142">. vykdomos kitos civilinės saugos parengties ekstremalioms sit</text:span><text:span text:style-name="T143">uacijoms planuose numatytos priemonės.</text:span><text:s/></text:p>
      <text:p text:style-name="P144">Punkto pakeitimai:</text:p>
      <text:p text:style-name="P145"><text:span text:style-name="T146">Nr.<text:s/></text:span><text:a xlink:href="https://www.e-tar.lt/portal/legalAct.html?documentId=TAR.9281E9CB78FB" office:target-frame-name="_top" xlink:show="replace"><text:span text:style-name="T147">572</text:span></text:a><text:span text:style-name="T148">, 2002-04-24, Žin., 2002, Nr. 44-1664 (2002-04-30), i. k. 1021100NUTA00000572</text:span></text:p>
      <text:p text:style-name="Normal"/>
      <text:p text:style-name="P149"><text:span text:style-name="T150">4</text:span><text:span text:style-name="T151">. Visiška civilinės sa</text:span><text:span text:style-name="T152">ugos parengtis – tokia civilinės saugos ir gelbėjimo sistemos būklė, kai šios sistemos institucijų valdymo organai bei pajėgos pasirengę pradėti vykdyti nustatytas ekstremalių situacijų atvejams užduotis ir funkcijas.</text:span></text:p>
      <text:p text:style-name="P153">Į visišką civilinės saugos parengtį gali būti pereita iš sustiprintosios arba kasdieninės. Skelbiant visišką civilinės saugos parengtį, be sustiprintosios civilinės saugos parengties priemonių, vykdomos ir šios:</text:p>
      <text:p text:style-name="P154"><text:span text:style-name="T155">4.1</text:span><text:span text:style-name="T156">. visų lygių ekstremalių situacijų valdymo centrai pradeda veiklą;</text:span></text:p>
      <text:p text:style-name="P157"><text:span text:style-name="T158">4.2</text:span><text:span text:style-name="T159">. b</text:span><text:span text:style-name="T160">endrosios ir specialiosios paskirties civilinės saugos formuotės rengiamos vykdyti užduotis pagal paskirtį;</text:span></text:p>
      <text:p text:style-name="P161"><text:span text:style-name="T162">4.3</text:span><text:span text:style-name="T163">. parengiamos skubiai išduoti valstybės rezerve saugomos civilinės saugos priemonės, dujokaukės ir prietaisai išvežami į išdavimo punktus;</text:span></text:p>
      <text:p text:style-name="P164"><text:span text:style-name="T165">4.4</text:span><text:span text:style-name="T166">. radiacinio lygio stebėjimo sistema pertvarkoma dirbti ypatinguoju režimu;</text:span></text:p>
      <text:p text:style-name="P167"><text:span text:style-name="T168">4.5</text:span><text:span text:style-name="T169">. parengiami žvalgybai skirti orlaiviai;</text:span></text:p>
      <text:p text:style-name="P170"><text:span text:style-name="T171">4.6</text:span><text:span text:style-name="T172">. gyventojams, gyvenantiems 50 kilometrų Ignalinos atominės elektrinės zonoje, išdalijami jodo preparatai;</text:span></text:p>
      <text:p text:style-name="P173"><text:span text:style-name="T174">4.7</text:span><text:span text:style-name="T175">.<text:s/></text:span><text:span text:style-name="T176">sumažinamas vandens lygis užtvankose ir vandens saugyklose;</text:span></text:p>
      <text:p text:style-name="P177"><text:span text:style-name="T178">4.8</text:span><text:span text:style-name="T179">. įgyvendinamos priemonės įmonių veiklos patikimumui užtikrinti, iš turimų atsargų personalui ir formuotėms išdalijamos individualiosios apsaugos priemonės, žvalgybos ir dozimetriniai priet</text:span><text:span text:style-name="T180">aisai bei kitas civilinės saugos inventorius;</text:span></text:p>
      <text:p text:style-name="P181"><text:span text:style-name="T182">4.9</text:span><text:span text:style-name="T183">. galutinai parengiamos priimti gyventojus civilinės saugos slėptuvės ir kitos kolektyvinės apsaugos priemonės;</text:span></text:p>
      <text:p text:style-name="P184"><text:span text:style-name="T185">4.10</text:span><text:span text:style-name="T186">. parengiamos veikti civilinės saugos ir gelbėjimo sistemos pajėgos, transportas ir</text:span><text:span text:style-name="T187"><text:s/>technika;</text:span></text:p>
      <text:p text:style-name="P188">Punkto pakeitimai:</text:p>
      <text:p text:style-name="P189"><text:span text:style-name="T190">Nr.<text:s/></text:span><text:a xlink:href="https://www.e-tar.lt/portal/legalAct.html?documentId=TAR.9281E9CB78FB" office:target-frame-name="_top" xlink:show="replace"><text:span text:style-name="T191">572</text:span></text:a><text:span text:style-name="T192">, 2002-04-24, Žin., 2002, Nr. 44-1664 (2002-04-30), i. k. 1021100NUTA00000572</text:span></text:p>
      <text:p text:style-name="Normal"/>
      <text:p text:style-name="P193"><text:span text:style-name="T194">4.11</text:span><text:span text:style-name="T195">. ūkio subjektuose, įstaigose vykdomos kitos<text:s/></text:span><text:span text:style-name="T196">civilinės saugos parengties ekstremalioms situacijoms planuose numatytos priemonės.</text:span><text:s/></text:p>
      <text:p text:style-name="P197">Punkto pakeitimai:</text:p>
      <text:p text:style-name="P198"><text:span text:style-name="T199">Nr.<text:s/></text:span><text:a xlink:href="https://www.e-tar.lt/portal/legalAct.html?documentId=TAR.9281E9CB78FB" office:target-frame-name="_top" xlink:show="replace"><text:span text:style-name="T200">572</text:span></text:a><text:span text:style-name="T201">, 2002-04-24, Žin., 2002, Nr. 44-1664 (2002-04-30), i. k. 10211</text:span><text:span text:style-name="T202">00NUTA00000572</text:span></text:p>
      <text:p text:style-name="Normal"/>
      <text:p text:style-name="P203"><text:span text:style-name="T204">5</text:span><text:span text:style-name="T205">. Sustiprintoji ar visiška civilinės saugos parengtis gali būti įvedama paskelbus šalyje karo padėtį, taip pat gresiant ekstremaliai situacijai arba jai susidarius.</text:span></text:p>
      <text:p text:style-name="P206">Papildyta punktu:</text:p>
      <text:p text:style-name="P207"><text:span text:style-name="T208">Nr.<text:s/></text:span><text:a xlink:href="https://www.e-tar.lt/portal/legalAct.html?documentId=TAR.9281E9CB78FB" office:target-frame-name="_top" xlink:show="replace"><text:span text:style-name="T209">572</text:span></text:a><text:span text:style-name="T210">, 2002-04-24, Žin., 2002, Nr. 44-1664 (2002-04-30), i. k. 1021100NUTA00000572</text:span></text:p>
      <text:p text:style-name="Normal"/>
      <text:p text:style-name="P211"><text:span text:style-name="T212">6</text:span><text:span text:style-name="T213">. Sustiprintąją ar visišką civilinės saugos parengtį skelbia ir atšaukia:</text:span></text:p>
      <text:p text:style-name="P214"><text:span text:style-name="T215">6.1</text:span><text:span text:style-name="T216">. paskelbus šalyje karo padėtį, taip pat gresiant<text:s/></text:span><text:span text:style-name="T217">krašto ekstremaliai situacijai arba jai susidarius – Lietuvos Respublikos Vyriausybė;</text:span></text:p>
      <text:p text:style-name="P218"><text:span text:style-name="T219">6.2</text:span><text:span text:style-name="T220">. gresiant regioninei ekstremaliai situacijai arba jai susidarius – apskrities viršininkas;</text:span></text:p>
      <text:p text:style-name="P221"><text:span text:style-name="T222">6.3</text:span><text:span text:style-name="T223">. gresiant vietinei ekstremaliai situacijai arba jai susidarius<text:s/></text:span><text:span text:style-name="T224">– savivaldybės administracijos direktorius;</text:span></text:p>
      <text:p text:style-name="P225">Punkto pakeitimai:</text:p>
      <text:p text:style-name="P226"><text:span text:style-name="T227">Nr.<text:s/></text:span><text:a xlink:href="https://www.e-tar.lt/portal/legalAct.html?documentId=TAR.13E8AAE752EE" office:target-frame-name="_top" xlink:show="replace"><text:span text:style-name="T228">1417</text:span></text:a><text:span text:style-name="T229">, 2003-11-13, Žin., 2003, Nr. 108-4838 (2003-11-19), i. k. 1031100NUTA00001417</text:span></text:p>
      <text:p text:style-name="Normal"/>
      <text:p text:style-name="P230"><text:span text:style-name="T231">6.4</text:span><text:span text:style-name="T232">. gresiant ribot</text:span><text:span text:style-name="T233">ai ekstremaliai situacijai arba jai susidarius – ūkio subjekto vadovas.</text:span></text:p>
      <text:p text:style-name="P234">Papildyta punktu:</text:p>
      <text:p text:style-name="P235"><text:span text:style-name="T236">Nr.<text:s/></text:span><text:a xlink:href="https://www.e-tar.lt/portal/legalAct.html?documentId=TAR.9281E9CB78FB" office:target-frame-name="_top" xlink:show="replace"><text:span text:style-name="T237">572</text:span></text:a><text:span text:style-name="T238">, 2002-04-24, Žin., 2002, Nr. 44-1664 (2002-04-30), i. k. 1021100NUTA000005</text:span><text:span text:style-name="T239">72</text:span></text:p>
      <text:p text:style-name="Normal"/>
      <text:p text:style-name="P240"><text:span text:style-name="T241">7</text:span><text:span text:style-name="T242">. Informaciją valstybės ir savivaldybių institucijoms ir įstaigoms, ūkio subjektams apie atitinkamo lygio parengties paskelbimą ir atšaukimą civilinės saugos parengties ekstremalioms situacijoms planuose nustatyta tvarka perduoda atitinkamai Civil</text:span><text:span text:style-name="T243">inės saugos departamentas prie Vidaus reikalų ministerijos, apskritis, savivaldybė, ūkio subjektas.</text:span></text:p>
      <text:p text:style-name="P244">Papildyta punktu:</text:p>
      <text:p text:style-name="P245"><text:span text:style-name="T246">Nr.<text:s/></text:span><text:a xlink:href="https://www.e-tar.lt/portal/legalAct.html?documentId=TAR.9281E9CB78FB" office:target-frame-name="_top" xlink:show="replace"><text:span text:style-name="T247">572</text:span></text:a><text:span text:style-name="T248">, 2002-04-24, Žin., 2002, Nr. 44-1664 (2002-04-30</text:span><text:span text:style-name="T249">), i. k. 1021100NUTA00000572</text:span></text:p>
      <text:p text:style-name="P250">Punkto pakeitimai:</text:p>
      <text:p text:style-name="P251"><text:span text:style-name="T252">Nr.<text:s/></text:span><text:a xlink:href="https://www.e-tar.lt/portal/legalAct.html?documentId=TAR.CB84493DB3E7" office:target-frame-name="_top" xlink:show="replace"><text:span text:style-name="T253">976</text:span></text:a><text:span text:style-name="T254">, 2004-08-18, Žin., 2004, Nr. 130-4659 (2004-08-21), i. k. 1041100NUTA00000976</text:span></text:p>
      <text:p text:style-name="Normal"/>
      <text:p text:style-name="P255"><text:span text:style-name="T256">8</text:span><text:span text:style-name="T257">. Už sustiprintosios ar visiškos c</text:span><text:span text:style-name="T258">ivilinės saugos parengties priemonių vykdymą paskelbtoje teritorijoje atsako atitinkamų ūkio subjektų vadovai, savivaldybių administracijų direktoriai, apskričių viršininkai.</text:span></text:p>
      <text:p text:style-name="P259">Papildyta punktu:</text:p>
      <text:p text:style-name="P260"><text:span text:style-name="T261">Nr.<text:s/></text:span><text:a xlink:href="https://www.e-tar.lt/portal/legalAct.html?documentId=TAR.9281E9CB78FB" office:target-frame-name="_top" xlink:show="replace"><text:span text:style-name="T262">572</text:span></text:a><text:span text:style-name="T263">, 2002-04-24, Žin., 2002, Nr. 44-1664 (2002-04-30), i. k. 1021100NUTA00000572</text:span></text:p>
      <text:p text:style-name="P264">Punkto pakeitimai:</text:p>
      <text:p text:style-name="P265"><text:span text:style-name="T266">Nr.<text:s/></text:span><text:a xlink:href="https://www.e-tar.lt/portal/legalAct.html?documentId=TAR.13E8AAE752EE" office:target-frame-name="_top" xlink:show="replace"><text:span text:style-name="T267">1417</text:span></text:a><text:span text:style-name="T268">, 2003-11-13, Žin., 2003, Nr. 108-4838 (2003-11-19), i. k. 1031100NUTA00001417</text:span></text:p>
      <text:p text:style-name="Normal"/>
      <text:p text:style-name="P269"><text:span text:style-name="T270">9</text:span><text:span text:style-name="T271">. Sustiprintoji ar visiška civilinės saugos parengtys gali būti skelbiamos ir civilinės saugos mokymo tikslais, rengiant valstybinio lygio pratybas pagal pat</text:span><text:span text:style-name="T272">virtintus civilinės saugos pratybų planus.</text:span><text:s/></text:p>
      <text:p text:style-name="P273">Papildyta punktu:</text:p>
      <text:p text:style-name="P274"><text:span text:style-name="T275">Nr.<text:s/></text:span><text:a xlink:href="https://www.e-tar.lt/portal/legalAct.html?documentId=TAR.9281E9CB78FB" office:target-frame-name="_top" xlink:show="replace"><text:span text:style-name="T276">572</text:span></text:a><text:span text:style-name="T277">, 2002-04-24, Žin., 2002, Nr. 44-1664 (2002-04-30), i. k. 1021100NUTA00000572</text:span></text:p>
      <text:p text:style-name="Normal"/>
      <text:p text:style-name="P278">______________</text:p>
      <text:p text:style-name="P279"/>
      <text:p text:style-name="P280"/>
      <text:p text:style-name="P281"><text:span text:style-name="T282">Pakei</text:span><text:span text:style-name="T283">timai:</text:span></text:p>
      <text:p text:style-name="P284"/>
      <text:soft-page-break/>
      <text:p text:style-name="P285"><text:span text:style-name="T286">1.</text:span></text:p>
      <text:p text:style-name="P287"><text:span text:style-name="T288">Lietuvos Respublikos Vyriausybė, Nutarimas</text:span></text:p>
      <text:p text:style-name="P289"><text:span text:style-name="T290">Nr.<text:s/></text:span><text:a xlink:href="https://www.e-tar.lt/portal/legalAct.html?documentId=TAR.9281E9CB78FB" office:target-frame-name="_top" xlink:show="replace"><text:span text:style-name="T291">572</text:span></text:a><text:span text:style-name="T292">, 2002-04-24, Žin., 2002, Nr. 44-1664 (2002-04-30), i. k. 1021100NUTA00000572</text:span></text:p>
      <text:p text:style-name="P293"><text:span text:style-name="T294">Dėl Lietuvos Respublikos<text:s/></text:span><text:span text:style-name="T295">Vyriausybės 1999 m. gegužės 14 d. nutarimo Nr. 590 "Dėl Lietuvos Respublikos civilinės saugos parengties lygių patvirtinimo" dalinio pakeitimo</text:span></text:p>
      <text:p text:style-name="P296"/>
      <text:p text:style-name="P297"><text:span text:style-name="T298">2.</text:span></text:p>
      <text:p text:style-name="P299"><text:span text:style-name="T300">Lietuvos Respublikos Vyriausybė, Nutarimas</text:span></text:p>
      <text:p text:style-name="P301"><text:span text:style-name="T302">Nr.<text:s/></text:span><text:a xlink:href="https://www.e-tar.lt/portal/legalAct.html?documentId=TAR.13E8AAE752EE" office:target-frame-name="_top" xlink:show="replace"><text:span text:style-name="T303">1417</text:span></text:a><text:span text:style-name="T304">, 2003-11-13, Žin., 2003, Nr. 108-4838 (2003-11-19), i. k. 1031100NUTA00001417</text:span></text:p>
      <text:p text:style-name="P305"><text:span text:style-name="T306">Dėl Lietuvos Respublikos Vyriausybės 1999 m. gegužės 14 d. nutarimo Nr. 590 "Dėl Lietuvos Respublikos civilinės saugos parengties lygių patvirtinimo" pak</text:span><text:span text:style-name="T307">eitimo</text:span></text:p>
      <text:p text:style-name="P308"/>
      <text:p text:style-name="P309"><text:span text:style-name="T310">3.</text:span></text:p>
      <text:p text:style-name="P311"><text:span text:style-name="T312">Lietuvos Respublikos Vyriausybė, Nutarimas</text:span></text:p>
      <text:p text:style-name="P313"><text:span text:style-name="T314">Nr.<text:s/></text:span><text:a xlink:href="https://www.e-tar.lt/portal/legalAct.html?documentId=TAR.CB84493DB3E7" office:target-frame-name="_top" xlink:show="replace"><text:span text:style-name="T315">976</text:span></text:a><text:span text:style-name="T316">, 2004-08-18, Žin., 2004, Nr. 130-4659 (2004-08-21), i. k. 1041100NUTA00000976</text:span></text:p>
      <text:p text:style-name="P317"><text:span text:style-name="T318">Dėl Lietuvos Respublikos Vyriausyb</text:span><text:span text:style-name="T319">ės 1999 m. gegužės 14 d. nutarimo Nr. 590 "Dėl Lietuvos Respublikos civilinės saugos parengties lygių patvirtinimo" pakeitimo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2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28T13:55:00Z</meta:creation-date>
    <dc:date>2023-02-28T13:55:00Z</dc:date>
    <meta:template xlink:href="Normal.dotm" xlink:type="simple"/>
    <meta:editing-cycles>2</meta:editing-cycles>
    <meta:editing-duration>PT0S</meta:editing-duration>
    <meta:document-statistic meta:page-count="8" meta:paragraph-count="133" meta:word-count="1305" meta:character-count="10714" meta:row-count="340" meta:non-whitespace-character-count="9542"/>
  </office:meta>
</office:document-meta>
</file>