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indent="0.4923in"/>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fo:letter-spacing="0.0138in"/>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text-properties fo:text-transform="uppercase"/>
    </style:style>
    <style:style style:name="P59" style:parent-style-name="Normal" style:family="paragraph">
      <style:paragraph-properties>
        <style:tab-stops>
          <style:tab-stop style:type="right" style:position="6.6937in"/>
        </style:tab-stops>
      </style:paragraph-properties>
      <style:text-properties fo:text-transform="uppercase"/>
    </style:style>
    <style:style style:name="P60" style:parent-style-name="Normal" style:family="paragraph">
      <style:paragraph-properties>
        <style:tab-stops>
          <style:tab-stop style:type="right" style:position="6.6937in"/>
        </style:tab-stops>
      </style:paragraph-properties>
      <style:text-properties fo:text-transform="uppercase"/>
    </style:style>
    <style:style style:name="P61" style:parent-style-name="Normal" style:family="paragraph">
      <style:paragraph-properties>
        <style:tab-stops>
          <style:tab-stop style:type="right" style:position="6.6937in"/>
        </style:tab-stops>
      </style:paragraph-properties>
      <style:text-properties fo:text-transform="uppercase"/>
    </style:style>
    <style:style style:name="P62" style:parent-style-name="Normal" style:family="paragraph">
      <style:paragraph-properties>
        <style:tab-stops>
          <style:tab-stop style:type="right" style:position="6.6937in"/>
        </style:tab-stops>
      </style:paragraph-properties>
      <style:text-properties fo:text-transform="uppercase"/>
    </style:style>
    <style:style style:name="P63" style:parent-style-name="Normal" style:family="paragraph">
      <style:paragraph-properties fo:widows="0" fo:orphans="0" fo:text-align="center"/>
    </style:style>
    <style:style style:name="P64" style:parent-style-name="Normal" style:master-page-name="MPF1" style:family="paragraph">
      <style:paragraph-properties fo:widows="0" fo:orphans="0" fo:break-before="page" fo:text-indent="3.543in" style:page-number="1"/>
      <style:text-properties fo:color="#000000"/>
    </style:style>
    <style:style style:name="P72" style:parent-style-name="Normal" style:family="paragraph">
      <style:paragraph-properties fo:widows="0" fo:orphans="0" fo:text-indent="3.543in"/>
      <style:text-properties fo:color="#000000"/>
    </style:style>
    <style:style style:name="P73" style:parent-style-name="Normal" style:family="paragraph">
      <style:paragraph-properties fo:widows="0" fo:orphans="0" fo:text-indent="3.543in"/>
      <style:text-properties fo:color="#000000"/>
    </style:style>
    <style:style style:name="P74" style:parent-style-name="Normal" style:family="paragraph">
      <style:paragraph-properties fo:widows="0" fo:orphans="0" fo:text-indent="3.543in"/>
      <style:text-properties fo:color="#000000"/>
    </style:style>
    <style:style style:name="P75" style:parent-style-name="Normal" style:family="paragraph">
      <style:paragraph-properties fo:widows="0" fo:orphans="0" fo:text-align="center"/>
    </style:style>
    <style:style style:name="T76" style:parent-style-name="DefaultParagraphFont" style:family="text">
      <style:text-properties fo:font-weight="bold" style:font-weight-asian="bold" fo:text-transform="uppercase" fo:color="#000000"/>
    </style:style>
    <style:style style:name="P77" style:parent-style-name="Normal" style:family="paragraph">
      <style:paragraph-properties fo:widows="0" fo:orphans="0" fo:text-align="justify" fo:text-indent="0.4923in"/>
      <style:text-properties fo:color="#000000"/>
    </style:style>
    <style:style style:name="P78" style:parent-style-name="Normal" style:family="paragraph">
      <style:paragraph-properties fo:widows="0" fo:orphans="0" fo:text-align="center"/>
    </style:style>
    <style:style style:name="T79" style:parent-style-name="DefaultParagraphFont" style:family="text">
      <style:text-properties fo:font-weight="bold" style:font-weight-asian="bold" fo:color="#000000"/>
    </style:style>
    <style:style style:name="P80" style:parent-style-name="Normal" style:family="paragraph">
      <style:paragraph-properties fo:widows="0" fo:orphans="0" fo:text-align="justify" fo:text-indent="0.4923in"/>
      <style:text-properties fo:color="#000000" style:text-underline-type="single" style:text-underline-style="solid" style:text-underline-width="auto" style:text-underline-mode="continuous"/>
    </style:style>
    <style:style style:name="P81" style:parent-style-name="Normal" style:family="paragraph">
      <style:paragraph-properties fo:widows="0" fo:orphans="0"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widows="0" fo:orphans="0"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4923in"/>
    </style:style>
    <style:style style:name="P126" style:parent-style-name="Normal" style:family="paragraph">
      <style:paragraph-properties fo:widows="0" fo:orphans="0" fo:text-align="center"/>
    </style:style>
    <style:style style:name="T127" style:parent-style-name="DefaultParagraphFont" style:family="text">
      <style:text-properties fo:font-weight="bold" style:font-weight-asian="bold" fo:color="#000000"/>
    </style:style>
    <style:style style:name="P128" style:parent-style-name="Normal" style:family="paragraph">
      <style:paragraph-properties fo:widows="0" fo:orphans="0" fo:text-align="justify" fo:text-indent="0.4923in"/>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fo:color="#000000"/>
    </style:style>
    <style:style style:name="P137" style:parent-style-name="Normal" style:family="paragraph">
      <style:paragraph-properties fo:text-align="justify" fo:text-indent="0.4923in"/>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P184" style:parent-style-name="Normal" style:family="paragraph">
      <style:paragraph-properties fo:keep-with-next="always" fo:text-align="center"/>
    </style:style>
    <style:style style:name="T185" style:parent-style-name="DefaultParagraphFont" style:family="text">
      <style:text-properties fo:font-weight="bold" style:font-weight-asian="bold" fo:color="#000000"/>
    </style:style>
    <style:style style:name="P186" style:parent-style-name="Normal" style:family="paragraph">
      <style:paragraph-properties fo:text-align="justify" fo:text-indent="0.4923in"/>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fo:color="#000000"/>
    </style:style>
    <style:style style:name="P220" style:parent-style-name="Normal" style:family="paragraph">
      <style:paragraph-properties fo:text-align="justify" fo:text-indent="0.4923in"/>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P315" style:parent-style-name="Normal" style:family="paragraph">
      <style:paragraph-properties fo:keep-with-next="always" fo:text-align="center"/>
    </style:style>
    <style:style style:name="T316" style:parent-style-name="DefaultParagraphFont" style:family="text">
      <style:text-properties fo:font-weight="bold" style:font-weight-asian="bold" fo:color="#000000"/>
    </style:style>
    <style:style style:name="P317" style:parent-style-name="Normal" style:family="paragraph">
      <style:paragraph-properties fo:text-align="justify" fo:text-indent="0.4923in"/>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fo:text-indent="0.4916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fo:text-indent="0.4916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fo:text-indent="0.4916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style>
    <style:style style:name="P542" style:parent-style-name="Normal" style:family="paragraph">
      <style:paragraph-properties fo:keep-with-next="always" fo:text-align="center"/>
    </style:style>
    <style:style style:name="T543" style:parent-style-name="DefaultParagraphFont" style:family="text">
      <style:text-properties fo:font-weight="bold" style:font-weight-asian="bold" fo:color="#000000"/>
    </style:style>
    <style:style style:name="P544" style:parent-style-name="Normal" style:family="paragraph">
      <style:paragraph-properties fo:text-align="justify" fo:text-indent="0.4923in"/>
      <style:text-properties fo:color="#000000"/>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font-style="italic" style:font-style-asian="italic"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3937in"/>
    </style:style>
    <style:style style:name="T629" style:parent-style-name="DefaultParagraphFont" style:family="text">
      <style:text-properties fo:font-size="11pt" style:font-size-asian="11pt"/>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23in"/>
    </style:style>
    <style:style style:name="P670" style:parent-style-name="Normal" style:family="paragraph">
      <style:paragraph-properties fo:text-align="center"/>
    </style:style>
    <style:style style:name="T671" style:parent-style-name="DefaultParagraphFont" style:family="text">
      <style:text-properties fo:font-weight="bold" style:font-weight-asian="bold" fo:color="#000000"/>
    </style:style>
    <style:style style:name="P672" style:parent-style-name="Normal" style:family="paragraph">
      <style:paragraph-properties fo:text-align="justify" fo:text-indent="0.4923in"/>
      <style:text-properties fo:color="#000000"/>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font-size-complex="12pt"/>
    </style:style>
    <style:style style:name="T718" style:parent-style-name="DefaultParagraphFont" style:family="text">
      <style:text-properties fo:color="#000000" style:font-size-complex="12pt"/>
    </style:style>
    <style:style style:name="T719" style:parent-style-name="DefaultParagraphFont" style:family="text">
      <style:text-properties fo:color="#000000" style:font-size-complex="12pt"/>
    </style:style>
    <style:style style:name="T720" style:parent-style-name="DefaultParagraphFont" style:family="text">
      <style:text-properties fo:color="#000000" style:font-size-complex="12pt"/>
    </style:style>
    <style:style style:name="T721" style:parent-style-name="DefaultParagraphFont" style:family="text">
      <style:text-properties fo:color="#000000" style:font-size-complex="12pt"/>
    </style:style>
    <style:style style:name="T722" style:parent-style-name="DefaultParagraphFont" style:family="text">
      <style:text-properties fo:color="#000000" style:font-size-complex="12pt"/>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4923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4923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4923in"/>
    </style:style>
    <style:style style:name="P749" style:parent-style-name="Normal" style:family="paragraph">
      <style:paragraph-properties fo:text-align="center"/>
    </style:style>
    <style:style style:name="T750" style:parent-style-name="DefaultParagraphFont" style:family="text">
      <style:text-properties fo:font-weight="bold" style:font-weight-asian="bold" fo:color="#000000"/>
    </style:style>
    <style:style style:name="P751" style:parent-style-name="Normal" style:family="paragraph">
      <style:paragraph-properties fo:text-align="justify" fo:text-indent="0.4923in"/>
      <style:text-properties fo:color="#000000"/>
    </style:style>
    <style:style style:name="P752" style:parent-style-name="Normal" style:family="paragraph">
      <style:paragraph-properties fo:text-align="justify" fo:text-indent="0.4923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FF" style:text-underline-type="single" style:text-underline-style="solid" style:text-underline-width="auto" style:text-underline-mode="continuous"/>
    </style:style>
    <style:style style:name="T759" style:parent-style-name="DefaultParagraphFont" style:family="text">
      <style:text-properties fo:color="#000000"/>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fo:text-indent="0.4923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4923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fo:text-indent="0.4923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fo:text-indent="0.4923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fo:text-indent="0.4923in"/>
    </style:style>
    <style:style style:name="P792" style:parent-style-name="Normal" style:family="paragraph">
      <style:paragraph-properties fo:text-align="center"/>
    </style:style>
    <style:style style:name="T793" style:parent-style-name="DefaultParagraphFont" style:family="text">
      <style:text-properties fo:font-weight="bold" style:font-weight-asian="bold" fo:color="#000000"/>
    </style:style>
    <style:style style:name="P794" style:parent-style-name="Normal" style:family="paragraph">
      <style:paragraph-properties fo:text-indent="0.4923in"/>
      <style:text-properties fo:color="#000000"/>
    </style:style>
    <style:style style:name="P795" style:parent-style-name="Normal" style:family="paragraph">
      <style:paragraph-properties fo:text-align="justify" fo:text-indent="0.4923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align="justify" fo:text-indent="0.4923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fo:text-indent="0.4923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4923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4923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fo:text-indent="0.4923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justify" fo:text-indent="0.4923in"/>
    </style:style>
    <style:style style:name="T817" style:parent-style-name="DefaultParagraphFont" style:family="text">
      <style:text-properties fo:color="#000000" style:font-size-complex="12pt"/>
    </style:style>
    <style:style style:name="T818" style:parent-style-name="DefaultParagraphFont" style:family="text">
      <style:text-properties fo:color="#000000" style:font-size-complex="12pt"/>
    </style:style>
    <style:style style:name="T819" style:parent-style-name="DefaultParagraphFont" style:family="text">
      <style:text-properties fo:color="#000000" style:font-size-complex="12pt"/>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fo:text-indent="0.4923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justify" fo:text-indent="0.4923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text-align="justify" fo:text-indent="0.4923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text-align="justify" fo:text-indent="0.4923in"/>
    </style:style>
    <style:style style:name="P838" style:parent-style-name="Normal" style:family="paragraph">
      <style:paragraph-properties fo:text-align="center"/>
    </style:style>
    <style:style style:name="T839" style:parent-style-name="DefaultParagraphFont" style:family="text">
      <style:text-properties fo:font-weight="bold" style:font-weight-asian="bold" fo:color="#000000"/>
    </style:style>
    <style:style style:name="P840" style:parent-style-name="Normal" style:family="paragraph">
      <style:paragraph-properties fo:text-align="justify" fo:text-indent="0.4923in"/>
      <style:text-properties fo:color="#000000"/>
    </style:style>
    <style:style style:name="P841" style:parent-style-name="Normal" style:family="paragraph">
      <style:paragraph-properties fo:text-align="justify" fo:text-indent="0.4923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center"/>
    </style:style>
    <style:style style:name="T846" style:parent-style-name="DefaultParagraphFont" style:family="text">
      <style:text-properties fo:color="#000000"/>
    </style:style>
    <style:style style:name="P847" style:parent-style-name="Normal" style:family="paragraph">
      <style:paragraph-properties fo:margin-left="3.15in" fo:text-indent="0.4923in">
        <style:tab-stops/>
      </style:paragraph-properties>
    </style:style>
    <style:style style:name="P848" style:parent-style-name="Normal" style:master-page-name="MPF2" style:family="paragraph">
      <style:paragraph-properties fo:break-before="page" fo:margin-left="3.15in" fo:text-indent="0.4923in" style:page-number="1">
        <style:tab-stops/>
      </style:paragraph-properties>
      <style:text-properties fo:color="#000000"/>
    </style:style>
    <style:style style:name="P856" style:parent-style-name="Normal" style:family="paragraph">
      <style:paragraph-properties fo:margin-left="3.15in" fo:text-indent="0.4923in">
        <style:tab-stops/>
      </style:paragraph-properties>
      <style:text-properties fo:color="#000000"/>
    </style:style>
    <style:style style:name="P857" style:parent-style-name="Normal" style:family="paragraph">
      <style:paragraph-properties fo:margin-left="3.15in" fo:text-indent="0.4923in">
        <style:tab-stops/>
      </style:paragraph-properties>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style:tab-stops>
          <style:tab-stop style:type="left" style:leader-style="solid" style:leader-text="_" style:position="2.3354in"/>
        </style:tab-stops>
      </style:paragraph-properties>
      <style:text-properties fo:color="#000000"/>
    </style:style>
    <style:style style:name="P861" style:parent-style-name="Normal" style:family="paragraph">
      <style:paragraph-properties>
        <style:tab-stops>
          <style:tab-stop style:type="left" style:leader-style="solid" style:leader-text="_" style:position="2.3354in"/>
        </style:tab-stops>
      </style:paragraph-properties>
      <style:text-properties fo:color="#000000"/>
    </style:style>
    <style:style style:name="P862" style:parent-style-name="Normal" style:family="paragraph">
      <style:paragraph-properties>
        <style:tab-stops>
          <style:tab-stop style:type="center" style:position="1.1479in"/>
        </style:tab-stops>
      </style:paragraph-properties>
      <style:text-properties fo:color="#000000" fo:font-size="10pt" style:font-size-asian="10pt"/>
    </style:style>
    <style:style style:name="P863" style:parent-style-name="Normal" style:family="paragraph">
      <style:paragraph-properties>
        <style:tab-stops>
          <style:tab-stop style:type="right" style:leader-style="solid" style:leader-text="_" style:position="2.3354in"/>
        </style:tab-stops>
      </style:paragraph-properties>
      <style:text-properties fo:color="#000000"/>
    </style:style>
    <style:style style:name="P864" style:parent-style-name="Normal" style:family="paragraph">
      <style:paragraph-properties>
        <style:tab-stops>
          <style:tab-stop style:type="right" style:leader-style="solid" style:leader-text="_" style:position="2.3354in"/>
        </style:tab-stops>
      </style:paragraph-properties>
      <style:text-properties fo:color="#000000"/>
    </style:style>
    <style:style style:name="P865" style:parent-style-name="Normal" style:family="paragraph">
      <style:paragraph-properties>
        <style:tab-stops>
          <style:tab-stop style:type="center" style:position="1.1875in"/>
        </style:tab-stops>
      </style:paragraph-properties>
      <style:text-properties fo:color="#000000" fo:font-size="10pt" style:font-size-asian="10pt"/>
    </style:style>
    <style:style style:name="P866" style:parent-style-name="Normal" style:family="paragraph">
      <style:paragraph-properties fo:text-align="center"/>
      <style:text-properties fo:color="#000000"/>
    </style:style>
    <style:style style:name="P867" style:parent-style-name="Normal" style:family="paragraph">
      <style:paragraph-properties fo:text-indent="4.3145in">
        <style:tab-stops>
          <style:tab-stop style:type="left" style:position="4.3145in"/>
        </style:tab-stops>
      </style:paragraph-properties>
    </style:style>
    <style:style style:name="T868" style:parent-style-name="DefaultParagraphFont" style:family="text">
      <style:text-properties fo:text-transform="uppercase" fo:color="#000000"/>
    </style:style>
    <style:style style:name="P869" style:parent-style-name="Normal" style:family="paragraph">
      <style:paragraph-properties>
        <style:tab-stops>
          <style:tab-stop style:type="left" style:position="4.3145in"/>
          <style:tab-stop style:type="right" style:leader-style="solid" style:leader-text="_" style:position="6.3333in"/>
        </style:tab-stops>
      </style:paragraph-properties>
      <style:text-properties fo:color="#000000"/>
    </style:style>
    <style:style style:name="P870" style:parent-style-name="Normal" style:family="paragraph">
      <style:paragraph-properties>
        <style:tab-stops>
          <style:tab-stop style:type="center" style:position="5.3041in"/>
        </style:tab-stops>
      </style:paragraph-properties>
    </style:style>
    <style:style style:name="T871" style:parent-style-name="DefaultParagraphFont" style:family="text">
      <style:text-properties fo:color="#000000"/>
    </style:style>
    <style:style style:name="T872" style:parent-style-name="DefaultParagraphFont" style:family="text">
      <style:text-properties fo:color="#000000" fo:font-size="10pt" style:font-size-asian="10pt"/>
    </style:style>
    <style:style style:name="P873" style:parent-style-name="Normal" style:family="paragraph">
      <style:paragraph-properties fo:text-indent="4.3541in">
        <style:tab-stops>
          <style:tab-stop style:type="left" style:position="4.3541in"/>
          <style:tab-stop style:type="right" style:leader-style="solid" style:leader-text="_" style:position="6.3333in"/>
        </style:tab-stops>
      </style:paragraph-properties>
      <style:text-properties fo:color="#000000"/>
    </style:style>
    <style:style style:name="P874" style:parent-style-name="Normal" style:family="paragraph">
      <style:paragraph-properties>
        <style:tab-stops>
          <style:tab-stop style:type="center" style:position="5.3041in"/>
        </style:tab-stops>
      </style:paragraph-properties>
    </style:style>
    <style:style style:name="T875" style:parent-style-name="DefaultParagraphFont" style:family="text">
      <style:text-properties fo:color="#000000"/>
    </style:style>
    <style:style style:name="T876" style:parent-style-name="DefaultParagraphFont" style:family="text">
      <style:text-properties fo:color="#000000" fo:font-size="10pt" style:font-size-asian="10pt"/>
    </style:style>
    <style:style style:name="P877" style:parent-style-name="Normal" style:family="paragraph">
      <style:text-properties fo:color="#000000"/>
    </style:style>
    <style:style style:name="P87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83" style:parent-style-name="Normal" style:family="paragraph">
      <style:paragraph-properties fo:text-align="center"/>
      <style:text-properties fo:color="#000000" fo:font-size="10pt" style:font-size-asian="10pt"/>
    </style:style>
    <style:style style:name="P88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85" style:parent-style-name="Normal" style:family="paragraph">
      <style:paragraph-properties fo:text-align="center"/>
      <style:text-properties fo:color="#000000" fo:font-size="10pt" style:font-size-asian="10pt"/>
    </style:style>
    <style:style style:name="P88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87" style:parent-style-name="Normal" style:family="paragraph">
      <style:paragraph-properties fo:text-align="center"/>
      <style:text-properties fo:color="#000000" fo:font-size="10pt" style:font-size-asian="10pt"/>
    </style:style>
    <style:style style:name="P88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8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90" style:parent-style-name="Normal" style:family="paragraph">
      <style:paragraph-properties fo:text-align="center"/>
      <style:text-properties fo:color="#000000" fo:font-size="10pt" style:font-size-asian="10pt"/>
    </style:style>
    <style:style style:name="P89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92" style:parent-style-name="Normal" style:family="paragraph">
      <style:paragraph-properties fo:text-align="center"/>
      <style:text-properties fo:color="#000000" fo:font-size="10pt" style:font-size-asian="10pt"/>
    </style:style>
    <style:style style:name="P893" style:parent-style-name="Normal" style:family="paragraph">
      <style:paragraph-properties fo:text-align="justify"/>
      <style:text-properties fo:color="#000000"/>
    </style:style>
    <style:style style:name="P894" style:parent-style-name="Normal" style:family="paragraph">
      <style:paragraph-properties fo:text-align="justify" fo:text-indent="0.4923in"/>
      <style:text-properties fo:font-style="italic" style:font-style-asian="italic" fo:color="#000000"/>
    </style:style>
    <style:style style:name="P895" style:parent-style-name="Normal" style:family="paragraph">
      <style:paragraph-properties fo:text-align="justify" fo:text-indent="0.4923in"/>
    </style:style>
    <style:style style:name="T896" style:parent-style-name="DefaultParagraphFont" style:family="text">
      <style:text-properties fo:font-style="italic" style:font-style-asian="italic" fo:color="#000000"/>
    </style:style>
    <style:style style:name="T897" style:parent-style-name="DefaultParagraphFont" style:family="text">
      <style:text-properties fo:font-style="italic" style:font-style-asian="italic" fo:color="#000000"/>
    </style:style>
    <style:style style:name="T898" style:parent-style-name="DefaultParagraphFont" style:family="text">
      <style:text-properties fo:font-style="italic" style:font-style-asian="italic" fo:color="#000000"/>
    </style:style>
    <style:style style:name="P89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04" style:parent-style-name="Normal" style:family="paragraph">
      <style:paragraph-properties fo:text-align="center"/>
      <style:text-properties fo:color="#000000" fo:font-size="10pt" style:font-size-asian="10pt"/>
    </style:style>
    <style:style style:name="P90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06" style:parent-style-name="Normal" style:family="paragraph">
      <style:paragraph-properties fo:text-align="justify" fo:text-indent="0.4923in"/>
      <style:text-properties fo:color="#000000"/>
    </style:style>
    <style:style style:name="P90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08" style:parent-style-name="Normal" style:family="paragraph">
      <style:paragraph-properties fo:text-align="justify">
        <style:tab-stops>
          <style:tab-stop style:type="center" style:position="4.2354in"/>
        </style:tab-stops>
      </style:paragraph-properties>
      <style:text-properties fo:color="#000000" fo:font-size="10pt" style:font-size-asian="10pt"/>
    </style:style>
    <style:style style:name="P909" style:parent-style-name="Normal" style:family="paragraph">
      <style:text-properties fo:color="#000000"/>
    </style:style>
    <style:style style:name="P910" style:parent-style-name="Normal" style:family="paragraph">
      <style:paragraph-properties fo:text-align="justify" fo:text-indent="0.4923in"/>
    </style:style>
    <style:style style:name="T911" style:parent-style-name="DefaultParagraphFont" style:family="text">
      <style:text-properties fo:font-style="italic" style:font-style-asian="italic" fo:color="#000000"/>
    </style:style>
    <style:style style:name="T912" style:parent-style-name="DefaultParagraphFont" style:family="text">
      <style:text-properties fo:font-style="italic" style:font-style-asian="italic" fo:color="#000000"/>
    </style:style>
    <style:style style:name="T913" style:parent-style-name="DefaultParagraphFont" style:family="text">
      <style:text-properties fo:color="#000000"/>
    </style:style>
    <style:style style:name="T914" style:parent-style-name="DefaultParagraphFont" style:family="text">
      <style:text-properties fo:font-style="italic" style:font-style-asian="italic" fo:color="#000000"/>
    </style:style>
    <style:style style:name="T915" style:parent-style-name="DefaultParagraphFont" style:family="text">
      <style:text-properties fo:font-style="italic" style:font-style-asian="italic" fo:color="#000000"/>
    </style:style>
    <style:style style:name="P916" style:parent-style-name="Normal" style:family="paragraph">
      <style:paragraph-properties fo:text-align="justify" fo:text-indent="0.4923in"/>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style:tab-stops>
          <style:tab-stop style:type="center" style:position="3.8395in"/>
        </style:tab-stops>
      </style:paragraph-properties>
      <style:text-properties fo:color="#000000" fo:font-size="10pt" style:font-size-asian="10pt"/>
    </style:style>
    <style:style style:name="P92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26" style:parent-style-name="Normal" style:family="paragraph">
      <style:paragraph-properties fo:text-align="justify">
        <style:tab-stops>
          <style:tab-stop style:type="center" style:position="3.8395in"/>
        </style:tab-stops>
      </style:paragraph-properties>
      <style:text-properties fo:color="#000000" fo:font-size="10pt" style:font-size-asian="10pt"/>
    </style:style>
    <style:style style:name="P92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28" style:parent-style-name="Normal" style:family="paragraph">
      <style:paragraph-properties fo:text-align="justify">
        <style:tab-stops>
          <style:tab-stop style:type="center" style:position="2.9291in"/>
        </style:tab-stops>
      </style:paragraph-properties>
      <style:text-properties fo:color="#000000" fo:font-size="10pt" style:font-size-asian="10pt"/>
    </style:style>
    <style:style style:name="P929" style:parent-style-name="Normal" style:family="paragraph">
      <style:paragraph-properties fo:text-align="justify" fo:text-indent="0.4923in"/>
      <style:text-properties fo:font-style="italic" style:font-style-asian="italic" fo:color="#000000"/>
    </style:style>
    <style:style style:name="P930" style:parent-style-name="Normal" style:family="paragraph">
      <style:paragraph-properties fo:text-align="justify" fo:text-indent="0.4923in">
        <style:tab-stops>
          <style:tab-stop style:type="right" style:leader-style="solid" style:leader-text="_" style:position="6.693in"/>
        </style:tab-stops>
      </style:paragraph-properties>
      <style:text-properties fo:font-style="italic" style:font-style-asian="italic" fo:color="#000000"/>
    </style:style>
    <style:style style:name="P931" style:parent-style-name="Normal" style:family="paragraph">
      <style:paragraph-properties fo:text-align="justify" fo:text-indent="0.4923in">
        <style:tab-stops>
          <style:tab-stop style:type="center" style:position="5.1854in"/>
        </style:tab-stops>
      </style:paragraph-properties>
    </style:style>
    <style:style style:name="T932" style:parent-style-name="DefaultParagraphFont" style:family="text">
      <style:text-properties fo:font-style="italic" style:font-style-asian="italic" fo:color="#000000" fo:font-size="10pt" style:font-size-asian="10pt"/>
    </style:style>
    <style:style style:name="P933" style:parent-style-name="Normal" style:family="paragraph">
      <style:paragraph-properties fo:text-align="justify" fo:text-indent="0.4923in"/>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3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39" style:parent-style-name="Normal" style:family="paragraph">
      <style:paragraph-properties fo:text-align="justify" fo:text-indent="0.4923in"/>
    </style:style>
    <style:style style:name="T940" style:parent-style-name="DefaultParagraphFont" style:family="text">
      <style:text-properties fo:font-style="italic" style:font-style-asian="italic" fo:color="#000000"/>
    </style:style>
    <style:style style:name="T941" style:parent-style-name="DefaultParagraphFont" style:family="text">
      <style:text-properties fo:font-style="italic" style:font-style-asian="italic" fo:color="#000000"/>
    </style:style>
    <style:style style:name="P942" style:parent-style-name="Normal" style:family="paragraph">
      <style:paragraph-properties fo:text-align="justify" fo:text-indent="0.4923in"/>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4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47" style:parent-style-name="Normal" style:family="paragraph">
      <style:text-properties fo:color="#000000"/>
    </style:style>
    <style:style style:name="P948" style:parent-style-name="Normal" style:family="paragraph">
      <style:paragraph-properties fo:text-align="justify" fo:text-indent="0.4923in"/>
    </style:style>
    <style:style style:name="T949" style:parent-style-name="DefaultParagraphFont" style:family="text">
      <style:text-properties fo:font-style="italic" style:font-style-asian="italic" fo:color="#000000"/>
    </style:style>
    <style:style style:name="T950" style:parent-style-name="DefaultParagraphFont" style:family="text">
      <style:text-properties fo:font-style="italic" style:font-style-asian="italic" fo:color="#000000"/>
    </style:style>
    <style:style style:name="P951" style:parent-style-name="Normal" style:family="paragraph">
      <style:paragraph-properties fo:text-align="justify" fo:text-indent="0.4923in"/>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text-align="justify" fo:text-indent="0.4923in"/>
    </style:style>
    <style:style style:name="T956" style:parent-style-name="DefaultParagraphFont" style:family="text">
      <style:text-properties fo:font-style="italic" style:font-style-asian="italic" fo:color="#000000"/>
    </style:style>
    <style:style style:name="T957" style:parent-style-name="DefaultParagraphFont" style:family="text">
      <style:text-properties fo:font-style="italic" style:font-style-asian="italic" fo:color="#000000"/>
    </style:style>
    <style:style style:name="T958" style:parent-style-name="DefaultParagraphFont" style:family="text">
      <style:text-properties fo:font-style="italic" style:font-style-asian="italic" fo:color="#000000"/>
    </style:style>
    <style:style style:name="P959" style:parent-style-name="Normal" style:family="paragraph">
      <style:paragraph-properties fo:text-align="justify" fo:text-indent="0.4923in"/>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63" style:parent-style-name="Normal" style:family="paragraph">
      <style:paragraph-properties fo:text-align="justify">
        <style:tab-stops>
          <style:tab-stop style:type="right" style:leader-style="solid" style:leader-text="_" style:position="6.693in"/>
        </style:tab-stops>
      </style:paragraph-properties>
    </style:style>
    <style:style style:name="T964" style:parent-style-name="DefaultParagraphFont" style:family="text">
      <style:text-properties fo:color="#000000"/>
    </style:style>
    <style:style style:name="P965" style:parent-style-name="Normal" style:family="paragraph">
      <style:paragraph-properties fo:text-align="justify" fo:text-indent="0.4923in"/>
      <style:text-properties fo:font-style="italic" style:font-style-asian="italic" fo:color="#000000"/>
    </style:style>
    <style:style style:name="P966" style:parent-style-name="Normal" style:family="paragraph">
      <style:paragraph-properties fo:text-align="justify" fo:text-indent="0.4923in"/>
    </style:style>
    <style:style style:name="P96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72" style:parent-style-name="Normal" style:family="paragraph">
      <style:paragraph-properties fo:text-align="center"/>
      <style:text-properties fo:color="#000000" fo:font-size="10pt" style:font-size-asian="10pt"/>
    </style:style>
    <style:style style:name="P973" style:parent-style-name="Normal" style:family="paragraph">
      <style:paragraph-properties fo:text-align="justify" fo:text-indent="0.4923in"/>
    </style:style>
    <style:style style:name="T974" style:parent-style-name="DefaultParagraphFont" style:family="text">
      <style:text-properties fo:font-style="italic" style:font-style-asian="italic" fo:color="#000000"/>
    </style:style>
    <style:style style:name="T975" style:parent-style-name="DefaultParagraphFont" style:family="text">
      <style:text-properties fo:font-weight="bold" style:font-weight-asian="bold" fo:font-style="italic" style:font-style-asian="italic" fo:color="#000000"/>
    </style:style>
    <style:style style:name="T976" style:parent-style-name="DefaultParagraphFont" style:family="text">
      <style:text-properties fo:font-style="italic" style:font-style-asian="italic" fo:color="#000000"/>
    </style:style>
    <style:style style:name="T977" style:parent-style-name="DefaultParagraphFont" style:family="text">
      <style:text-properties fo:font-style="italic" style:font-style-asian="italic" fo:color="#000000"/>
    </style:style>
    <style:style style:name="P978" style:parent-style-name="Normal" style:family="paragraph">
      <style:paragraph-properties fo:text-align="justify" fo:text-indent="0.4923in"/>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text-align="justify">
        <style:tab-stops>
          <style:tab-stop style:type="center" style:position="3.4041in"/>
        </style:tab-stops>
      </style:paragraph-properties>
      <style:text-properties fo:color="#000000"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color="#000000"/>
    </style:style>
    <style:style style:name="P98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93" style:parent-style-name="Normal" style:family="paragraph">
      <style:paragraph-properties fo:text-align="justify" fo:text-indent="0.4923in"/>
    </style:style>
    <style:style style:name="T994" style:parent-style-name="DefaultParagraphFont" style:family="text">
      <style:text-properties fo:font-style="italic" style:font-style-asian="italic" fo:color="#000000"/>
    </style:style>
    <style:style style:name="P995" style:parent-style-name="Normal" style:family="paragraph">
      <style:paragraph-properties fo:text-align="justify" fo:text-indent="0.4923in"/>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text-align="justify" fo:text-indent="0.4923in"/>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text-align="justify" fo:text-indent="0.4923in"/>
    </style:style>
    <style:style style:name="T1005" style:parent-style-name="DefaultParagraphFont" style:family="text">
      <style:text-properties fo:font-style="italic" style:font-style-asian="italic" fo:color="#000000"/>
    </style:style>
    <style:style style:name="T1006" style:parent-style-name="DefaultParagraphFont" style:family="text">
      <style:text-properties fo:font-style="italic" style:font-style-asian="italic" fo:color="#000000"/>
    </style:style>
    <style:style style:name="T1007" style:parent-style-name="DefaultParagraphFont" style:family="text">
      <style:text-properties fo:font-style="italic" style:font-style-asian="italic" fo:color="#000000"/>
    </style:style>
    <style:style style:name="T1008" style:parent-style-name="DefaultParagraphFont" style:family="text">
      <style:text-properties fo:font-style="italic" style:font-style-asian="italic" fo:color="#000000"/>
    </style:style>
    <style:style style:name="T1009" style:parent-style-name="DefaultParagraphFont" style:family="text">
      <style:text-properties fo:font-style="italic" style:font-style-asian="italic" fo:color="#000000"/>
    </style:style>
    <style:style style:name="P1010" style:parent-style-name="Normal" style:family="paragraph">
      <style:paragraph-properties fo:text-align="justify" fo:text-indent="0.4923in"/>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font-style="italic" style:font-style-asian="italic"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text-align="justify" fo:text-indent="0.4923in"/>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text-align="justify" fo:text-indent="0.4923in"/>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text-align="justify" fo:text-indent="0.4923in"/>
    </style:style>
    <style:style style:name="T1024" style:parent-style-name="DefaultParagraphFont" style:family="text">
      <style:text-properties fo:font-style="italic" style:font-style-asian="italic" fo:color="#000000"/>
    </style:style>
    <style:style style:name="T1025" style:parent-style-name="DefaultParagraphFont" style:family="text">
      <style:text-properties fo:font-style="italic" style:font-style-asian="italic" fo:color="#000000"/>
    </style:style>
    <style:style style:name="P1026" style:parent-style-name="Normal" style:family="paragraph">
      <style:paragraph-properties fo:text-align="justify" fo:text-indent="0.4923in"/>
    </style:style>
    <style:style style:name="T1027" style:parent-style-name="DefaultParagraphFont" style:family="text">
      <style:text-properties fo:font-style="italic" style:font-style-asian="italic" fo:color="#000000"/>
    </style:style>
    <style:style style:name="T1028" style:parent-style-name="DefaultParagraphFont" style:family="text">
      <style:text-properties fo:font-style="italic" style:font-style-asian="italic" fo:color="#000000"/>
    </style:style>
    <style:style style:name="T1029" style:parent-style-name="DefaultParagraphFont" style:family="text">
      <style:text-properties fo:font-style="italic" style:font-style-asian="italic" fo:color="#000000"/>
    </style:style>
    <style:style style:name="P1030" style:parent-style-name="Normal" style:family="paragraph">
      <style:paragraph-properties fo:text-align="justify" fo:text-indent="0.4923in"/>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text-align="justify" fo:text-indent="0.4923in"/>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text-align="justify" fo:text-indent="0.4923in"/>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text-align="justify" fo:text-indent="0.4923in"/>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text-align="justify" fo:text-indent="0.4923in"/>
    </style:style>
    <style:style style:name="P1048" style:parent-style-name="Normal" style:family="paragraph">
      <style:paragraph-properties fo:text-align="justify" fo:text-indent="0.4923in"/>
    </style:style>
    <style:style style:name="T1049" style:parent-style-name="DefaultParagraphFont" style:family="text">
      <style:text-properties fo:color="#000000" style:text-underline-type="single" style:text-underline-style="solid" style:text-underline-width="auto" style:text-underline-mode="continuous"/>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text-align="justify" fo:text-indent="0.4923in"/>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text-indent="0.4923in"/>
    </style:style>
    <style:style style:name="P1056" style:parent-style-name="Normal" style:family="paragraph">
      <style:paragraph-properties fo:text-indent="0.4923in"/>
      <style:text-properties fo:color="#000000"/>
    </style:style>
    <style:style style:name="P1057" style:parent-style-name="Normal" style:family="paragraph">
      <style:paragraph-properties>
        <style:tab-stops>
          <style:tab-stop style:type="center" style:position="3.127in"/>
          <style:tab-stop style:type="center" style:position="5.502in"/>
        </style:tab-stops>
      </style:paragraph-properties>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fo:font-size="10pt" style:font-size-asian="10pt"/>
    </style:style>
    <style:style style:name="T1061" style:parent-style-name="DefaultParagraphFont" style:family="text">
      <style:text-properties fo:color="#000000" fo:font-size="10pt" style:font-size-asian="10pt"/>
    </style:style>
    <style:style style:name="P1062" style:parent-style-name="Normal" style:family="paragraph">
      <style:text-properties fo:color="#000000" fo:font-size="10pt" style:font-size-asian="10pt"/>
    </style:style>
    <style:style style:name="P1063" style:parent-style-name="Normal" style:family="paragraph">
      <style:paragraph-properties>
        <style:tab-stops>
          <style:tab-stop style:type="center" style:position="3.0875in"/>
        </style:tab-stops>
      </style:paragraph-properties>
      <style:text-properties fo:color="#000000" fo:font-size="10pt" style:font-size-asian="10pt"/>
    </style:style>
    <style:style style:name="P1064" style:parent-style-name="Normal" style:family="paragraph">
      <style:text-properties fo:color="#000000"/>
    </style:style>
    <style:style style:name="T1065" style:parent-style-name="DefaultParagraphFont" style:family="text">
      <style:text-properties fo:color="#000000"/>
    </style:style>
    <style:style style:name="P1066" style:parent-style-name="Normal" style:family="paragraph">
      <style:paragraph-properties fo:text-align="center"/>
    </style:style>
    <style:style style:name="T1067" style:parent-style-name="DefaultParagraphFont" style:family="text">
      <style:text-properties fo:color="#000000"/>
    </style:style>
    <style:style style:name="P1068" style:parent-style-name="Normal" style:master-page-name="MPF3" style:family="paragraph">
      <style:paragraph-properties fo:break-before="page" fo:text-indent="3.543in" style:page-number="1"/>
      <style:text-properties fo:color="#000000"/>
    </style:style>
    <style:style style:name="P1076" style:parent-style-name="Normal" style:family="paragraph">
      <style:paragraph-properties fo:text-indent="3.543in"/>
      <style:text-properties fo:color="#000000"/>
    </style:style>
    <style:style style:name="P1077" style:parent-style-name="Normal" style:family="paragraph">
      <style:paragraph-properties fo:text-indent="3.543in"/>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text-align="center"/>
      <style:text-properties fo:color="#000000"/>
    </style:style>
    <style:style style:name="P1081" style:parent-style-name="Normal" style:family="paragraph">
      <style:paragraph-properties fo:text-align="center"/>
      <style:text-properties fo:color="#000000"/>
    </style:style>
    <style:style style:name="P1082" style:parent-style-name="Normal" style:family="paragraph">
      <style:paragraph-properties fo:text-align="center"/>
    </style:style>
    <style:style style:name="T1083" style:parent-style-name="DefaultParagraphFont" style:family="text">
      <style:text-properties fo:color="#000000"/>
    </style:style>
    <style:style style:name="P1084" style:parent-style-name="Normal" style:family="paragraph">
      <style:paragraph-properties fo:text-align="center"/>
      <style:text-properties fo:color="#000000"/>
    </style:style>
    <style:style style:name="P1085" style:parent-style-name="Normal" style:family="paragraph">
      <style:paragraph-properties fo:text-align="center"/>
      <style:text-properties fo:color="#000000"/>
    </style:style>
    <style:style style:name="P1086" style:parent-style-name="Normal" style:family="paragraph">
      <style:paragraph-properties fo:text-align="center"/>
      <style:text-properties fo:color="#000000"/>
    </style:style>
    <style:style style:name="P1087" style:parent-style-name="Normal" style:family="paragraph">
      <style:paragraph-properties fo:text-align="center"/>
      <style:text-properties fo:color="#000000"/>
    </style:style>
    <style:style style:name="P1088" style:parent-style-name="Normal" style:family="paragraph">
      <style:paragraph-properties fo:text-align="center"/>
      <style:text-properties fo:color="#000000" fo:font-size="10pt" style:font-size-asian="10pt"/>
    </style:style>
    <style:style style:name="P1089" style:parent-style-name="Normal" style:family="paragraph">
      <style:paragraph-properties fo:text-align="center"/>
      <style:text-properties fo:color="#000000"/>
    </style:style>
    <style:style style:name="P1090" style:parent-style-name="Normal" style:family="paragraph">
      <style:paragraph-properties fo:text-align="center"/>
    </style:style>
    <style:style style:name="T1091" style:parent-style-name="DefaultParagraphFont" style:family="text">
      <style:text-properties fo:font-weight="bold" style:font-weight-asian="bold" fo:color="#000000"/>
    </style:style>
    <style:style style:name="T1092" style:parent-style-name="DefaultParagraphFont" style:family="text">
      <style:text-properties fo:font-weight="bold" style:font-weight-asian="bold" fo:color="#000000"/>
    </style:style>
    <style:style style:name="P1093" style:parent-style-name="Normal" style:family="paragraph">
      <style:paragraph-properties fo:text-align="justify" fo:text-indent="0.4923in"/>
      <style:text-properties fo:color="#000000"/>
    </style:style>
    <style:style style:name="P1094" style:parent-style-name="Normal" style:family="paragraph">
      <style:paragraph-properties fo:text-align="justify" fo:text-indent="0.4923in">
        <style:tab-stops>
          <style:tab-stop style:type="left" style:leader-style="solid" style:leader-text="_" style:position="4.7104in"/>
          <style:tab-stop style:type="right" style:leader-style="solid" style:leader-text="_" style:position="6.6895in"/>
        </style:tab-stops>
      </style:paragraph-properties>
      <style:text-properties fo:color="#000000"/>
    </style:style>
    <style:style style:name="P1095" style:parent-style-name="Normal" style:family="paragraph">
      <style:paragraph-properties fo:text-align="justify">
        <style:tab-stops>
          <style:tab-stop style:type="left" style:leader-style="solid" style:leader-text="_" style:position="1.9395in"/>
          <style:tab-stop style:type="right" style:leader-style="solid" style:leader-text="_" style:position="6.6895in"/>
        </style:tab-stops>
      </style:paragraph-properties>
      <style:text-properties fo:color="#000000"/>
    </style:style>
    <style:style style:name="P1096" style:parent-style-name="Normal" style:family="paragraph">
      <style:paragraph-properties fo:text-align="justify" fo:text-indent="0.4923in"/>
      <style:text-properties fo:color="#000000"/>
    </style:style>
    <style:style style:name="P1097"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098" style:parent-style-name="Normal" style:family="paragraph">
      <style:paragraph-properties fo:text-align="justify">
        <style:tab-stops>
          <style:tab-stop style:type="center" style:position="3.6812in"/>
        </style:tab-stops>
      </style:paragraph-properties>
      <style:text-properties fo:color="#000000" fo:font-size="10pt" style:font-size-asian="10pt"/>
    </style:style>
    <style:style style:name="P109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00" style:parent-style-name="Normal" style:family="paragraph">
      <style:paragraph-properties fo:text-align="justify">
        <style:tab-stops>
          <style:tab-stop style:type="center" style:position="4.0375in"/>
        </style:tab-stops>
      </style:paragraph-properties>
      <style:text-properties fo:color="#000000" fo:font-size="10pt" style:font-size-asian="10pt"/>
    </style:style>
    <style:style style:name="P1101" style:parent-style-name="Normal" style:family="paragraph">
      <style:paragraph-properties fo:text-align="justify">
        <style:tab-stops>
          <style:tab-stop style:type="left" style:leader-style="solid" style:leader-text="_" style:position="2.375in"/>
          <style:tab-stop style:type="right" style:leader-style="solid" style:leader-text="_" style:position="6.6895in"/>
        </style:tab-stops>
      </style:paragraph-properties>
      <style:text-properties fo:color="#000000"/>
    </style:style>
    <style:style style:name="P1102" style:parent-style-name="Normal" style:family="paragraph">
      <style:paragraph-properties fo:text-align="justify">
        <style:tab-stops>
          <style:tab-stop style:type="center" style:position="1.1875in"/>
          <style:tab-stop style:type="center" style:position="4.9083in"/>
        </style:tab-stops>
      </style:paragraph-properties>
      <style:text-properties fo:color="#000000" fo:font-size="10pt" style:font-size-asian="10pt"/>
    </style:style>
    <style:style style:name="P110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04" style:parent-style-name="Normal" style:family="paragraph">
      <style:paragraph-properties fo:text-align="center"/>
      <style:text-properties fo:color="#000000" fo:font-size="10pt" style:font-size-asian="10pt"/>
    </style:style>
    <style:style style:name="P110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06" style:parent-style-name="Normal" style:family="paragraph">
      <style:paragraph-properties fo:text-align="center"/>
      <style:text-properties fo:color="#000000" fo:font-size="10pt" style:font-size-asian="10pt"/>
    </style:style>
    <style:style style:name="P110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08" style:parent-style-name="Normal" style:family="paragraph">
      <style:paragraph-properties fo:text-align="center"/>
      <style:text-properties fo:color="#000000" fo:font-size="10pt" style:font-size-asian="10pt"/>
    </style:style>
    <style:style style:name="P110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1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11" style:parent-style-name="Normal" style:family="paragraph">
      <style:paragraph-properties fo:text-align="center"/>
      <style:text-properties fo:color="#000000" fo:font-size="10pt" style:font-size-asian="10pt"/>
    </style:style>
    <style:style style:name="P111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13" style:parent-style-name="Normal" style:family="paragraph">
      <style:paragraph-properties fo:text-align="center"/>
      <style:text-properties fo:color="#000000" fo:font-size="10pt" style:font-size-asian="10pt"/>
    </style:style>
    <style:style style:name="P1114" style:parent-style-name="Normal" style:family="paragraph">
      <style:paragraph-properties fo:text-align="center"/>
      <style:text-properties fo:color="#000000"/>
    </style:style>
    <style:style style:name="P1115" style:parent-style-name="Normal" style:family="paragraph">
      <style:paragraph-properties fo:text-align="center"/>
      <style:text-properties fo:color="#000000"/>
    </style:style>
    <style:style style:name="P1116" style:parent-style-name="Normal" style:family="paragraph">
      <style:paragraph-properties fo:text-align="center"/>
      <style:text-properties fo:color="#000000"/>
    </style:style>
    <style:style style:name="P1117" style:parent-style-name="Normal" style:family="paragraph">
      <style:paragraph-properties fo:text-align="justify" fo:text-indent="0.4923in"/>
    </style:style>
    <style:style style:name="T1118" style:parent-style-name="DefaultParagraphFont" style:family="text">
      <style:text-properties fo:font-weight="bold" style:font-weight-asian="bold" fo:color="#000000"/>
    </style:style>
    <style:style style:name="T1119" style:parent-style-name="DefaultParagraphFont" style:family="text">
      <style:text-properties fo:font-weight="bold" style:font-weight-asian="bold" fo:color="#000000"/>
    </style:style>
    <style:style style:name="T1120" style:parent-style-name="DefaultParagraphFont" style:family="text">
      <style:text-properties fo:font-weight="bold" style:font-weight-asian="bold" fo:color="#000000"/>
    </style:style>
    <style:style style:name="P1121" style:parent-style-name="Normal" style:family="paragraph">
      <style:paragraph-properties fo:text-align="justify" fo:text-indent="0.4923in"/>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text-align="justify" fo:text-indent="0.4923in">
        <style:tab-stops>
          <style:tab-stop style:type="center" style:position="5.3833in"/>
        </style:tab-stops>
      </style:paragraph-properties>
      <style:text-properties fo:color="#000000" fo:font-size="10pt" style:font-size-asian="10pt"/>
    </style:style>
    <style:style style:name="P1129" style:parent-style-name="Normal" style:family="paragraph">
      <style:paragraph-properties fo:text-align="justify">
        <style:tab-stops>
          <style:tab-stop style:type="left" style:leader-style="solid" style:leader-text="_" style:position="3.5229in"/>
          <style:tab-stop style:type="right" style:leader-style="solid" style:leader-text="_" style:position="6.693in"/>
        </style:tab-stops>
      </style:paragraph-properties>
      <style:text-properties fo:color="#000000"/>
    </style:style>
    <style:style style:name="P1130" style:parent-style-name="Normal" style:family="paragraph">
      <style:paragraph-properties fo:text-align="justify">
        <style:tab-stops>
          <style:tab-stop style:type="center" style:position="1.7812in"/>
          <style:tab-stop style:type="center" style:position="6.0958in"/>
        </style:tab-stops>
      </style:paragraph-properties>
    </style:style>
    <style:style style:name="T1131" style:parent-style-name="DefaultParagraphFont" style:family="text">
      <style:text-properties fo:color="#000000"/>
    </style:style>
    <style:style style:name="T1132" style:parent-style-name="DefaultParagraphFont" style:family="text">
      <style:text-properties fo:color="#000000" fo:font-size="10pt" style:font-size-asian="10pt"/>
    </style:style>
    <style:style style:name="T1133" style:parent-style-name="DefaultParagraphFont" style:family="text">
      <style:text-properties fo:color="#000000"/>
    </style:style>
    <style:style style:name="T1134" style:parent-style-name="DefaultParagraphFont" style:family="text">
      <style:text-properties fo:color="#000000" fo:font-size="10pt" style:font-size-asian="10pt"/>
    </style:style>
    <style:style style:name="P113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36" style:parent-style-name="Normal" style:family="paragraph">
      <style:paragraph-properties fo:text-align="justify">
        <style:tab-stops>
          <style:tab-stop style:type="center" style:position="3.0083in"/>
        </style:tab-stops>
      </style:paragraph-properties>
    </style:style>
    <style:style style:name="T1137" style:parent-style-name="DefaultParagraphFont" style:family="text">
      <style:text-properties fo:color="#000000" fo:font-size="10pt" style:font-size-asian="10pt"/>
    </style:style>
    <style:style style:name="P1138" style:parent-style-name="Normal" style:family="paragraph">
      <style:paragraph-properties fo:text-align="justify" fo:text-indent="0.4923in"/>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text-align="justify" fo:text-indent="0.4923in"/>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text-align="justify" fo:text-indent="0.4923in"/>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text-align="justify" fo:text-indent="0.4923in"/>
      <style:text-properties fo:font-style="italic" style:font-style-asian="italic" fo:color="#000000"/>
    </style:style>
    <style:style style:name="P1152" style:parent-style-name="Normal" style:family="paragraph">
      <style:paragraph-properties fo:text-align="justify" fo:text-indent="0.4923in"/>
    </style:style>
    <style:style style:name="P1153" style:parent-style-name="Normal" style:family="paragraph">
      <style:paragraph-properties fo:text-align="justify" fo:text-indent="0.4923in"/>
    </style:style>
    <style:style style:name="T1154" style:parent-style-name="DefaultParagraphFont" style:family="text">
      <style:text-properties fo:font-weight="bold" style:font-weight-asian="bold" fo:color="#000000"/>
    </style:style>
    <style:style style:name="T1155" style:parent-style-name="DefaultParagraphFont" style:family="text">
      <style:text-properties fo:font-weight="bold" style:font-weight-asian="bold" fo:color="#000000"/>
    </style:style>
    <style:style style:name="T1156" style:parent-style-name="DefaultParagraphFont" style:family="text">
      <style:text-properties fo:font-weight="bold" style:font-weight-asian="bold" fo:color="#000000"/>
    </style:style>
    <style:style style:name="P115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62" style:parent-style-name="Normal" style:family="paragraph">
      <style:paragraph-properties fo:text-align="center"/>
      <style:text-properties fo:color="#000000" fo:font-size="10pt" style:font-size-asian="10pt"/>
    </style:style>
    <style:style style:name="P1163" style:parent-style-name="Normal" style:family="paragraph">
      <style:paragraph-properties fo:text-align="justify"/>
      <style:text-properties fo:color="#000000"/>
    </style:style>
    <style:style style:name="P1164" style:parent-style-name="Normal" style:family="paragraph">
      <style:paragraph-properties fo:text-align="justify" fo:text-indent="0.4923in"/>
      <style:text-properties fo:font-style="italic" style:font-style-asian="italic" fo:color="#000000"/>
    </style:style>
    <style:style style:name="P1165" style:parent-style-name="Normal" style:family="paragraph">
      <style:paragraph-properties fo:text-align="justify" fo:text-indent="0.4923in"/>
    </style:style>
    <style:style style:name="P1166" style:parent-style-name="Normal" style:family="paragraph">
      <style:paragraph-properties fo:text-align="justify" fo:text-indent="0.4923in"/>
    </style:style>
    <style:style style:name="T1167" style:parent-style-name="DefaultParagraphFont" style:family="text">
      <style:text-properties fo:font-weight="bold" style:font-weight-asian="bold" fo:color="#000000"/>
    </style:style>
    <style:style style:name="T1168" style:parent-style-name="DefaultParagraphFont" style:family="text">
      <style:text-properties fo:font-weight="bold" style:font-weight-asian="bold" fo:color="#000000"/>
    </style:style>
    <style:style style:name="T1169" style:parent-style-name="DefaultParagraphFont" style:family="text">
      <style:text-properties fo:font-weight="bold" style:font-weight-asian="bold" fo:color="#000000"/>
    </style:style>
    <style:style style:name="P117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text-align="justify" fo:text-indent="0.4923in">
        <style:tab-stops>
          <style:tab-stop style:type="center" style:position="5.027in"/>
        </style:tab-stops>
      </style:paragraph-properties>
    </style:style>
    <style:style style:name="T1175" style:parent-style-name="DefaultParagraphFont" style:family="text">
      <style:text-properties fo:color="#000000"/>
    </style:style>
    <style:style style:name="T1176" style:parent-style-name="DefaultParagraphFont" style:family="text">
      <style:text-properties fo:color="#000000" fo:font-size="10pt" style:font-size-asian="10pt"/>
    </style:style>
    <style:style style:name="P1177" style:parent-style-name="Normal" style:family="paragraph">
      <style:paragraph-properties fo:text-align="justify" fo:text-indent="0.4923in"/>
      <style:text-properties fo:color="#000000"/>
    </style:style>
    <style:style style:name="P1178" style:parent-style-name="Normal" style:family="paragraph">
      <style:paragraph-properties fo:text-align="justify" fo:text-indent="0.4923in"/>
    </style:style>
    <style:style style:name="T1179" style:parent-style-name="DefaultParagraphFont" style:family="text">
      <style:text-properties fo:font-style="italic" style:font-style-asian="italic" fo:color="#000000"/>
    </style:style>
    <style:style style:name="P118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text-align="justify">
        <style:tab-stops>
          <style:tab-stop style:type="center" style:position="3.9187in"/>
        </style:tab-stops>
      </style:paragraph-properties>
      <style:text-properties fo:color="#000000" fo:font-size="10pt" style:font-size-asian="10pt"/>
    </style:style>
    <style:style style:name="P118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87" style:parent-style-name="Normal" style:family="paragraph">
      <style:paragraph-properties fo:text-align="center">
        <style:tab-stops>
          <style:tab-stop style:type="left" style:position="3.5437in"/>
        </style:tab-stops>
      </style:paragraph-properties>
      <style:text-properties fo:color="#000000" fo:font-size="10pt" style:font-size-asian="10pt"/>
    </style:style>
    <style:style style:name="P1188" style:parent-style-name="Normal" style:family="paragraph">
      <style:paragraph-properties fo:text-align="justify" fo:text-indent="0.4923in"/>
    </style:style>
    <style:style style:name="T1189" style:parent-style-name="DefaultParagraphFont" style:family="text">
      <style:text-properties fo:color="#000000"/>
    </style:style>
    <style:style style:name="P119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95" style:parent-style-name="Normal" style:family="paragraph">
      <style:paragraph-properties fo:text-align="justify">
        <style:tab-stops>
          <style:tab-stop style:type="center" style:position="2.7708in"/>
        </style:tab-stops>
      </style:paragraph-properties>
      <style:text-properties fo:color="#000000" fo:font-size="10pt" style:font-size-asian="10pt"/>
    </style:style>
    <style:style style:name="P119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97" style:parent-style-name="Normal" style:family="paragraph">
      <style:paragraph-properties fo:text-align="justify">
        <style:tab-stops>
          <style:tab-stop style:type="center" style:position="3.602in"/>
        </style:tab-stops>
      </style:paragraph-properties>
      <style:text-properties fo:color="#000000" fo:font-size="10pt" style:font-size-asian="10pt"/>
    </style:style>
    <style:style style:name="P1198" style:parent-style-name="Normal" style:family="paragraph">
      <style:paragraph-properties fo:text-align="justify" fo:text-indent="0.4923in"/>
      <style:text-properties fo:font-style="italic" style:font-style-asian="italic" fo:color="#000000"/>
    </style:style>
    <style:style style:name="P1199" style:parent-style-name="Normal" style:family="paragraph">
      <style:paragraph-properties fo:text-align="justify" fo:text-indent="0.4923in"/>
    </style:style>
    <style:style style:name="P1200" style:parent-style-name="Normal" style:family="paragraph">
      <style:paragraph-properties fo:text-align="justify" fo:text-indent="0.4923in"/>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text-align="justify" fo:text-indent="0.4923in"/>
    </style:style>
    <style:style style:name="T1204" style:parent-style-name="DefaultParagraphFont" style:family="text">
      <style:text-properties fo:font-style="italic" style:font-style-asian="italic" fo:color="#000000"/>
    </style:style>
    <style:style style:name="P1205" style:parent-style-name="Normal" style:family="paragraph">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fo:text-indent="0.4923in"/>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text-align="justify" fo:text-indent="0.4923in"/>
      <style:text-properties fo:color="#000000"/>
    </style:style>
    <style:style style:name="P1215"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1216" style:parent-style-name="Normal" style:family="paragraph">
      <style:paragraph-properties fo:text-align="justify" fo:text-indent="0.4923in">
        <style:tab-stops>
          <style:tab-stop style:type="left" style:position="0.1875in"/>
        </style:tab-stops>
      </style:paragraph-properties>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fo:text-indent="0.4923in"/>
    </style:style>
    <style:style style:name="T1226" style:parent-style-name="DefaultParagraphFont" style:family="text">
      <style:text-properties fo:font-weight="bold" style:font-weight-asian="bold" fo:color="#000000"/>
    </style:style>
    <style:style style:name="T1227" style:parent-style-name="DefaultParagraphFont" style:family="text">
      <style:text-properties fo:font-weight="bold" style:font-weight-asian="bold" fo:color="#000000"/>
    </style:style>
    <style:style style:name="T1228" style:parent-style-name="DefaultParagraphFont" style:family="text">
      <style:text-properties fo:font-weight="bold" style:font-weight-asian="bold" fo:color="#000000"/>
    </style:style>
    <style:style style:name="P1229" style:parent-style-name="Normal" style:family="paragraph">
      <style:paragraph-properties fo:text-align="justify" fo:text-indent="0.4923in"/>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text-align="justify" fo:text-indent="0.4923in">
        <style:tab-stops>
          <style:tab-stop style:type="center" style:position="4.6312in"/>
        </style:tab-stops>
      </style:paragraph-properties>
    </style:style>
    <style:style style:name="T1237" style:parent-style-name="DefaultParagraphFont" style:family="text">
      <style:text-properties fo:color="#000000"/>
    </style:style>
    <style:style style:name="T1238" style:parent-style-name="DefaultParagraphFont" style:family="text">
      <style:text-properties fo:color="#000000" fo:font-size="10pt" style:font-size-asian="10pt"/>
    </style:style>
    <style:style style:name="T1239" style:parent-style-name="DefaultParagraphFont" style:family="text">
      <style:text-properties fo:color="#000000" fo:font-size="10pt" style:font-size-asian="10pt"/>
    </style:style>
    <style:style style:name="P1240" style:parent-style-name="Normal" style:family="paragraph">
      <style:paragraph-properties fo:text-align="justify"/>
      <style:text-properties fo:color="#000000"/>
    </style:style>
    <style:style style:name="P1241" style:parent-style-name="Normal" style:family="paragraph">
      <style:paragraph-properties fo:text-align="justify" fo:text-indent="0.4923in"/>
      <style:text-properties fo:font-style="italic" style:font-style-asian="italic" fo:color="#000000"/>
    </style:style>
    <style:style style:name="P1242" style:parent-style-name="Normal" style:family="paragraph">
      <style:paragraph-properties fo:text-align="justify" fo:text-indent="0.4923in"/>
    </style:style>
    <style:style style:name="T1243" style:parent-style-name="DefaultParagraphFont" style:family="text">
      <style:text-properties fo:font-style="italic" style:font-style-asian="italic" fo:color="#000000"/>
    </style:style>
    <style:style style:name="T1244" style:parent-style-name="DefaultParagraphFont" style:family="text">
      <style:text-properties fo:font-style="italic" style:font-style-asian="italic" fo:color="#000000"/>
    </style:style>
    <style:style style:name="T1245" style:parent-style-name="DefaultParagraphFont" style:family="text">
      <style:text-properties fo:font-style="italic" style:font-style-asian="italic" fo:color="#000000"/>
    </style:style>
    <style:style style:name="P124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25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25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25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254" style:parent-style-name="Normal" style:family="paragraph">
      <style:paragraph-properties fo:text-align="justify" fo:text-indent="0.4923in"/>
    </style:style>
    <style:style style:name="T1255" style:parent-style-name="DefaultParagraphFont" style:family="text">
      <style:text-properties fo:font-style="italic" style:font-style-asian="italic" fo:color="#000000"/>
    </style:style>
    <style:style style:name="T1256" style:parent-style-name="DefaultParagraphFont" style:family="text">
      <style:text-properties fo:font-style="italic" style:font-style-asian="italic" fo:color="#000000"/>
    </style:style>
    <style:style style:name="P1257" style:parent-style-name="Normal" style:family="paragraph">
      <style:paragraph-properties fo:text-align="justify" fo:text-indent="0.4923in"/>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26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26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263" style:parent-style-name="Normal" style:family="paragraph">
      <style:paragraph-properties fo:text-align="justify" fo:text-indent="0.4923in"/>
    </style:style>
    <style:style style:name="T1264" style:parent-style-name="DefaultParagraphFont" style:family="text">
      <style:text-properties fo:font-style="italic" style:font-style-asian="italic" fo:color="#000000"/>
    </style:style>
    <style:style style:name="T1265" style:parent-style-name="DefaultParagraphFont" style:family="text">
      <style:text-properties fo:font-style="italic" style:font-style-asian="italic" fo:color="#000000"/>
    </style:style>
    <style:style style:name="P1266" style:parent-style-name="Normal" style:family="paragraph">
      <style:paragraph-properties fo:text-align="justify" fo:text-indent="0.4923in"/>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text-align="justify" fo:text-indent="0.4923in"/>
    </style:style>
    <style:style style:name="T1271" style:parent-style-name="DefaultParagraphFont" style:family="text">
      <style:text-properties fo:font-style="italic" style:font-style-asian="italic" fo:color="#000000"/>
    </style:style>
    <style:style style:name="T1272" style:parent-style-name="DefaultParagraphFont" style:family="text">
      <style:text-properties fo:font-style="italic" style:font-style-asian="italic" fo:color="#000000"/>
    </style:style>
    <style:style style:name="P127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text-align="justify"/>
      <style:text-properties fo:color="#000000"/>
    </style:style>
    <style:style style:name="P1278" style:parent-style-name="Normal" style:family="paragraph">
      <style:paragraph-properties fo:text-align="justify" fo:text-indent="0.4923in"/>
    </style:style>
    <style:style style:name="T1279" style:parent-style-name="DefaultParagraphFont" style:family="text">
      <style:text-properties fo:font-style="italic" style:font-style-asian="italic" fo:color="#000000"/>
    </style:style>
    <style:style style:name="T1280" style:parent-style-name="DefaultParagraphFont" style:family="text">
      <style:text-properties fo:font-style="italic" style:font-style-asian="italic" fo:color="#000000"/>
    </style:style>
    <style:style style:name="P1281" style:parent-style-name="Normal" style:family="paragraph">
      <style:paragraph-properties fo:text-align="justify" fo:text-indent="0.4923in"/>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text-align="justify" fo:text-indent="0.4923in"/>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paragraph-properties fo:text-align="justify" fo:text-indent="0.4923in"/>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text-align="justify" fo:text-indent="0.4923in"/>
    </style:style>
    <style:style style:name="T1292" style:parent-style-name="DefaultParagraphFont" style:family="text">
      <style:text-properties fo:font-style="italic" style:font-style-asian="italic" fo:color="#000000"/>
    </style:style>
    <style:style style:name="T1293" style:parent-style-name="DefaultParagraphFont" style:family="text">
      <style:text-properties fo:font-style="italic" style:font-style-asian="italic" fo:color="#000000"/>
    </style:style>
    <style:style style:name="P1294" style:parent-style-name="Normal" style:family="paragraph">
      <style:paragraph-properties fo:text-align="justify" fo:text-indent="0.4923in"/>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fo:text-align="justify" fo:text-indent="0.4923in"/>
    </style:style>
    <style:style style:name="T1298" style:parent-style-name="DefaultParagraphFont" style:family="text">
      <style:text-properties fo:font-style="italic" style:font-style-asian="italic" fo:color="#000000"/>
    </style:style>
    <style:style style:name="P1299" style:parent-style-name="Normal" style:family="paragraph">
      <style:paragraph-properties fo:text-align="justify" fo:text-indent="0.4923in"/>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paragraph-properties fo:text-align="justify" fo:text-indent="0.4923in"/>
    </style:style>
    <style:style style:name="T1304" style:parent-style-name="DefaultParagraphFont" style:family="text">
      <style:text-properties fo:font-style="italic" style:font-style-asian="italic" fo:color="#000000"/>
    </style:style>
    <style:style style:name="T1305" style:parent-style-name="DefaultParagraphFont" style:family="text">
      <style:text-properties fo:font-style="italic" style:font-style-asian="italic" fo:color="#000000"/>
    </style:style>
    <style:style style:name="P1306" style:parent-style-name="Normal" style:family="paragraph">
      <style:paragraph-properties fo:text-align="justify" fo:text-indent="0.4923in"/>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paragraph-properties fo:text-align="justify" fo:text-indent="0.4923in"/>
    </style:style>
    <style:style style:name="T1311" style:parent-style-name="DefaultParagraphFont" style:family="text">
      <style:text-properties fo:font-style="italic" style:font-style-asian="italic" fo:color="#000000"/>
    </style:style>
    <style:style style:name="P1312" style:parent-style-name="Normal" style:family="paragraph">
      <style:paragraph-properties fo:text-align="justify" fo:text-indent="0.4923in"/>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paragraph-properties fo:text-align="justify" fo:text-indent="0.4923in"/>
    </style:style>
    <style:style style:name="T1317" style:parent-style-name="DefaultParagraphFont" style:family="text">
      <style:text-properties fo:font-style="italic" style:font-style-asian="italic" fo:color="#000000"/>
    </style:style>
    <style:style style:name="T1318" style:parent-style-name="DefaultParagraphFont" style:family="text">
      <style:text-properties fo:font-style="italic" style:font-style-asian="italic" fo:color="#000000"/>
    </style:style>
    <style:style style:name="P1319" style:parent-style-name="Normal" style:family="paragraph">
      <style:paragraph-properties fo:text-align="justify" fo:text-indent="0.4923in"/>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paragraph-properties fo:text-align="justify" fo:text-indent="0.4923in"/>
    </style:style>
    <style:style style:name="T1323" style:parent-style-name="DefaultParagraphFont" style:family="text">
      <style:text-properties fo:font-style="italic" style:font-style-asian="italic" fo:color="#000000"/>
    </style:style>
    <style:style style:name="T1324" style:parent-style-name="DefaultParagraphFont" style:family="text">
      <style:text-properties fo:font-style="italic" style:font-style-asian="italic" fo:color="#000000"/>
    </style:style>
    <style:style style:name="P132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paragraph-properties fo:text-align="justify" fo:text-indent="0.4923in"/>
    </style:style>
    <style:style style:name="T1331" style:parent-style-name="DefaultParagraphFont" style:family="text">
      <style:text-properties fo:font-style="italic" style:font-style-asian="italic" fo:color="#000000"/>
    </style:style>
    <style:style style:name="T1332" style:parent-style-name="DefaultParagraphFont" style:family="text">
      <style:text-properties fo:font-style="italic" style:font-style-asian="italic" fo:color="#000000"/>
    </style:style>
    <style:style style:name="P1333" style:parent-style-name="Normal" style:family="paragraph">
      <style:paragraph-properties fo:text-align="justify" fo:text-indent="0.4923in"/>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paragraph-properties fo:text-align="justify" fo:text-indent="0.4923in"/>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T1340" style:parent-style-name="DefaultParagraphFont" style:family="text">
      <style:text-properties fo:font-style="italic" style:font-style-asian="italic" fo:color="#000000"/>
    </style:style>
    <style:style style:name="T1341" style:parent-style-name="DefaultParagraphFont" style:family="text">
      <style:text-properties fo:color="#000000"/>
    </style:style>
    <style:style style:name="T1342" style:parent-style-name="DefaultParagraphFont" style:family="text">
      <style:text-properties fo:font-style="italic" style:font-style-asian="italic" fo:color="#000000"/>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P1345" style:parent-style-name="Normal" style:family="paragraph">
      <style:paragraph-properties fo:text-align="justify" fo:text-indent="0.4923in"/>
    </style:style>
    <style:style style:name="P1346" style:parent-style-name="Normal" style:family="paragraph">
      <style:paragraph-properties fo:text-align="justify" fo:text-indent="0.4923in"/>
    </style:style>
    <style:style style:name="T1347" style:parent-style-name="DefaultParagraphFont" style:family="text">
      <style:text-properties fo:font-weight="bold" style:font-weight-asian="bold" fo:color="#000000"/>
    </style:style>
    <style:style style:name="T1348" style:parent-style-name="DefaultParagraphFont" style:family="text">
      <style:text-properties fo:font-weight="bold" style:font-weight-asian="bold" fo:color="#000000"/>
    </style:style>
    <style:style style:name="T1349" style:parent-style-name="DefaultParagraphFont" style:family="text">
      <style:text-properties fo:font-weight="bold" style:font-weight-asian="bold" fo:color="#000000"/>
    </style:style>
    <style:style style:name="P1350" style:parent-style-name="Normal" style:family="paragraph">
      <style:paragraph-properties fo:text-align="justify" fo:text-indent="0.4923in"/>
    </style:style>
    <style:style style:name="T1351" style:parent-style-name="DefaultParagraphFont" style:family="text">
      <style:text-properties fo:font-style="italic" style:font-style-asian="italic" fo:color="#000000"/>
    </style:style>
    <style:style style:name="T1352" style:parent-style-name="DefaultParagraphFont" style:family="text">
      <style:text-properties fo:font-style="italic" style:font-style-asian="italic" fo:color="#000000"/>
    </style:style>
    <style:style style:name="P1353" style:parent-style-name="Normal" style:family="paragraph">
      <style:paragraph-properties fo:text-align="justify" fo:text-indent="0.4923in"/>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P1357" style:parent-style-name="Normal" style:family="paragraph">
      <style:paragraph-properties fo:text-align="justify" fo:text-indent="0.4923in"/>
    </style:style>
    <style:style style:name="T1358" style:parent-style-name="DefaultParagraphFont" style:family="text">
      <style:text-properties fo:font-style="italic" style:font-style-asian="italic" fo:color="#000000"/>
    </style:style>
    <style:style style:name="P1359" style:parent-style-name="Normal" style:family="paragraph">
      <style:paragraph-properties fo:text-align="justify" fo:text-indent="0.4923in"/>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P1364" style:parent-style-name="Normal" style:family="paragraph">
      <style:paragraph-properties fo:text-align="justify" fo:text-indent="0.4923in"/>
    </style:style>
    <style:style style:name="T1365" style:parent-style-name="DefaultParagraphFont" style:family="text">
      <style:text-properties fo:font-style="italic" style:font-style-asian="italic" fo:color="#000000"/>
    </style:style>
    <style:style style:name="T1366" style:parent-style-name="DefaultParagraphFont" style:family="text">
      <style:text-properties fo:font-style="italic" style:font-style-asian="italic" fo:color="#000000"/>
    </style:style>
    <style:style style:name="P1367" style:parent-style-name="Normal" style:family="paragraph">
      <style:paragraph-properties fo:text-align="justify" fo:text-indent="0.4923in"/>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P1371" style:parent-style-name="Normal" style:family="paragraph">
      <style:paragraph-properties fo:text-align="justify" fo:text-indent="0.4923in"/>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P1376" style:parent-style-name="Normal" style:family="paragraph">
      <style:paragraph-properties fo:text-align="justify" fo:text-indent="0.4923in"/>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T1380" style:parent-style-name="DefaultParagraphFont" style:family="text">
      <style:text-properties fo:color="#000000" fo:letter-spacing="-0.0027in"/>
    </style:style>
    <style:style style:name="T1381" style:parent-style-name="DefaultParagraphFont" style:family="text">
      <style:text-properties fo:color="#000000"/>
    </style:style>
    <style:style style:name="T1382" style:parent-style-name="DefaultParagraphFont" style:family="text">
      <style:text-properties fo:font-style="italic" style:font-style-asian="italic" fo:color="#000000"/>
    </style:style>
    <style:style style:name="T1383" style:parent-style-name="DefaultParagraphFont" style:family="text">
      <style:text-properties fo:color="#000000"/>
    </style:style>
    <style:style style:name="T1384" style:parent-style-name="DefaultParagraphFont" style:family="text">
      <style:text-properties fo:font-style="italic" style:font-style-asian="italic" fo:color="#000000"/>
    </style:style>
    <style:style style:name="T1385" style:parent-style-name="DefaultParagraphFont" style:family="text">
      <style:text-properties fo:color="#000000"/>
    </style:style>
    <style:style style:name="P138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P139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391" style:parent-style-name="Normal" style:family="paragraph">
      <style:paragraph-properties fo:text-align="center">
        <style:tab-stops>
          <style:tab-stop style:type="left" style:position="5.4145in"/>
        </style:tab-stops>
      </style:paragraph-properties>
    </style:style>
    <style:style style:name="T1392" style:parent-style-name="DefaultParagraphFont" style:family="text">
      <style:text-properties fo:color="#000000" fo:font-size="10pt" style:font-size-asian="10pt"/>
    </style:style>
    <style:style style:name="T1393" style:parent-style-name="DefaultParagraphFont" style:family="text">
      <style:text-properties fo:color="#000000" fo:font-size="10pt" style:font-size-asian="10pt"/>
    </style:style>
    <style:style style:name="P139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P139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400" style:parent-style-name="Normal" style:family="paragraph">
      <style:paragraph-properties fo:text-align="justify" fo:text-indent="0.4923in"/>
      <style:text-properties fo:font-style="italic" style:font-style-asian="italic" fo:color="#000000"/>
    </style:style>
    <style:style style:name="P1401" style:parent-style-name="Normal" style:family="paragraph">
      <style:paragraph-properties fo:text-align="justify" fo:text-indent="0.4923in"/>
    </style:style>
    <style:style style:name="P1402" style:parent-style-name="Normal" style:family="paragraph">
      <style:paragraph-properties fo:text-align="justify" fo:text-indent="0.4923in"/>
    </style:style>
    <style:style style:name="T1403" style:parent-style-name="DefaultParagraphFont" style:family="text">
      <style:text-properties fo:font-weight="bold" style:font-weight-asian="bold" fo:color="#000000"/>
    </style:style>
    <style:style style:name="T1404" style:parent-style-name="DefaultParagraphFont" style:family="text">
      <style:text-properties fo:font-weight="bold" style:font-weight-asian="bold" fo:color="#000000"/>
    </style:style>
    <style:style style:name="T1405" style:parent-style-name="DefaultParagraphFont" style:family="text">
      <style:text-properties fo:font-weight="bold" style:font-weight-asian="bold" fo:color="#000000"/>
    </style:style>
    <style:style style:name="P1406" style:parent-style-name="Normal" style:family="paragraph">
      <style:paragraph-properties fo:text-align="justify" fo:text-indent="0.4923in"/>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T1410" style:parent-style-name="DefaultParagraphFont" style:family="text">
      <style:text-properties fo:font-style="italic" style:font-style-asian="italic" fo:color="#000000"/>
    </style:style>
    <style:style style:name="T1411" style:parent-style-name="DefaultParagraphFont" style:family="text">
      <style:text-properties fo:color="#000000"/>
    </style:style>
    <style:style style:name="P1412" style:parent-style-name="Normal" style:family="paragraph">
      <style:paragraph-properties fo:text-align="justify" fo:text-indent="0.4923in"/>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P1416" style:parent-style-name="Normal" style:family="paragraph">
      <style:paragraph-properties fo:text-align="justify" fo:text-indent="0.4923in"/>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P1420" style:parent-style-name="Normal" style:family="paragraph">
      <style:paragraph-properties fo:text-align="justify" fo:text-indent="0.4923in"/>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P1424" style:parent-style-name="Normal" style:family="paragraph">
      <style:paragraph-properties fo:text-align="justify" fo:text-indent="0.4923in"/>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P1428" style:parent-style-name="Normal" style:family="paragraph">
      <style:paragraph-properties fo:text-align="justify" fo:text-indent="0.4923in"/>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P1432" style:parent-style-name="Normal" style:family="paragraph">
      <style:paragraph-properties fo:text-align="justify" fo:text-indent="0.4923in"/>
    </style:style>
    <style:style style:name="T1433" style:parent-style-name="DefaultParagraphFont" style:family="text">
      <style:text-properties fo:font-style="italic" style:font-style-asian="italic" fo:color="#000000"/>
    </style:style>
    <style:style style:name="T1434" style:parent-style-name="DefaultParagraphFont" style:family="text">
      <style:text-properties fo:font-style="italic" style:font-style-asian="italic" fo:color="#000000"/>
    </style:style>
    <style:style style:name="T1435" style:parent-style-name="DefaultParagraphFont" style:family="text">
      <style:text-properties fo:color="#000000"/>
    </style:style>
    <style:style style:name="T1436" style:parent-style-name="DefaultParagraphFont" style:family="text">
      <style:text-properties fo:font-style="italic" style:font-style-asian="italic" fo:color="#000000"/>
    </style:style>
    <style:style style:name="T1437" style:parent-style-name="DefaultParagraphFont" style:family="text">
      <style:text-properties fo:font-style="italic" style:font-style-asian="italic" fo:color="#000000"/>
    </style:style>
    <style:style style:name="T1438" style:parent-style-name="DefaultParagraphFont" style:family="text">
      <style:text-properties fo:font-style="italic" style:font-style-asian="italic" fo:color="#000000"/>
    </style:style>
    <style:style style:name="T1439" style:parent-style-name="DefaultParagraphFont" style:family="text">
      <style:text-properties fo:font-style="italic" style:font-style-asian="italic" fo:color="#000000"/>
    </style:style>
    <style:style style:name="T1440" style:parent-style-name="DefaultParagraphFont" style:family="text">
      <style:text-properties fo:font-style="italic" style:font-style-asian="italic" fo:color="#000000"/>
    </style:style>
    <style:style style:name="P144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P1446" style:parent-style-name="Normal" style:family="paragraph">
      <style:paragraph-properties fo:text-align="justify">
        <style:tab-stops>
          <style:tab-stop style:type="center" style:position="2.4145in"/>
        </style:tab-stops>
      </style:paragraph-properties>
    </style:style>
    <style:style style:name="T1447" style:parent-style-name="DefaultParagraphFont" style:family="text">
      <style:text-properties fo:color="#000000"/>
    </style:style>
    <style:style style:name="T1448" style:parent-style-name="DefaultParagraphFont" style:family="text">
      <style:text-properties fo:color="#000000" fo:font-size="10pt" style:font-size-asian="10pt"/>
    </style:style>
    <style:style style:name="P1449" style:parent-style-name="Normal" style:family="paragraph">
      <style:paragraph-properties fo:text-align="justify"/>
      <style:text-properties fo:color="#000000"/>
    </style:style>
    <style:style style:name="P1450" style:parent-style-name="Normal" style:family="paragraph">
      <style:paragraph-properties fo:text-align="justify" fo:text-indent="0.4923in"/>
    </style:style>
    <style:style style:name="P1451" style:parent-style-name="Normal" style:family="paragraph">
      <style:paragraph-properties fo:text-align="justify" fo:text-indent="0.4923in"/>
    </style:style>
    <style:style style:name="T1452" style:parent-style-name="DefaultParagraphFont" style:family="text">
      <style:text-properties fo:font-weight="bold" style:font-weight-asian="bold" fo:color="#000000"/>
    </style:style>
    <style:style style:name="T1453" style:parent-style-name="DefaultParagraphFont" style:family="text">
      <style:text-properties fo:font-weight="bold" style:font-weight-asian="bold" fo:color="#000000"/>
    </style:style>
    <style:style style:name="T1454" style:parent-style-name="DefaultParagraphFont" style:family="text">
      <style:text-properties fo:font-weight="bold" style:font-weight-asian="bold" fo:color="#000000"/>
    </style:style>
    <style:style style:name="P1455" style:parent-style-name="Normal" style:family="paragraph">
      <style:paragraph-properties fo:text-align="justify" fo:text-indent="0.4923in"/>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T1459" style:parent-style-name="DefaultParagraphFont" style:family="text">
      <style:text-properties fo:font-style="italic" style:font-style-asian="italic" fo:color="#000000"/>
    </style:style>
    <style:style style:name="T1460" style:parent-style-name="DefaultParagraphFont" style:family="text">
      <style:text-properties fo:color="#000000"/>
    </style:style>
    <style:style style:name="P1461" style:parent-style-name="Normal" style:family="paragraph">
      <style:paragraph-properties fo:text-align="justify" fo:text-indent="0.4923in"/>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P1466" style:parent-style-name="Normal" style:family="paragraph">
      <style:paragraph-properties fo:text-align="justify" fo:text-indent="0.4923in"/>
    </style:style>
    <style:style style:name="P1467" style:parent-style-name="Normal" style:family="paragraph">
      <style:paragraph-properties fo:text-align="justify" fo:text-indent="0.4923in"/>
    </style:style>
    <style:style style:name="T1468" style:parent-style-name="DefaultParagraphFont" style:family="text">
      <style:text-properties fo:font-weight="bold" style:font-weight-asian="bold" fo:color="#000000"/>
    </style:style>
    <style:style style:name="T1469" style:parent-style-name="DefaultParagraphFont" style:family="text">
      <style:text-properties fo:font-weight="bold" style:font-weight-asian="bold" fo:color="#000000"/>
    </style:style>
    <style:style style:name="T1470" style:parent-style-name="DefaultParagraphFont" style:family="text">
      <style:text-properties fo:font-weight="bold" style:font-weight-asian="bold" fo:color="#000000"/>
    </style:style>
    <style:style style:name="P1471" style:parent-style-name="Normal" style:family="paragraph">
      <style:paragraph-properties fo:text-align="justify" fo:text-indent="0.4923in"/>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P1476" style:parent-style-name="Normal" style:family="paragraph">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T1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fo:text-indent="0.4923in"/>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P1485" style:parent-style-name="Normal" style:family="paragraph">
      <style:paragraph-properties fo:text-align="justify" fo:text-indent="0.4923in"/>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P1488" style:parent-style-name="Normal" style:family="paragraph">
      <style:paragraph-properties fo:text-align="justify" fo:text-indent="0.4923in"/>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P1492" style:parent-style-name="Normal" style:family="paragraph">
      <style:paragraph-properties fo:text-align="justify" fo:text-indent="0.4923in"/>
      <style:text-properties fo:color="#000000"/>
    </style:style>
    <style:style style:name="P1493" style:parent-style-name="Normal" style:family="paragraph">
      <style:paragraph-properties fo:text-align="justify" fo:text-indent="0.4923in"/>
      <style:text-properties fo:font-style="italic" style:font-style-asian="italic" fo:color="#000000"/>
    </style:style>
    <style:style style:name="P1494" style:parent-style-name="Normal" style:family="paragraph">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T1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fo:text-indent="0.4923in"/>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P1504" style:parent-style-name="Normal" style:family="paragraph">
      <style:paragraph-properties fo:text-align="justify" fo:text-indent="0.4923in"/>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P150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P1513" style:parent-style-name="Normal" style:family="paragraph">
      <style:paragraph-properties fo:text-align="justify" fo:text-indent="0.4923in"/>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P1517" style:parent-style-name="Normal" style:family="paragraph">
      <style:paragraph-properties fo:text-align="justify" fo:text-indent="0.4923in"/>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P1523" style:parent-style-name="Normal" style:family="paragraph">
      <style:paragraph-properties fo:text-align="justify" fo:text-indent="0.3937in"/>
    </style:style>
    <style:style style:name="T1524" style:parent-style-name="DefaultParagraphFont" style:family="text">
      <style:text-properties fo:font-size="11pt" style:font-size-asian="11pt"/>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P1526" style:parent-style-name="Normal" style:family="paragraph">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T1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P1531" style:parent-style-name="Normal" style:family="paragraph">
      <style:paragraph-properties fo:text-align="justify" fo:text-indent="0.4923in"/>
    </style:style>
    <style:style style:name="T1532" style:parent-style-name="DefaultParagraphFont" style:family="text">
      <style:text-properties fo:font-weight="bold" style:font-weight-asian="bold" fo:color="#000000"/>
    </style:style>
    <style:style style:name="T1533" style:parent-style-name="DefaultParagraphFont" style:family="text">
      <style:text-properties fo:font-weight="bold" style:font-weight-asian="bold" fo:color="#000000"/>
    </style:style>
    <style:style style:name="T1534" style:parent-style-name="DefaultParagraphFont" style:family="text">
      <style:text-properties fo:font-weight="bold" style:font-weight-asian="bold" fo:color="#000000"/>
    </style:style>
    <style:style style:name="T1535" style:parent-style-name="DefaultParagraphFont" style:family="text">
      <style:text-properties fo:font-weight="bold" style:font-weight-asian="bold" fo:font-style="italic" style:font-style-asian="italic" fo:color="#000000"/>
    </style:style>
    <style:style style:name="T1536" style:parent-style-name="DefaultParagraphFont" style:family="text">
      <style:text-properties fo:font-weight="bold" style:font-weight-asian="bold" fo:color="#000000"/>
    </style:style>
    <style:style style:name="P1537" style:parent-style-name="Normal" style:family="paragraph">
      <style:paragraph-properties fo:text-align="justify" fo:text-indent="0.4923in"/>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P1542" style:parent-style-name="Normal" style:family="paragraph">
      <style:paragraph-properties fo:text-align="justify" fo:text-indent="0.4923in"/>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P1547" style:parent-style-name="Normal" style:family="paragraph">
      <style:paragraph-properties fo:text-align="justify" fo:text-indent="0.4923in"/>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P1551" style:parent-style-name="Normal" style:family="paragraph">
      <style:paragraph-properties fo:text-align="justify" fo:text-indent="0.4923in"/>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P1555" style:parent-style-name="Normal" style:family="paragraph">
      <style:paragraph-properties fo:text-align="justify" fo:text-indent="0.4923in"/>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P1558" style:parent-style-name="Normal" style:family="paragraph">
      <style:paragraph-properties fo:text-align="justify" fo:text-indent="0.4923in"/>
    </style:style>
    <style:style style:name="P1559" style:parent-style-name="Normal" style:family="paragraph">
      <style:paragraph-properties fo:text-align="justify" fo:text-indent="0.4923in"/>
    </style:style>
    <style:style style:name="T1560" style:parent-style-name="DefaultParagraphFont" style:family="text">
      <style:text-properties fo:font-weight="bold" style:font-weight-asian="bold" fo:color="#000000"/>
    </style:style>
    <style:style style:name="T1561" style:parent-style-name="DefaultParagraphFont" style:family="text">
      <style:text-properties fo:font-weight="bold" style:font-weight-asian="bold" fo:color="#000000"/>
    </style:style>
    <style:style style:name="T1562" style:parent-style-name="DefaultParagraphFont" style:family="text">
      <style:text-properties fo:font-weight="bold" style:font-weight-asian="bold" fo:color="#000000"/>
    </style:style>
    <style:style style:name="T1563" style:parent-style-name="DefaultParagraphFont" style:family="text">
      <style:text-properties fo:font-weight="bold" style:font-weight-asian="bold" fo:color="#000000"/>
    </style:style>
    <style:style style:name="P1564" style:parent-style-name="Normal" style:family="paragraph">
      <style:paragraph-properties fo:text-align="justify" fo:text-indent="0.4923in"/>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P1567" style:parent-style-name="Normal" style:family="paragraph">
      <style:paragraph-properties fo:text-align="justify" fo:text-indent="0.4923in"/>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P1571" style:parent-style-name="Normal" style:family="paragraph">
      <style:paragraph-properties fo:text-align="justify" fo:text-indent="0.4923in"/>
      <style:text-properties fo:font-style="italic" style:font-style-asian="italic" fo:color="#000000"/>
    </style:style>
    <style:style style:name="P1572" style:parent-style-name="Normal" style:family="paragraph">
      <style:paragraph-properties fo:text-align="justify" fo:text-indent="0.4923in"/>
    </style:style>
    <style:style style:name="T1573" style:parent-style-name="DefaultParagraphFont" style:family="text">
      <style:text-properties fo:font-style="italic" style:font-style-asian="italic" fo:color="#000000"/>
    </style:style>
    <style:style style:name="T1574" style:parent-style-name="DefaultParagraphFont" style:family="text">
      <style:text-properties fo:font-style="italic" style:font-style-asian="italic" fo:color="#000000"/>
    </style:style>
    <style:style style:name="T1575" style:parent-style-name="DefaultParagraphFont" style:family="text">
      <style:text-properties fo:font-style="italic" style:font-style-asian="italic" fo:color="#000000"/>
    </style:style>
    <style:style style:name="P1576" style:parent-style-name="Normal" style:family="paragraph">
      <style:paragraph-properties fo:text-align="justify" fo:text-indent="0.4923in"/>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P1579" style:parent-style-name="Normal" style:family="paragraph">
      <style:paragraph-properties fo:text-align="justify" fo:text-indent="0.4923in"/>
      <style:text-properties fo:font-style="italic" style:font-style-asian="italic" fo:color="#000000"/>
    </style:style>
    <style:style style:name="P1580" style:parent-style-name="Normal" style:family="paragraph">
      <style:paragraph-properties fo:text-align="justify" fo:text-indent="0.4923in"/>
    </style:style>
    <style:style style:name="T1581" style:parent-style-name="DefaultParagraphFont" style:family="text">
      <style:text-properties fo:font-style="italic" style:font-style-asian="italic" fo:color="#000000"/>
    </style:style>
    <style:style style:name="T1582" style:parent-style-name="DefaultParagraphFont" style:family="text">
      <style:text-properties fo:font-style="italic" style:font-style-asian="italic" fo:color="#000000"/>
    </style:style>
    <style:style style:name="T1583" style:parent-style-name="DefaultParagraphFont" style:family="text">
      <style:text-properties fo:font-style="italic" style:font-style-asian="italic" fo:color="#000000"/>
    </style:style>
    <style:style style:name="P1584" style:parent-style-name="Normal" style:family="paragraph">
      <style:paragraph-properties fo:text-align="justify" fo:text-indent="0.4923in"/>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P1588" style:parent-style-name="Normal" style:family="paragraph">
      <style:paragraph-properties fo:text-align="justify" fo:text-indent="0.4923in"/>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P1591"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1592"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159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594" style:parent-style-name="Normal" style:family="paragraph">
      <style:paragraph-properties fo:text-align="justify" fo:text-indent="0.4923in"/>
    </style:style>
    <style:style style:name="P1595" style:parent-style-name="Normal" style:family="paragraph">
      <style:paragraph-properties fo:text-align="justify" fo:text-indent="0.4923in"/>
    </style:style>
    <style:style style:name="T1596" style:parent-style-name="DefaultParagraphFont" style:family="text">
      <style:text-properties fo:font-weight="bold" style:font-weight-asian="bold" fo:color="#000000"/>
    </style:style>
    <style:style style:name="T1597" style:parent-style-name="DefaultParagraphFont" style:family="text">
      <style:text-properties fo:font-weight="bold" style:font-weight-asian="bold" fo:color="#000000"/>
    </style:style>
    <style:style style:name="T1598" style:parent-style-name="DefaultParagraphFont" style:family="text">
      <style:text-properties fo:font-weight="bold" style:font-weight-asian="bold" fo:color="#000000"/>
    </style:style>
    <style:style style:name="P1599" style:parent-style-name="Normal" style:family="paragraph">
      <style:paragraph-properties fo:text-align="justify" fo:text-indent="0.4923in"/>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P1603" style:parent-style-name="Normal" style:family="paragraph">
      <style:paragraph-properties fo:text-align="justify" fo:text-indent="0.4923in"/>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P1608" style:parent-style-name="Normal" style:family="paragraph">
      <style:paragraph-properties fo:text-align="justify" fo:text-indent="0.4923in"/>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P1612" style:parent-style-name="Normal" style:family="paragraph">
      <style:paragraph-properties fo:text-align="justify" fo:text-indent="0.4923in"/>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P1615" style:parent-style-name="Normal" style:family="paragraph">
      <style:paragraph-properties fo:text-align="justify" fo:text-indent="0.4923in"/>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P1619" style:parent-style-name="Normal" style:family="paragraph">
      <style:paragraph-properties fo:text-align="justify" fo:text-indent="0.4923in"/>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P1622" style:parent-style-name="Normal" style:family="paragraph">
      <style:paragraph-properties fo:text-align="justify" fo:text-indent="0.4923in"/>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P1626" style:parent-style-name="Normal" style:family="paragraph">
      <style:paragraph-properties fo:text-align="justify" fo:text-indent="0.4923in"/>
    </style:style>
    <style:style style:name="P1627" style:parent-style-name="Normal" style:family="paragraph">
      <style:paragraph-properties fo:text-align="justify" fo:text-indent="0.4923in"/>
    </style:style>
    <style:style style:name="T1628" style:parent-style-name="DefaultParagraphFont" style:family="text">
      <style:text-properties fo:color="#000000" style:text-underline-type="single" style:text-underline-style="solid" style:text-underline-width="auto" style:text-underline-mode="continuous"/>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P1631" style:parent-style-name="Normal" style:family="paragraph">
      <style:paragraph-properties fo:text-align="justify" fo:text-indent="0.4923in"/>
    </style:style>
    <style:style style:name="P1632" style:parent-style-name="Normal" style:family="paragraph">
      <style:paragraph-properties fo:text-align="justify" fo:text-indent="0.4923in"/>
      <style:text-properties fo:color="#000000"/>
    </style:style>
    <style:style style:name="P1633" style:parent-style-name="Normal" style:family="paragraph">
      <style:paragraph-properties fo:text-align="justify" fo:text-indent="0.4923in">
        <style:tab-stops>
          <style:tab-stop style:type="left" style:position="2.9076in"/>
          <style:tab-stop style:type="left" style:position="4.0458in"/>
        </style:tab-stops>
      </style:paragraph-properties>
      <style:text-properties fo:color="#000000" style:font-size-complex="12pt"/>
    </style:style>
    <style:style style:name="P1634" style:parent-style-name="Normal" style:family="paragraph">
      <style:paragraph-properties fo:text-align="justify" fo:text-indent="0.4923in">
        <style:tab-stops>
          <style:tab-stop style:type="left" style:leader-style="solid" style:leader-text="_" style:position="2.9076in"/>
          <style:tab-stop style:type="left" style:position="4.0458in"/>
          <style:tab-stop style:type="left" style:leader-style="solid" style:leader-text="_" style:position="6.2937in"/>
        </style:tab-stops>
      </style:paragraph-properties>
      <style:text-properties fo:color="#000000" style:font-size-complex="12pt"/>
    </style:style>
    <style:style style:name="P1635" style:parent-style-name="Normal" style:family="paragraph">
      <style:paragraph-properties fo:text-align="justify" fo:text-indent="0.4923in">
        <style:tab-stops>
          <style:tab-stop style:type="left" style:position="4.0458in"/>
        </style:tab-stops>
      </style:paragraph-properties>
      <style:text-properties fo:color="#000000" fo:font-size="10pt" style:font-size-asian="10pt"/>
    </style:style>
    <style:style style:name="P1636" style:parent-style-name="Normal" style:family="paragraph">
      <style:paragraph-properties fo:text-align="justify" fo:text-indent="0.4923in">
        <style:tab-stops>
          <style:tab-stop style:type="left" style:position="2.9076in"/>
          <style:tab-stop style:type="left" style:position="4.0458in"/>
        </style:tab-stops>
      </style:paragraph-properties>
      <style:text-properties fo:color="#000000" fo:font-size="10pt" style:font-size-asian="10pt"/>
    </style:style>
    <style:style style:name="P1637" style:parent-style-name="Normal" style:family="paragraph">
      <style:paragraph-properties fo:text-align="justify" fo:text-indent="0.4923in">
        <style:tab-stops>
          <style:tab-stop style:type="left" style:position="2.9076in"/>
          <style:tab-stop style:type="left" style:position="4.0458in"/>
        </style:tab-stops>
      </style:paragraph-properties>
      <style:text-properties fo:color="#000000" style:font-size-complex="12pt"/>
    </style:style>
    <style:style style:name="P1638" style:parent-style-name="Normal" style:family="paragraph">
      <style:paragraph-properties fo:text-align="justify" fo:text-indent="0.4923in">
        <style:tab-stops>
          <style:tab-stop style:type="left" style:position="4.0458in"/>
        </style:tab-stops>
      </style:paragraph-properties>
      <style:text-properties fo:color="#000000" fo:font-size="10pt" style:font-size-asian="10pt"/>
    </style:style>
    <style:style style:name="P1639" style:parent-style-name="Normal" style:family="paragraph">
      <style:paragraph-properties fo:text-align="justify" fo:text-indent="0.4923in"/>
      <style:text-properties fo:color="#000000" style:font-size-complex="12pt"/>
    </style:style>
    <style:style style:name="P1640" style:parent-style-name="Normal" style:family="paragraph">
      <style:paragraph-properties fo:text-align="justify" fo:text-indent="0.4923in">
        <style:tab-stops>
          <style:tab-stop style:type="center" style:position="1.702in"/>
          <style:tab-stop style:type="center" style:position="5.1458in"/>
        </style:tab-stops>
      </style:paragraph-properties>
    </style:style>
    <style:style style:name="T1641" style:parent-style-name="DefaultParagraphFont" style:family="text">
      <style:text-properties fo:color="#000000" style:font-size-complex="12pt"/>
    </style:style>
    <style:style style:name="T1642" style:parent-style-name="DefaultParagraphFont" style:family="text">
      <style:text-properties fo:color="#000000" style:font-size-complex="12pt"/>
    </style:style>
    <style:style style:name="P1643" style:parent-style-name="Normal" style:family="paragraph">
      <style:paragraph-properties fo:text-align="center"/>
    </style:style>
    <style:style style:name="T1644" style:parent-style-name="DefaultParagraphFont" style:family="text">
      <style:text-properties fo:color="#000000"/>
    </style:style>
    <style:style style:name="P1645" style:parent-style-name="Normal" style:family="paragraph">
      <style:paragraph-properties fo:text-align="justify" fo:text-indent="0.4923in"/>
    </style:style>
    <style:style style:name="P1646" style:parent-style-name="Normal" style:master-page-name="MPF4" style:family="paragraph">
      <style:paragraph-properties fo:break-before="page" fo:text-indent="3.543in" style:page-number="1"/>
      <style:text-properties fo:color="#000000"/>
    </style:style>
    <style:style style:name="P1654" style:parent-style-name="Normal" style:family="paragraph">
      <style:paragraph-properties fo:text-indent="3.543in"/>
      <style:text-properties fo:color="#000000"/>
    </style:style>
    <style:style style:name="P1655" style:parent-style-name="Normal" style:family="paragraph">
      <style:paragraph-properties fo:text-indent="3.543in"/>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P1658" style:parent-style-name="Normal" style:family="paragraph">
      <style:paragraph-properties fo:text-indent="3.543in"/>
      <style:text-properties fo:color="#000000"/>
    </style:style>
    <style:style style:name="P1659" style:parent-style-name="Normal" style:family="paragraph">
      <style:paragraph-properties>
        <style:tab-stops>
          <style:tab-stop style:type="left" style:leader-style="solid" style:leader-text="_" style:position="2.5333in"/>
        </style:tab-stops>
      </style:paragraph-properties>
      <style:text-properties fo:color="#000000"/>
    </style:style>
    <style:style style:name="P1660" style:parent-style-name="Normal" style:family="paragraph">
      <style:paragraph-properties>
        <style:tab-stops>
          <style:tab-stop style:type="center" style:position="1.2666in"/>
        </style:tab-stops>
      </style:paragraph-properties>
      <style:text-properties fo:color="#000000" fo:font-size="10pt" style:font-size-asian="10pt"/>
    </style:style>
    <style:style style:name="P1661" style:parent-style-name="Normal" style:family="paragraph">
      <style:text-properties fo:color="#000000" fo:font-size="10pt" style:font-size-asian="10pt"/>
    </style:style>
    <style:style style:name="P1662" style:parent-style-name="Normal" style:family="paragraph">
      <style:text-properties fo:color="#000000"/>
    </style:style>
    <style:style style:name="P1663" style:parent-style-name="Normal" style:family="paragraph">
      <style:paragraph-properties>
        <style:tab-stops>
          <style:tab-stop style:type="left" style:position="3.5625in"/>
        </style:tab-stops>
      </style:paragraph-properties>
      <style:text-properties fo:color="#000000"/>
    </style:style>
    <style:style style:name="P1664" style:parent-style-name="Normal" style:family="paragraph">
      <style:text-properties fo:color="#000000"/>
    </style:style>
    <style:style style:name="P1665" style:parent-style-name="Normal" style:family="paragraph">
      <style:paragraph-properties fo:text-indent="3.5437in">
        <style:tab-stops>
          <style:tab-stop style:type="left" style:position="3.5437in"/>
        </style:tab-stops>
      </style:paragraph-properties>
      <style:text-properties fo:color="#000000"/>
    </style:style>
    <style:style style:name="P1666" style:parent-style-name="Normal" style:family="paragraph">
      <style:paragraph-properties fo:text-indent="3.5437in">
        <style:tab-stops>
          <style:tab-stop style:type="left" style:position="3.5437in"/>
          <style:tab-stop style:type="right" style:leader-style="solid" style:leader-text="_" style:position="6.2937in"/>
        </style:tab-stops>
      </style:paragraph-properties>
      <style:text-properties fo:color="#000000"/>
    </style:style>
    <style:style style:name="P1667" style:parent-style-name="Normal" style:family="paragraph">
      <style:paragraph-properties>
        <style:tab-stops>
          <style:tab-stop style:type="center" style:position="4.9083in"/>
        </style:tab-stops>
      </style:paragraph-properties>
    </style:style>
    <style:style style:name="T1668" style:parent-style-name="DefaultParagraphFont" style:family="text">
      <style:text-properties fo:color="#000000"/>
    </style:style>
    <style:style style:name="T1669" style:parent-style-name="DefaultParagraphFont" style:family="text">
      <style:text-properties fo:color="#000000" fo:font-size="10pt" style:font-size-asian="10pt"/>
    </style:style>
    <style:style style:name="P1670" style:parent-style-name="Normal" style:family="paragraph">
      <style:text-properties fo:color="#000000"/>
    </style:style>
    <style:style style:name="P167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672" style:parent-style-name="Normal" style:family="paragraph">
      <style:paragraph-properties fo:text-align="center"/>
      <style:text-properties fo:color="#000000" fo:font-size="10pt" style:font-size-asian="10pt"/>
    </style:style>
    <style:style style:name="P167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674" style:parent-style-name="Normal" style:family="paragraph">
      <style:paragraph-properties fo:text-align="center"/>
      <style:text-properties fo:color="#000000" fo:font-size="10pt" style:font-size-asian="10pt"/>
    </style:style>
    <style:style style:name="P167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676" style:parent-style-name="Normal" style:family="paragraph">
      <style:paragraph-properties fo:text-align="justify">
        <style:tab-stops>
          <style:tab-stop style:type="center" style:position="5.4625in"/>
        </style:tab-stops>
      </style:paragraph-properties>
    </style:style>
    <style:style style:name="T1677" style:parent-style-name="DefaultParagraphFont" style:family="text">
      <style:text-properties fo:color="#000000" fo:font-size="10pt" style:font-size-asian="10pt"/>
    </style:style>
    <style:style style:name="P167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679" style:parent-style-name="Normal" style:family="paragraph">
      <style:paragraph-properties fo:text-align="center"/>
      <style:text-properties fo:color="#000000" fo:font-size="10pt" style:font-size-asian="10pt"/>
    </style:style>
    <style:style style:name="P168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681" style:parent-style-name="Normal" style:family="paragraph">
      <style:text-properties fo:color="#000000" fo:font-size="10pt" style:font-size-asian="10pt"/>
    </style:style>
    <style:style style:name="P168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683" style:parent-style-name="Normal" style:family="paragraph">
      <style:paragraph-properties>
        <style:tab-stops>
          <style:tab-stop style:type="center" style:position="2.0187in"/>
        </style:tab-stops>
      </style:paragraph-properties>
      <style:text-properties fo:color="#000000" fo:font-size="10pt" style:font-size-asian="10pt"/>
    </style:style>
    <style:style style:name="P168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685" style:parent-style-name="Normal" style:family="paragraph">
      <style:paragraph-properties fo:text-align="justify">
        <style:tab-stops>
          <style:tab-stop style:type="center" style:position="3.2854in"/>
        </style:tab-stops>
      </style:paragraph-properties>
    </style:style>
    <style:style style:name="T1686" style:parent-style-name="DefaultParagraphFont" style:family="text">
      <style:text-properties fo:color="#000000"/>
    </style:style>
    <style:style style:name="T1687" style:parent-style-name="DefaultParagraphFont" style:family="text">
      <style:text-properties fo:color="#000000" fo:font-size="10pt" style:font-size-asian="10pt"/>
    </style:style>
    <style:style style:name="P1688"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68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690" style:parent-style-name="Normal" style:family="paragraph">
      <style:paragraph-properties fo:text-align="center"/>
      <style:text-properties fo:color="#000000" fo:font-size="10pt" style:font-size-asian="10pt"/>
    </style:style>
    <style:style style:name="P1691" style:parent-style-name="Normal" style:family="paragraph">
      <style:text-properties fo:color="#000000"/>
    </style:style>
    <style:style style:name="P1692" style:parent-style-name="Normal" style:family="paragraph">
      <style:paragraph-properties fo:text-align="justify" fo:text-indent="0.4923in"/>
      <style:text-properties fo:color="#000000"/>
    </style:style>
    <style:style style:name="P1693" style:parent-style-name="Normal" style:family="paragraph">
      <style:text-properties fo:color="#000000"/>
    </style:style>
    <style:style style:name="P1694" style:parent-style-name="Normal" style:family="paragraph">
      <style:paragraph-properties fo:text-align="justify" fo:text-indent="0.4923in">
        <style:tab-stops>
          <style:tab-stop style:type="left" style:position="3.0958in"/>
          <style:tab-stop style:type="left" style:position="3.9513in"/>
        </style:tab-stops>
      </style:paragraph-properties>
      <style:text-properties fo:color="#000000" style:font-size-complex="12pt"/>
    </style:style>
    <style:style style:name="P1695" style:parent-style-name="Normal" style:family="paragraph">
      <style:paragraph-properties fo:text-align="justify" fo:text-indent="0.4923in">
        <style:tab-stops>
          <style:tab-stop style:type="left" style:leader-style="solid" style:leader-text="_" style:position="3.0958in"/>
          <style:tab-stop style:type="left" style:position="3.9187in"/>
          <style:tab-stop style:type="left" style:leader-style="solid" style:leader-text="_" style:position="6.2937in"/>
        </style:tab-stops>
      </style:paragraph-properties>
      <style:text-properties fo:color="#000000" style:font-size-complex="12pt"/>
    </style:style>
    <style:style style:name="P1696" style:parent-style-name="Normal" style:family="paragraph">
      <style:paragraph-properties fo:text-align="justify" fo:text-indent="0.4923in">
        <style:tab-stops>
          <style:tab-stop style:type="left" style:position="3.9513in"/>
        </style:tab-stops>
      </style:paragraph-properties>
      <style:text-properties fo:color="#000000" fo:font-size="10pt" style:font-size-asian="10pt"/>
    </style:style>
    <style:style style:name="P1697" style:parent-style-name="Normal" style:family="paragraph">
      <style:paragraph-properties fo:text-align="justify" fo:text-indent="0.4923in">
        <style:tab-stops>
          <style:tab-stop style:type="left" style:position="3.0958in"/>
          <style:tab-stop style:type="left" style:position="3.9513in"/>
        </style:tab-stops>
      </style:paragraph-properties>
      <style:text-properties fo:color="#000000" fo:font-size="10pt" style:font-size-asian="10pt"/>
    </style:style>
    <style:style style:name="P1698" style:parent-style-name="Normal" style:family="paragraph">
      <style:paragraph-properties fo:text-align="justify" fo:text-indent="0.4923in">
        <style:tab-stops>
          <style:tab-stop style:type="left" style:position="3.0958in"/>
          <style:tab-stop style:type="left" style:position="3.9513in"/>
        </style:tab-stops>
      </style:paragraph-properties>
      <style:text-properties fo:color="#000000" fo:font-size="10pt" style:font-size-asian="10pt"/>
    </style:style>
    <style:style style:name="P1699" style:parent-style-name="Normal" style:family="paragraph">
      <style:paragraph-properties fo:text-align="justify" fo:text-indent="0.4923in">
        <style:tab-stops>
          <style:tab-stop style:type="left" style:position="3.0958in"/>
          <style:tab-stop style:type="left" style:position="3.9513in"/>
        </style:tab-stops>
      </style:paragraph-properties>
      <style:text-properties fo:color="#000000" fo:font-size="10pt" style:font-size-asian="10pt"/>
    </style:style>
    <style:style style:name="P1700" style:parent-style-name="Normal" style:family="paragraph">
      <style:paragraph-properties fo:text-align="justify" fo:text-indent="0.4923in">
        <style:tab-stops>
          <style:tab-stop style:type="left" style:position="3.9513in"/>
        </style:tab-stops>
      </style:paragraph-properties>
      <style:text-properties fo:color="#000000" fo:font-size="10pt" style:font-size-asian="10pt"/>
    </style:style>
    <style:style style:name="P1701" style:parent-style-name="Normal" style:family="paragraph">
      <style:paragraph-properties fo:text-align="justify" fo:text-indent="0.4923in"/>
      <style:text-properties fo:color="#000000" fo:font-size="10pt" style:font-size-asian="10pt"/>
    </style:style>
    <style:style style:name="P1702" style:parent-style-name="Normal" style:family="paragraph">
      <style:paragraph-properties fo:text-align="justify" fo:text-indent="0.4923in"/>
      <style:text-properties fo:color="#000000" fo:font-size="10pt" style:font-size-asian="10pt"/>
    </style:style>
    <style:style style:name="P1703" style:parent-style-name="Normal" style:family="paragraph">
      <style:paragraph-properties fo:text-align="justify" fo:text-indent="0.4923in">
        <style:tab-stops>
          <style:tab-stop style:type="center" style:position="1.7812in"/>
          <style:tab-stop style:type="center" style:position="5.1062in"/>
        </style:tab-stops>
      </style:paragraph-properties>
      <style:text-properties fo:color="#000000" style:font-size-complex="12pt"/>
    </style:style>
    <style:style style:name="P1704" style:parent-style-name="Normal" style:family="paragraph">
      <style:paragraph-properties fo:text-align="center"/>
      <style:text-properties fo:color="#000000"/>
    </style:style>
    <style:style style:name="P1705" style:parent-style-name="Normal" style:family="paragraph">
      <style:paragraph-properties fo:text-align="justify" fo:text-indent="0.4923in"/>
      <style:text-properties fo:color="#000000"/>
    </style:style>
    <style:style style:name="P1706" style:parent-style-name="Normal" style:family="paragraph">
      <style:paragraph-properties fo:text-align="justify"/>
      <style:text-properties fo:font-weight="bold" style:font-weight-asian="bold" fo:font-size="10pt" style:font-size-asian="10pt"/>
    </style:style>
    <style:style style:name="P1707" style:parent-style-name="Normal" style:family="paragraph">
      <style:paragraph-properties fo:text-align="justify"/>
      <style:text-properties fo:font-weight="bold" style:font-weight-asian="bold"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fo:font-weight="bold" style:font-weight-asian="bold" fo:font-size="10pt" style:font-size-asian="10pt"/>
    </style:style>
    <style:style style:name="P1710" style:parent-style-name="Normal" style:family="paragraph">
      <style:paragraph-properties fo:text-align="justify"/>
      <style:text-properties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fo:font-size="10pt" style:font-size-asian="10pt"/>
    </style:style>
    <style:style style:name="T1715" style:parent-style-name="DefaultParagraphFont" style:family="text">
      <style:text-properties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fo:font-size="10pt" style:font-size-asian="10pt"/>
    </style:style>
    <style:style style:name="T17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9" style:parent-style-name="DefaultParagraphFont" style:family="text">
      <style:text-properties style:font-name-asian="MS Mincho" style:font-style-complex="italic"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fo:font-size="10pt" style:font-size-asian="10pt"/>
    </style:style>
    <style:style style:name="T1722" style:parent-style-name="DefaultParagraphFont" style:family="text">
      <style:text-properties fo:font-size="10pt" style:font-size-asian="10pt"/>
    </style:style>
    <style:style style:name="P1723" style:parent-style-name="Normal" style:family="paragraph">
      <style:paragraph-properties fo:text-align="justify"/>
      <style:text-properties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fo:font-size="10pt" style:font-size-asian="10pt"/>
    </style:style>
    <style:style style:name="T17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1" style:parent-style-name="DefaultParagraphFont" style:family="text">
      <style:text-properties style:font-name-asian="MS Mincho" style:font-style-complex="italic" fo:font-size="10pt" style:font-size-asian="10pt"/>
    </style:style>
    <style:style style:name="T1732" style:parent-style-name="DefaultParagraphFont" style:family="text">
      <style:text-properties style:font-name-asian="MS Mincho" style:font-style-complex="italic"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fo:font-size="10pt" style:font-size-asian="10pt"/>
    </style:style>
    <style:style style:name="T1735" style:parent-style-name="DefaultParagraphFont" style:family="text">
      <style:text-properties fo:font-size="10pt" style:font-size-asian="10pt"/>
    </style:style>
    <style:style style:name="P1736" style:parent-style-name="Normal" style:family="paragraph">
      <style:paragraph-properties fo:text-align="justify"/>
      <style:text-properties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fo:font-size="10pt" style:font-size-asian="10pt"/>
    </style:style>
    <style:style style:name="T17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4" style:parent-style-name="DefaultParagraphFont" style:family="text">
      <style:text-properties style:font-name-asian="MS Mincho" style:font-style-complex="italic"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fo:font-size="10pt" style:font-size-asian="10pt"/>
    </style:style>
    <style:style style:name="T1747" style:parent-style-name="DefaultParagraphFont" style:family="text">
      <style:text-properties fo:font-size="10pt" style:font-size-asian="10pt"/>
    </style:style>
    <style:style style:name="P1748" style:parent-style-name="Normal" style:family="paragraph">
      <style:paragraph-properties fo:text-align="justify"/>
      <style:text-properties fo:font-size="10pt" style:font-size-asian="10pt"/>
    </style:style>
    <style:style style:name="P1749" style:parent-style-name="Normal" style:family="paragraph">
      <style:paragraph-properties fo:widows="0" fo:orphans="0"/>
    </style:style>
  </office:automatic-styles>
  <office:body>
    <office:text text:use-soft-page-breaks="true">
      <text:p text:style-name="P1"><text:span text:style-name="T9">Suvestinė redakcija nuo 2000-06-01 iki 2000-12-30</text:span></text:p>
      <text:p text:style-name="P10"/>
      <text:p text:style-name="P11"><text:span text:style-name="T12">Nutarimas paskelbtas: Žin. 1998, Nr.<text:s/></text:span><text:a xlink:href="https://www.e-tar.lt/portal/legalAct.html?documentId=TAR.D777CE393BA7" office:target-frame-name="_top" xlink:show="replace"><text:span text:style-name="T13">3-54</text:span></text:a><text:span text:style-name="T14">, i. k. 0971100NUTA00001502</text:span></text:p>
      <text:p text:style-name="P15"/>
      <text:p text:style-name="P16"/>
      <text:p text:style-name="P17"><text:span text:style-name="T18"/><text:span text:style-name="T19">LIETUVOS RESPUBLIKOS VYRIAUSYBĖ</text:span></text:p>
      <text:p text:style-name="P20"/>
      <text:p text:style-name="P21">N U T A R I M A S</text:p>
      <text:p text:style-name="P22">DĖL VALSTYBĖS IR SAVIVALDYBIŲ TURTO PRIVATIZAVIMO VIEŠO KONKURSO BŪDU NUOSTATŲ PATVIRTINIMO</text:p>
      <text:p text:style-name="P23"/>
      <text:p text:style-name="P24">1997 m. gruodžio 31 d. Nr. 1502</text:p>
      <text:p text:style-name="P25">Vilnius</text:p>
      <text:p text:style-name="P26"/>
      <text:p text:style-name="P27"/>
      <text:p text:style-name="P28"><text:span text:style-name="T29">Vadovaudamasi Lietuvos Respublikos<text:s/></text:span><text:span text:style-name="T30">valstybės ir savivaldybių turto privatizavimo įstatymu (Žin., 1997, Nr.<text:s/></text:span><text:a xlink:href="https://www.e-tar.lt/portal/lt/legalAct/TAR.7055451E838B" office:target-frame-name="_blank" xlink:show="new"><text:span text:style-name="T31">107-2688</text:span></text:a><text:span text:style-name="T32">), Lietuvos Respublikos Vyriausybė</text:span><text:span text:style-name="T33"><text:s/>nutari</text:span><text:span text:style-name="T34">a:</text:span></text:p>
      <text:p text:style-name="P35"><text:span text:style-name="T36">1</text:span><text:span text:style-name="T37">. Patvirtinti Valstybės ir savivaldybių<text:s/></text:span><text:span text:style-name="T38">turto privatizavimo viešo konkurso būdu nuostatus (pridedama).</text:span></text:p>
      <text:p text:style-name="P39"><text:span text:style-name="T40">2</text:span><text:span text:style-name="T41">. Nustatyti, kad:</text:span></text:p>
      <text:p text:style-name="P42"><text:span text:style-name="T43">2.1</text:span><text:span text:style-name="T44">. iki 1997 m. gruodžio 1 d. paskelbtos objektų privatizavimo viešo konkurso būdu programos įgyvendinamos pagal Lietuvos Respublikos Vyriausybės 1996 m. rugsėjo 18 d.</text:span><text:span text:style-name="T45"><text:s/>nutarimą Nr. 1075 „Dėl Valstybės ir savivaldybių turto privatizavimo viešo konkurso būdu nuostatų patvirtinimo“ (Žin., 1996, Nr.<text:s/></text:span><text:a xlink:href="https://www.e-tar.lt/portal/lt/legalAct/TAR.9AD8B9337670" office:target-frame-name="_blank" xlink:show="new"><text:span text:style-name="T46">90-2096</text:span></text:a><text:span text:style-name="T47">; 1997, Nr.<text:s/></text:span><text:a xlink:href="https://www.e-tar.lt/portal/lt/legalAct/TAR.8CC4E0E56027" office:target-frame-name="_blank" xlink:show="new"><text:span text:style-name="T48">88-2222</text:span></text:a><text:span text:style-name="T49">);</text:span></text:p>
      <text:p text:style-name="P50"><text:span text:style-name="T51">2.2</text:span><text:span text:style-name="T52">. Lietuvos valstybinė privatizavimo agentūra prie Lietuvos Respublikos Vyriausybės ir ministerija, savivaldybė, kita valstybės ar savivaldybės institucija, valdanti, naudojanti</text:span><text:span text:style-name="T53"><text:s/>patikėjimo teise valstybės ar savivaldybės akcijas arba kitą turtą ir juo disponuojanti, atitinkamai vykdo Lietuvos Respublikos valstybės ir savivaldybių turto privatizavimo įstatyme Valstybės turto fondui nustatytas funkcijas, iki jam bus perduotos šiame</text:span><text:span text:style-name="T54"><text:s/>įstatyme nustatytos teisės ir prievolės.</text:span></text:p>
      <text:p text:style-name="P55"/>
      <text:p text:style-name="P56"/>
      <text:p text:style-name="P57"/>
      <text:p text:style-name="P58">Ministras Pirmininkas<text:tab/>Gediminas Vagnorius</text:p>
      <text:p text:style-name="P59"/>
      <text:p text:style-name="P60"/>
      <text:p text:style-name="P61"/>
      <text:p text:style-name="P62">Europos reikalų ministrė<text:tab/>Laima Andrikienė</text:p>
      <text:p text:style-name="P63"/>
      <text:soft-page-break/>
      <text:p text:style-name="P64">PATVIRTINTA</text:p>
      <text:p text:style-name="P72">Lietuvos Respublikos Vyriausybės</text:p>
      <text:p text:style-name="P73">1997 m. gruodžio 31 d. nutarimu Nr. 1502</text:p>
      <text:p text:style-name="P74"/>
      <text:p text:style-name="P75"><text:span text:style-name="T76">Valstybės ir savivaldybių turto privatizavimo viešo konkurso būdu nuostatai</text:span></text:p>
      <text:p text:style-name="P77"/>
      <text:p text:style-name="P78"><text:span text:style-name="T79">Bendroji dalis</text:span></text:p>
      <text:p text:style-name="P80"/>
      <text:p text:style-name="P81"><text:span text:style-name="T82">1</text:span><text:span text:style-name="T83">. Šie nuostatai reglamentuoja valstybės ir savivaldybių turto<text:s/></text:span><text:span text:style-name="T84">privatizavimo viešo konkurso būdu tvarką ir sąlygas pagal Lietuvos Respublikos valstybės ir savivaldybių turto privatizavimo įstatymą.</text:span></text:p>
      <text:p text:style-name="P85"><text:span text:style-name="T86">2</text:span><text:span text:style-name="T87">. Savivaldybių tarybų įsteigtos privatizavimo institucijos savivaldybėms nuosavybės teise priklausančius privatizavi</text:span><text:span text:style-name="T88">mo objektus privatizuoja taip pat pagal šiuos nuostatus. Savivaldybių turto fondai ar kiti savivaldybių administracijos padaliniai pagal savo kompetenciją vykdo šiuose nuostatuose reglamentuotas Valstybės turto fondo (toliau vadinama – Turto fondas) funkci</text:span><text:span text:style-name="T89">jas, o savivaldybių turto privatizavimo komisijos – Privatizavimo komisijos funkcijas.</text:span></text:p>
      <text:p text:style-name="P90"><text:span text:style-name="T91">3</text:span><text:span text:style-name="T92">. Viešas konkursas – vieno ar kelių privatizavimo objektų perdavimas potencialiam pirkėjui viešo konkurso laimėtojui, kurio rašytiniai kainos ir investiciniai pasiū</text:span><text:span text:style-name="T93">lymai (pinigai, skirti įsigyti ilgalaikį ir trumpalaikį materialųjį turtą didinant akcinės ar uždarosios akcinės bendrovės įstatinį kapitalą), įvykdžius privatizavimo sąlygose nustatytus darbo vietų minimalius reikalavimus, yra geriausi.</text:span></text:p>
      <text:p text:style-name="P94"><text:span text:style-name="T95">4</text:span><text:span text:style-name="T96">. Viešo konku</text:span><text:span text:style-name="T97">rso būdu gali būti privatizuojami šie valstybei (savivaldybei) nuosavybės teise priklausantys privatizavimo objektai, kurių privatizavimo sąlygas ir kitus įsipareigojimus potencialus pirkėjas turi teisę įgyvendinti:<text:s/></text:span></text:p>
      <text:p text:style-name="P98"><text:span text:style-name="T99">4.1</text:span><text:span text:style-name="T100">. valstybės (savivaldybės) kontrol</text:span><text:span text:style-name="T101">iuojamų įmonių akcijų paketai;</text:span></text:p>
      <text:p text:style-name="P102"><text:span text:style-name="T103">4.2</text:span><text:span text:style-name="T104">. akcijų paketai, sudarantys daugiau kaip ½ įmonės įstatinio kapitalo, kai Turto fondas įstatymų nustatyta tvarka parduoda valstybei (savivaldybei) priklausančias akcijas kartu su akcijomis kitų įmonės akcininkų, pasir</text:span><text:span text:style-name="T105">ašiusių su Turto fondu atitinkamas sutartis;</text:span></text:p>
      <text:p text:style-name="P106"><text:span text:style-name="T107">4.3</text:span><text:span text:style-name="T108">. kitas valstybei viešosios nuosavybės teise priklausantis turtas atskiru Lietuvos Respublikos Vyriausybės sprendimu.</text:span><text:s/></text:p>
      <text:p text:style-name="P109">Punkto pakeitimai:</text:p>
      <text:p text:style-name="P110"><text:span text:style-name="T111">Nr.<text:s/></text:span><text:a xlink:href="https://www.e-tar.lt/portal/legalAct.html?documentId=TAR.25872EFC22D0" office:target-frame-name="_top" xlink:show="replace"><text:span text:style-name="T112">1128</text:span></text:a><text:span text:style-name="T113">, 1998-09-17, Žin., 1998, Nr. 83-2333 (1998-09-23), i. k. 0981100NUTA00001128</text:span></text:p>
      <text:p text:style-name="P114"><text:span text:style-name="T115">Nr.<text:s/></text:span><text:a xlink:href="https://www.e-tar.lt/portal/legalAct.html?documentId=TAR.F604BD1A1DBC" office:target-frame-name="_top" xlink:show="replace"><text:span text:style-name="T116">1352</text:span></text:a><text:span text:style-name="T117">, 1999-12-03, Žin., 1999, Nr. 104-2998 (1999-12-08), i. k. 099</text:span><text:span text:style-name="T118">1100NUTA00001352</text:span></text:p>
      <text:p text:style-name="Normal"/>
      <text:p text:style-name="P119"><text:span text:style-name="T120">5</text:span><text:span text:style-name="T121">. Viešus konkursus organizuoja ir vykdo Turto fondas.</text:span></text:p>
      <text:p text:style-name="P122"><text:span text:style-name="T123">6</text:span><text:span text:style-name="T124">. Šiuose nuostatuose sąvokos vartojamos taip, kaip Lietuvos Respublikos valstybės ir savivaldybių turto privatizavimo įstatyme.</text:span></text:p>
      <text:p text:style-name="P125"/>
      <text:p text:style-name="P126"><text:span text:style-name="T127">Viešo konkurso rengimas</text:span></text:p>
      <text:p text:style-name="P128"/>
      <text:p text:style-name="P129"><text:span text:style-name="T130">7</text:span><text:span text:style-name="T131">. Valstybės</text:span><text:span text:style-name="T132"><text:s/>(savivaldybės) kontroliuojama įmonė, kurios valstybei (savivaldybei) nuosavybės teise priklausančios akcijos parduodamos, Turto fondui jo nustatytais terminais pateikia Lietuvos Respublikos Vyriausybės 1997 m. gruodžio 18 d. nutarime Nr. 1427 „Dėl Privati</text:span><text:span text:style-name="T133">zavimo objektų parengimo privatizuoti tvarkos patvirtinimo“ nustatytus duomenis, kurių reikia objekto privatizavimo programai ir informaciniam leidiniui parengti.</text:span></text:p>
      <text:p text:style-name="P134"/>
      <text:p text:style-name="P135"><text:span text:style-name="T136">Viešo konkurso paskelbimas</text:span></text:p>
      <text:p text:style-name="P137"/>
      <text:p text:style-name="P138"><text:span text:style-name="T139">8</text:span><text:span text:style-name="T140">. Informaciją apie objekto privatizavimą viešo konkurso</text:span><text:span text:style-name="T141"><text:s/>būdu ne vėliau kaip prieš 30 dienų iki dokumentų dalyvauti viešame konkurse priėmimo pradžios skelbia Turto fondas Informaciniame privatizavimo biuletenyje.</text:span></text:p>
      <text:p text:style-name="P142"><text:span text:style-name="T143">9</text:span><text:span text:style-name="T144">. Informaciniame privatizavimo biuletenyje turi būti skelbiama:</text:span></text:p>
      <text:p text:style-name="P145"><text:span text:style-name="T146">9.1</text:span><text:span text:style-name="T147">. objekto privatizavimo<text:s/></text:span><text:span text:style-name="T148">programa;</text:span></text:p>
      <text:p text:style-name="P149"><text:span text:style-name="T150">9.2</text:span><text:span text:style-name="T151">. Turto fondo darbuotojo, atsakingo už objekto privatizavimo programos vykdymą, vardas ir pavardė, pareigos, adresas, telefono ir fakso numeriai;</text:span></text:p>
      <text:p text:style-name="P152"><text:span text:style-name="T153">9.3</text:span><text:span text:style-name="T154">. valstybės (savivaldybės) kontroliuojamos įmonės, kurios akcijos parduodamos, apžiūro</text:span><text:span text:style-name="T155">s laikas;</text:span></text:p>
      <text:p text:style-name="P156"><text:span text:style-name="T157">9.4</text:span><text:span text:style-name="T158">. parduodamų akcijų skaičius, vienos akcijos nominali vertė;</text:span></text:p>
      <text:p text:style-name="P159"><text:span text:style-name="T160">9.5</text:span><text:span text:style-name="T161">. akcijų paketo pradinė pardavimo kaina, jeigu ją nusprendžia skelbti Lietuvos Respublikos Vyriausybė (savivaldybė);</text:span></text:p>
      <text:p text:style-name="P162"><text:span text:style-name="T163">9.6</text:span><text:span text:style-name="T164">. viešo konkurso dokumentų rinkinio pardavimo p</text:span><text:span text:style-name="T165">radžia, pabaiga ir atsiskaitymo už jį tvarka;</text:span></text:p>
      <text:p text:style-name="P166"><text:span text:style-name="T167">9.7</text:span><text:span text:style-name="T168">. mokesčio už viešo konkurso dokumentų rinkinį dydis. Šis mokestis – nuo 200 iki 5000 litų. Mokesčio už viešo konkurso dokumentų rinkinį dydį kiekvienam privatizavimo objektui nustato Turto fondas, prita</text:span><text:span text:style-name="T169">rus Privatizavimo komisijai;</text:span></text:p>
      <text:p text:style-name="P170"><text:span text:style-name="T171">9.8</text:span><text:span text:style-name="T172">. diskonto norma ir investicijų vertinimo pataisos koeficientas;</text:span></text:p>
      <text:p text:style-name="P173"><text:span text:style-name="T174">9.9</text:span><text:span text:style-name="T175">. dokumentų dalyvauti viešame konkurse priėmimo vieta ir terminas;</text:span></text:p>
      <text:p text:style-name="P176"><text:span text:style-name="T177">9.10</text:span><text:span text:style-name="T178">. banko, kuriame atidaryta sąskaita atsiskaityti už privatizavimo objektu</text:span><text:span text:style-name="T179">s, pavadinimas, adresas, kodas ir sąskaitos numeris;</text:span></text:p>
      <text:p text:style-name="P180"><text:span text:style-name="T181">9.11</text:span><text:span text:style-name="T182">. kita (papildoma) informacija, kurią Turto fondas, Privatizavimo komisija ar Lietuvos Respublikos Vyriausybė nusprendžia skelbti.</text:span></text:p>
      <text:p text:style-name="P183"/>
      <text:p text:style-name="P184"><text:span text:style-name="T185">Viešo konkurso dokumentų rinkinio pardavimas</text:span></text:p>
      <text:p text:style-name="P186"/>
      <text:p text:style-name="P187"><text:span text:style-name="T188">10</text:span><text:span text:style-name="T189">. Pot</text:span><text:span text:style-name="T190">encialūs pirkėjai, pageidaujantys dalyvauti viešame konkurse, privalo raštu pateikti Turto fondui prašymus parduoti viešo konkurso dokumentų rinkinius, kartu pridėdami banko dokumentą, patvirtinantį, kad į Turto fondo nurodytą sąskaitą pervestas mokestis u</text:span><text:span text:style-name="T191">ž šį rinkinį. Prašymus parduoti viešo konkurso dokumentų rinkinius Turto fondas registruoja viešo konkurso dokumentų rinkinių pardavimo žurnale. Su potencialiu pirkėju, įsigyjančiu viešo konkurso dokumentų rinkinį, Turto fondas sudaro susitarimą neatskleis</text:span><text:span text:style-name="T192">ti konfidencialios informacijos apie įmonę, viešo konkurso procesą ir derybas. Rinkinys įteikiamas potencialiam pirkėjui asmeniškai arba kitą darbo dieną išsiunčiamas prašyme nurodytu adresu. Potencialūs pirkėjai, įsigiję viešo konkurso dokumentų rinkinį k</text:span><text:span text:style-name="T193">itokiais būdais, negu nurodyta šiuose nuostatuose, viešo konkurso dokumentų rinkinių pardavimo žurnale neįregistruojami ir jų paraiškos nenagrinėjamos. Prašymų parduoti viešo konkurso dokumentų rinkinį ir jų pardavimo žurnalo formas nustato Turto fondas.</text:span></text:p>
      <text:p text:style-name="P194"><text:span text:style-name="T195">11</text:span><text:span text:style-name="T196">. Viešo konkurso dokumentų rinkinį sudaro:</text:span></text:p>
      <text:p text:style-name="P197"><text:span text:style-name="T198">11.1</text:span><text:span text:style-name="T199">. informacinis leidinys apie įmonę, kurios akcijos parduodamos;</text:span></text:p>
      <text:p text:style-name="P200"><text:span text:style-name="T201">11.2</text:span><text:span text:style-name="T202">. šie nuostatai;</text:span></text:p>
      <text:p text:style-name="P203"><text:span text:style-name="T204">11.3</text:span><text:span text:style-name="T205">. artimiausių 5 metų investicijų poreikio planas;</text:span></text:p>
      <text:p text:style-name="P206"><text:span text:style-name="T207">11.4</text:span><text:span text:style-name="T208">. paraiška dalyvauti viešame konkurse<text:s/></text:span><text:span text:style-name="T209">(pavyzdinė paraiškos forma pateikta šių nuostatų 1 priede);</text:span></text:p>
      <text:p text:style-name="P210"><text:span text:style-name="T211">11.5</text:span><text:span text:style-name="T212">. valstybei (savivaldybei) nuosavybės teise priklausančių akcijų pirkimo-pardavimo sutarties (toliau vadinama – pirkimo-pardavimo sutartis) forma (pavyzdinė sutarties forma pateikta šių nu</text:span><text:span text:style-name="T213">ostatų 2 priede);</text:span></text:p>
      <text:p text:style-name="P214"><text:span text:style-name="T215">11.6</text:span><text:span text:style-name="T216">. kita (papildoma) informacija, kurią Turto fondas nusprendžia pateikti.</text:span></text:p>
      <text:p text:style-name="P217"/>
      <text:p text:style-name="P218"><text:span text:style-name="T219">Viešo konkurso dalyvių registravimas</text:span></text:p>
      <text:p text:style-name="P220"/>
      <text:p text:style-name="P221"><text:span text:style-name="T222">12</text:span><text:span text:style-name="T223">. Potencialus pirkėjas, norintis dalyvauti viešame konkurse, privalo pervesti į Turto fondo nurodytą ar<text:s/></text:span><text:span text:style-name="T224">savivaldybės specialiąją sąskaitą pradinį įnašą – sumą, sudarančią ne mažiau kaip 5 procentus Informaciniame privatizavimo biuletenyje nurodytos akcijų pradinės pardavimo kainos, o jeigu ši kaina nenurodyta, – parduodamų akcijų nominalios vertės. Jeigu rei</text:span><text:span text:style-name="T225">kalaujamas sumokėti pradinis įnašas viršija 200 tūkst. litų, potencialus pirkėjas turi teisę pervesti tik 200 tūkst. litų.</text:span></text:p>
      <text:p text:style-name="P226">Punkto pakeitimai:</text:p>
      <text:p text:style-name="P227"><text:span text:style-name="T228">Nr.<text:s/></text:span><text:a xlink:href="https://www.e-tar.lt/portal/legalAct.html?documentId=TAR.D078CB45B3C9" office:target-frame-name="_top" xlink:show="replace"><text:span text:style-name="T229">600</text:span></text:a><text:span text:style-name="T230">, 2000-05-25, Žin., 2000,</text:span><text:span text:style-name="T231"><text:s/>Nr. 44-1271 (2000-05-31), i. k. 1001100NUTA00000600</text:span></text:p>
      <text:p text:style-name="Normal"/>
      <text:p text:style-name="P232"><text:span text:style-name="T233">13</text:span><text:span text:style-name="T234">. Potencialus pirkėjas, norintis įsiregistruoti viešo konkurso dalyviu, per Informaciniame privatizavimo biuletenyje paskelbtą dokumentų dalyvauti viešame konkurse priėmimo terminą Turto fondui tu</text:span><text:span text:style-name="T235">ri pateikti:</text:span></text:p>
      <text:p text:style-name="P236"><text:span text:style-name="T237">13.1</text:span><text:span text:style-name="T238">. banko įstaigos išduotą dokumentą, patvirtinantį, jog sumokėtas pradinis įnašas;</text:span></text:p>
      <text:p text:style-name="P239"><text:span text:style-name="T240">13.2</text:span><text:span text:style-name="T241">. paraišką dalyvauti viešame konkurse;</text:span></text:p>
      <text:p text:style-name="P242"><text:span text:style-name="T243">13.3</text:span><text:span text:style-name="T244">. investicijų planą, kuriame numatyti pinigai ir terminai ilgalaikiam ir trumpalaikiam materialiam<text:s/></text:span><text:span text:style-name="T245">turtui įsigyti didinant akcinės ar uždarosios akcinės bendrovės įstatinį kapitalą;</text:span></text:p>
      <text:p text:style-name="P246"><text:span text:style-name="T247">13.4</text:span><text:span text:style-name="T248">. pasiūlymus dėl pirkimo-pardavimo sutarties projekto;</text:span></text:p>
      <text:p text:style-name="P249"><text:span text:style-name="T250">13.5</text:span><text:span text:style-name="T251">. įmonės registravimo pažymėjimo (užsienio potencialūs pirkėjai – registravimo pažymėjimą ar jį atitin</text:span><text:span text:style-name="T252">kantį dokumentą, legalizuotą nustatytąja tvarka) ir įstatų nuorašą, naujausią dalyvio finansinę metinę ataskaitą, įmonės vadovo ir vyriausiojo finansininko pasirašytą akcininkų, kurių akcijos sudaro daugiau kaip 5 procentus įmonės įstatinio kapitalo, sąraš</text:span><text:span text:style-name="T253">ą – jeigu potencialus pirkėjas yra įmonė;</text:span></text:p>
      <text:p text:style-name="P254"><text:span text:style-name="T255">13.6</text:span><text:span text:style-name="T256">. fizinių ar (ir) juridinių asmenų grupės steigimo dokumentus – jeigu potencialus pirkėjas yra tokių asmenų grupė. Kai potencialus pirkėjas yra fizinių asmenų grupė ar grupėje yra bent vienas fizinis asmuo,</text:span><text:span text:style-name="T257"><text:s/>jos steigimo dokumentai turi būti patvirtinti notaro;</text:span></text:p>
      <text:p text:style-name="P258"><text:span text:style-name="T259">13.7</text:span><text:span text:style-name="T260">. nustatytąja tvarka patvirtintą įgaliojimą, jeigu potencialiam pirkėjui atstovauja kitas asmuo. Kai potencialus pirkėjas yra fizinis asmuo, įgaliojimas turi būti patvirtintas notaro.</text:span></text:p>
      <text:p text:style-name="P261"><text:span text:style-name="T262">14</text:span><text:span text:style-name="T263">.</text:span><text:span text:style-name="T264"><text:s/>Potencialus pirkėjas šių nuostatų 13 punkte nurodytus dokumentus gali pateikti Turto fondui užklijuotame voke asmeniškai arba išsiųsti paštu įvertintu laišku su apyrašu ir apmokėtu pristatymu ar registruotu laišku. Ant voko rašomas Turto fondo arba saviva</text:span><text:span text:style-name="T265">ldybės privatizavimo institucijos pavadinimas ir adresas, privatizavimo objekto pavadinimas, kodas įmonių registre ir žodžiai „su viešo konkurso dokumentais“.</text:span></text:p>
      <text:p text:style-name="P266"><text:span text:style-name="T267">15</text:span><text:span text:style-name="T268">. Vokai su viešo konkurso dalyvių dokumentais registruojami tik Informaciniame privatizavim</text:span><text:span text:style-name="T269">o biuletenyje nurodytu dokumentų dalyvauti viešame konkurse priėmimo laiku.</text:span></text:p>
      <text:p text:style-name="P270"><text:span text:style-name="T271">16</text:span><text:span text:style-name="T272">. Užklijuotus vokus su viešo konkurso dalyvių dokumentais Turto fondas registruoja viešo konkurso dalyvių registracijos žurnale (nurodomas dalyvių eilės numeris, jų dokumentų</text:span><text:span text:style-name="T273"><text:s/>gavimo data ir laikas). Toks pat užrašas kartojamas ant gauto užklijuoto voko su viešo konkurso dokumentais. Kiekvienam potencialiam pirkėjui, asmeniškai pateikusiam voką su viešo konkurso dokumentais, Turto fondo darbuotojas, atsakingas už objekto privat</text:span><text:span text:style-name="T274">izavimo programos vykdymą, išduoda viešo konkurso dalyvio registracijos pažymėjimą. Viešo konkurso dalyvių registracijos žurnalo ir viešo konkurso dalyvio registracijos pažymėjimo formas nustato Turto fondas.</text:span></text:p>
      <text:p text:style-name="P275"><text:span text:style-name="T276">17</text:span><text:span text:style-name="T277">. Paštu atsiųsti užklijuoti vokai su vieš</text:span><text:span text:style-name="T278">o konkurso dalyvių dokumentais įregistruojami, jeigu jie gaunami iki Informaciniame privatizavimo biuletenyje nurodyto dokumentų dalyvauti viešame konkurse priėmimo termino pabaigos. Jeigu paštu atsiųsti vokai su viešo konkurso dalyvių dokumentais gaunami<text:s/></text:span><text:span text:style-name="T279">dar neprasidėjus jų registravimo terminui, Turto fondas juos įregistruoja pirmąją Informaciniame privatizavimo biuletenyje nurodytą dokumentų dalyvauti viešame konkurse priėmimo dieną, suteikdamas jiems pirmuosius registracinius numerius pagal gavimo eiliš</text:span><text:span text:style-name="T280">kumą.</text:span></text:p>
      <text:p text:style-name="P281"><text:span text:style-name="T282">18</text:span><text:span text:style-name="T283">. Turto fondo darbuotojai neturi teisės registruoti viešo konkurso dalyvių, jeigu pagal užrašą ant užklijuoto voko neįmanoma identifikuoti privatizavimo objekto.</text:span></text:p>
      <text:p text:style-name="P284"><text:span text:style-name="T285">19</text:span><text:span text:style-name="T286">. Vokai su potencialių pirkėjų pateiktais viešo konkurso dokumentais atplėši</text:span><text:span text:style-name="T287">ami tik šių nuostatų 27 punkte nurodytu laiku ir tvarka, išskyrus šių nuostatų 20.2 punkte numatytą atvejį, kai potencialus pirkėjas atsisako dalyvauti viešame konkurse, o daugiau potencialių pirkėjų neįsiregistruoja, ir 21 punkte nurodytą atvejį, kai Priv</text:span><text:span text:style-name="T288">atizavimo komisija ar Lietuvos Respublikos Vyriausybė sustabdo ar nutraukia objekto privatizavimo programos vykdymą.</text:span></text:p>
      <text:p text:style-name="P289"><text:span text:style-name="T290">20</text:span><text:span text:style-name="T291">. Įregistravęs šiuose nuostatuose nurodyta tvarka Turto fonde voką su viešo konkurso dalyvio dokumentais, iki paskutinės Informacinia</text:span><text:span text:style-name="T292">me privatizavimo biuletenyje nurodytos dokumentų dalyvauti viešame konkurse priėmimo dienos potencialus pirkėjas turi teisę:</text:span></text:p>
      <text:p text:style-name="P293"><text:span text:style-name="T294">20.1</text:span><text:span text:style-name="T295">. pateikti naujus viešo konkurso dalyvio dokumentus (atšaukęs ankstesniuosius, kartu nurodydamas keičiamus ir pridedamus nauj</text:span><text:span text:style-name="T296">us dokumentus). Šiuo atveju potencialus pirkėjas, pateikdamas naują voką su viešo konkurso dalyvio dokumentais, privalo raštu pranešti apie tai<text:s/></text:span><text:soft-page-break/><text:span text:style-name="T297">atsakingam už objekto privatizavimo programos įgyvendinimą Turto fondo darbuotojui, kartu pateikdamas viešo konk</text:span><text:span text:style-name="T298">urso dalyvio registracijos pažymėjimą arba pašto įstaigos išduotą dokumentą ir asmens dokumentą. Turto fondo darbuotojas turi pažymėti viešo konkurso dalyvių registracijos žurnale, kad dokumentai atšaukti ir pateiktas naujas vokas. Pateikusiam naują voką s</text:span><text:span text:style-name="T299">u papildytais ar pataisytais dalyvio dokumentais potencialiam pirkėjui suteikiamas naujas registracijos numeris ir išduodamas naujas registracijos pažymėjimas. Ankstesnieji dalyvio dokumentai potencialiam pirkėjui negrąžinami iki viešo konkurso dalyvių dok</text:span><text:span text:style-name="T300">umentų peržiūros. Potencialus pirkėjas, atšaukęs savo dokumentus ir nepateikęs naujų, laikomas atsisakiusiu dalyvauti viešame konkurse. Pradinis įnašas jam grąžinamas šių nuostatų 20.2 punkte nustatyta tvarka;</text:span></text:p>
      <text:p text:style-name="P301"><text:span text:style-name="T302">20.2</text:span><text:span text:style-name="T303">. atsisakyti dalyvauti viešame konkurs</text:span><text:span text:style-name="T304">e. Potencialus pirkėjas, atsisakantis dalyvauti viešame konkurse, turi raštu pranešti apie tai Turto fondo darbuotojui, atsakingam už objekto privatizavimo programos įgyvendinimą, ir kartu pateikti viešo konkurso dalyvio registracijos pažymėjimą arba pašto</text:span><text:span text:style-name="T305"><text:s/>įstaigos išduotą dokumentą ir asmens dokumentą. Turto fondo darbuotojas turi pažymėti viešo konkurso dalyvių registracijos žurnale, kad šis potencialus pirkėjas atsisako dalyvauti viešame konkurse, nurodyti atsisakymo datą, pasirašyti ir uždėti Turto fond</text:span><text:span text:style-name="T306">o antspaudą. Potencialiam pirkėjui, atsisakiusiam dalyvauti viešame konkurse, dalyvio dokumentai grąžinami po viešo konkurso dokumentų peržiūros arba pasibaigus šių dokumentų priėmimo terminui, kai dalyvauti viešame konkurse nebeįsiregistruoja nė vienas po</text:span><text:span text:style-name="T307">tencialus pirkėjas. Pradinis įnašas be jokių atskaitymų grąžinamas į potencialaus pirkėjo ar jo įgalioto asmens nurodytą sąskaitą per 5 darbo dienas nuo viešo konkurso dalyvių dokumentų peržiūros arba per 5 darbo dienas pasibaigus viešo konkurso dalyvių do</text:span><text:span text:style-name="T308">kumentų priėmimo terminui, kai viešam konkursui nebeįsiregistruoja nė vienas potencialus pirkėjas. Pradinius įnašus grąžina Turto fondas.</text:span></text:p>
      <text:p text:style-name="P309"><text:span text:style-name="T310">21</text:span><text:span text:style-name="T311">. Jeigu Privatizavimo komisija ar Lietuvos Respublikos Vyriausybė sustabdo ar nutraukia privatizavimo programo</text:span><text:span text:style-name="T312">s vykdymą jau po to, kai Turto fonde yra įregistruotas vokas su pateiktais viešo konkurso dalyvio dokumentais, Turto fondas turi nedelsdamas informuoti potencialų pirkėją. Pradinis įnašas ir mokestis už viešo konkurso dokumentų rinkinį per 5 darbo dienas p</text:span><text:span text:style-name="T313">o tokio sprendimo priėmimo grąžinami į potencialaus pirkėjo ar jo įgalioto asmens nurodytą sąskaitą.</text:span></text:p>
      <text:p text:style-name="P314"/>
      <text:p text:style-name="P315"><text:span text:style-name="T316">Viešo konkurso rezultatų vertinimas</text:span></text:p>
      <text:p text:style-name="P317"/>
      <text:p text:style-name="P318"><text:span text:style-name="T319">22</text:span><text:span text:style-name="T320">. Viešo konkurso dalyvių pateiktus dokumentus nagrinėja ir vertina viešo konkurso komisija. Viešo konkurso<text:s/></text:span><text:span text:style-name="T321">komisija dirba ir turi teisę priimti sprendimus iki pirkimo-pardavimo sutarties, pasirašytos su konkurso laimėtoju, įsigaliojimo dienos. Šią komisiją (ne mažiau kaip iš 5 narių ir jos pirmininko) sudaro Turto fondas.</text:span></text:p>
      <text:p text:style-name="P322"><text:span text:style-name="T323">23</text:span><text:span text:style-name="T324">. Į viešo konkurso komisiją turi<text:s/></text:span><text:span text:style-name="T325">būti įtraukti Turto fondo darbuotojai ir (ar) valstybės (savivaldybės) institucijų atstovai. Turto fondas viešo konkurso komisijos teikimu gali pagal sutartis kviestis ekspertais konsultacinių įmonių, mokslo institucijų atstovus ir kitus asmenis.</text:span></text:p>
      <text:p text:style-name="P326"><text:span text:style-name="T327">24</text:span><text:span text:style-name="T328">. T</text:span><text:span text:style-name="T329">urto fondas turi teisę keisti viešo konkurso komisijos narius, jeigu:</text:span></text:p>
      <text:p text:style-name="P330"><text:span text:style-name="T331">24.1</text:span><text:span text:style-name="T332">. komisija ar jos narys atsistatydina;</text:span></text:p>
      <text:p text:style-name="P333"><text:span text:style-name="T334">24.2</text:span><text:span text:style-name="T335">. komisijos narys yra tiesiogiai suinteresuotas objekto privatizavimu;</text:span></text:p>
      <text:p text:style-name="P336"><text:span text:style-name="T337">24.3</text:span><text:span text:style-name="T338">. komisijos narys tampa neveiksnus ar dėl kitos prieža</text:span><text:span text:style-name="T339">sties negali eiti savo pareigų.</text:span></text:p>
      <text:p text:style-name="P340"><text:span text:style-name="T341">25</text:span><text:span text:style-name="T342">. Viešo konkurso komisijos sprendimai priimami paprasta komisijos narių balsų dauguma protokoliškai. Balsams pasiskirsčius po lygiai, sprendimą lemia komisijos pirmininko balsas.</text:span></text:p>
      <text:p text:style-name="P343"><text:span text:style-name="T344">26</text:span><text:span text:style-name="T345">. Viešo konkurso komisijos nari</text:span><text:span text:style-name="T346">ai negali balsuoti dėl viešo konkurso dalyvių, su kuriais jie susiję artimais giminystės ryšiais (yra dalyvio sutuoktiniai, tėvai, vaikai, broliai, seserys) arba turi su jais sutartinių įsipareigojimų.</text:span></text:p>
      <text:p text:style-name="P347"><text:span text:style-name="T348">27</text:span><text:span text:style-name="T349">. Per 5 darbo dienas nuo dokumentų dalyvauti vie</text:span><text:span text:style-name="T350">šame konkurse pateikimo termino pabaigos uždarame viešo konkurso komisijos posėdyje atplėšiami vokai su potencialių pirkėjų pateiktais dokumentais. Viešo konkurso komisija, patikrinusi pateiktus dokumentus, rašo protokolą, kuriame nurodo dokumentus pateiku</text:span><text:span text:style-name="T351">sių potencialių pirkėjų rekvizitus, pateiktų dokumentų pavadinimus ir bendrą lapų skaičių. Šį protokolą pasirašo viešo konkurso komisijos nariai.</text:span></text:p>
      <text:p text:style-name="P352"><text:span text:style-name="T353">28</text:span><text:span text:style-name="T354">. Viešo konkurso komisija gali atmesti gautą potencialaus pirkėjo paraišką, jeigu nustatoma, kad:</text:span></text:p>
      <text:p text:style-name="P355"><text:span text:style-name="T356">28.1</text:span><text:span text:style-name="T357">. potencialus pirkėjas arba asmuo, garantavęs ar laidavęs potencialaus pirkėjo prievolių vykdymą, yra nemokus arba jam iškelta bankroto byla;</text:span></text:p>
      <text:p text:style-name="P358"><text:span text:style-name="T359">28.2</text:span><text:span text:style-name="T360">. potencialaus pirkėjo siūloma kaina yra mažesnė už privatizavimo objekto pradinę pardavimo kainą (jeigu j</text:span><text:span text:style-name="T361">i buvo paskelbta Informaciniame privatizavimo biuletenyje);</text:span></text:p>
      <text:p text:style-name="P362"><text:span text:style-name="T363">28.3</text:span><text:span text:style-name="T364">. potencialaus pirkėjo siūloma kaina yra mažesnė už Privatizavimo komisijos ar Lietuvos Respublikos Vyriausybės nustatytą minimalią privatizavimo objekto pardavimo kainą. Minimali privatiz</text:span><text:span text:style-name="T365">avimo objekto pardavimo kaina yra konfidenciali informacija. Pasiūlymą dėl minimalios privatizavimo objekto pardavimo kainos Turto fondas teikia Privatizavimo komisijai (Lietuvos Respublikos Vyriausybei) svarstyti kartu su objekto privatizavimo programos p</text:span><text:span text:style-name="T366">rojektu;</text:span></text:p>
      <text:p text:style-name="P367"><text:span text:style-name="T368">28.4</text:span><text:span text:style-name="T369">. potencialaus pirkėjo pasiūlymai neatitinka Informaciniame privatizavimo biuletenyje paskelbtų objekto privatizavimo sąlygų;</text:span></text:p>
      <text:p text:style-name="P370"><text:span text:style-name="T371">28.5</text:span><text:span text:style-name="T372">. pateikta paraiška dalyvauti viešame konkurse ar kiti dokumentai neatitinka šių nuostatų reikalavimų arb</text:span><text:span text:style-name="T373">a potencialus pirkėjas pateiktuose dokumentuose yra nurodęs papildomas sąlygas, kurios iš esmės keičia skelbto viešo konkurso objekto privatizavimo sąlygas;</text:span></text:p>
      <text:p text:style-name="P374"><text:span text:style-name="T375">28.6</text:span><text:span text:style-name="T376">. trūksta kurio nors šių nuostatų 13 punkte nurodyto dokumento;</text:span></text:p>
      <text:p text:style-name="P377"><text:span text:style-name="T378">28.7</text:span><text:span text:style-name="T379">. sumokėtas pradini</text:span><text:span text:style-name="T380">s įnašas mažesnis už privalomąjį;</text:span></text:p>
      <text:p text:style-name="P381"><text:span text:style-name="T382">28.8</text:span><text:span text:style-name="T383">. pradinis įnašas pervestas ne į nurodytąją sąskaitą;</text:span></text:p>
      <text:p text:style-name="P384"><text:span text:style-name="T385">28.9</text:span><text:span text:style-name="T386">. potencialus pirkėjas neįsigijo dokumentų rinkinio šių nuostatų 10 punkte numatyta tvarka;</text:span></text:p>
      <text:p text:style-name="P387"><text:span text:style-name="T388">28.10</text:span><text:span text:style-name="T389">. dokumentus dalyvauti viešame konkurse pateikė asm</text:span><text:span text:style-name="T390">uo, pagal Lietuvos Respublikos valstybės ir savivaldybių turto privatizavimo įstatymą negalintis būti potencialiu pirkėju;</text:span></text:p>
      <text:p text:style-name="P391"><text:span text:style-name="T392">28.11</text:span><text:span text:style-name="T393">. Turto fondas iš atitinkamų Lietuvos ar užsienio valstybės institucijų gavo raštišką informaciją apie potencialaus pirkėjo<text:s/></text:span><text:span text:style-name="T394">nepatikimumą. Jeigu potencialus pirkėjas yra fizinių ar (ir) juridinių asmenų grupė ir nustatoma, kad bent vienas grupės asmuo yra nepatikimas, teisės dalyvauti viešame konkurse netenka visa grupė.</text:span><text:s/></text:p>
      <text:p text:style-name="P395">Punkto pakeitimai:</text:p>
      <text:p text:style-name="P396"><text:span text:style-name="T397">Nr.<text:s/></text:span><text:a xlink:href="https://www.e-tar.lt/portal/legalAct.html?documentId=TAR.25872EFC22D0" office:target-frame-name="_top" xlink:show="replace"><text:span text:style-name="T398">1128</text:span></text:a><text:span text:style-name="T399">, 1998-09-17, Žin., 1998, Nr. 83-2333 (1998-09-23), i. k. 0981100NUTA00001128</text:span></text:p>
      <text:p text:style-name="Normal"/>
      <text:p text:style-name="P400"><text:span text:style-name="T401">29</text:span><text:span text:style-name="T402">. Potencialius pirkėjus, kurių paraiškas viešo konkurso komisija atmeta, Turto fondas per 5 darbo dienas po tokio kom</text:span><text:span text:style-name="T403">isijos sprendimo priėmimo informuoja apie tai raštu, nurodydamas priežastis, ir grąžina pradinius įnašus be jokių atskaitymų (išskyrus šių nuostatų 28.8 punkte nurodytą atvejį).</text:span></text:p>
      <text:p text:style-name="P404"><text:span text:style-name="T405">30</text:span><text:span text:style-name="T406">. Turto fondas turi teisę kreiptis į atitinkamas Lietuvos Respublikos ar</text:span><text:span text:style-name="T407"><text:s/>nustatytąja tvarka į užsienio valstybių institucijas dėl duomenų apie potencialaus pirkėjo patikimumą pateikimo. Institucija, gavusi Turto fondo raštišką paklausimą, turi raštu informuoti Turto fondą per 15 kalendorinių dienų, kai potencialus pirkėjas yra</text:span><text:span text:style-name="T408"><text:s/>Lietuvos fizinis ar juridinis asmuo, ir per 30 kalendorinių dienų, kai potencialus pirkėjas yra užsienio fizinis ar juridinis asmuo. Naudodamasis gauta informacija, Turto fondas privalo laikytis pasirašytų konfidencialumo įsipareigojimų. Jeigu viešo konku</text:span><text:span text:style-name="T409">rso komisija atmeta potencialaus pirkėjo paraišką arba nutraukia derybas su pirkėju dėl jo nepatikimumo, per 5 darbo dienas nuo sprendimo priėmimo Turto fondas apie tai turi informuoti potencialų pirkėją ir per 15 darbo dienų grąžinti sumokėtą pradinį įnaš</text:span><text:span text:style-name="T410">ą. Potencialus pirkėjas per 7 dienas nuo pranešimo gavimo turi teisę apskųsti sprendimą pripažinti jį nepatikimu Teisingumo ministerijos sudarytai tarpžinybinei komisijai.</text:span></text:p>
      <text:p text:style-name="P411">Punkto pakeitimai:</text:p>
      <text:p text:style-name="P412"><text:span text:style-name="T413">Nr.<text:s/></text:span><text:a xlink:href="https://www.e-tar.lt/portal/legalAct.html?documentId=TAR.25872EFC22D0" office:target-frame-name="_top" xlink:show="replace"><text:span text:style-name="T414">1128</text:span></text:a><text:span text:style-name="T415">, 1998-09-17, Žin., 1998, Nr. 83-2333 (1998-09-23), i. k. 0981100NUTA00001128</text:span></text:p>
      <text:p text:style-name="Normal"/>
      <text:p text:style-name="P416"><text:span text:style-name="T417">31</text:span><text:span text:style-name="T418">. Viešo konkurso komisija turi teisę reikalauti potencialių pirkėjų papildomos informac</text:span><text:span text:style-name="T419">ijos dėl dokumentuose dalyvauti viešame konkurse pateiktų pasiūlymų patikslinimo ir paaiškinimo. Patikrintus dokumentus dalyvauti viešame konkurse viešo konkurso komisija turi išnagrinėti, įvertinti ir atrinkti geriausius pateiktus konkursinius pasiūlymus<text:s/></text:span><text:span text:style-name="T420">(geriausią pasiūlymą) per 15 darbo dienų nuo 27 punkte nurodyto komisijos posėdžio dienos arba papildomos<text:s/></text:span><text:soft-page-break/><text:span text:style-name="T421">informacijos pateikimo dienos, jeigu viešo konkurso komisija pareikalauja šios informacijos iš potencialių pirkėjų, arba nuo atitinkamų valstybės inst</text:span><text:span text:style-name="T422">itucijų rašytinio pranešimo apie potencialaus pirkėjo patikimumą bei pateiktų duomenų teisingumą gavimo dienos, jeigu Turto fondas kreipiasi į šias valstybės institucijas.</text:span><text:s/></text:p>
      <text:p text:style-name="P423">Punkto pakeitimai:</text:p>
      <text:p text:style-name="P424"><text:span text:style-name="T425">Nr.<text:s/></text:span><text:a xlink:href="https://www.e-tar.lt/portal/legalAct.html?documentId=TAR.25872EFC22D0" office:target-frame-name="_top" xlink:show="replace"><text:span text:style-name="T426">1128</text:span></text:a><text:span text:style-name="T427">, 1998-09-17, Žin., 1998, Nr. 83-2333 (1998-09-23), i. k. 0981100NUTA00001128</text:span></text:p>
      <text:p text:style-name="Normal"/>
      <text:p text:style-name="P428"><text:span text:style-name="T429">32</text:span><text:span text:style-name="T430">. Viešo konkurso dalyvių pasiūlymai vertinami taip: sumuojama potencialaus pirkėjo pasiūlyta kaina ir investicijų plane numatyti pinigai, kuriais</text:span><text:span text:style-name="T431"><text:s/>bus didinamas akcinės bendrovės ar uždarosios akcinės bendrovės įstatinis kapitalas ir įsigyjamas ilgalaikis ir trumpalaikis materialusis turtas. Jeigu potencialus pirkėjas įsipareigoja sumokėti už valstybei (savivaldybei) nuosavybės teise priklausančias<text:s/></text:span><text:span text:style-name="T432">akcijas dalimis, jo pasiūlyta kaina (suma, kuri mokama vėliau kaip po 12 mėnesių nuo pirkimo-pardavimo sutarties pasirašymo dienos) diskontuojama privatizavimo programoje nurodyta diskonto norma. Būsimos investicijos dauginamos iš objekto privatizavimo pro</text:span><text:span text:style-name="T433">gramoje nurodyto pataisos koeficiento, kurio kitimo ribos – nuo 0,1 iki 0,3, ir jeigu jos daromos vėliau kaip po 12 mėnesių nuo pirkimo-pardavimo sutarties pasirašymo dienos, gautas rezultatas diskontuojamas objekto privatizavimo programoje nurodyta diskon</text:span><text:span text:style-name="T434">to norma. Kai parduodant valstybei (ar savivaldybei) priklausantį ne visą akcijų paketą bendrovė didina įstatinį kapitalą iš papildomų įnašų, tačiau didindama įstatinį kapitalą:</text:span><text:s/></text:p>
      <text:p text:style-name="P435">Punkto pakeitimai:</text:p>
      <text:p text:style-name="P436"><text:span text:style-name="T437">Nr.<text:s/></text:span><text:a xlink:href="https://www.e-tar.lt/portal/legalAct.html?documentId=TAR.F604BD1A1DBC" office:target-frame-name="_top" xlink:show="replace"><text:span text:style-name="T438">1352</text:span></text:a><text:span text:style-name="T439">, 1999-12-03, Žin., 1999, Nr. 104-2998 (1999-12-08), i. k. 0991100NUTA00001352</text:span></text:p>
      <text:p text:style-name="P440"><text:span text:style-name="T441">32.1</text:span><text:span text:style-name="T442">. neperžengia 2/3, 1/2 ar 1/3 akcijų, suteikiančių balso teisę visuotiniame akcininkų susirinkime, ribos, būsimosios investicijos dauginamo</text:span><text:span text:style-name="T443">s iš objekto privatizavimo programoje nurodyto pataisos koeficiento, kurio kitimo ribos – nuo 0,1 iki 0,3, ir gautas rezultatas diskontuojamas objekto privatizavimo programoje nustatyta diskonto norma (jeigu investicija daroma vėliau kaip 12 mėnesių nuo pi</text:span><text:span text:style-name="T444">rkimo-pardavimo sutarties pasirašymo dienos);</text:span></text:p>
      <text:p text:style-name="P445"><text:span text:style-name="T446">32.2</text:span><text:span text:style-name="T447">. peržengia 2/3, 1/2 ar 1/3 akcijų, suteikiančių balso teisę visuotiniame akcininkų susirinkime, ribą, būsimosios investicijos vertinamos taip: iš išleidžiamų akcijų emisijos kainos atimama akcijų<text:s/></text:span><text:span text:style-name="T448">nominali vertė, ir gautas skirtumas diskontuojamas objekto privatizavimo programoje nustatyta diskonto norma (jeigu investicija daroma vėliau kaip po 12 mėnesių nuo pirkimo-pardavimo sutarties pasirašymo dienos).</text:span></text:p>
      <text:p text:style-name="P449">Punkto pakeitimai:</text:p>
      <text:p text:style-name="P450"><text:span text:style-name="T451">Nr.<text:s/></text:span><text:a xlink:href="https://www.e-tar.lt/portal/legalAct.html?documentId=TAR.25872EFC22D0" office:target-frame-name="_top" xlink:show="replace"><text:span text:style-name="T452">1128</text:span></text:a><text:span text:style-name="T453">, 1998-09-17, Žin., 1998, Nr. 83-2333 (1998-09-23), i. k. 0981100NUTA00001128</text:span></text:p>
      <text:p text:style-name="Normal"/>
      <text:p text:style-name="P454"><text:span text:style-name="T455">33</text:span><text:span text:style-name="T456">. Vertinant užsienyje įregistruotų potencialių pirkėjų pasiūlymus, atitinkama valiuta perskaičiuojama į</text:span><text:span text:style-name="T457"><text:s/>litus Lietuvos banko nustatytu užsienio valiutos santykiu arba bazinės valiutos oficialiuoju kursu, galiojusiu paskutinę dokumentų dalyvauti viešame konkurse priėmimo dieną.</text:span></text:p>
      <text:p text:style-name="P458"><text:span text:style-name="T459">34</text:span><text:span text:style-name="T460">. Pirmąją vietą užėmusiu pripažįstamas viešo konkurso dalyvis, kurio pasiūl</text:span><text:span text:style-name="T461">ytos kainos ir būsimųjų investicijų suma, apskaičiuota pagal šių nuostatų 32 punktą, yra didžiausia, o kiti jo pasiūlymai atitinka privatizavimo programoje nustatytas privatizavimo sąlygas.<text:s/></text:span><text:span text:style-name="T462">Potencialus pirkėjas, kontroliuojamas Turto fondo, gali įsipareigo</text:span><text:span text:style-name="T463">ti investuoti iš įmonės, kurios akcijos yra privatizuojamos, vardu gautų paskolų, tačiau nustatant viešo konkurso nugalėtoją šios investicijos nevertinamos.</text:span></text:p>
      <text:p text:style-name="P464">Punkto pakeitimai:</text:p>
      <text:p text:style-name="P465"><text:span text:style-name="T466">Nr.<text:s/></text:span><text:a xlink:href="https://www.e-tar.lt/portal/legalAct.html?documentId=TAR.25872EFC22D0" office:target-frame-name="_top" xlink:show="replace"><text:span text:style-name="T467">1128</text:span></text:a><text:span text:style-name="T468">, 1998-09-17, Žin., 1998, Nr. 83-2333 (1998-09-23), i. k. 0981100NUTA00001128</text:span></text:p>
      <text:p text:style-name="Normal"/>
      <text:p text:style-name="P469"><text:span text:style-name="T470">35</text:span><text:span text:style-name="T471">. Vertindama pateiktus konkursinius pasiūlymus, viešo konkurso komisija įrašo potencialius pirkėjus, kurių pasiūlymai skiriasi ne daugiau kaip 15 procentų nuo pa</text:span><text:span text:style-name="T472">teikto geriausio konkursinio pasiūlymo, pažymoje (jos forma pateikta šių nuostatų 4 priede) iš eilės pagal šių nuostatų 34 punkte nurodyta tvarka nustatytus vertinimo rezultatus.</text:span></text:p>
      <text:p text:style-name="P473">Punkto pakeitimai:</text:p>
      <text:p text:style-name="P474"><text:span text:style-name="T475">Nr.<text:s/></text:span><text:a xlink:href="https://www.e-tar.lt/portal/legalAct.html?documentId=TAR.25872EFC22D0" office:target-frame-name="_top" xlink:show="replace"><text:span text:style-name="T476">1128</text:span></text:a><text:span text:style-name="T477">, 1998-09-17, Žin., 1998, Nr. 83-2333 (1998-09-23), i. k. 0981100NUTA00001128</text:span></text:p>
      <text:p text:style-name="P478"><text:span text:style-name="T479">Nr.<text:s/></text:span><text:a xlink:href="https://www.e-tar.lt/portal/legalAct.html?documentId=TAR.D078CB45B3C9" office:target-frame-name="_top" xlink:show="replace"><text:span text:style-name="T480">600</text:span></text:a><text:span text:style-name="T481">, 2000-05-25, Žin., 2000, Nr. 44-1271 (2000-05-31), i. k.</text:span><text:span text:style-name="T482"><text:s/>1001100NUTA00000600</text:span></text:p>
      <text:p text:style-name="Normal"/>
      <text:p text:style-name="P483"><text:span text:style-name="T484">36</text:span><text:span text:style-name="T485">. Apsvarsčiusi potencialaus pirkėjo (viešo konkurso dalyvio) pateiktą geriausią konkursinį pasiūlymą, viešo konkurso komisija ne vėliau kaip per 3 darbo dienas po viešo konkurso rezultatų įvertinimo teikia Turto fondui išvadą dė</text:span><text:span text:style-name="T486">l potencialaus pirkėjo pripažinimo viešo konkurso laimėtoju arba šiam pirkėjui gali siūlyti derėtis dėl konkursinio pasiūlymo pagerinimo, nurodydama protokole, kad pradedamos derybos dėl konkursinio pasiūlymo pagerinimo, ir ne vėliau kaip per 3 darbo diena</text:span><text:span text:style-name="T487">s po protokolo pasirašymo registruotu laišku išsiunčia šiam viešo konkurso dalyviui prašymą pagerinti konkursinį pasiūlymą. Antrąją vietą užėmusį viešo konkurso dalyvį viešo konkurso komisija aukščiau nurodytu laiku raštiškai informuoja apie jo užimtą viet</text:span><text:span text:style-name="T488">ą. Kitus viešo konkurso dalyvius Turto fondas informuoja raštu ir be jokių atskaitymų grąžina jiems sumokėtus pradinius įnašus per 10 darbo dienų nuo viešo konkurso rezultatų įvertinimo.</text:span></text:p>
      <text:p text:style-name="P489">Punkto pakeitimai:</text:p>
      <text:p text:style-name="P490"><text:span text:style-name="T491">Nr.<text:s/></text:span><text:a xlink:href="https://www.e-tar.lt/portal/legalAct.html?documentId=TAR.25872EFC22D0" office:target-frame-name="_top" xlink:show="replace"><text:span text:style-name="T492">1128</text:span></text:a><text:span text:style-name="T493">, 1998-09-17, Žin., 1998, Nr. 83-2333 (1998-09-23), i. k. 0981100NUTA00001128</text:span></text:p>
      <text:p text:style-name="P494"><text:span text:style-name="T495">Nr.<text:s/></text:span><text:a xlink:href="https://www.e-tar.lt/portal/legalAct.html?documentId=TAR.D078CB45B3C9" office:target-frame-name="_top" xlink:show="replace"><text:span text:style-name="T496">600</text:span></text:a><text:span text:style-name="T497">,<text:s/></text:span><text:span text:style-name="T498">2000-05-25, Žin., 2000, Nr. 44-1271 (2000-05-31), i. k. 1001100NUTA00000600</text:span></text:p>
      <text:p text:style-name="Normal"/>
      <text:p text:style-name="P499"><text:span text:style-name="T500">37</text:span><text:span text:style-name="T501">. Pasibaigus konkursinio pasiūlymo pagerinimo terminui ir jo pateikimo laikui, viešo konkurso komisija ne vėliau kaip per 5 darbo dienas jį įvertina ir pateikia Turto fondui</text:span><text:span text:style-name="T502"><text:s/>išvadą dėl potencialaus pirkėjo pripažinimo viešo konkurso laimėtoju, o antrąją vietą užėmusiam viešo konkurso dalyviui per 5 darbo dienas be jokių atskaitymų grąžinamas sumokėtas pradinis įnašas. Jeigu pirmąją vietą užėmusio viešo konkurso dalyvio po kon</text:span><text:span text:style-name="T503">kursinio pasiūlymo pagerinimo siūloma kaina yra mažesnė už Privatizavimo komisijos ar Lietuvos Respublikos Vyriausybės nustatytą minimalią privatizavimo objekto pardavimo kainą ir (ar) kiti jo pasiūlymai neatitinka Informaciniame privatizavimo biuletenyje<text:s/></text:span><text:span text:style-name="T504">paskelbtų objekto privatizavimo sąlygų, viešo konkurso komisija ne vėliau kaip per 3 darbo dienas po protokolo pasirašymo registruotu laišku išsiunčia antrąją vietą užėmusiam viešo konkurso dalyviui prašymą pagerinti konkursinį pasiūlymą. Jeigu šio viešo k</text:span><text:span text:style-name="T505">onkurso dalyvio po konkursinio pasiūlymo pagerinimo vertinimo rezultatai prastesni už pirmąją vietą užėmusio dalyvio, viešo konkurso komisija toliau derasi su pirmuoju, laikydamasi šių nuostatų 36 punkte nurodytų terminų ir tvarkos. Antrąją vietą užėmusį v</text:span><text:span text:style-name="T506">iešo konkurso dalyvį Turto fondas informuoja raštu ir be jokių atskaitymų grąžina jam sumokėtą pradinį įnašą per 5 darbo dienas nuo jo pasiūlymų pagerinimo įvertinimo.</text:span></text:p>
      <text:p text:style-name="P507">Punkto pakeitimai:</text:p>
      <text:p text:style-name="P508"><text:span text:style-name="T509">Nr.<text:s/></text:span><text:a xlink:href="https://www.e-tar.lt/portal/legalAct.html?documentId=TAR.D078CB45B3C9" office:target-frame-name="_top" xlink:show="replace"><text:span text:style-name="T510">600</text:span></text:a><text:span text:style-name="T511">, 2000-05-25, Žin., 2000, Nr. 44-1271 (2000-05-31), i. k. 1001100NUTA00000600</text:span></text:p>
      <text:p text:style-name="Normal"/>
      <text:p text:style-name="P512"><text:span text:style-name="T513">38</text:span><text:span text:style-name="T514">. Turto fondui pritarus viešo konkurso rezultatams, viešo konkurso komisija per 3 darbo dienas raštu praneša potencialiam pirkėjui viešo konkurso laimė</text:span><text:span text:style-name="T515">tojui, kada ir kur jis turi atvykti dėl pirkimo-pardavimo sutarties projekto parengimo.</text:span></text:p>
      <text:p text:style-name="P516"><text:span text:style-name="T517">39</text:span><text:span text:style-name="T518">. Viešo konkurso komisijos derybos protokoluojamos, o pasiekti susitarimai įforminami derybų protokolu, kurį pasirašo abi šalys: viešo konkurso komisijos vardu –<text:s/></text:span><text:span text:style-name="T519">jos pirmininkas (pirmininko nesant – kitas jo įgaliotas komisijos narys) ir potencialus pirkėjas viešo konkurso laimėtojas.</text:span></text:p>
      <text:p text:style-name="P520"><text:span text:style-name="T521">40</text:span><text:span text:style-name="T522">. Pirkimo-pardavimo sutarties projekto svarstymui Turto fondas artimiausiam Privatizavimo komisijos posėdžiui turi pateikti:</text:span></text:p>
      <text:p text:style-name="P523"><text:span text:style-name="T524">4</text:span><text:span text:style-name="T525">0.1</text:span><text:span text:style-name="T526">. viešo konkurso dalyvių dokumentų peržiūros protokolą;</text:span></text:p>
      <text:p text:style-name="P527"><text:span text:style-name="T528">40.2</text:span><text:span text:style-name="T529">. viešo konkurso komisijos derybų protokolus;</text:span></text:p>
      <text:p text:style-name="P530"><text:span text:style-name="T531">40.3</text:span><text:span text:style-name="T532">. Turto fondo patvirtintą viešo konkurso komisijos išvadą dėl viešo konkurso laimėtojo;</text:span></text:p>
      <text:p text:style-name="P533"><text:span text:style-name="T534">40.4</text:span><text:span text:style-name="T535">. privatizavimo objekto pirkimo-parda</text:span><text:span text:style-name="T536">vimo sutarties projektą.</text:span></text:p>
      <text:p text:style-name="P537"><text:span text:style-name="T538">41</text:span><text:span text:style-name="T539">. Sutartis gali būti sudaroma ir su vieninteliu konkursinį pasiūlymą pateikusiu potencialiu pirkėju, kurį viešo konkurso komisija pripažino viešo konkurso dalyviu. Viešo konkurso komisija gali derėtis su juo, kad konkursini</text:span><text:span text:style-name="T540">s pasiūlymas būtų pagerintas laikantis šių nuostatų 35 punkte nustatytų terminų ir tvarkos.</text:span></text:p>
      <text:p text:style-name="P541"/>
      <text:p text:style-name="P542"><text:span text:style-name="T543">Pirkimo-pardavimo sutarties sudarymas</text:span></text:p>
      <text:p text:style-name="P544"/>
      <text:p text:style-name="P545"><text:span text:style-name="T546">42</text:span><text:span text:style-name="T547">. Pirkimo-pardavimo sutartis – tai sutartis tarp Turto fondo, kuris atstovauja valstybei (savivaldybei), ir<text:s/></text:span><text:span text:style-name="T548">potencialaus pirkėjo.</text:span></text:p>
      <text:p text:style-name="P549"><text:span text:style-name="T550">43</text:span><text:span text:style-name="T551">. Pirkimo-pardavimo sutartimi viena šalis įsipareigoja perduoti potencialaus pirkėjo nuosavybėn tam tikrą akcijų skaičių, o kita – sumokėti už nupirktas akcijas ir įvykdyti visas sutartyje numatytas prievoles.</text:span></text:p>
      <text:p text:style-name="P552"><text:span text:style-name="T553">44</text:span><text:span text:style-name="T554">. Pirkimo-pa</text:span><text:span text:style-name="T555">rdavimo sutartyje turi būti nurodyta:</text:span></text:p>
      <text:p text:style-name="P556"><text:span text:style-name="T557">44.1</text:span><text:span text:style-name="T558">. atsiskaitymo už įsigytą privatizavimo objektą tvarka ir terminai;</text:span></text:p>
      <text:p text:style-name="P559"><text:span text:style-name="T560">44.2</text:span><text:span text:style-name="T561">. šie viešo konkurso laimėtojo įsipareigojimai:</text:span></text:p>
      <text:p text:style-name="P562"><text:span text:style-name="T563">44.2.1</text:span><text:span text:style-name="T564">. įsipareigojimas valstybės (savivaldybės) kontroliuojamoje įmonėje, kurios akci</text:span><text:span text:style-name="T565">jos parduodamos, nesumažinti darbo vietų daugiau, negu nustatyta šioje sutartyje;</text:span></text:p>
      <text:p text:style-name="P566"><text:span text:style-name="T567">44.2.2</text:span><text:span text:style-name="T568">. investuoti lėšas ilgalaikiam ir trumpalaikiam materialiam turtui įsigyti ir ta suma didinti valstybės (savivaldybės) kontroliuojamos įmonės, kurios akcijos parduo</text:span><text:span text:style-name="T569">damos, įstatinį kapitalą;</text:span></text:p>
      <text:p text:style-name="P570"><text:span text:style-name="T571">44.2.3</text:span><text:span text:style-name="T572">. balsuoti visuotiniame akcininkų susirinkime už sprendimą, kad valstybės (savivaldybės) kontroliuojama įmonė, kurios akcijos parduodamos, išsinuomotų ar išsipirktų nustatytąja tvarka jai priskirtą ne žemės ūkio<text:s/></text:span><text:span text:style-name="T573">paskirties žemės sklypą;</text:span></text:p>
      <text:p text:style-name="P574"><text:span text:style-name="T575">44.2.4</text:span><text:span text:style-name="T576">. kiti įsipareigojimai, kurie turi visiškai atitikti ankstesnius viešam konkursui pateiktus jo laimėtojo pasiūlymus;</text:span></text:p>
      <text:p text:style-name="P577"><text:span text:style-name="T578">44.3</text:span><text:span text:style-name="T579">. nenugalimos jėgos (</text:span><text:span text:style-name="T580">force majeure</text:span><text:span text:style-name="T581">) aplinkybės ir padariniai;</text:span></text:p>
      <text:p text:style-name="P582"><text:span text:style-name="T583">44.4</text:span><text:span text:style-name="T584">. pirkėjo ir Turto fondo</text:span><text:span text:style-name="T585"><text:s/>pasirašytas akcininkų susitarimas valstybės (savivaldybės) kontroliuojamos įmonės, kurios akcijos parduodamos, atžvilgiu laikytis bendros politikos ir naudotis jiems priklausančių akcijų suteikiamomis neturtinėmis teisėmis (dėl balsavimo), jeigu taip susi</text:span><text:span text:style-name="T586">taria pirkėjas ir Turto fondas;</text:span></text:p>
      <text:p text:style-name="P587"><text:span text:style-name="T588">44.5</text:span><text:span text:style-name="T589">. nuostata, kad pirkimo-pardavimo sutartis įsigalioja, kai ją pasirašo sutarties šalys;</text:span></text:p>
      <text:p text:style-name="P590"><text:span text:style-name="T591">44.6</text:span><text:span text:style-name="T592">. šios Turto fondo teisės:</text:span></text:p>
      <text:p text:style-name="P593"><text:span text:style-name="T594">44.6.1</text:span><text:span text:style-name="T595">. teisė reikalauti, kad būtų įrašytas nurodymas apriboti pirkėjo teises disponuoti įs</text:span><text:span text:style-name="T596">igytomis valstybės (savivaldybės) įmonės akcijomis tol, kol šis pirkėjas įvykdys privatizavimo sandoryje nustatytas sąlygas;</text:span></text:p>
      <text:p text:style-name="P597"><text:span text:style-name="T598">44.6.2</text:span><text:span text:style-name="T599">. teisė kontroliuoti, kaip pirkėjas vykdo įsipareigojimus;</text:span></text:p>
      <text:p text:style-name="P600"><text:span text:style-name="T601">44.6.3</text:span><text:span text:style-name="T602">. teisė reikalauti į pirkimo-pardavimo sutartį įrašy</text:span><text:span text:style-name="T603">ti sąlygą, draudžiančią sustabdyti ar nutraukti valstybės (savivaldybės) kontroliuojamos įmonės veiklą;</text:span></text:p>
      <text:p text:style-name="P604"><text:span text:style-name="T605">44.7</text:span><text:span text:style-name="T606">. Turto fondo atsakomybė, kurią jis gali prisiimti pagal Lietuvos Respublikos Valstybės turto fondo įstatymą;</text:span></text:p>
      <text:p text:style-name="P607"><text:span text:style-name="T608">44.8</text:span><text:span text:style-name="T609">. sankcijos pirkėjui už<text:s/></text:span><text:span text:style-name="T610">įsipareigojimų nevykdymą (privatizavimo sandoryje turi būti numatytos atitinkančios padarytą žalą sankcijos pirkėjui, jeigu jis nevykdytų įsipareigojimų);</text:span></text:p>
      <text:p text:style-name="P611"><text:span text:style-name="T612">44.9</text:span><text:span text:style-name="T613">. pirkimo-pardavimo sutarties nutraukimo atvejai.</text:span></text:p>
      <text:p text:style-name="P614"><text:span text:style-name="T615">45</text:span><text:span text:style-name="T616">. Per 10 darbo dienų nuo Privatizav</text:span><text:span text:style-name="T617">imo komisijos (Lietuvos Respublikos Vyriausybės) pritarimo pirkimo-pardavimo sutarties projektui.</text:span></text:p>
      <text:p text:style-name="P618">Punkto pakeitimai:</text:p>
      <text:p text:style-name="P619"><text:span text:style-name="T620">Nr.<text:s/></text:span><text:a xlink:href="https://www.e-tar.lt/portal/legalAct.html?documentId=TAR.25872EFC22D0" office:target-frame-name="_top" xlink:show="replace"><text:span text:style-name="T621">1128</text:span></text:a><text:span text:style-name="T622">, 1998-09-17, Žin., 1998, Nr. 83-2333 (1998-09-23</text:span><text:span text:style-name="T623">), i. k. 0981100NUTA00001128</text:span></text:p>
      <text:p text:style-name="Normal"/>
      <text:p text:style-name="P624"><text:span text:style-name="T625">46</text:span><text:span text:style-name="T626">. Kai Privatizavimo komisija nepritaria pirkimo-pardavimo sutarties projektui, Turto fondas per 10 darbo dienų nuo sprendimo priėmimo gali kreiptis į Lietuvos Respublikos Vyriausybę (savivaldybės valdybą, kai savivaldybi</text:span><text:span text:style-name="T627">ų turto fondai privatizuoja savivaldybėms nuosavybės teise priklausantį turtą), kurios nutarimas yra galutinis.</text:span></text:p>
      <text:p text:style-name="P628"><text:span text:style-name="T629">47.</text:span><text:span text:style-name="T630"><text:s/>Neteko galios nuo 2000-06-01</text:span></text:p>
      <text:p text:style-name="P631">Punkto naikinimas:</text:p>
      <text:p text:style-name="P632"><text:span text:style-name="T633">Nr.<text:s/></text:span><text:a xlink:href="https://www.e-tar.lt/portal/legalAct.html?documentId=TAR.D078CB45B3C9" office:target-frame-name="_top" xlink:show="replace"><text:span text:style-name="T634">600</text:span></text:a><text:span text:style-name="T635">,</text:span><text:span text:style-name="T636"><text:s/>2000-05-25, Žin. 2000, Nr. 44-1271 (2000-05-31), i. k. 1001100NUTA00000600</text:span></text:p>
      <text:p text:style-name="Normal"/>
      <text:p text:style-name="P637"><text:span text:style-name="T638">48</text:span><text:span text:style-name="T639">. Jeigu Privatizavimo komisijos (Lietuvos Respublikos Vyriausybės) sprendimas dėl pirkimo-pardavimo sutarties projekto yra neigiamas, Turto fondas per 5 darbo dienas nuo šio</text:span><text:span text:style-name="T640"><text:s/>sprendimo priėmimo praneša apie tai potencialiam pirkėjui ir grąžina jo sumokėtą pradinį įnašą be jokių atskaitymų.</text:span></text:p>
      <text:p text:style-name="P641"><text:span text:style-name="T642">49</text:span><text:span text:style-name="T643">. Jeigu Privatizavimo komisija ar Lietuvos Respublikos Vyriausybė pritaria pirkimo-pardavimo sutarties projektui, Turto fondas ir pot</text:span><text:span text:style-name="T644">encialus pirkėjas viešo konkurso laimėtojas ją pasirašo 2 egzemplioriais. Po vieną sutarties egzempliorių įteikiama šiam pirkėjui ir Turto fondui. Kai parduodamos valstybei nuosavybės teise priklausančios akcijos, pirkimo-pardavimo sutarties kopija perduod</text:span><text:span text:style-name="T645">ama Finansų ministerijai. Kai Turto fondas parduoda savivaldybei nuosavybės teise priklausančias akcijas pagal savivaldybės mero sudarytą sutartį su Turto fondu, pirkimo-pardavimo sutarties kopija perduodama privatizavimo objekto valdytojui. Sudarant pirki</text:span><text:span text:style-name="T646">mo-pardavimo sutartį, pirkėjas (jo įgaliotas asmuo) turi pateikti asmens dokumentą.</text:span></text:p>
      <text:p text:style-name="P647"><text:span text:style-name="T648">50</text:span><text:span text:style-name="T649">. Viešo konkurso laimėtojo sumokėtą pradinį įnašą Turto fondas perveda į Finansų ministerijai atidarytą Privatizavimo fondo sąskaitą per 3 darbo dienas po pirkimo-par</text:span><text:span text:style-name="T650">davimo sutarties su viešo konkurso laimėtoju pasirašymo arba po šių nuostatų 45 punkte nustatyto termino, per kurį pirkėjas turėjo atvykti pasirašyti pirkimo–pardavimo sutarties.</text:span><text:s/></text:p>
      <text:p text:style-name="P651">Punkto pakeitimai:</text:p>
      <text:p text:style-name="P652"><text:span text:style-name="T653">Nr.<text:s/></text:span><text:a xlink:href="https://www.e-tar.lt/portal/legalAct.html?documentId=TAR.F604BD1A1DBC" office:target-frame-name="_top" xlink:show="replace"><text:span text:style-name="T654">1352</text:span></text:a><text:span text:style-name="T655">, 1999-12-03, Žin., 1999, Nr. 104-2998 (1999-12-08), i. k. 0991100NUTA00001352</text:span></text:p>
      <text:p text:style-name="Normal"/>
      <text:p text:style-name="P656"><text:span text:style-name="T657">51</text:span><text:span text:style-name="T658">. Apie įvykusį viešą konkursą Turto fondas praneša valstybės (savivaldybės)<text:s/></text:span><text:span text:style-name="T659">kontroliuojamos įmonės, kurios akcijos parduodamos, administracijai.</text:span></text:p>
      <text:p text:style-name="P660"><text:span text:style-name="T661">52</text:span><text:span text:style-name="T662">. Pasirašius įmonės akcijų paketo pirkimo-pardavimo sutartį, Lietuvos Respublikos Vyriausybės nustatyta tvarka šios įmonės darbuotojams gali būti pasiūlyta nominalia verte įsigyti i</text:span><text:span text:style-name="T663">ki 5 procentų valstybei (savivaldybei) priklausančių akcijų. Šis pasiūlymas netaikomas toms valstybės (savivaldybės) kontroliuojamoms įmonėms, kurioms valstybė (savivaldybė), pardavusi 5 procentus akcijų, perduotų kontrolę sumažindama savo dalį įmonės įsta</text:span><text:span text:style-name="T664">tiniame kapitale (atitinkamai peržengdama 2/3, 1/2 ar 1/3 akcijų, suteikiančių balso teisę visuotiniame akcininkų susirinkime, ribą), ar tokiu atveju, kai įmonės akcijas jos darbuotojai jau yra įsigiję pagal kitus Lietuvos Respublikos įstatymus.</text:span></text:p>
      <text:p text:style-name="P665"><text:span text:style-name="T666">53</text:span><text:span text:style-name="T667">. Įm</text:span><text:span text:style-name="T668">onės darbuotojams neišpirkus jiems skirtų akcijų, jas įsigyti už akcijų pirkimo kainą turi teisę pirkėjas, su kuriuo pasirašyta tos įmonės akcijų pirkimo-pardavimo sutartis.</text:span></text:p>
      <text:p text:style-name="P669"/>
      <text:p text:style-name="P670"><text:span text:style-name="T671">Atsiskaitymas už viešame konkurse įsigytą privatizavimo objektą</text:span></text:p>
      <text:p text:style-name="P672"/>
      <text:p text:style-name="P673"><text:span text:style-name="T674">54</text:span><text:span text:style-name="T675">. Jeig</text:span><text:span text:style-name="T676">u už privatizavimo objektą sumokama iš karto, potencialus pirkėjas viešo konkurso laimėtojas per 30 darbo dienų nuo pirkimo-pardavimo sutarties pasirašymo privalo pateikti Turto fondui banko dokumentą, patvirtinantį, kad atitinkamai į Finansų ministerijai<text:s/></text:span><text:span text:style-name="T677">atidarytą Privatizavimo fondo sąskaitą ar savivaldybės specialiąją sąskaitą pervestas patvirtintos kainos ir sumokėto pradinio įnašo skirtumas. Apmokėti už privatizavimo objektą viešo konkurso laimėtojas gali tik pinigais arba (jeigu privatizavimo objekto<text:s/></text:span><text:span text:style-name="T678">pirkimo kaina viršija 1 mln. litų) pinigais ir kitais Lietuvos Respublikos įstatymų nustatytais mokėjimo dokumentais, pirkimo-pardavimo sutarties projekto rengimo metu atsiskaitymo būdą ir sąlygas suderinus su Finansų ministerija. Kai mokama pinigais ir ki</text:span><text:span text:style-name="T679">tais Lietuvos Respublikos įstatymų nustatytais mokėjimo dokumentais, per šiame punkte nustatytą laiką viešo konkurso laimėtojas turi Turto fondui pateikti banko dokumentą, patvirtinantį, kad atitinkamai į Finansų ministerijai atidarytą Privatizavimo fondo<text:s/></text:span><text:span text:style-name="T680">sąskaitą ar savivaldybės specialiąją sąskaitą pinigais pervestas ne mažiau kaip 60 procentų pirkimo kainos ir pradinio įnašo skirtumas, bei kitą Lietuvos Respublikos įstatymus atitinkantį mokėjimo dokumentą likusiai pirkimo kainos ir pinigais apmokėtos dal</text:span><text:span text:style-name="T681">ies skirtumą atitinkančiai sumai. Jeigu viešo konkurso laimėtojas uždelsia mokėti šiame punkte nustatytu laiku, jis privalo sumokėti pirkimo-pardavimo sutartyje nurodytus delspinigius. Likusi mokėti kainos dalis ir delspinigiai turi būti sumokėti ne vėliau</text:span><text:span text:style-name="T682"><text:s/>kaip per 30 dienų nuo mokėjimo termino pabaigos.<text:s/></text:span></text:p>
      <text:p text:style-name="P683">Punkto pakeitimai:</text:p>
      <text:p text:style-name="P684"><text:span text:style-name="T685">Nr.<text:s/></text:span><text:a xlink:href="https://www.e-tar.lt/portal/legalAct.html?documentId=TAR.F604BD1A1DBC" office:target-frame-name="_top" xlink:show="replace"><text:span text:style-name="T686">1352</text:span></text:a><text:span text:style-name="T687">, 1999-12-03, Žin., 1999, Nr. 104-2998 (1999-12-08), i. k. 0991100NUTA00001352</text:span></text:p>
      <text:p text:style-name="Normal"/>
      <text:p text:style-name="P688"><text:span text:style-name="T689">55</text:span><text:span text:style-name="T690">. Potencia</text:span><text:span text:style-name="T691">lus pirkėjas gali valstybės (savivaldybės) kontroliuojamos įmonės akcijų paketą pirkti dalimis. Tuomet pirkimo-pardavimo sutartyje numatomi keli pinigų pervedimo ir nuosavybės teisės perėmimo etapai (terminai). Tokių etapų negali būti daugiau kaip 5, vieno</text:span><text:span text:style-name="T692"><text:s/>akcijų išpirkimo<text:s/></text:span><text:soft-page-break/><text:span text:style-name="T693">etapo trukmė negali būti ilgesnė kaip vieneri metai. Paskutinis akcijų išpirkimo etapas negali būti atidėtas daugiau kaip 5 metams, skaičiuojant nuo pirkimo-pardavimo sutarties įsigaliojimo.</text:span></text:p>
      <text:p text:style-name="P694"><text:span text:style-name="T695">56</text:span><text:span text:style-name="T696">. Pirkimo-pardavimo sutartyje nustatoma,<text:s/></text:span><text:span text:style-name="T697">kad:</text:span></text:p>
      <text:p text:style-name="P698"><text:span text:style-name="T699">56.1</text:span><text:span text:style-name="T700">. perkama pirmoji akcijų paketo dalis apmokama tik pinigais ir ji turi sudaryti ne mažiau kaip 51 procentą parduodamo akcijų paketo. Likusi akcijų paketo dalis gali būti apmokama pinigais arba (jeigu privatizavimo objekto pardavimo kaina viršija</text:span><text:span text:style-name="T701"><text:s/>1 mln. litų) pinigais ir kitais Lietuvos Respublikos įstatymų nustatytais mokėjimo dokumentais, pirkimo-pardavimo sutarties projekto rengimo metu atsiskaitymo būdą ir sąlygas suderinus su Finansų ministerija. Per pirmąjį etapą akcijų išpirkimo kaina turėt</text:span><text:span text:style-name="T702">ų būti tikslinama koeficientu, kuris lygus 1,2, tačiau per vėlesnius etapus pataisos koeficientas turi būti parenkamas taip, kad visa akcijų kaina būtų lygi pirkėjo siūlomai akcijų pardavimo kainai, ir nurodomi per kiekvieną etapą išperkamų akcijų skaičius</text:span><text:span text:style-name="T703">, atsiskaitymo tvarka bei terminai;<text:s/></text:span></text:p>
      <text:p text:style-name="P704">Punkto pakeitimai:</text:p>
      <text:p text:style-name="P705"><text:span text:style-name="T706">Nr.<text:s/></text:span><text:a xlink:href="https://www.e-tar.lt/portal/legalAct.html?documentId=TAR.25872EFC22D0" office:target-frame-name="_top" xlink:show="replace"><text:span text:style-name="T707">1128</text:span></text:a><text:span text:style-name="T708">, 1998-09-17, Žin., 1998, Nr. 83-2333 (1998-09-23), i. k. 0981100NUTA00001128</text:span></text:p>
      <text:p text:style-name="P709"><text:span text:style-name="T710">Nr.<text:s/></text:span><text:a xlink:href="https://www.e-tar.lt/portal/legalAct.html?documentId=TAR.F604BD1A1DBC" office:target-frame-name="_top" xlink:show="replace"><text:span text:style-name="T711">1352</text:span></text:a><text:span text:style-name="T712">, 1999-12-03, Žin., 1999, Nr. 104-2998 (1999-12-08), i. k. 0991100NUTA00001352</text:span></text:p>
      <text:p text:style-name="Normal"/>
      <text:p text:style-name="P713"><text:span text:style-name="T714">56.2</text:span><text:span text:style-name="T715">. sumokėta pradinio įnašo suma įskaitoma į pirmojo akcijų išpirkimo etapo kainą;</text:span></text:p>
      <text:p text:style-name="P716"><text:span text:style-name="T717">5</text:span><text:span text:style-name="T718">6.3</text:span><text:span text:style-name="T719">. už atidėtas eilines įmokas skaičiuojamos palūkanos nuo nesumokėtos visos akcijų paketo sumos. Palūkanų dydis nurodomas objekto privatizavimo programoje. Kai už pirmą akcijų paketo dalį sumokama per 30 darbo dienų nuo pirkimo-pardavimo sutarties pasi</text:span><text:span text:style-name="T720">rašymo, palūkanos nuo šios sumokėtos sumos dalies neskaičiuojamos. Už laiku nesumokėtą eilinę įmoką ar palūkanas pirkėjas privalo sumokėti atitinkamai į Finansų ministerijai atidarytą privatizavimo fondo sąskaitą ar savivaldybės specialiąją sąskaitą pirkim</text:span><text:span text:style-name="T721">o-pardavimo sutartyje nurodytus delspinigius, kurie skaičiuojami už kiekvieną pavėluotą dieną nuo laiku nesumokėtos sumos. Jeigu eilinė įmoka, palūkanos ir delspinigiai nesumokami per 60 dienų nuo atsiskaitymo termino pabaigos, privatizavimo objekto pirkim</text:span><text:span text:style-name="T722">o-pardavimo sutartis nutraukiama, o visa, kas buvo perduota pirkėjui pagal šią sutartį iki jos nutraukimo, grąžinama valstybei (savivaldybei);</text:span><text:s/></text:p>
      <text:p text:style-name="P723">Punkto pakeitimai:</text:p>
      <text:p text:style-name="P724"><text:span text:style-name="T725">Nr.<text:s/></text:span><text:a xlink:href="https://www.e-tar.lt/portal/legalAct.html?documentId=TAR.25872EFC22D0" office:target-frame-name="_top" xlink:show="replace"><text:span text:style-name="T726">1128</text:span></text:a><text:span text:style-name="T727">, 1</text:span><text:span text:style-name="T728">998-09-17, Žin., 1998, Nr. 83-2333 (1998-09-23), i. k. 0981100NUTA00001128</text:span></text:p>
      <text:p text:style-name="Normal"/>
      <text:p text:style-name="P729"><text:span text:style-name="T730">56.4</text:span><text:span text:style-name="T731">. nutraukus pirkimo-pardavimo sutartį dėl pirkėjo kaltės, pirkėjo sumokėtos lėšos negrąžinamos. Nuostoliai, kuriuos valstybė (savivaldybė) patiria nutraukus pirkimo-pardavi</text:span><text:span text:style-name="T732">mo sutartį dėl to, kad pirkėjas nevykdo įsipareigojimų, išieškomi teismine tvarka.</text:span></text:p>
      <text:p text:style-name="P733"><text:span text:style-name="T734">57</text:span><text:span text:style-name="T735">. Apie pirkėjo nesumokėtas eilines įmokas Finansų ministerija praneša Turto fondui, kuris imasi priemonių, kad šios įmokos, palūkanos bei delspinigiai būtų sumokėti<text:s/></text:span><text:span text:style-name="T736">arba sutartis nutraukta.</text:span></text:p>
      <text:p text:style-name="P737"><text:span text:style-name="T738">58</text:span><text:span text:style-name="T739">. Jeigu per šių nuostatų 38 punkte nurodytą laiką viešo konkurso laimėtojas neatvyksta parengti pirkimo-pardavimo sutarties projekto arba per 45 punkte nurodytą laiką neatvyksta pasirašyti pirkimo-pardavimo sutarties, arba pe</text:span><text:span text:style-name="T740">r 54 punkte nurodytą laiką nesumoka už viešame konkurse įsigytą objektą, Turto fondas panaikina viešo konkurso rezultatus (sumokėti pradinis įnašas ir mokestis už viešo konkurso dokumentų rinkinį negrąžinami) ir gali pavesti viešo konkurso komisijai derėti</text:span><text:span text:style-name="T741">s dėl privatizavimo objekto pardavimo su antrąją vietą užėmusiu viešo konkurso dalyviu.</text:span></text:p>
      <text:p text:style-name="P742"><text:span text:style-name="T743">59</text:span><text:span text:style-name="T744">. Jeigu Turto fondas paveda viešo konkurso komisijai derėtis dėl privatizavimo objekto pardavimo su antrąją vietą užėmusiu viešo konkurso dalyviu, Turto fondas pe</text:span><text:span text:style-name="T745">r 3 darbo dienas po tokio pavedimo išsiunčia šiam viešo konkurso dalyviui pranešimą pakartotinai sumokėti pradinį įnašą ir atvykti derėtis dėl privatizavimo objekto pirkimo. Jeigu per 15 darbo dienų nuo šio pranešimo išsiuntimo viešo konkurso dalyvis nesum</text:span><text:span text:style-name="T746">oka pradinio įnašo ir neatvyksta derybų arba, jam atvykus, per 25 darbo dienas viešo konkurso komisijai nepavyksta susitarti su juo, laikoma, kad jis atsisakė pirkti privatizavimo objektą. Pasibaigus nustatytam derybų terminui, pradinis įnašas be jokių ats</text:span><text:span text:style-name="T747">kaitymų jam grąžinamas per 5 darbo dienas.</text:span></text:p>
      <text:p text:style-name="P748"/>
      <text:p text:style-name="P749"><text:span text:style-name="T750">Nuosavybės teisės dokumentų išdavimas</text:span></text:p>
      <text:p text:style-name="P751"/>
      <text:p text:style-name="P752"><text:span text:style-name="T753">60</text:span><text:span text:style-name="T754">. Teisę į nuosavybę pirkėjas įgyja, kai pagal šiuos nuostatus sudaroma privatizavimo objekto pirkimo-pardavimo sutartis, kurią pasirašo abi šalys. Nuosavybės teisės į privatizavimo objektą perdavimo dokumentas yra akcijų perdavimo aktas (jo forma pateikta<text:s/></text:span><text:span text:style-name="T755">šių nuostatų 3 priede). Šis aktas sudaromas per 5 darbo dienas, pirkėjui visiškai sumokėjus už privatizavimo objektą, jeigu už jį sumokama iš karto, arba kiekvieną kartą pirkimo-pardavimo sutartyje nurodytu laiku, jeigu akcijos išperkamos etapais. Akcijų p</text:span><text:span text:style-name="T756">erdavimo aktas sudaromas 3 egzemplioriais, kurių du perduodami pirkėjui, o vienas – Turto fondui. Pirkėjas (jo įgaliotas asmuo), atvykęs pasirašyti akcijų perdavimo akto, turi pateikti asmens dokumentą ir teritorinės valstybinės mokesčių inspekcijos išduot</text:span><text:span text:style-name="T757">ą pažymą apie pajamų deklaravimą, jeigu tokios pažymos reikia pagal Lietuvos Respublikos įstatymą „Dėl Lietuvos Respublikos gyventojų pajamų brangiam turtui įsigyti arba kitų įsigytų bei perleidžiamų lėšų deklaravimo“ (Žin., 1993, Nr.<text:s/></text:span><text:a xlink:href="https://www.e-tar.lt/portal/lt/legalAct/TAR.1273CA6042BD" office:target-frame-name="_blank" xlink:show="new"><text:span text:style-name="T758">70-1304</text:span></text:a><text:span text:style-name="T759">). Jeigu pirkėjas šios pažymos nepateikia, akcijų perdavimo aktas nesudaromas, o Turto fondas praneša apie tai teritorinei valstybinei mokesčių inspekcijai, kurioje jis privalėjo deklaruoti pajamas.<text:s/></text:span></text:p>
      <text:p text:style-name="P760">Punkto pakeitimai:</text:p>
      <text:p text:style-name="P761"><text:span text:style-name="T762">Nr.<text:s/></text:span><text:a xlink:href="https://www.e-tar.lt/portal/legalAct.html?documentId=TAR.F604BD1A1DBC" office:target-frame-name="_top" xlink:show="replace"><text:span text:style-name="T763">1352</text:span></text:a><text:span text:style-name="T764">, 1999-12-03, Žin., 1999, Nr. 104-2998 (1999-12-08), i. k. 0991100NUTA00001352</text:span></text:p>
      <text:p text:style-name="Normal"/>
      <text:p text:style-name="P765"><text:span text:style-name="T766">61</text:span><text:span text:style-name="T767">. Teisė valdyti, naudoti privatizavimo objektą (akcijas) ir juo (jomis) disponuoti pirkėjui pereina nuo akcijų perdav</text:span><text:span text:style-name="T768">imo ir priėmimo akto įregistravimo, kai:</text:span></text:p>
      <text:p text:style-name="P769"><text:span text:style-name="T770">61.1</text:span><text:span text:style-name="T771">. pirkėjo vardu atidaroma vertybinių popierių sąskaita, kurioje įrašomos pagal pirkimo–pardavimo sutartį įsigytos akcijos, – jeigu parduodamos nematerialiosios akcijos;</text:span></text:p>
      <text:p text:style-name="P772">Punkto pakeitimai:</text:p>
      <text:p text:style-name="P773"><text:span text:style-name="T774">Nr.<text:s/></text:span><text:a xlink:href="https://www.e-tar.lt/portal/legalAct.html?documentId=TAR.F604BD1A1DBC" office:target-frame-name="_top" xlink:show="replace"><text:span text:style-name="T775">1352</text:span></text:a><text:span text:style-name="T776">, 1999-12-03, Žin., 1999, Nr. 104-2998 (1999-12-08), i. k. 0991100NUTA00001352</text:span></text:p>
      <text:p text:style-name="Normal"/>
      <text:p text:style-name="P777"><text:span text:style-name="T778">61.2</text:span><text:span text:style-name="T779">. pirkėjo vardu padaromas indosamentas ar išduodamas akcijų sertifikatas, – jeigu parduodamos mater</text:span><text:span text:style-name="T780">ialiosios akcijos.</text:span><text:s/></text:p>
      <text:p text:style-name="P781">Punkto pakeitimai:</text:p>
      <text:p text:style-name="P782"><text:span text:style-name="T783">Nr.<text:s/></text:span><text:a xlink:href="https://www.e-tar.lt/portal/legalAct.html?documentId=TAR.F604BD1A1DBC" office:target-frame-name="_top" xlink:show="replace"><text:span text:style-name="T784">1352</text:span></text:a><text:span text:style-name="T785">, 1999-12-03, Žin., 1999, Nr. 104-2998 (1999-12-08), i. k. 0991100NUTA00001352</text:span></text:p>
      <text:p text:style-name="Normal"/>
      <text:p text:style-name="P786"><text:span text:style-name="T787">62</text:span><text:span text:style-name="T788">. Atitinkama įgaliota valstybės institu</text:span><text:span text:style-name="T789">cija kontroliuoja, kaip vykdomos Informaciniame privatizavimo biuletenyje paskelbtos ir pirkimo-pardavimo sutartyje nurodytos papildomos privatizavimo sąlygos (paminklosaugos, aplinkos apsaugos ir kt.). Turto fondas kontroliuoja, kaip vykdomos kitos sutart</text:span><text:span text:style-name="T790">yje nurodytos sąlygos ir pirkėjo įsipareigojimai. Apie tai, kad pirkėjas nevykdo papildomų privatizavimo sąlygų arba vykdo jas netinkamai, atitinkama valstybės institucija informuoja Turto fondą.</text:span></text:p>
      <text:p text:style-name="P791"/>
      <text:p text:style-name="P792"><text:span text:style-name="T793">Neįvykęs viešas konkursas</text:span></text:p>
      <text:p text:style-name="P794"/>
      <text:p text:style-name="P795"><text:span text:style-name="T796">63</text:span><text:span text:style-name="T797">. Viešas konkursas lai</text:span><text:span text:style-name="T798">komas neįvykusiu, jeigu:</text:span></text:p>
      <text:p text:style-name="P799"><text:span text:style-name="T800">63.1</text:span><text:span text:style-name="T801">. per nustatytąjį laiką neparduotas nė vienas viešo konkurso dokumentų rinkinys;</text:span></text:p>
      <text:p text:style-name="P802"><text:span text:style-name="T803">63.2</text:span><text:span text:style-name="T804">. per nustatytąjį laiką neįregistruojamas nė vienas viešo konkurso dalyvis;</text:span></text:p>
      <text:p text:style-name="P805"><text:span text:style-name="T806">63.3</text:span><text:span text:style-name="T807">. patikrinus atsiųstus viešo konkurso dalyvių<text:s/></text:span><text:span text:style-name="T808">dokumentus, paaiškėja, kad nė vienas iš jų neatitinka viešo konkurso reikalavimų;</text:span></text:p>
      <text:p text:style-name="P809"><text:span text:style-name="T810">63.4</text:span><text:span text:style-name="T811">. dėl šių nuostatų 58 punkte nurodytų priežasčių Turto fondas anuliuoja viešo konkurso rezultatus ir nepaveda viešo konkurso komisijai derėtis su antrąją vietą užėmus</text:span><text:span text:style-name="T812">iu viešo konkurso dalyviu;</text:span></text:p>
      <text:p text:style-name="P813"><text:span text:style-name="T814">63.5</text:span><text:span text:style-name="T815">. Turto fondui pavedus viešo konkurso komisijai derėtis su antrąją vietą užėmusiu viešo konkurso dalyviu, šis atsisako pirkti privatizavimo objektą.</text:span></text:p>
      <text:p text:style-name="P816"><text:span text:style-name="T817">63.6</text:span><text:span text:style-name="T818">. Privatizavimo komisija ar Lietuvos Respublikos Vyriausybė<text:s/></text:span><text:span text:style-name="T819">(savivaldybių turto privatizavimo komisijos, kai savivaldybių turto fondai privatizuoja savivaldybėms nuosavybės teise priklausantį turtą) nepritaria pirkimo-pardavimo sutarties projektui.</text:span><text:s/></text:p>
      <text:p text:style-name="P820">Papildyta punktu:</text:p>
      <text:p text:style-name="P821"><text:span text:style-name="T822">Nr.<text:s/></text:span><text:a xlink:href="https://www.e-tar.lt/portal/legalAct.html?documentId=TAR.25872EFC22D0" office:target-frame-name="_top" xlink:show="replace"><text:span text:style-name="T823">1128</text:span></text:a><text:span text:style-name="T824">, 1998-09-17, Žin., 1998, Nr. 83-2333 (1998-09-23), i. k. 0981100NUTA00001128</text:span></text:p>
      <text:p text:style-name="Normal"/>
      <text:p text:style-name="P825"><text:span text:style-name="T826">64</text:span><text:span text:style-name="T827">. Turto fondas Privatizavimo komisijos pritarimu gali sudaryti naują neparduoto objekto privatizavimo programą. Ją sudarydamas,</text:span><text:span text:style-name="T828"><text:s/>Turto fondas gali siūlyti Privatizavimo komisijai pakeisti šio objekto privatizavimo būdą, sąlygas, nukainoti jį ir panašiai. Taip pat Turto fondas gali priimti sprendimą reorganizuoti valstybės (savivaldybės) kontroliuojamą įmonę, jeigu toks reorganizavi</text:span><text:span text:style-name="T829">mas padidins galimybę ją privatizuoti.</text:span></text:p>
      <text:p text:style-name="P830"><text:span text:style-name="T831">65</text:span><text:span text:style-name="T832">. Turto fondas gali siūlyti Lietuvos Respublikos Vyriausybei išbraukti neparduotą objektą iš privatizavimo objektų sąrašo.</text:span></text:p>
      <text:p text:style-name="P833"><text:span text:style-name="T834">66</text:span><text:span text:style-name="T835">. Jeigu privatizavimo sandoris teismine tvarka pripažįstamas negaliojančiu, Turto<text:s/></text:span><text:span text:style-name="T836">fondas turi teisę sudaryti naują privatizavimo programą.</text:span></text:p>
      <text:p text:style-name="P837"/>
      <text:p text:style-name="P838"><text:span text:style-name="T839">Baigiamosios nuostatos</text:span></text:p>
      <text:p text:style-name="P840"/>
      <text:p text:style-name="P841"><text:span text:style-name="T842">67</text:span><text:span text:style-name="T843">. Iškilę ginčai sprendžiami Lietuvos Respublikos valstybės ir savivaldybių turto privatizavimo įstatymo, kitų įstatymų ir teisės aktų, Lietuvos Respublikos tarptaut</text:span><text:span text:style-name="T844">inių sutarčių ir privatizavimo sandorio nustatyta tvarka.</text:span></text:p>
      <text:p text:style-name="P845"><text:span text:style-name="T846">______________</text:span></text:p>
      <text:p text:style-name="P847"/>
      <text:soft-page-break/>
      <text:p text:style-name="P848">Valstybės ir savivaldybių turto privatizavimo</text:p>
      <text:p text:style-name="P856">viešo konkurso būdu nuostatų</text:p>
      <text:p text:style-name="P857"><text:span text:style-name="T858">1</text:span><text:span text:style-name="T859"><text:s/>priedas</text:span></text:p>
      <text:p text:style-name="P860"><text:tab/></text:p>
      <text:p text:style-name="P861"><text:tab/></text:p>
      <text:p text:style-name="P862"><text:tab/>(potencialus pirkėjas)</text:p>
      <text:p text:style-name="P863"><text:tab/></text:p>
      <text:p text:style-name="P864"><text:tab/></text:p>
      <text:p text:style-name="P865"><text:tab/>(adresas)</text:p>
      <text:p text:style-name="P866"/>
      <text:p text:style-name="P867"><text:span text:style-name="T868">paraiška</text:span></text:p>
      <text:p text:style-name="P869">Dėl<text:s/>dalyvavimo viešame konkurse<text:tab/><text:tab/></text:p>
      <text:p text:style-name="P870"><text:span text:style-name="T871"><text:tab/></text:span><text:span text:style-name="T872">(data)</text:span></text:p>
      <text:p text:style-name="P873"><text:tab/></text:p>
      <text:p text:style-name="P874"><text:span text:style-name="T875"><text:tab/></text:span><text:span text:style-name="T876">(parengimo vieta)</text:span></text:p>
      <text:p text:style-name="P877"/>
      <text:p text:style-name="P878"><text:span text:style-name="T879">1</text:span><text:span text:style-name="T880">. Tikslas. Šioje paraiškoje nurodomos sąlygos, pagal kurias potencialus pirkėjas<text:s/></text:span><text:span text:style-name="T881"><text:tab/></text:span></text:p>
      <text:p text:style-name="P882"><text:tab/></text:p>
      <text:p text:style-name="P883">(potencialaus pirkėjo ar jo įgalioto asmens vardas ir pavardė, asmens kodas, adresas;</text:p>
      <text:p text:style-name="P884"><text:tab/></text:p>
      <text:p text:style-name="P885">juridinio asmens pavadinimas, kodas įmonių registre, buveinės adresas, telefono ir fakso</text:p>
      <text:p text:style-name="P886"><text:tab/></text:p>
      <text:p text:style-name="P887">numeriai)</text:p>
      <text:p text:style-name="P888">(toliau vadinama – pirkėjas) įsipareigoja dalyvauti privatizuojant viešo konkurso būdu<text:s/><text:tab/></text:p>
      <text:p text:style-name="P889"><text:tab/></text:p>
      <text:p text:style-name="P890">(valstybės (savivaldybės) kontroliuojamos įmonės pavadinimas, kodas įmonių registre,</text:p>
      <text:p text:style-name="P891"><text:tab/></text:p>
      <text:p text:style-name="P892">buveinės adresas)</text:p>
      <text:p text:style-name="P893">(toliau vadinama – bendrovė) valstybei (savivaldybei) nuosavybės teise priklausančias akcijas.</text:p>
      <text:p text:style-name="P894">Jeigu pirkėjas yra grupės narys, čia nurodoma ta grupė.</text:p>
      <text:p text:style-name="P895"><text:span text:style-name="T896">Jeigu pirkėjas yra juridinis asmuo, prie paraiškos pridedami šie dokumentai (arba jų</text:span><text:span text:style-name="T897"><text:s/>kopijos): įmonės registravimo pažymėjimo ir įstatų nuorašai (grupė prideda savo steigimo dokumentus), naujausios finansinės pirkėjo ataskaitos kartu su naujausia metine ataskaita, akcininkų, kurių akcijos sudaro daugiau kaip 5 procentus įmonės įstatinio k</text:span><text:span text:style-name="T898">apitalo, sąrašas, įmonės vadovo ir vyriausiojo finansininko pasirašyta pažyma apie valstybei (savivaldybei) priklausančių akcijų dalį įmonės įstatiniame kapitale.</text:span></text:p>
      <text:p text:style-name="P899"><text:span text:style-name="T900">2</text:span><text:span text:style-name="T901">. Pasiūlymas dėl pirkimo kainos. Pirkėjas nori iš valstybės (savivaldybės) nupirkti<text:s/></text:span><text:span text:style-name="T902"><text:tab/></text:span></text:p>
      <text:p text:style-name="P903"><text:tab/></text:p>
      <text:p text:style-name="P904">(nurodoma akcijų rūšis, jų skaičius, akcijos nominali vertė)</text:p>
      <text:p text:style-name="P905"><text:tab/><text:s/>akcijų paketą, kuris sudaro _____ procentų privatizuojamos</text:p>
      <text:p text:style-name="P906"/>
      <text:p text:style-name="P907">bendrovės įstatinio kapitalo, už<text:s/><text:tab/><text:s/>litų.</text:p>
      <text:p text:style-name="P908"><text:tab/>(suma žodžiu, skliausteliuose – skaičiais)</text:p>
      <text:p text:style-name="P909"/>
      <text:p text:style-name="P910"><text:span text:style-name="T911">Jeigu pirkėjas yra užsienio juridinis ar fizini</text:span><text:span text:style-name="T912">s asmuo, ši suma gali būti nurodoma užsienio valiuta, kaip paaiškinta žemiau.</text:span><text:span text:style-name="T913"><text:s/></text:span><text:span text:style-name="T914">Pirkėjas turėtų toliau glaustai aprašyti atsiskaitymo sąlygas, įskaitant bet kurią atidedamos įmokos ar akcijų paketo pirkimo dalimis (bet ne ilgiau kaip 5 metams) programą. Įmok</text:span><text:span text:style-name="T915">os negali būti sąlygojamos nenugalimos jėgos aplinkybių (force majeure). Vertinant paraišką, į tokius pasiūlymus nebūtina atsižvelgti.</text:span></text:p>
      <text:p text:style-name="P916"><text:span text:style-name="T917">3</text:span><text:span text:style-name="T918">. Pasiūlymas dėl būsimųjų investicijų į bendrovę (pinigų, skirtų įsigyti ilgalaikį ir trumpalaikį materialųjį turtą<text:s/></text:span><text:span text:style-name="T919">didinant bendrovės įstatinį kapitalą):</text:span></text:p>
      <text:p text:style-name="P920"><text:span text:style-name="T921">3.1</text:span><text:span text:style-name="T922">. pirkėjas įsipareigoja įsigyti<text:s/></text:span><text:span text:style-name="T923"><text:tab/><text:s/>išleistų naujų paprastųjų</text:span></text:p>
      <text:p text:style-name="P924"><text:tab/>(akcijų skaičius)</text:p>
      <text:soft-page-break/>
      <text:p text:style-name="P925">vardinių bendrovės akcijų, turinčių tokią pat nominalią vertę, kaip ir dabartinės bendrovės akcijos. Šių akcijų vertė –<text:s/><text:tab/><text:s/>litų<text:s/></text:p>
      <text:p text:style-name="P926"><text:tab/>(suma žodžiais, skliausteliuose – skaičiais)</text:p>
      <text:p text:style-name="P927">(arba<text:s/><text:tab/><text:s/>užsienio valiuta).</text:p>
      <text:p text:style-name="P928"><text:tab/>(suma žodžiais, skliausteliuose – skaičiais)</text:p>
      <text:p text:style-name="P929">Pirkėjas išsamiai aprašo numatomas įmokas litais (užsienio dalyvis – užsienio valiuta) už naują akcijų emisiją. Jeigu būsimos investicijos bus<text:s/>daromos per ilgesnį nei vienerių metų laikotarpį po pirkimo-pardavimo sutarties įsigaliojimo, vertinant paraišką, jos bus diskontuojamos privatizavimo programoje nurodyta diskonto norma, patikslinta nustatytu pataisos koeficientu. Visos būsimųjų įmokų datos turėtų būti aiškiai ir tiksliai nurodytos. Aprašomos per 5 metus planuojamos įmokos, kurios paskirstomos metais ar pusmečiais taip:</text:p>
      <text:p text:style-name="P930">199__ metų ____ pusmečio (199__ metų) įmoka<text:s/><text:tab/>;</text:p>
      <text:p text:style-name="P931"><text:span text:style-name="T932"><text:tab/>(suma žodžiais, skliausteliuose – skaičiais)</text:span></text:p>
      <text:p text:style-name="P933"><text:span text:style-name="T934">3.2</text:span><text:span text:style-name="T935">. būsimųjų<text:s/></text:span><text:span text:style-name="T936">investicijų į bendrovę (pinigų, skirtų įsigyti ilgalaikį ir trumpalaikį materialųjį turtą didinant bendrovės įstatinį kapitalą) finansavimo šaltiniai:</text:span></text:p>
      <text:p text:style-name="P937"><text:tab/></text:p>
      <text:p text:style-name="P938"><text:tab/>.</text:p>
      <text:p text:style-name="P939"><text:span text:style-name="T940">Pirkėjas turi nurodyti finansavimo šaltinius, iš kurių bus įsigyjamos išleistos naujos bendrovės akc</text:span><text:span text:style-name="T941">ijos, taip pat institucijas, kurios padės finansuoti investicijas, ir kalendorinį investavimo grafiką;</text:span></text:p>
      <text:p text:style-name="P942"><text:span text:style-name="T943">3.3</text:span><text:span text:style-name="T944">. priemonės, užtikrinančios pirkėjo įsipareigojimų pagal investicijų planą įvykdymą:</text:span></text:p>
      <text:p text:style-name="P945"><text:tab/></text:p>
      <text:p text:style-name="P946"><text:tab/>.</text:p>
      <text:p text:style-name="P947"/>
      <text:p text:style-name="P948"><text:span text:style-name="T949">Pirkėjas nurodo netesybas (baudas ir delspinigius), kur</text:span><text:span text:style-name="T950">ios bus numatytos pirkimo-pardavimo sutartyje, taip pat įkeitimo, laidavimo, garantijų ir kitokias sutartis, kurios bus numatytos pirkimo -pardavimo sutartyje ir pridėtos prie jos, kai ji bus pasirašyta;</text:span></text:p>
      <text:p text:style-name="P951"><text:span text:style-name="T952">3.4</text:span><text:span text:style-name="T953">. pirkėjas kartu patvirtina, kad neparduos sa</text:span><text:span text:style-name="T954">vo akcijų arba nesieks sumažinti savo dalies bendrovės įstatiniame kapitale šio kapitalo mažinimo ar kitokiu Lietuvos Respublikos akcinių bendrovių įstatymo reglamentuotu būdu, kol neįvykdys visų finansinių įsipareigojimų.</text:span></text:p>
      <text:p text:style-name="P955"><text:span text:style-name="T956">Jeigu naujos akcijos bus pasirašo</text:span><text:span text:style-name="T957">mos vėliau kaip po metų nuo pirkimo-pardavimo sutarties įsigaliojimo, pirkėjas turi nurodyti naujų akcijų, kurias jis įsipareigoja nupirkti, pasirašymo kainą (po diskontavimo anksčiau nurodytu metinių palūkanų dydžiu, jeigu akcijos bus pasirašytos vėliau k</text:span><text:span text:style-name="T958">aip po metų), kuri turi būti didesnė už nominalią šių akcijų vertę.</text:span></text:p>
      <text:p text:style-name="P959"><text:span text:style-name="T960">4</text:span><text:span text:style-name="T961">. Darbo vietų išsaugojimas ir naujų sukūrimas. Pirkėjas įsipareigoja nemažinti darbo vietų bendrovėje daugiau, negu:</text:span></text:p>
      <text:p text:style-name="P962"><text:tab/></text:p>
      <text:p text:style-name="P963"><text:span text:style-name="T964"><text:tab/></text:span></text:p>
      <text:p text:style-name="P965">Čia pirkėjas gali įrašyti savo pasiūlymus dėl darbo vietų<text:s/>didinimo (mažinimo).</text:p>
      <text:p text:style-name="P966"/>
      <text:p text:style-name="P967"><text:span text:style-name="T968">5</text:span><text:span text:style-name="T969">. Pirkėjas įsipareigoja vykdyti šias papildomas privatizavimo sąlygas:<text:s/></text:span><text:span text:style-name="T970"><text:tab/></text:span></text:p>
      <text:p text:style-name="P971"><text:tab/>.</text:p>
      <text:p text:style-name="P972">(įrašomos objekto privatizavimo programoje nurodytos papildomos privatizavimo sąlygos)</text:p>
      <text:p text:style-name="P973"><text:span text:style-name="T974">Šiame punkte nurodoma, per kiek laiko turi būti įgyvendinti</text:span><text:span text:style-name="T975"><text:s/></text:span><text:span text:style-name="T976">pirkėj</text:span><text:span text:style-name="T977">o įsipareigojimai ir kiek metų galioja kiti įsipareigojimai.</text:span></text:p>
      <text:p text:style-name="P978"><text:span text:style-name="T979">6</text:span><text:span text:style-name="T980">. Bendrieji klausimai:</text:span></text:p>
      <text:p text:style-name="P981"><text:span text:style-name="T982">6.1</text:span><text:span text:style-name="T983">. pirkėjas<text:s/></text:span><text:span text:style-name="T984"><text:tab/><text:s/>patvirtina, kad turi</text:span></text:p>
      <text:p text:style-name="P985"><text:tab/>(įgalioto asmens vardas ir pavardė)</text:p>
      <text:p text:style-name="P986"><text:span text:style-name="T987">visus reikiamus įgaliojimus, suteikiančius jam teisę pasirašyti pirkimo-pardavimo sutartį;</text:span></text:p>
      <text:p text:style-name="P988"><text:span text:style-name="T989">6.2</text:span><text:span text:style-name="T990">.</text:span><text:span text:style-name="T991"><text:tab/></text:span></text:p>
      <text:p text:style-name="P992"><text:tab/></text:p>
      <text:soft-page-break/>
      <text:p text:style-name="P993"><text:span text:style-name="T994">Šiame punkte pirkėjas turėtų nurodyti visus jo jurisdikcijos valstybėje įstatymo ar administracinių taisyklių nustatytus patvirtinimus, kuriuos reikėtų gauti, kad būtų galima užbaigti šioje paraiškoje nurodytą sandorį;</text:span></text:p>
      <text:p text:style-name="P995"><text:span text:style-name="T996">6.3</text:span><text:span text:style-name="T997">. pirkėjas patvirt</text:span><text:span text:style-name="T998">ina, kad yra susipažinęs su Lietuvos Respublikos valstybės ir savivaldybių turto privatizavimo įstatymu ir kitais Lietuvos Respublikos įstatymais, reglamentuojančiais įmonių veiklą;</text:span></text:p>
      <text:p text:style-name="P999"><text:span text:style-name="T1000">6.4</text:span><text:span text:style-name="T1001">. pirkėjas ir Valstybės turto fondas arba savivaldybių turto fondai</text:span><text:span text:style-name="T1002"><text:s/>ar kiti savivaldybių administraciniai padaliniai (toliau vadinama – pardavėjas) turi teisę pasirašyti akcininkų susitarimą bendrovės atžvilgiu laikytis bendros politikos ir naudotis jiems priklausančių akcijų suteikiamomis neturtinėmis teisėmis (dėl balsa</text:span><text:span text:style-name="T1003">vimo). Pirkėjo ir pardavėjo pasirašytas akcininkų susitarimas yra neatskiriama pirkimo-pardavimo sutarties dalis.</text:span></text:p>
      <text:p text:style-name="P1004"><text:span text:style-name="T1005">Akcininkų susitarimas yra būtinas, kai privatizavimo objektas parduodamas etapais. Taip pat jis sudaromas, kai pardavėjas siekia neatitinkanči</text:span><text:span text:style-name="T1006">os jo turimų akcijų skaičiaus įtakos bendrovės valdymui. Akcininkų susitarime turi būti nurodyti pirkėjo ir pardavėjo įsipareigojimai taip balsuoti bendrovės visuotiniame akcininkų susirinkime, kad pirkėjui būtų užtikrinta galimybė įvykdyti šioje sutartyje</text:span><text:span text:style-name="T1007"><text:s/>numatytus investicinius įsipareigojimus (bendrovės įstatinio kapitalo didinimas jai įsigyjant ilgalaikį ir (ar) trumpalaikį materialųjį turtą), o pardavėjui suteikta veto teisė bendrovės likvidavimo, reorganizavimo atvejais, taip pat sprendžiant klausimus</text:span><text:span text:style-name="T1008"><text:s/>dėl bendrovės turto pardavimo, įkeitimo ar kitų sandorių, kurie sudarytų sąlygas tretiesiems asmenims perimti nuosavybėn bendrovės turtą, kol pirkėjas neįvykdys įsipareigojimų. Šiame susitarime gali būti nustatytos pirkėjo ir pardavėjo atstovų bendrovės v</text:span><text:span text:style-name="T1009">aldymo organuose kvotos;</text:span></text:p>
      <text:p text:style-name="P1010"><text:span text:style-name="T1011">6.5</text:span><text:span text:style-name="T1012">. pirkėjas patvirtina, kad jis žino apie nenugalimos jėgos aplinkybes (</text:span><text:span text:style-name="T1013">force majeure</text:span><text:span text:style-name="T1014">), kurių pirkimo-pardavimo sutarties šalys negali nei numatyti ar išvengti, nei kaip nors pašalinti ir dėl kurių visiškai ar iš dalies būtų<text:s/></text:span><text:span text:style-name="T1015">neįmanoma įvykdyti pirkimo-pardavimo sutartyje nustatytų įsipareigojimų;</text:span></text:p>
      <text:p text:style-name="P1016"><text:span text:style-name="T1017">6.6</text:span><text:span text:style-name="T1018">. pirkėjas patvirtina, kad be išankstinio viešo konkurso komisijos sutikimo nedarys jokių viešų pranešimų apie paraišką ir joje nurodytą sandorį (išskyrus tuos atvejus, kai to<text:s/></text:span><text:span text:style-name="T1019">gali būti pareikalauta pagal įstatymą);</text:span></text:p>
      <text:p text:style-name="P1020"><text:span text:style-name="T1021">6.7</text:span><text:span text:style-name="T1022">. pirkėjas prie paraiškos prideda pirkimo-pardavimo sutarties projektą, kuris sudaro pateiktų viešam konkursui dokumentų dalį.<text:s/></text:span></text:p>
      <text:p text:style-name="P1023"><text:span text:style-name="T1024">Pirkėjas gali pateikti savo pasiūlymus dėl privalomų pirkimo-pardavimo sutarties<text:s/></text:span><text:span text:style-name="T1025">sąlygų pakeitimų ir (ar) papildymų, kuriuos jis nori padaryti prieš ją pasirašydamas. Tačiau šie pasiūlymai viešo konkurso komisijai nėra privalomi ir į juos gali būti neatsižvelgta;</text:span></text:p>
      <text:p text:style-name="P1026"><text:span text:style-name="T1027">6.8</text:span><text:span text:style-name="T1028">. pirkėjas patvirtina, kad prie kiekvieno paraiškos dokumento angl</text:span><text:span text:style-name="T1029">ų kalba pridėtas atitinkamas vertimas į lietuvių kalbą ir abi paraiškos yra lygiavertės. Šis punktas rašomas, jeigu pirkėjas yra užsienio fizinis ar juridinis asmuo.</text:span></text:p>
      <text:p text:style-name="P1030"><text:span text:style-name="T1031">7</text:span><text:span text:style-name="T1032">. Paraiškos statusas:</text:span></text:p>
      <text:p text:style-name="P1033"><text:span text:style-name="T1034">7.1</text:span><text:span text:style-name="T1035">. paraiška yra pirkėjo pasiūlymas, kuris pagal viešo kon</text:span><text:span text:style-name="T1036">kurso nuostatus ir bet kuriuos pakeitimus, susijusius su pirkėjo ir viešo konkurso komisijos derybų rezultatais, bus privalomas pirkėjui, išskyrus tuos atvejus, kai paraišką pagal šių nuostatų reikalavimus per nustatytąjį laiką atšauks pats pirkėjas arba j</text:span><text:span text:style-name="T1037">ą atmes viešo konkurso komisija. Laimėjęs viešą konkursą, pirkėjas privalo pasirašyti pirkimo-pardavimo sutartį, tiksliai laikydamasis paraiškoje nurodytų įsipareigojimų, įrašomų į pirkimo-pardavimo sutartį. Jeigu su pirkėju bus deramasi, paraiškoje nurody</text:span><text:span text:style-name="T1038">ti pirkėjo įsipareigojimai gali būti pakeisti (tačiau tik juos pagerinant);</text:span></text:p>
      <text:p text:style-name="P1039"><text:span text:style-name="T1040">7.2</text:span><text:span text:style-name="T1041">. paraiška yra pagrindas taikyti pirkėjui sankcijas, numatytas Lietuvos Respublikos įstatymuose, Lietuvos Respublikos Vyriausybės nutarimuose, šiuose nuostatuose, jeigu pirk</text:span><text:span text:style-name="T1042">ėjas, pažeisdamas juos, atsisakytų dalyvauti šiame viešame bendrovės privatizavimo konkurse;</text:span></text:p>
      <text:p text:style-name="P1043"><text:span text:style-name="T1044">7.3</text:span><text:span text:style-name="T1045">. paraiška pakeičia visus ankstesnius susitarimus ir derybas (tiek žodines, tiek rašytines) tarp pirkėjo ir bendrovės administracijos, privatizavimo objekto</text:span><text:span text:style-name="T1046"><text:s/>valdytojo, viešo konkurso komisijos ar kurios nors kitos Lietuvos Respublikos valstybinės institucijos ar jos atstovų, išskyrus pirkėjo pasirašytas konfidencialumo sąlygas.</text:span></text:p>
      <text:p text:style-name="P1047"/>
      <text:p text:style-name="P1048"><text:span text:style-name="T1049">PASTABOS:</text:span><text:span text:style-name="T1050"><text:s/>1. Paraiškos struktūra ir tekstas pirkėjams yra privalomas, išskyru</text:span><text:span text:style-name="T1051">s tekstą kursyvu. Kursyvu pateiktas tekstas pirkėjams yra privalomas tik tiek, kiek jis nustato paraiškos pildymo taisykles ir vertinimo nuostatas.</text:span></text:p>
      <text:p text:style-name="P1052"><text:span text:style-name="T1053">2. Paraiška teisiškai įpareigoja jos pateikėją, todėl visi paraiškoje nurodyti pirkėjo, pripažinto viešo kon</text:span><text:span text:style-name="T1054">kurso laimėtoju, pasiūlymai, taip pat privatizavimo institucijų nustatytos privatizavimo sąlygos turi būti įrašyti į privatizavimo objekto pirkimo-pardavimo sutartį.</text:span></text:p>
      <text:p text:style-name="P1055"/>
      <text:p text:style-name="P1056"/>
      <text:p text:style-name="P1057"><text:span text:style-name="T1058">Pirkėjas</text:span><text:span text:style-name="T1059"><text:tab/></text:span><text:span text:style-name="T1060">(parašas)</text:span><text:span text:style-name="T1061"><text:tab/>(vardas, pavardė)</text:span></text:p>
      <text:p text:style-name="P1062"/>
      <text:p text:style-name="P1063"><text:tab/>(data)</text:p>
      <text:p text:style-name="P1064"/>
      <text:p text:style-name="Normal"><text:span text:style-name="T1065">A. V. (tik juridiniams asmenims)</text:span></text:p>
      <text:p text:style-name="P1066"><text:span text:style-name="T1067">______________</text:span></text:p>
      <text:p text:style-name="Normal"/>
      <text:soft-page-break/>
      <text:p text:style-name="P1068">Valstybės ir savivaldybių turto privatizavimo</text:p>
      <text:p text:style-name="P1076">viešo konkurso būdu nuostatų</text:p>
      <text:p text:style-name="P1077"><text:span text:style-name="T1078">2</text:span><text:span text:style-name="T1079"><text:s/>priedas<text:s/></text:span></text:p>
      <text:p text:style-name="P1080"/>
      <text:p text:style-name="P1081"/>
      <text:p text:style-name="P1082"><text:span text:style-name="T1083">PAVYZDINĖ SUTARTIS</text:span></text:p>
      <text:p text:style-name="P1084"/>
      <text:p text:style-name="P1085">199___ m. ____________ __ d. Nr. ___</text:p>
      <text:p text:style-name="P1086"/>
      <text:p text:style-name="P1087">_______________________________</text:p>
      <text:p text:style-name="P1088">(sudarymo vieta)</text:p>
      <text:p text:style-name="P1089"/>
      <text:p text:style-name="P1090"><text:span text:style-name="T1091">Dėl valstybe</text:span><text:span text:style-name="T1092">i (savivaldybei) nuosavybės teise priklausančių akcijų pirkimo-pardavimo</text:span></text:p>
      <text:p text:style-name="P1093"/>
      <text:p text:style-name="P1094">Vienas tūkstantis devyni šimtai devyniasdešimt<text:s/><text:tab/><text:s/>metai<text:s/><text:tab/><text:s/>mėnesio<text:s/></text:p>
      <text:p text:style-name="P1095"><text:tab/>diena.</text:p>
      <text:p text:style-name="P1096">Sutarties šalys:<text:s/></text:p>
      <text:p text:style-name="P1097">Vykdanti Lietuvos Respublikos valstybės ir savivaldybių turto privatizavimo įstatymo ir Lietuvos Respublikos valstybės turto fondo įstatymo jai pavestas funkcijas valstybės turto privatizavimo srityje valstybės įmonė Valstybės turto fondas (toliau vadinama<text:s/>– pardavėjas), kurios buveinė –<text:s/><text:tab/>,<text:s/></text:p>
      <text:p text:style-name="P1098"><text:tab/>(adresas)</text:p>
      <text:p text:style-name="P1099">atstovaujama generalinio direktoriaus<text:s/><text:tab/>, veikiančio pagal<text:s/></text:p>
      <text:p text:style-name="P1100"><text:tab/>(vardas ir pavardė)</text:p>
      <text:p text:style-name="P1101"><text:tab/><text:s/>įstatus, ir<text:s/><text:tab/></text:p>
      <text:p text:style-name="P1102"><text:tab/>(įmonės pavadinimas)<text:tab/>(pirkėjo ar jo įgalioto asmens vardas ir pavardė, asmens</text:p>
      <text:p text:style-name="P1103"><text:tab/></text:p>
      <text:p text:style-name="P1104">kodas, adresas; juridinio asmens pavadinimas, kodas įmonių registre, buveinės adresas,</text:p>
      <text:p text:style-name="P1105"><text:tab/></text:p>
      <text:p text:style-name="P1106">telefono ir fakso numeriai; valstybės, kurios jurisdikcijai</text:p>
      <text:p text:style-name="P1107"><text:tab/></text:p>
      <text:p text:style-name="P1108">priklauso pirkėjas, pavadinimas)</text:p>
      <text:p text:style-name="P1109">(toliau vadinama – pirkėjas), veikiantis pagal<text:s/><text:tab/><text:s/>ir atstovaujantis</text:p>
      <text:p text:style-name="P1110"><text:tab/></text:p>
      <text:p text:style-name="P1111">(asmens vardas ir pavardė, pareigos, kokiu pagrindu jis turi teisę</text:p>
      <text:p text:style-name="P1112"><text:tab/>.</text:p>
      <text:p text:style-name="P1113">pasirašyti sutartį pirkėjo vardu)</text:p>
      <text:p text:style-name="P1114"/>
      <text:p text:style-name="P1115">(2 priedas)</text:p>
      <text:p text:style-name="P1116"/>
      <text:p text:style-name="P1117"><text:span text:style-name="T1118">1</text:span><text:span text:style-name="T1119"><text:s/>straipsnis.<text:s/></text:span><text:span text:style-name="T1120">Sutarties sudarymo sąlygos</text:span></text:p>
      <text:p text:style-name="P1121"><text:span text:style-name="T1122">1</text:span><text:span text:style-name="T1123">. Sutarties šalims yra žinoma, kad:</text:span></text:p>
      <text:p text:style-name="P1124"><text:span text:style-name="T1125">1.1</text:span><text:span text:style-name="T1126">. Lietuvos Respublikai nuosavybės teise priklauso<text:s/></text:span><text:span text:style-name="T1127"><text:tab/></text:span></text:p>
      <text:p text:style-name="P1128"><text:tab/>(bendrovės pavadinimas, kodas<text:s/></text:p>
      <text:p text:style-name="P1129"><text:tab/>(toliau vadinama – bendrovė)<text:tab/></text:p>
      <text:p text:style-name="P1130"><text:span text:style-name="T1131"><text:tab/></text:span><text:span text:style-name="T1132">įmonių registre, įregistravimo data, buveinės adresas)</text:span><text:span text:style-name="T1133"><text:tab/></text:span><text:span text:style-name="T1134">(akcijų skaičius)</text:span></text:p>
      <text:p text:style-name="P1135">paprastųjų vardinių<text:s/><text:tab/><text:s/>litų nominalios vertės akcijų;</text:p>
      <text:p text:style-name="P1136"><text:span text:style-name="T1137"><text:tab/>(suma žodžiais, skliausteliuose – skaičiais)</text:span></text:p>
      <text:p text:style-name="P1138"><text:span text:style-name="T1139">1.2</text:span><text:span text:style-name="T1140">. Lietuvos Res</text:span><text:span text:style-name="T1141">publikai nuosavybės teise priklausančios bendrovės akcijos suteikia visas įstatymų nustatytas akcijų suteikiamas turtines ir neturtines teises, jos nėra įkeistos, areštuotos, nėra kitaip suvaržytos teisės jomis disponuoti. Šios sutarties ______. priede pat</text:span><text:span text:style-name="T1142">eikiamas išrašas iš vertybinių popierių sąskaitos (tinkamai patvirtinta išrašo iš vertybinių popierių sąskaitos kopija), kuris pažymi Lietuvos Respublikos nuosavybės teisę į šias akcijas;</text:span></text:p>
      <text:p text:style-name="P1143"><text:span text:style-name="T1144">1.3</text:span><text:span text:style-name="T1145">. Lietuvos Respublikai nuosavybės teise priklausančias<text:s/></text:span><text:span text:style-name="T1146">bendrovės akcijas patikėjimo teise valdo, naudoja ir jomis disponuoja pardavėjas, vadovaudamasis Lietuvos Respublikos įstatymais – Valstybės ir savivaldybių turto privatizavimo, Valstybės turto fondo ir kitais.</text:span></text:p>
      <text:p text:style-name="P1147"><text:span text:style-name="T1148">2</text:span><text:span text:style-name="T1149">. Ši sutartis sudaryta pagal 199 __ m. _</text:span><text:span text:style-name="T1150">_____________ ___ d. paraišką dalyvauti viešame konkurse ir Privatizavimo komisijos (Lietuvos Respublikos Vyriausybės) 199 _ m. ___________ mėn. __ d. sprendimu aprobuotą objekto privatizavimo programą.</text:span></text:p>
      <text:p text:style-name="P1151">Jeigu buvo deramasi dėl pirkėjo konkursinio pasiūlymo<text:s/>tobulinimo – pagal pardavėjo ir pirkėjo derybų protokolą (data, protokolo Nr. ______), kuris patikslina paraišką.</text:p>
      <text:p text:style-name="P1152"/>
      <text:p text:style-name="P1153"><text:span text:style-name="T1154">2</text:span><text:span text:style-name="T1155"><text:s/>straipsnis.<text:s/></text:span><text:span text:style-name="T1156">Pirkimo – pardavimo objektas</text:span></text:p>
      <text:p text:style-name="P1157"><text:span text:style-name="T1158">Pardavėjas įsipareigoja parduoti ir be trukdymų perduoti pirkėjui arba jo įgaliotam atsto</text:span><text:span text:style-name="T1159">vui<text:s/></text:span><text:span text:style-name="T1160"><text:tab/></text:span></text:p>
      <text:p text:style-name="P1161"><text:tab/></text:p>
      <text:p text:style-name="P1162">(pilnas bendrovės pavadinimas, akcijų kiekis, rūšis, nominali vertė)</text:p>
      <text:p text:style-name="P1163">akcijas (toliau vadinama – privatizavimo objektas), kurios sudaro _________ procentų bendrovės įstatinio kapitalo, o pirkėjas įsipareigoja už privatizavimo objektą sumokėti šioje<text:s/>sutartyje nurodytą pirkimo kainą ir įvykdyti kitus šioje sutartyje nustatytus įsipareigojimus.</text:p>
      <text:p text:style-name="P1164">Šiame straipsnyje gali būti nustatyta, kad pirkėjui akcijos parduodamos ir nuosavybėn perduodamos etapais. Paskutinis akcijų išpirkimo etapas negali būti vėliau<text:s/>kaip po 5 metų nuo šios sutarties įsigaliojimo.<text:s/></text:p>
      <text:p text:style-name="P1165"/>
      <text:p text:style-name="P1166"><text:span text:style-name="T1167">3</text:span><text:span text:style-name="T1168"><text:s/>straipsnis.<text:s/></text:span><text:span text:style-name="T1169">Pirkimo kaina, pradinis įnašas ir atsiskaitymas</text:span></text:p>
      <text:p text:style-name="P1170"><text:span text:style-name="T1171">1</text:span><text:span text:style-name="T1172">. Visa privatizavimo objekto pirkimo kaina –<text:s/></text:span><text:span text:style-name="T1173"><text:tab/><text:s/>litų</text:span></text:p>
      <text:p text:style-name="P1174"><text:span text:style-name="T1175"><text:tab/></text:span><text:span text:style-name="T1176">(suma žodžiais, skliausteliuose – skaičiais)</text:span></text:p>
      <text:p text:style-name="P1177">(toliau vadinama – pirkimo kaina).</text:p>
      <text:p text:style-name="P1178"><text:span text:style-name="T1179">Jeigu pirkėjas yra užsienio fizinis ar juridinis asmuo, mokantis už privatizavimo objektą užsienyje, pirkimo kaina gali būti nurodoma užsienio valiuta.</text:span></text:p>
      <text:p text:style-name="P1180"><text:span text:style-name="T1181">2</text:span><text:span text:style-name="T1182">. Pagal konkurso taisykles pirkėjas iki šios sutarties pasirašymo pervedė į pardavėjo nurodytą sąsk</text:span><text:span text:style-name="T1183">aitą<text:s/></text:span><text:span text:style-name="T1184"><text:tab/></text:span></text:p>
      <text:p text:style-name="P1185"><text:tab/>(pradinio įnašo suma žodžiais, skliausteliuose – skaičiais;</text:p>
      <text:p text:style-name="P1186"><text:tab/>.</text:p>
      <text:p text:style-name="P1187">pardavėjo sąskaitos rekvizitai)</text:p>
      <text:p text:style-name="P1188"><text:span text:style-name="T1189">Pradinio įnašo suma įskaitoma į pirkimo kainą.</text:span></text:p>
      <text:p text:style-name="P1190"><text:span text:style-name="T1191">3</text:span><text:span text:style-name="T1192">. Likusią mokėti privatizavimo objekto pirkimo kainos dalį, kuri yra lygi</text:span><text:span text:style-name="T1193"><text:tab/>,</text:span></text:p>
      <text:p text:style-name="P1194"><text:tab/><text:s/>ne vėliau kaip iki</text:p>
      <text:p text:style-name="P1195"><text:tab/>(suma žodžiais, skliausteliuose – skaičiais)</text:p>
      <text:p text:style-name="P1196">199_ m. ____________ __ d. pirkėjas perveda į Finansų ministerijai atidarytą privatizavimo fondo sąskaitą<text:tab/>.</text:p>
      <text:p text:style-name="P1197"><text:tab/>(sąskaitos ir banko rekvizitai)</text:p>
      <text:p text:style-name="P1198">Jeigu akcijos išperkamos etapais, sutartyje numatomi keli pinigų pervedimo terminai: už pirmąją akcijų paketo dalį (ne mažiau kaip 51 procentą privatizuojamo akcijų paketo) mokama ne mažiau kaip 60 procentų privatizuojamo akcijų paketo kainos. Taip pat nurodomos palūkanos ir delspinigiai, kuriuos privalės mokėti pirkėjas.</text:p>
      <text:p text:style-name="P1199"/>
      <text:p text:style-name="P1200"><text:span text:style-name="T1201">4</text:span><text:span text:style-name="T1202">. Uždelsęs mokėti šio straipsnio 3 dalyje nustatytais terminais, bet ne ilgiau kaip iki ____ m. _______ d., pirkėjas įsipareigoja mokėti __ procentų delspinigius už kiekvieną uždelstą dieną.</text:span></text:p>
      <text:p text:style-name="P1203"><text:span text:style-name="T1204">Ši dalis netaikoma, jeigu akcijos išperkamos etapais.</text:span></text:p>
      <text:p text:style-name="P1205">Papildyta<text:s/>dalimi:</text:p>
      <text:p text:style-name="P1206"><text:span text:style-name="T1207">Nr.<text:s/></text:span><text:a xlink:href="https://www.e-tar.lt/portal/legalAct.html?documentId=TAR.F604BD1A1DBC" office:target-frame-name="_top" xlink:show="replace"><text:span text:style-name="T1208">1352</text:span></text:a><text:span text:style-name="T1209">, 1999-12-03, Žin., 1999, Nr. 104-2998 (1999-12-08), i. k. 0991100NUTA00001352</text:span></text:p>
      <text:p text:style-name="Normal"/>
      <text:p text:style-name="P1210"><text:span text:style-name="T1211">5</text:span><text:span text:style-name="T1212">. Apmokėjimo data laikoma banko žymos apie mokėjimo nurodymo vykdymą dien</text:span><text:span text:style-name="T1213">a.</text:span></text:p>
      <text:p text:style-name="P1214">Kai už privatizavimo objektą apmokama užsienio valiuta, šiame punkte nurodoma, kad apmokėjimo data laikoma lėšų įskaitymo į pardavėjo nurodytą sąskaitą diena.</text:p>
      <text:p text:style-name="P1215">Jeigu akcijos išperkamos etapais, sutartyje numatomi keli pinigų pervedimo terminai: už pirmąją akcijų paketo dalį (ne mažiau kaip 51 procentą privatizuojamo akcijų paketo) mokama ne<text:s/><text:soft-page-break/>mažiau kaip 60 procentų privatizuojamo akcijų paketo kainos. Taip pat nurodomos palūkanos ir delspinigiai, kuriuos privalės mokėti pirkėjas.</text:p>
      <text:p text:style-name="P1216"><text:span text:style-name="T1217">Jeigu apmokama pinigais ir</text:span><text:span text:style-name="T1218"><text:s/>kitais mokėjimo dokumentais, pirmoji akcijų paketo dalis, išperkant etapais, arba ne mažiau kaip 60 procentų visos pirkimo kainos, kai sumokama iš karto, turi būti apmokėta tik pinigais. Taip pat nurodomas kitas mokėjimo dokumentas, kuriuo atsiskaitys pir</text:span><text:span text:style-name="T1219">kėjas.</text:span><text:s/></text:p>
      <text:p text:style-name="P1220">Papildyta dalimi:</text:p>
      <text:p text:style-name="P1221"><text:span text:style-name="T1222">Nr.<text:s/></text:span><text:a xlink:href="https://www.e-tar.lt/portal/legalAct.html?documentId=TAR.F604BD1A1DBC" office:target-frame-name="_top" xlink:show="replace"><text:span text:style-name="T1223">1352</text:span></text:a><text:span text:style-name="T1224">, 1999-12-03, Žin., 1999, Nr. 104-2998 (1999-12-08), i. k. 0991100NUTA00001352</text:span></text:p>
      <text:p text:style-name="Normal"/>
      <text:p text:style-name="P1225"><text:span text:style-name="T1226">4</text:span><text:span text:style-name="T1227"><text:s/>straipsnis.<text:s/></text:span><text:span text:style-name="T1228">Informacija apie bendrovę</text:span></text:p>
      <text:p text:style-name="P1229"><text:span text:style-name="T1230">Pardavėjui i</text:span><text:span text:style-name="T1231">r pirkėjui sutarties pasirašymo dieną yra žinoma ši informacija apie bendrovę:</text:span></text:p>
      <text:p text:style-name="P1232"><text:span text:style-name="T1233">1</text:span><text:span text:style-name="T1234">. Pagal 199 __ m. ____________ ____ d. sudarytą balansą bendrovei nuosavybės teise priklauso turtas, kurio balansinė vertė yra<text:s/></text:span><text:span text:style-name="T1235"><text:tab/><text:s/>litų<text:s/></text:span></text:p>
      <text:p text:style-name="P1236"><text:span text:style-name="T1237"><text:tab/></text:span><text:span text:style-name="T1238">(suma žodžiais, skliausteliuose – sk</text:span><text:span text:style-name="T1239">aičiais)</text:span></text:p>
      <text:p text:style-name="P1240">(bendrovės balansas ir kiti finansinės atskaitomybės dokumentai, sudaryti 199 __ m. __________ ___ d., pateikiami šios sutarties __________ priede).</text:p>
      <text:p text:style-name="P1241">Šioje formoje sutarties priedai nepateikiami.</text:p>
      <text:p text:style-name="P1242"><text:span text:style-name="T1243">Sutarties prieduose gali būti pateikti bendrovei<text:s/></text:span><text:span text:style-name="T1244">nuosavybės teise priklausančio ilgalaikio materialiojo nekilnojamojo ir kilnojamojo turto apyrašai su pagrindinėmis turto charakteristikomis, arba sutartyje nurodoma pateikti apibendrintą ilgalaikio ir trumpalaikio turto aprašymą, teises į intelektualinę n</text:span><text:span text:style-name="T1245">uosavybę patvirtinančius dokumentus.</text:span></text:p>
      <text:p text:style-name="P1246"><text:span text:style-name="T1247">2</text:span><text:span text:style-name="T1248">. Bendrovė turi nustatytąja tvarka įformintas teises naudotis šiuo nekilnojamuoju turtu, įskaitant ir žemės sklypus:</text:span><text:span text:style-name="T1249"><text:tab/></text:span></text:p>
      <text:p text:style-name="P1250"><text:tab/></text:p>
      <text:p text:style-name="P1251"><text:tab/></text:p>
      <text:p text:style-name="P1252"><text:tab/></text:p>
      <text:p text:style-name="P1253"><text:tab/></text:p>
      <text:p text:style-name="P1254"><text:span text:style-name="T1255">(Informacinio leidinio duomenys apie nuomojamą ar kitokiu teisiniu pagrindu naudojamą nekilnojamąjį turtą (taip pat ir žemės sklypus), sutarčių sudarymo ir galiojimo datos, jų registravimo valstybės registruose duomenys ir pagrindinės šio turto naudojimo s</text:span><text:span text:style-name="T1256">ąlygos.)<text:s/></text:span></text:p>
      <text:p text:style-name="P1257"><text:span text:style-name="T1258">3</text:span><text:span text:style-name="T1259">. Bendrovė yra išdavusi šias paskolas, kurios yra suteiktos ne įprastinės bendrovės ūkinės veiklos metu:<text:s/></text:span></text:p>
      <text:p text:style-name="P1260"><text:tab/></text:p>
      <text:p text:style-name="P1261"><text:tab/></text:p>
      <text:p text:style-name="P1262"><text:tab/>.</text:p>
      <text:p text:style-name="P1263"><text:span text:style-name="T1264">(Informacinio leidinio duomenys apie bendrovės suteiktas paskolas patikslinti pagal paskutinįjį buhalterinį balansą. Nurodyti, k</text:span><text:span text:style-name="T1265">okio dydžio, kam, kuriam laikui paskolos buvo suteiktos, kokiomis priemonėmis garantuojamas paskolų grąžinimas.)</text:span></text:p>
      <text:p text:style-name="P1266"><text:span text:style-name="T1267">4</text:span><text:span text:style-name="T1268">. Nurodytu pirmojoje šio straipsnio dalyje turtu bendrovė naudojasi šios sutarties pasirašymo dieną be jokių kliūčių, galinčių atsirasti d</text:span><text:span text:style-name="T1269">ėl kokių nors pretenzijų, pareikštų į šį turtą trečiųjų asmenų (išskyrus šioje sutartyje aiškiai nurodytus atvejus).</text:span></text:p>
      <text:p text:style-name="P1270"><text:span text:style-name="T1271">Jeigu turtas įkeistas ar pagal kokias nors sutartis tretieji asmenys gali pareikšti pretenzijas į šio turto nuosavybės teisės perėmimą, tai</text:span><text:span text:style-name="T1272"><text:s/>turi būti detaliai nurodyta.</text:span></text:p>
      <text:p text:style-name="P1273"><text:span text:style-name="T1274">5</text:span><text:span text:style-name="T1275">. Bendrovės nuosavas kapitalas yra lygus __________________ litų. Iš tos sumos bendrovės įstatinis kapitalas yra lygus _________________ litų. Jis padalytas į<text:s/></text:span><text:span text:style-name="T1276"><text:tab/></text:span></text:p>
      <text:p text:style-name="P1277">paprastųjų vardinių ______________ litų nominalios vertės akcijų. Iki šios sutarties pasirašymo Lietuvos Respublikai nuosavybės teise priklausė ___________ paprastųjų vardinių akcijų, kurios sudarė _______ procentų bendrovės įstatinio kapitalo, bendrovės darbuotojams nuosavybės teise priklauso ___________ paprastųjų vardinių akcijų, kurios sudaro _______ procentų bendrovės įstatinio kapitalo, kitiems pagrindiniams akcininkams priklauso ___________ paprastųjų vardinių akcijų, kurios sudaro _______ procentų bendrovės įstatinio kapitalo.<text:s/></text:p>
      <text:p text:style-name="P1278"><text:span text:style-name="T1279">Atskirai nurodyti kitus pagrin</text:span><text:span text:style-name="T1280">dinius akcininkus, kurių akcijos sudaro daugiau kaip 5 procentus bendrovės įstatinio kapitalo.</text:span></text:p>
      <text:p text:style-name="P1281"><text:span text:style-name="T1282">6</text:span><text:span text:style-name="T1283">. Bendrovės finansiniai įsipareigojimai (mokėtinos sumos ir įsipareigojimai) yra lygūs _______ litams.</text:span></text:p>
      <text:p text:style-name="P1284"><text:span text:style-name="T1285">7</text:span><text:span text:style-name="T1286">. Kiti bendrovės įsipareigojimai, kurie neapskai</text:span><text:span text:style-name="T1287">tomi balanse:</text:span></text:p>
      <text:p text:style-name="P1288"><text:span text:style-name="T1289">7.1</text:span><text:span text:style-name="T1290">. nėra jokių susitarimų, numatančių pareigą leisti bendrovės akcijas, ar įmonės įsipareigojimų suteikti teisę kuriai nors trečiajai šaliai reikalauti teisės į bendrovės nuosavą kapitalą.</text:span></text:p>
      <text:p text:style-name="P1291"><text:span text:style-name="T1292">Jeigu tokių susitarimų yra, jie turi būti detali</text:span><text:span text:style-name="T1293">ai aprašyti;</text:span></text:p>
      <text:p text:style-name="P1294"><text:span text:style-name="T1295">7.2</text:span><text:span text:style-name="T1296">. bendrovė nėra laidavusi, garantavusi jokios trečiosios šalies įsipareigojimų, taip pat nėra įkeitusi savo turto trečiosios šalies įsipareigojimų vykdymui užtikrinti.</text:span></text:p>
      <text:p text:style-name="P1297"><text:span text:style-name="T1298">Jeigu tokių įsipareigojimų yra, jie turi būti detaliai aprašyti;</text:span></text:p>
      <text:p text:style-name="P1299"><text:span text:style-name="T1300">7</text:span><text:span text:style-name="T1301">.3</text:span><text:span text:style-name="T1302">. nėra sudaryta jokių svarbių susitarimų, kurių šalimi yra bendrovė ir kuriais yra suinteresuotas bet kuris iš bendrovės vadovų arba kokie nors kiti asmenys ar įmonės, kuriose tie asmenys turi interesų.</text:span></text:p>
      <text:p text:style-name="P1303"><text:span text:style-name="T1304">Jeigu tokių susitarimų yra, jie turi būti nurodyt</text:span><text:span text:style-name="T1305">i informaciniame memorandume ir detaliai aprašyti šiame punkte;</text:span></text:p>
      <text:p text:style-name="P1306"><text:span text:style-name="T1307">7.4</text:span><text:span text:style-name="T1308">. nėra jokių kitų pensinių, gyvybės draudimo, nedarbingumo pašalpų ar panašių bendrovės įsipareigojimų jos darbuotojams ar vadovams, išskyrus tuos, kuriuos numato įstatymas, kolektyvinė</text:span><text:span text:style-name="T1309">s ar darbo sutartys.</text:span></text:p>
      <text:p text:style-name="P1310"><text:span text:style-name="T1311">Jeigu tokių įsipareigojimų yra, jie turi būti detaliai aprašyti.</text:span></text:p>
      <text:p text:style-name="P1312"><text:span text:style-name="T1313">8</text:span><text:span text:style-name="T1314">. Pretenzijos bendrovei. Kiek žinoma pardavėjui, šios sutarties pasirašymo dieną valstybės institucijos nėra pareiškusios jokių pretenzijų bendrovei, išskyrus tas,<text:s/></text:span><text:span text:style-name="T1315">kurios aiškiai nurodytos šioje sutartyje.</text:span></text:p>
      <text:p text:style-name="P1316"><text:span text:style-name="T1317">Jeigu tokių pretenzijų bendrovei yra ar jos gali būti pareikštos, turi būti detaliai aprašyta šių pretenzijų esmė. Pridedamos teritorinės valstybinės mokesčių inspekcijos ir Valstybinio socialinio draudimo fondo<text:s/></text:span><text:span text:style-name="T1318">valdybos įstaigų pažymos, jeigu šios valstybės institucijos yra pareiškusios pretenzijas bendrovei.</text:span></text:p>
      <text:p text:style-name="P1319"><text:span text:style-name="T1320">9</text:span><text:span text:style-name="T1321">. Leidimai. Bendrovė turi visus būtinus pagal Lietuvos Respublikos įstatymus leidimus ir licencijas toliau verstis savo ūkine ir komercine veikla.</text:span></text:p>
      <text:p text:style-name="P1322"><text:span text:style-name="T1323">Jeig</text:span><text:span text:style-name="T1324">u bendrovė neturi kokių nors reikiamų leidimų ar licencijų, jeigu jie atšaukti ar nustatyti jų naudojimo apribojimai, tai turi būti detaliai aprašyta.</text:span></text:p>
      <text:p text:style-name="P1325"><text:span text:style-name="T1326">10</text:span><text:span text:style-name="T1327">. Investicijos. Nuo objekto privatizavimo programos paskelbimo bendrovė nėra dariusi jokių investic</text:span><text:span text:style-name="T1328">ijų į kitas bendroves, bankus ar kitokias komercines ar nekomercines organizacijas ir prisiėmusi kokių nors įsipareigojimų dėl investicijų, kurių suma viršytų</text:span><text:span text:style-name="T1329"><text:tab/>.</text:span></text:p>
      <text:p text:style-name="P1330"><text:span text:style-name="T1331">Jeigu yra padarytos investicijos ar sudaryti kokie nors susitarimai dėl investicijų, jie turi b</text:span><text:span text:style-name="T1332">ūti detaliai aprašyti.</text:span></text:p>
      <text:p text:style-name="P1333"><text:span text:style-name="T1334">11</text:span><text:span text:style-name="T1335">. Kita informacija. Visi buhalterinės apskaitos ir finansinės atskaitomybės, taip pat visi kiti bendrovės dokumentai yra jos dispozicijoje, kur bus palikti ir pardavus privatizavimo objektą.</text:span></text:p>
      <text:p text:style-name="P1336"><text:span text:style-name="T1337">12</text:span><text:span text:style-name="T1338">. Pardavėjas garantuoja, kad n</text:span><text:span text:style-name="T1339">uo šios sutarties pasirašymo dienos iki nuosavybės teisių į privatizavimo objektą perdavimo dienos (</text:span><text:span text:style-name="T1340">jeigu akcijos parduodamos etapais – iki</text:span><text:span text:style-name="T1341"><text:s/></text:span><text:span text:style-name="T1342">pirmojo akcijų perdavimo</text:span><text:span text:style-name="T1343">), bet ne ilgiau kaip iki 199 __ m. _____________ ___ d., pirkėjui bus suteikta teisė stebėt</text:span><text:span text:style-name="T1344">i privatizavimo objektą (tikrinti bendrovės buhalterinius dokumentus, naujas sutartis).</text:span></text:p>
      <text:p text:style-name="P1345"/>
      <text:p text:style-name="P1346"><text:span text:style-name="T1347">5</text:span><text:span text:style-name="T1348"><text:s/>straipsnis.<text:s/></text:span><text:span text:style-name="T1349">Pirkėjo įsipareigojimai<text:s/></text:span></text:p>
      <text:p text:style-name="P1350"><text:span text:style-name="T1351">Šiame straipsnyje pirkėjas išsamiai aprašo savo įsipareigojimus, kurie nurodyti jo paraiškoje, taip pat po derybų įrašom</text:span><text:span text:style-name="T1352">i papildomi jo įsipareigojimai, kurie numatyti derybų protokole. Sutartyje nurodyti įsipareigojimai turi tiksliai atitikti paraiškoje, taip pat derybų protokole nurodytus įsipareigojimus.</text:span></text:p>
      <text:p text:style-name="P1353"><text:span text:style-name="T1354">1</text:span><text:span text:style-name="T1355">. Pirkėjas įsipareigoja bendrovėje išlaikyti ______________ dar</text:span><text:span text:style-name="T1356">bo vietų.</text:span></text:p>
      <text:p text:style-name="P1357"><text:span text:style-name="T1358">Turi būti nurodytas darbo vietų išlaikymo terminas (ne ilgesnis kaip 5 metai). Gali būti nurodytos maksimaliai leistinos metinės darbuotojų mažinimo kvotos.</text:span></text:p>
      <text:p text:style-name="P1359"><text:span text:style-name="T1360">2</text:span><text:span text:style-name="T1361">. Pirkėjas įsipareigoja investuoti į bendrovę _________________ litų, įsigydamas nau</text:span><text:span text:style-name="T1362">jų išleidžiamų akcijų bendrovei didinant savo įstatinį kapitalą papildomais įnašais. Lėšos, kurias gavo<text:s/></text:span><text:soft-page-break/><text:span text:style-name="T1363">bendrovė už išleistas akcijas, turi būti panaudotos bendrovei ilgalaikiam ir trumpalaikiam materialiajam turtui įsigyti.</text:span></text:p>
      <text:p text:style-name="P1364"><text:span text:style-name="T1365">Nurodyti investicijų terminus i</text:span><text:span text:style-name="T1366">r jų panaudojimo tikslus.</text:span></text:p>
      <text:p text:style-name="P1367"><text:span text:style-name="T1368">3</text:span><text:span text:style-name="T1369">. Pirkėjas įsipareigoja balsuoti visuotiniame akcininkų susirinkime, kad iki 199_ m. ___________ ___d. bendrovė išsinuomotų (jeigu ji nesudarė naudojamos žemės nuomos sutarties) ar išsipirktų jai priskirtą žemės sklypą (jeigu</text:span><text:span text:style-name="T1370"><text:s/>bendrovei tai leidžiama).</text:span></text:p>
      <text:p text:style-name="P1371"><text:span text:style-name="T1372">4</text:span><text:span text:style-name="T1373">. Pirkėjas įsipareigoja nepriimti sprendimų, kuriais pagal Lietuvos Respublikos akcinių bendrovių įstatymą bendrovė be pardavėjo sutikimo būtų likviduota ar reorganizuota, taip pat užtikrinti, kad bendrovė be pardavėjo sutik</text:span><text:span text:style-name="T1374">imo neparduos ilgalaikio turto, kurio dydis viršija ________ procentų bendrovės įstatinio kapitalo, neįkeis savo turto, nesudarys jokių sandorių, kurie leistų tretiesiems asmenims perimti nuosavybėn bendrovės turtą, kol pirkėjas neįvykdys šioje sutartyje n</text:span><text:span text:style-name="T1375">umatytų įsipareigojimų.</text:span></text:p>
      <text:p text:style-name="P1376"><text:span text:style-name="T1377">5</text:span><text:span text:style-name="T1378">. Pirkėjas teiks pardavėjui informaciją apie visų įsipareigojimų, numatytų šiame straipsnyje, vykdymą per pirmuosius metus po sutarties pasirašymo – kas 3 mėnesius, bet ne vėliau kaip per 20 dienų nuo šio 3 mėnesių laikotarpio<text:s/></text:span><text:span text:style-name="T1379">pabaigos, o po metų – kartą per metus, bet ne vėliau kaip iki kitų metų kovo<text:s/></text:span><text:span text:style-name="T1380">31 dienos. Vykdydamas įsipareigojimus, pirkėjas suteiks galimybę</text:span><text:span text:style-name="T1381"><text:s/>pardavėjui ar jo įgaliotam atstovui tikrinti visus įsipareigojimų vykdymą patvirtinančius bendrovės dokumentus (</text:span><text:span text:style-name="T1382">šis punktas netaikomas, jeigu visus</text:span><text:span text:style-name="T1383"><text:s/></text:span><text:span text:style-name="T1384">sutarties įsipareigojimus pirkėjas įvykdo iki privatizavimo objekto perdavimo jo nuosavybėn dienos</text:span><text:span text:style-name="T1385">).</text:span></text:p>
      <text:p text:style-name="P1386"><text:span text:style-name="T1387">6</text:span><text:span text:style-name="T1388">. Pirkėjas įsipareigoja vykdyti šias papildomas privatizavimo sąlygas:<text:s/></text:span><text:span text:style-name="T1389"><text:tab/></text:span></text:p>
      <text:p text:style-name="P1390"><text:tab/>.</text:p>
      <text:p text:style-name="P1391"><text:span text:style-name="T1392">(objekto privatizavimo programoje nuro</text:span><text:span text:style-name="T1393">dytos papildomos privatizavimo sąlygos)</text:span></text:p>
      <text:p text:style-name="P1394"><text:span text:style-name="T1395">7</text:span><text:span text:style-name="T1396">. Pirkėjo įsipareigojimų (įskaitant ir įsipareigojimus, susijusius su atsakomybe už šios sutarties pažeidimus) įvykdymo užtikrinimo priemonės (laidavimas, įkeitimas ir panašiai), pridedant tinkamai sudarytas sut</text:span><text:span text:style-name="T1397">artis ar garantinius raštus:<text:s/></text:span><text:span text:style-name="T1398"><text:tab/></text:span></text:p>
      <text:p text:style-name="P1399"><text:tab/>.</text:p>
      <text:p text:style-name="P1400">Šiame straipsnyje reikia nurodyti, per kiek laiko turi būti įgyvendinti pirkėjo įsipareigojimai ir kiek metų galioja kiti įsipareigojimai.</text:p>
      <text:p text:style-name="P1401"/>
      <text:p text:style-name="P1402"><text:span text:style-name="T1403">6</text:span><text:span text:style-name="T1404"><text:s/>straipsnis.<text:s/></text:span><text:span text:style-name="T1405">Nuosavybės teisių į privatizavimo objektą perdavimas</text:span></text:p>
      <text:p text:style-name="P1406"><text:span text:style-name="T1407">1</text:span><text:span text:style-name="T1408">. Ne</text:span><text:span text:style-name="T1409"><text:s/>vėliau kaip iki 199___ m. _______________ ___ d. pirkėjas ir pardavėjas atlieka šiuos veiksmus (</text:span><text:span text:style-name="T1410">jeigu akcijos išperkamos keliais etapais, sutartyje numatoma tiek terminų, kiek yra išpirkimo etapų</text:span><text:span text:style-name="T1411">):</text:span></text:p>
      <text:p text:style-name="P1412"><text:span text:style-name="T1413">1.1</text:span><text:span text:style-name="T1414">. pardavėjas raštu informuoja pirkėją, pridėdamas<text:s/></text:span><text:span text:style-name="T1415">patvirtinančius dokumentus (ar jų kopijas), kad yra gauti visi reikiami sutikimai, patvirtinimai ir leidimai, susiję su privatizavimo objekto perdavimu pirkėjui;</text:span></text:p>
      <text:p text:style-name="P1416"><text:span text:style-name="T1417">1.2</text:span><text:span text:style-name="T1418">. pardavėjas raštu informuoja pirkėją, kad nėra jokių iškilusių ar kylančių aplinkybių,</text:span><text:span text:style-name="T1419"><text:s/>kurių šios sutarties šalys nevaldytų, nekontroliuotų ir kurios galėtų sukliudyti perduoti pagal šią sutartį parduodamą privatizavimo objektą;</text:span></text:p>
      <text:p text:style-name="P1420"><text:span text:style-name="T1421">1.3</text:span><text:span text:style-name="T1422">. pirkėjas pateikia pardavėjui dokumentą, patvirtinantį, kad šios sutarties 3 straipsnio trečiojoje dalyje</text:span><text:span text:style-name="T1423"><text:s/>nurodytos sumos pervestos į Finansų ministerijai skirtą privatizavimo fondo sąskaitą Nr. ________________, atidarytą _____________________ banke;<text:s/></text:span></text:p>
      <text:p text:style-name="P1424"><text:span text:style-name="T1425">1.4</text:span><text:span text:style-name="T1426">. pirkėjas pateikia visus paraiškoje ir šioje sutartyje nurodytus dokumentus, patvirtinančius, kad nu</text:span><text:span text:style-name="T1427">matytos priemonės įsipareigojimų, kurie pagal šią sutartį turės būti vykdomi ateityje, įvykdymui užtikrinti ir (ar) kad vykdomi sutarties 5 straipsnyje nurodyti įsipareigojimai;</text:span></text:p>
      <text:p text:style-name="P1428"><text:span text:style-name="T1429">1.5</text:span><text:span text:style-name="T1430">. pirkėjas ir pardavėjas pasirašė akcininkų susitarimą laikytis bendrov</text:span><text:span text:style-name="T1431">ės atžvilgiu bendros politikos ir naudotis jiems priklausančių akcijų suteikiamomis neturtinėmis teisėmis (dėl balsavimo). Pirkėjo ir pardavėjo pasirašytas akcininkų susitarimas yra neatskiriama šios sutarties dalis.</text:span></text:p>
      <text:p text:style-name="P1432"><text:span text:style-name="T1433">Akcininkų susitarimas yra būtinas, kai<text:s/></text:span><text:span text:style-name="T1434">už privatizavimo objektą mokama etapais. Taip pat jis sudaromas, kai pardavėjas siekia turėti neatitinkančią jo turimų akcijų kiekio</text:span><text:span text:style-name="T1435"><text:s/></text:span><text:span text:style-name="T1436">įtaką bendrovės valdymui. Akcininkų susitarime turi būti nurodyti pirkėjo ir pardavėjo įsipareigojimai taip balsuoti<text:s/></text:span><text:soft-page-break/><text:span text:style-name="T1437">bendro</text:span><text:span text:style-name="T1438">vės visuotiniame akcininkų susirinkime, kad pirkėjui būtų užtikrinta galimybė įvykdyti šioje sutartyje numatytus investicinius įsipareigojimus (bendrovės įstatinio kapitalo didinimas jai įsigyjant ilgalaikį ir (ar) trumpalaikį materialųjį turtą), o pardavė</text:span><text:span text:style-name="T1439">jui suteikta veto teisė bendrovės likvidavimo ar reorganizavimo atvejais, taip pat sprendžiant bendrovės turto pardavimo, įkeitimo ar kitų sandorių, kurie sudarytų sąlygas tretiesiems asmenims perimti nuosavybėn bendrovės turtą, kol pirkėjas neįvykdys įsip</text:span><text:span text:style-name="T1440">areigojimų. Šiame susitarime gali būti nustatytos pirkėjo ir pardavėjo atstovų bendrovės valdymo organuose kvotos.</text:span></text:p>
      <text:p text:style-name="P1441"><text:span text:style-name="T1442">2</text:span><text:span text:style-name="T1443">. Penktą darbo dieną, atlikus visus veiksmus, nurodytus šio straipsnio pirmojoje dalyje, bet ne vėliau kaip 199__ m. ________________ __</text:span><text:span text:style-name="T1444">_ d., pirkėjas ir pardavėjas susitinka pardavėjo buveinėje<text:s/></text:span><text:span text:style-name="T1445"><text:tab/><text:s/>ir pasirašo tris privatizavimo objekto</text:span></text:p>
      <text:p text:style-name="P1446"><text:span text:style-name="T1447"><text:tab/></text:span><text:span text:style-name="T1448">(adresas)</text:span></text:p>
      <text:p text:style-name="P1449">(akcijų) nuosavybės teisės perdavimo ir priėmimo akto egzempliorius lietuvių kalba. Vieną akcijų nuosavybės teisės perdavimo ir priėmimo akto<text:s/>egzempliorių pirkėjas perduoda akcinės bendrovės vertybinių popierių sąskaitų tvarkytojui, kuris atidaro pirkėjo vardu vertybinių popierių sąskaitą. Šioje sąskaitoje įrašomos pirkėjui nuosavybės teise priklausančios akcijos. Privatizuojant uždarosios akcinės bendrovės akcijas, vieną akcijų nuosavybės teisės perdavimo ir priėmimo akto egzempliorių pirkėjas perduoda uždarosios akcinės bendrovės administracijai, kad įrašytų akcininkų registravimo knygoje ir išduotų akcijų sertifikatą. Kiti du akcijų nuosavybės<text:s/>teisės perdavimo ir priėmimo akto egzemplioriai perduodami kiekvienai šaliai po vieną.</text:p>
      <text:p text:style-name="P1450"/>
      <text:p text:style-name="P1451"><text:span text:style-name="T1452">7</text:span><text:span text:style-name="T1453"><text:s/>straipsnis.<text:s/></text:span><text:span text:style-name="T1454">Apribojimai</text:span></text:p>
      <text:p text:style-name="P1455"><text:span text:style-name="T1456">1</text:span><text:span text:style-name="T1457">. Pirkėjas neturi teisės perleisti kitiems asmenims bendrovės akcijų, kurias įsigyja pagal šią sutartį, kol nebus įvykdyti visi ši</text:span><text:span text:style-name="T1458">oje sutartyje nurodyti mokestiniai įsipareigojimai (g</text:span><text:span text:style-name="T1459">ali būti nurodyti tik mokestiniai (piniginiai)įsipareigojimai</text:span><text:span text:style-name="T1460">).</text:span></text:p>
      <text:p text:style-name="P1461"><text:span text:style-name="T1462">2</text:span><text:span text:style-name="T1463">. Jeigu šio straipsnio pirmojoje dalyje nurodytų pirkėjui nuosavybės teise priklausančių bendrovės akcijų perleidimas, kol jis neįvykd</text:span><text:span text:style-name="T1464">ė visų šioje sutartyje nurodytų mokestinių įsipareigojimų, būtų pagrįstas Lietuvos Respublikos įmonių bankroto įstatymo, kitų įstatymų arba teismo sprendimo reikalavimais, pirkėjas arba jo prievolių įvykdymą garantavęs subjektas turi atlyginti visus dėl to</text:span><text:span text:style-name="T1465"><text:s/>patirtus nuostolius.</text:span></text:p>
      <text:p text:style-name="P1466"/>
      <text:p text:style-name="P1467"><text:span text:style-name="T1468">8</text:span><text:span text:style-name="T1469"><text:s/>straipsnis.<text:s/></text:span><text:span text:style-name="T1470">Šalių atsakomybė. Sutarties nutraukimas<text:s/></text:span></text:p>
      <text:p text:style-name="P1471"><text:span text:style-name="T1472">1</text:span><text:span text:style-name="T1473">. Vienerius metus po šios sutarties pasirašymo dienos pardavėjas atsako už bendrovės suteiktas garantijas, laidavimą, už padarytą aplinkai žalą ar kitas bendrovės prie</text:span><text:span text:style-name="T1474">voles, kurios atsirado iki šios sutarties pasirašymo dienos ir kurių vertė viršija 5 procentus privatizavimo objekto pirkimo kainos „(arba 5 procentus nominalios parduodamų akcijų paketo vertės, kai privatizavimo sandorio vertė mažesnė už šio akcijų paketo</text:span><text:span text:style-name="T1475"><text:s/>nominalią vertę), jeigu:</text:span></text:p>
      <text:p text:style-name="P1476">Straipsnio dalies pakeitimai:</text:p>
      <text:p text:style-name="P1477"><text:span text:style-name="T1478">Nr.<text:s/></text:span><text:a xlink:href="https://www.e-tar.lt/portal/legalAct.html?documentId=TAR.F604BD1A1DBC" office:target-frame-name="_top" xlink:show="replace"><text:span text:style-name="T1479">1352</text:span></text:a><text:span text:style-name="T1480">, 1999-12-03, Žin., 1999, Nr. 104-2998 (1999-12-08), i. k. 0991100NUTA00001352</text:span></text:p>
      <text:p text:style-name="P1481"><text:span text:style-name="T1482">1.1</text:span><text:span text:style-name="T1483">. apie šių prievolių ats</text:span><text:span text:style-name="T1484">iradimą pirkėjas nebuvo informuotas (šios sutarties 4 straipsnis);</text:span></text:p>
      <text:p text:style-name="P1485"><text:span text:style-name="T1486">1.2</text:span><text:span text:style-name="T1487">. šios prievolės yra privalomos pagal Lietuvos Respublikos įstatymus ir nebuvo perduotos pirkėjui pagal šią sutartį.</text:span></text:p>
      <text:p text:style-name="P1488"><text:span text:style-name="T1489">2</text:span><text:span text:style-name="T1490">. Pardavėjas neatsako už bendrovės prievoles, kurios<text:s/></text:span><text:span text:style-name="T1491">atsirado po šios sutarties pasirašymo dienos.</text:span></text:p>
      <text:p text:style-name="P1492">Jeigu pirkėjas šios sutarties 3 straipsnyje nustatyta tvarka nesumoka už privatizavimo objektą, pardavėjas turi teisę nutraukti sutartį ir kokie nors pardavėjo įsipareigojimai pirkėjui, susiję su šia sutartimi,<text:s/>netenka juridinės galios, išskyrus tai, ko gali reikėti šios sutarties 11 straipsnio 1 dalies sąlygoms įvykdyti. Visa pradinio įnašo, nurodyto šios sutarties 3 straipsnio antrojoje dalyje, suma, kurią pirkėjas buvo sumokėjęs pardavėjui, lieka pardavėjui.</text:p>
      <text:p text:style-name="P1493">Jeigu pirkėjui akcijos parduodamos ir nuosavybėn perduodamos etapais, šiame straipsnyje įrašoma, kad pirkėjui per 60 dienų nuo sutartyje nurodyto akcijų išpirkimo termino pabaigos neišpirkus akcijų, pardavėjas turi teisę teismine tvarka nutraukti sutartį be jokių padarinių sau ir pareikalauti, kad visa tai, kas buvo perduota pirkėjui pagal šią sutartį iki jos nutraukimo, būtų<text:s/><text:soft-page-break/>grąžinta pardavėjui, taip pat būtų atlyginti dėl to patirti nuostoliai. Visi pirkėjo pagal šią sutartį sumokėti pinigai lieka pardavėjui.</text:p>
      <text:p text:style-name="P1494">Straipsnio dalies pakeitimai:</text:p>
      <text:p text:style-name="P1495"><text:span text:style-name="T1496">Nr.<text:s/></text:span><text:a xlink:href="https://www.e-tar.lt/portal/legalAct.html?documentId=TAR.F604BD1A1DBC" office:target-frame-name="_top" xlink:show="replace"><text:span text:style-name="T1497">1352</text:span></text:a><text:span text:style-name="T1498">, 1999-12-03, Žin., 1999, Nr. 104-2998 (1999-12-08), i. k. 0991100NUTA00001352</text:span></text:p>
      <text:p text:style-name="Normal"/>
      <text:p text:style-name="P1499"><text:span text:style-name="T1500">3</text:span><text:span text:style-name="T1501">. Jeigu pirkėjas neįvykdo įsipareigojimų,<text:s/></text:span><text:span text:style-name="T1502">nurodytų šios sutarties 5 straipsnio antrojoje dalyje, pardavėjas, prieš mėnesį raštu įspėjęs pirkėją, turi teisę teismine tvarka nutraukti sutartį be jokių padarinių sau ir pareikalauti grąžinti jo nuosavybėn privatizavimo objektą, atlyginti dėl to patirt</text:span><text:span text:style-name="T1503">us nuostolius arba reikalauti, kad pirkėjas sumokėtų baudą, kurios suma lygi pirkimo kainai.</text:span></text:p>
      <text:p text:style-name="P1504"><text:span text:style-name="T1505">4</text:span><text:span text:style-name="T1506">. Jeigu pirkėjas neįvykdo įsipareigojimų, nurodytų šios sutarties 5 straipsnio ketvirtojoje dalyje, pardavėjas turi teisę reikalauti, kad pirkėjas sumokėtų ba</text:span><text:span text:style-name="T1507">udą, kurios suma lygi pirkimo kainai.</text:span></text:p>
      <text:p text:style-name="P1508"><text:span text:style-name="T1509">5</text:span><text:span text:style-name="T1510">. Jeigu pirkėjas neįvykdo nurodytų šios sutarties 5 straipsnio pirmojoje dalyje įsipareigojimų išsaugoti bendrovėje darbo vietas ir (ar) padidinti jų skaičių, pardavėjas turi teisę reikalauti, kad pirkėjas už kiek</text:span><text:span text:style-name="T1511">vieną sumažintą arba nesukurtą darbo vietą sumokėtų baudą, kurios suma lygi<text:s/></text:span><text:span text:style-name="T1512"><text:tab/><text:s/>litų.</text:span></text:p>
      <text:p text:style-name="P1513"><text:span text:style-name="T1514">6</text:span><text:span text:style-name="T1515">. Pardavėjas taip pat turi teisę reikalauti, kad pirkėjas atlygintų bendrovei nuostolius, kuriuos ji patirs sumokėdama pagal Lietuvos Respublikos bedarbių rėmimo įstat</text:span><text:span text:style-name="T1516">ymą baudas už darbo vietų sumažinimą.</text:span></text:p>
      <text:p text:style-name="P1517"><text:span text:style-name="T1518">7</text:span><text:span text:style-name="T1519">. Jeigu pirkėjas uždelsia daugiau kaip mėnesį įvykdyti savo įsipareigojimus, nurodytus šios sutarties 5 straipsnio šeštojoje dalyje, pardavėjas turi teisę reikalauti, kad pirkėjas sumokėtų baudą, kurios suma lygi<text:s/></text:span><text:span text:style-name="T1520">________ procentų pirkimo kainos, arba (jeigu šis pažeidimas daromas ne kartą) prieš mėnesį raštu įspėjęs pirkėją teismine tvarka nutraukti sutartį be jokių padarinių sau ir pareikalauti grąžinti jo nuosavybėn privatizavimo objektą, taip pat reikalauti, ka</text:span><text:span text:style-name="T1521">d pirkėjas atlygintų dėl to patirtus nuostolius. Jeigu pirkėjas nesudaro sąlygų arba trukdo pardavėjui ar jo įgaliotam atstovui patikrinti visus įmonės dokumentus, patvirtinančius, kad pirkėjas vykdo įsipareigojimus, pardavėjas turi teisę, prieš mėnesį raš</text:span><text:span text:style-name="T1522">tu įspėjęs pirkėją, teismine tvarka nutraukti sutartį be jokių padarinių sau ir pareikalauti grąžinti jo nuosavybėn privatizavimo objektą ir reikalauti, kad pirkėjas atlygintų dėl to patirtus nuostolius.</text:span></text:p>
      <text:p text:style-name="P1523"><text:span text:style-name="T1524">8.</text:span><text:span text:style-name="T1525"><text:s/>Neteko galios nuo 1999-12-09</text:span></text:p>
      <text:p text:style-name="P1526">Straipsnio dalies<text:s/>naikinimas:</text:p>
      <text:p text:style-name="P1527"><text:span text:style-name="T1528">Nr.<text:s/></text:span><text:a xlink:href="https://www.e-tar.lt/portal/legalAct.html?documentId=TAR.F604BD1A1DBC" office:target-frame-name="_top" xlink:show="replace"><text:span text:style-name="T1529">1352</text:span></text:a><text:span text:style-name="T1530">, 1999-12-03, Žin. 1999, Nr. 104-2998 (1999-12-08), i. k. 0991100NUTA00001352</text:span></text:p>
      <text:p text:style-name="Normal"/>
      <text:p text:style-name="P1531"><text:span text:style-name="T1532">9</text:span><text:span text:style-name="T1533"><text:s/>straipsnis.<text:s/></text:span><text:span text:style-name="T1534">Nenugalimos jėgos (</text:span><text:span text:style-name="T1535">force majeure</text:span><text:span text:style-name="T1536">) aplinkybės</text:span></text:p>
      <text:p text:style-name="P1537"><text:span text:style-name="T1538">1</text:span><text:span text:style-name="T1539">. Iškilus tokioms nenugalimos jėgos aplinkybėms, kurių šios sutarties šalys negalėjo nei numatyti ar išvengti, nei kuriomis nors priemonėmis pašalinti ir dėl kurių bus visiškai ar iš dalies neįmanoma įvykdyti šioje sutartyje nustatytų įsipareigojimų, pirkė</text:span><text:span text:style-name="T1540">jas ir pardavėjas per 3 darbo dienas nuo tokių aplinkybių atsiradimo ar sužinojimo apie jų atsiradimą dienos privalo raštu pranešti apie tai kitai sutarties šaliai. Gavusi pranešimą apie nenugalimos jėgos aplinkybių atsiradimą, sutarties šalis, kurią pavei</text:span><text:span text:style-name="T1541">kė šios aplinkybės, privalo per 20 dienų pateikti kitai šaliai teritorinių pramonės ir prekybos rūmų išduotą pažymą, liudijančią nenugalimos jėgos aplinkybes.<text:s/></text:span></text:p>
      <text:p text:style-name="P1542"><text:span text:style-name="T1543">2</text:span><text:span text:style-name="T1544">. Jeigu sutarties šalis, kurią paveikė nenugalimos jėgos aplinkybės, ėmėsi visų pagrįstų at</text:span><text:span text:style-name="T1545">sargos priemonių ir dėjo visas pastangas, kad sumažintų išlaidas, panaudojo visas reikiamas priemones, kad ši sutartis būtų tinkamai įvykdyta, sutarties šalies nesugebėjimas įvykdyti šioje sutartyje numatytų įsipareigojimų nebus traktuojamas kaip sutarties</text:span><text:span text:style-name="T1546"><text:s/>pažeidimas ar šios šalies įsipareigojimų nevykdymas.<text:s/></text:span></text:p>
      <text:p text:style-name="P1547"><text:span text:style-name="T1548">3</text:span><text:span text:style-name="T1549">. Pagrindas atleisti sutarties šalį nuo atsakomybės atsiranda nuo nenugalimos jėgos atsiradimo momento, arba jeigu apie ją nėra laiku pranešta, nuo pranešimo momento. Laiku nepranešusi apie nenuga</text:span><text:span text:style-name="T1550">limos jėgos aplinkybes, įsipareigojimų nevykdanti šalis tampa iš dalies atsakinga už nuostolių, kurių priešingu atveju būtų buvę išvengta, atlyginimą.</text:span></text:p>
      <text:p text:style-name="P1551"><text:span text:style-name="T1552">4</text:span><text:span text:style-name="T1553">. Nenugalimos jėgos aplinkybėmis nėra ir negali būti lėšų trūkumas ar nesugebėjimas atsiskaityti pag</text:span><text:span text:style-name="T1554">al šios sutarties sąlygas.</text:span></text:p>
      <text:p text:style-name="P1555"><text:span text:style-name="T1556">5</text:span><text:span text:style-name="T1557">. Iškilus šiame straipsnyje nurodytoms nenugalimos jėgos aplinkybėms, kurios trunka ilgiau kaip ____ dienų, kiekviena sutarties šalis turi teisę nutraukti šią sutartį.</text:span></text:p>
      <text:p text:style-name="P1558"/>
      <text:p text:style-name="P1559"><text:span text:style-name="T1560">10</text:span><text:span text:style-name="T1561"><text:s/>straipsnis.<text:s/></text:span><text:span text:style-name="T1562">Sutarties sudarymą ir vykdymą regu</text:span><text:span text:style-name="T1563">liuojantys įstatymai ir kalba</text:span></text:p>
      <text:p text:style-name="P1564"><text:span text:style-name="T1565">1</text:span><text:span text:style-name="T1566">. Ši sutartis sudaryta vadovaujantis Lietuvos Respublikoje galiojančiais įstatymais. Sutartis įsigalioja nuo jos pasirašymo dienos.</text:span></text:p>
      <text:p text:style-name="P1567"><text:span text:style-name="T1568">2</text:span><text:span text:style-name="T1569">. Šios sutarties pasirašyti 4 egzemplioriai lietuvių kalba. Visi sutarties egzemplio</text:span><text:span text:style-name="T1570">riai turi vienodą teisinę galią. Kiekvienai sutarties šaliai perduodama po du jos egzempliorius.</text:span></text:p>
      <text:p text:style-name="P1571">Jeigu pirkėjas yra užsienio fizinis ar juridinis asmuo, šis punktas išdėstomas taip:</text:p>
      <text:p text:style-name="P1572"><text:span text:style-name="T1573">„2. Sutartis sudaryta lietuvių ir anglų kalbomis. Kiekviena kalba pasirašo</text:span><text:span text:style-name="T1574">ma po 2 sutarties egzempliorius. Visi sutarties egzemplioriai turi vienodą teisinę galią. Kilus nesutarimams dėl lietuviško ir angliško sutarties teksto aiškinimo, pirmenybė teikiama lietuviškam tekstui. Kiekvienai sutarties šaliai perduodama po vieną suta</text:span><text:span text:style-name="T1575">rties egzempliorių kiekviena kalba“.</text:span></text:p>
      <text:p text:style-name="P1576"><text:span text:style-name="T1577">3</text:span><text:span text:style-name="T1578">. Visi ginčai, kylantys dėl šios sutarties, taip pat klausimai dėl jos teisėtumo, galiojimo ar nutraukimo bus nagrinėjami Lietuvos Respublikos įstatymų nustatyta tvarka.</text:span></text:p>
      <text:p text:style-name="P1579">Jeigu pirkėjas yra užsienio fizinis ar juridinis asmuo, šis punktas išdėstomas taip:<text:s/></text:p>
      <text:p text:style-name="P1580"><text:span text:style-name="T1581">„3. Visi ginčai, kylantys dėl šios sutarties, taip pat klausimai dėl jos teisėtumo, galiojimo ar nutraukimo bus perduoti arbitražui ir jo galutinai nagrinėjami pagal Vilniaus tarptautinio komercinio arbitražo<text:s/></text:span><text:span text:style-name="T1582">taisykles, kurias reikia įtraukti į šį punktą. Arbitražą sudaro vienintelis arbitras, kuris turi būti valstybės Europos Bendrijos narės pilietis, paskirtas abiem šalims sutarus. Nesutarus šalims dėl arbitro, jis skiriamas Vilniaus tarptautinio komercinio a</text:span><text:span text:style-name="T1583">rbitražo taisyklių numatyta tvarka. Arbitražo vieta yra Vilnius, o arbitražo kalba – anglų su privalomu vertimu į lietuvių kalbą“.</text:span></text:p>
      <text:p text:style-name="P1584"><text:span text:style-name="T1585">4</text:span><text:span text:style-name="T1586">. Privatizavimo sandoriui taikomos Lietuvos Respublikos civilinio kodekso normos, jeigu Lietuvos Respublikos valstybės i</text:span><text:span text:style-name="T1587">r savivaldybių turto privatizavimo įstatyme ir šioje sutartyje nenustatyta kitaip.</text:span></text:p>
      <text:p text:style-name="P1588"><text:span text:style-name="T1589">5</text:span><text:span text:style-name="T1590">. Pranešimai, kuriuos reikia įteikti arba pristatyti pagal šią sutartį, šalims gali būti siunčiami šiais adresais:</text:span></text:p>
      <text:p text:style-name="P1591">Pirkėjui:<text:s/><text:tab/></text:p>
      <text:p text:style-name="P1592">Pardavėjui:<text:s/><text:tab/></text:p>
      <text:p text:style-name="P1593"><text:tab/>.</text:p>
      <text:p text:style-name="P1594"/>
      <text:p text:style-name="P1595"><text:span text:style-name="T1596">11</text:span><text:span text:style-name="T1597"><text:s/>straipsnis.<text:s/></text:span><text:span text:style-name="T1598">Baigiamosios nuostatos</text:span></text:p>
      <text:p text:style-name="P1599"><text:span text:style-name="T1600">1</text:span><text:span text:style-name="T1601">. Kiekviena iš sutarties šalių sutinka laikyti šios sutarties turinį ir visą su derybomis susijusią informaciją konfidencialiais ir neatskleisti jų jokioms kitoms šalims, išskyrus tuos atvejus, kai šios informacijos gali būti re</text:span><text:span text:style-name="T1602">ikalaujama įstatymų nustatyta tvarka arba ji jau yra viešai žinoma.</text:span></text:p>
      <text:p text:style-name="P1603"><text:span text:style-name="T1604">2</text:span><text:span text:style-name="T1605">. Išskyrus tuos atvejus, kai to gali būti reikalaujama įstatymo nustatyta tvarka, nė viena šios sutarties šalių nedarys jokių pareiškimų spaudoje ar kitokių viešų pranešimų, susijusių</text:span><text:span text:style-name="T1606"><text:s/>su klausimais, nurodytais šioje sutartyje, be išankstinio kitos šalies raštiško sutikimo ir kol ta šalis nepatvirtins tokio pareiškimo ar pranešimo teksto. Toks kitos šalies atsisakymas patvirtinti ar sutikimo patvirtinimas negali būti uždelstas ilgiau ka</text:span><text:span text:style-name="T1607">ip ______ dienų nuo pranešimo gavimo, o atsisakymas patvirtinti negali būti nemotyvuotas.</text:span></text:p>
      <text:p text:style-name="P1608"><text:span text:style-name="T1609">3</text:span><text:span text:style-name="T1610">. Kiekviena šios sutarties šalis padengs savo išlaidas, susijusias su derybomis, sutarties pasirašymu ir vykdymu, išskyrus atvejus, aiškiai nurodytus šioje sutar</text:span><text:span text:style-name="T1611">tyje.</text:span></text:p>
      <text:p text:style-name="P1612"><text:span text:style-name="T1613">4</text:span><text:span text:style-name="T1614">. Jeigu kurios nors šios sutarties sąlygos paskelbiamos negaliojančiomis, kitos sutarties sąlygos lieka ir toliau galioti.</text:span></text:p>
      <text:p text:style-name="P1615"><text:span text:style-name="T1616">5</text:span><text:span text:style-name="T1617">. Sutarties šalys susitaria, kad šios sutarties pakeitimai galioja tik abiem šalims pasirašius susitarimą dėl tokių p</text:span><text:span text:style-name="T1618">akeitimų.</text:span></text:p>
      <text:p text:style-name="P1619"><text:span text:style-name="T1620">6</text:span><text:span text:style-name="T1621">. Sutarties šalys patvirtina, kad ši sutartis panaikina bet kuriuos ankstesnius šalių susitarimus, reglamentuojančius tuos pačius dalykus kaip ir ši sutartis, ir kad tokių panaikintų susitarimų sąlygos nebėra joms privalomos.</text:span></text:p>
      <text:p text:style-name="P1622"><text:span text:style-name="T1623">7</text:span><text:span text:style-name="T1624">. Sąvokos,</text:span><text:span text:style-name="T1625"><text:s/>vartojamos konkurso dokumentuose, su kuriais yra susijusi ši sutartis, turi tokią pat reikšmę ir šioje sutartyje.</text:span></text:p>
      <text:p text:style-name="P1626"/>
      <text:p text:style-name="P1627"><text:span text:style-name="T1628">PASTABA.</text:span><text:span text:style-name="T1629"><text:s/>Sutarties struktūra ir pagrindiniai jos principai bei šalių atsakomybė sutarties šalims yra privalomi, išskyrus tekstą kursyvu.</text:span><text:span text:style-name="T1630"><text:s/>Kursyvu pateiktas tekstas yra privalomas tik tiek, kiek jis nustato sutarties pildymo taisykles.</text:span></text:p>
      <text:p text:style-name="P1631"/>
      <text:p text:style-name="P1632"/>
      <text:p text:style-name="P1633">Pardavėjas<text:tab/><text:tab/>Pirkėjas</text:p>
      <text:p text:style-name="P1634"><text:tab/><text:tab/><text:tab/></text:p>
      <text:p text:style-name="P1635">(valstybės įmonės Valstybės turto fondo<text:s/><text:tab/>(pirkėjo ar jo įgalioto asmens pareigos)</text:p>
      <text:p text:style-name="P1636">įgalioto asmens pareigos)<text:tab/></text:p>
      <text:p text:style-name="P1637"/>
      <text:p text:style-name="P1638">(parašas) (vardas,<text:s/>pavardė)<text:tab/>(parašas) (vardas, pavardė)</text:p>
      <text:p text:style-name="P1639"/>
      <text:p text:style-name="P1640"><text:span text:style-name="T1641"><text:tab/>A. V.</text:span><text:span text:style-name="T1642"><text:tab/>A. V. (tik juridiniams asmenims)</text:span></text:p>
      <text:p text:style-name="P1643"><text:span text:style-name="T1644">______________</text:span></text:p>
      <text:p text:style-name="P1645"/>
      <text:soft-page-break/>
      <text:p text:style-name="P1646">Valstybės ir savivaldybių turto privatizavimo<text:s/></text:p>
      <text:p text:style-name="P1654">viešo konkurso būdu nuostatų</text:p>
      <text:p text:style-name="P1655"><text:span text:style-name="T1656">3</text:span><text:span text:style-name="T1657"><text:s/>priedas</text:span></text:p>
      <text:p text:style-name="P1658"/>
      <text:p text:style-name="P1659"><text:tab/></text:p>
      <text:p text:style-name="P1660"><text:tab/>(institucijos pavadinimas)</text:p>
      <text:p text:style-name="P1661"/>
      <text:p text:style-name="P1662"/>
      <text:p text:style-name="P1663">Dėl<text:s/>akcijų perdavimo ir priėmimo<text:tab/>AKTAS</text:p>
      <text:p text:style-name="P1664"/>
      <text:p text:style-name="P1665">199__ m._____________ ___ d.</text:p>
      <text:p text:style-name="P1666"><text:tab/></text:p>
      <text:p text:style-name="P1667"><text:span text:style-name="T1668"><text:tab/></text:span><text:span text:style-name="T1669">(parengimo vieta)</text:span></text:p>
      <text:p text:style-name="P1670"/>
      <text:p text:style-name="P1671"><text:tab/></text:p>
      <text:p text:style-name="P1672">(Turto fondo ar savivaldybės institucijos, vykdančios savivaldybės turto privatizavimą,</text:p>
      <text:p text:style-name="P1673"><text:tab/>,</text:p>
      <text:p text:style-name="P1674">įgalioto asmens pareigos, vardas, pavardė)</text:p>
      <text:p text:style-name="P1675">vadovaudamasi (-s) 199__ m. ______________ ___ d. valstybei (savivaldybei) nuosavybės teise priklausančių akcijų pirkimo-pardavimo sutartimi, perduoda, o<text:s/><text:tab/></text:p>
      <text:p text:style-name="P1676"><text:span text:style-name="T1677"><text:tab/>(pirkėjo ar jo įgalioto asmens vardas ir pavardė;<text:s/></text:span></text:p>
      <text:p text:style-name="P1678"><text:tab/></text:p>
      <text:p text:style-name="P1679">asmens kodas; juridinio asmens pavadinimas, kodas įmonių registre, buveinės adresas, telefono ir fakso numeriai)</text:p>
      <text:p text:style-name="P1680"><text:tab/><text:s/>priima nuosavybėn</text:p>
      <text:p text:style-name="P1681">(įmonės pavadinimas, kodas įmonių registre, buveinės adresas, telefono ir fakso numeriai)</text:p>
      <text:p text:style-name="P1682"><text:tab/><text:s/>akcijų, kurių kiekvienos nominali vertė<text:s/></text:p>
      <text:p text:style-name="P1683"><text:tab/>(akcijų skaičius žodžiais, skliausteliuose – skaičiais; akcijų rūšis)</text:p>
      <text:p text:style-name="P1684">yra<text:s/><text:tab/><text:s/>litų.</text:p>
      <text:p text:style-name="P1685"><text:span text:style-name="T1686"><text:tab/></text:span><text:span text:style-name="T1687">(suma žodžiais, skliausteliuose – skaičiais)</text:span></text:p>
      <text:p text:style-name="P1688">Šis aktas taip pat patvirtina, kad pirkėjas iki šio akto surašymo dienos sumokėjo<text:s/><text:tab/></text:p>
      <text:p text:style-name="P1689"><text:tab/>litų,</text:p>
      <text:p text:style-name="P1690">(suma žodžiais, skliausteliuose – skaičiais)</text:p>
      <text:p text:style-name="P1691">tai yra _________ procentų<text:s/>akcijų paketo pardavimo kainos.</text:p>
      <text:p text:style-name="P1692">Aktas yra surašytas 3 egzemplioriais, kurių po vieną perduodama pirkėjui, privatizavimo objekto valdytojui ir Turto fondui.</text:p>
      <text:p text:style-name="P1693"/>
      <text:p text:style-name="P1694">Perdavė<text:tab/><text:tab/>Priėmė</text:p>
      <text:p text:style-name="P1695"><text:tab/><text:tab/><text:tab/></text:p>
      <text:p text:style-name="P1696">(Turto fondo ar savivaldybės institucijos,<text:s/><text:tab/>(pirkėjo ar jo įgalioto asmens pareigos)</text:p>
      <text:p text:style-name="P1697">vykdančios savivaldybės turto privatizavimą,<text:s/></text:p>
      <text:p text:style-name="P1698">įgalioto asmens pareigos)<text:tab/><text:tab/></text:p>
      <text:p text:style-name="P1699"/>
      <text:p text:style-name="P1700">(parašas) (vardo raidė, pavardė)<text:tab/>(parašas) (vardo raidė, pavardė)</text:p>
      <text:p text:style-name="P1701"/>
      <text:p text:style-name="P1702"/>
      <text:p text:style-name="P1703"><text:tab/>A. V.<text:tab/>A. V. (tik juridiniams asmenims)</text:p>
      <text:p text:style-name="P1704">______________</text:p>
      <text:p text:style-name="P1705"/>
      <text:p text:style-name="Normal"/>
      <text:p text:style-name="P1706"/>
      <text:p text:style-name="P1707"/>
      <text:p text:style-name="P1708"><text:span text:style-name="T1709">Pakeitimai:</text:span></text:p>
      <text:p text:style-name="P1710"/>
      <text:p text:style-name="P1711"><text:span text:style-name="T1712">1.</text:span></text:p>
      <text:p text:style-name="P1713"><text:span text:style-name="T1714">Lietuvos Respublikos Vyriausybė,</text:span><text:span text:style-name="T1715"><text:s/>Nutarimas</text:span></text:p>
      <text:p text:style-name="P1716"><text:span text:style-name="T1717">Nr.<text:s/></text:span><text:a xlink:href="https://www.e-tar.lt/portal/legalAct.html?documentId=TAR.25872EFC22D0" office:target-frame-name="_top" xlink:show="replace"><text:span text:style-name="T1718">1128</text:span></text:a><text:span text:style-name="T1719">, 1998-09-17, Žin., 1998, Nr. 83-2333 (1998-09-23), i. k. 0981100NUTA00001128</text:span></text:p>
      <text:soft-page-break/>
      <text:p text:style-name="P1720"><text:span text:style-name="T1721">Dėl Lietuvos Respublikos Vyriausybės 1997 m. gruodžio 31 d. nutarimo Nr. 1502</text:span><text:span text:style-name="T1722"><text:s/>"Dėl Valstybės ir savivaldybių turto privatizavimo viešo konkurso būdu nuostatų patvirtinimo" dalinio pakeitimo</text:span></text:p>
      <text:p text:style-name="P1723"/>
      <text:p text:style-name="P1724"><text:span text:style-name="T1725">2.</text:span></text:p>
      <text:p text:style-name="P1726"><text:span text:style-name="T1727">Lietuvos Respublikos Vyriausybė, Nutarimas</text:span></text:p>
      <text:p text:style-name="P1728"><text:span text:style-name="T1729">Nr.<text:s/></text:span><text:a xlink:href="https://www.e-tar.lt/portal/legalAct.html?documentId=TAR.F604BD1A1DBC" office:target-frame-name="_top" xlink:show="replace"><text:span text:style-name="T1730">1352</text:span></text:a><text:span text:style-name="T1731">, 1999</text:span><text:span text:style-name="T1732">-12-03, Žin., 1999, Nr. 104-2998 (1999-12-08), i. k. 0991100NUTA00001352</text:span></text:p>
      <text:p text:style-name="P1733"><text:span text:style-name="T1734">Dėl Lietuvos Respublikos Vyriausybės 1997 m. gruodžio 31 d. nutarimo Nr. 1502 "Dėl Valstybės ir savivaldybių turto privatizavimo viešo konkurso būdu nuostatų patvirtinimo" dalinio pak</text:span><text:span text:style-name="T1735">eitimo</text:span></text:p>
      <text:p text:style-name="P1736"/>
      <text:p text:style-name="P1737"><text:span text:style-name="T1738">3.</text:span></text:p>
      <text:p text:style-name="P1739"><text:span text:style-name="T1740">Lietuvos Respublikos Vyriausybė, Nutarimas</text:span></text:p>
      <text:p text:style-name="P1741"><text:span text:style-name="T1742">Nr.<text:s/></text:span><text:a xlink:href="https://www.e-tar.lt/portal/legalAct.html?documentId=TAR.D078CB45B3C9" office:target-frame-name="_top" xlink:show="replace"><text:span text:style-name="T1743">600</text:span></text:a><text:span text:style-name="T1744">, 2000-05-25, Žin., 2000, Nr. 44-1271 (2000-05-31), i. k. 1001100NUTA00000600</text:span></text:p>
      <text:p text:style-name="P1745"><text:span text:style-name="T1746">Dėl Lietuvos Respublikos Vyriausybė</text:span><text:span text:style-name="T1747">s 1997 m. gruodžio 31 d. nutarimo Nr. 1502 "Dėl Valstybės ir savivaldybių turto privatizavimo viešo konkurso būdu nuostatų patvirtinimo" dalinio pakeitimo</text:span></text:p>
      <text:p text:style-name="P1748"/>
      <text:p text:style-name="P17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5" style:parent-style-name="Normal" style:family="paragraph">
      <style:paragraph-properties>
        <style:tab-stops>
          <style:tab-stop style:type="center" style:position="2.884in"/>
          <style:tab-stop style:type="right" style:position="5.768in"/>
        </style:tab-stops>
      </style:paragraph-properties>
    </style:style>
    <style:style style:name="P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8" style:parent-style-name="DefaultParagraphFont" style:family="text">
      <style:text-properties fo:language="en" fo:country="GB"/>
    </style:style>
    <style:style style:name="P69" style:parent-style-name="Normal" style:family="paragraph">
      <style:paragraph-properties>
        <style:tab-stops>
          <style:tab-stop style:type="center" style:position="3.3465in"/>
          <style:tab-stop style:type="right" style:position="6.693in"/>
        </style:tab-stops>
      </style:paragraph-properties>
    </style:style>
    <style:style style:name="P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49" style:parent-style-name="Normal" style:family="paragraph">
      <style:paragraph-properties>
        <style:tab-stops>
          <style:tab-stop style:type="center" style:position="2.884in"/>
          <style:tab-stop style:type="right" style:position="5.768in"/>
        </style:tab-stops>
      </style:paragraph-properties>
    </style:style>
    <style:style style:name="P8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5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52" style:parent-style-name="DefaultParagraphFont" style:family="text">
      <style:text-properties fo:language="en" fo:country="GB"/>
    </style:style>
    <style:style style:name="P853" style:parent-style-name="Normal" style:family="paragraph">
      <style:paragraph-properties>
        <style:tab-stops>
          <style:tab-stop style:type="center" style:position="3.3465in"/>
          <style:tab-stop style:type="right" style:position="6.693in"/>
        </style:tab-stops>
      </style:paragraph-properties>
    </style:style>
    <style:style style:name="P8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55"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69" style:parent-style-name="Normal" style:family="paragraph">
      <style:paragraph-properties>
        <style:tab-stops>
          <style:tab-stop style:type="center" style:position="2.884in"/>
          <style:tab-stop style:type="right" style:position="5.768in"/>
        </style:tab-stops>
      </style:paragraph-properties>
    </style:style>
    <style:style style:name="P10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7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72" style:parent-style-name="DefaultParagraphFont" style:family="text">
      <style:text-properties fo:language="en" fo:country="GB"/>
    </style:style>
    <style:style style:name="P1073" style:parent-style-name="Normal" style:family="paragraph">
      <style:paragraph-properties>
        <style:tab-stops>
          <style:tab-stop style:type="center" style:position="3.3465in"/>
          <style:tab-stop style:type="right" style:position="6.693in"/>
        </style:tab-stops>
      </style:paragraph-properties>
    </style:style>
    <style:style style:name="P10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75"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47" style:parent-style-name="Normal" style:family="paragraph">
      <style:paragraph-properties>
        <style:tab-stops>
          <style:tab-stop style:type="center" style:position="2.884in"/>
          <style:tab-stop style:type="right" style:position="5.768in"/>
        </style:tab-stops>
      </style:paragraph-properties>
    </style:style>
    <style:style style:name="P16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64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50" style:parent-style-name="DefaultParagraphFont" style:family="text">
      <style:text-properties fo:language="en" fo:country="GB"/>
    </style:style>
    <style:style style:name="P1651" style:parent-style-name="Normal" style:family="paragraph">
      <style:paragraph-properties>
        <style:tab-stops>
          <style:tab-stop style:type="center" style:position="3.3465in"/>
          <style:tab-stop style:type="right" style:position="6.693in"/>
        </style:tab-stops>
      </style:paragraph-properties>
    </style:style>
    <style:style style:name="P16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5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6"><draw:frame draw:style-name="F67" text:anchor-type="paragraph" svg:y="0.0006in" draw:z-index="0"><draw:text-box fo:min-height="0in" fo:min-width="0in"><text:p text:style-name="P65"><text:span text:style-name="T68"><text:page-number text:fixed="false">2</text:page-number></text:span></text:p></draw:text-box></draw:frame></text:p>
      </style:header>
      <style:footer>
        <text:p text:style-name="P69"/>
      </style:footer>
    </style:master-page>
    <style:master-page style:next-style-name="MP1" style:name="MPF1" style:page-layout-name="PL1">
      <style:header>
        <text:p text:style-name="P70"/>
      </style:header>
      <style:footer>
        <text:p text:style-name="P71"/>
      </style:footer>
    </style:master-page>
    <style:master-page style:name="MP2" style:page-layout-name="PL2">
      <style:header>
        <text:p text:style-name="P850"><draw:frame draw:style-name="F851" text:anchor-type="paragraph" svg:y="0.0006in" draw:z-index="0"><draw:text-box fo:min-height="0in" fo:min-width="0in"><text:p text:style-name="P849"><text:span text:style-name="T852"><text:page-number text:fixed="false">2</text:page-number></text:span></text:p></draw:text-box></draw:frame></text:p>
      </style:header>
      <style:footer>
        <text:p text:style-name="P853"/>
      </style:footer>
    </style:master-page>
    <style:master-page style:next-style-name="MP2" style:name="MPF2" style:page-layout-name="PL2">
      <style:header>
        <text:p text:style-name="P854"/>
      </style:header>
      <style:footer>
        <text:p text:style-name="P855"/>
      </style:footer>
    </style:master-page>
    <style:master-page style:name="MP3" style:page-layout-name="PL3">
      <style:header>
        <text:p text:style-name="P1070"><draw:frame draw:style-name="F1071" text:anchor-type="paragraph" svg:y="0.0006in" draw:z-index="0"><draw:text-box fo:min-height="0in" fo:min-width="0in"><text:p text:style-name="P1069"><text:span text:style-name="T1072"><text:page-number text:fixed="false">2</text:page-number></text:span></text:p></draw:text-box></draw:frame></text:p>
      </style:header>
      <style:footer>
        <text:p text:style-name="P1073"/>
      </style:footer>
    </style:master-page>
    <style:master-page style:next-style-name="MP3" style:name="MPF3" style:page-layout-name="PL3">
      <style:header>
        <text:p text:style-name="P1074"/>
      </style:header>
      <style:footer>
        <text:p text:style-name="P1075"/>
      </style:footer>
    </style:master-page>
    <style:master-page style:name="MP4" style:page-layout-name="PL4">
      <style:header>
        <text:p text:style-name="P1648"><draw:frame draw:style-name="F1649" text:anchor-type="paragraph" svg:y="0.0006in" draw:z-index="0"><draw:text-box fo:min-height="0in" fo:min-width="0in"><text:p text:style-name="P1647"><text:span text:style-name="T1650"><text:page-number text:fixed="false">2</text:page-number></text:span></text:p></draw:text-box></draw:frame></text:p>
      </style:header>
      <style:footer>
        <text:p text:style-name="P1651"/>
      </style:footer>
    </style:master-page>
    <style:master-page style:next-style-name="MP4" style:name="MPF4" style:page-layout-name="PL4">
      <style:header>
        <text:p text:style-name="P1652"/>
      </style:header>
      <style:footer>
        <text:p text:style-name="P16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09-20T10:41:00Z</meta:creation-date>
    <dc:date>2018-09-20T10:41:00Z</dc:date>
    <meta:template xlink:href="Normal.dotm" xlink:type="simple"/>
    <meta:editing-cycles>2</meta:editing-cycles>
    <meta:editing-duration>PT0S</meta:editing-duration>
    <meta:document-statistic meta:page-count="28" meta:paragraph-count="673" meta:word-count="11249" meta:character-count="90226" meta:row-count="1991" meta:non-whitespace-character-count="79650"/>
  </office:meta>
</office:document-meta>
</file>