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widows="0" fo:orphans="0" fo:text-align="center"/>
    </style:style>
    <style:style style:name="P71" style:parent-style-name="Normal" style:master-page-name="MPF1" style:family="paragraph">
      <style:paragraph-properties fo:widows="0" fo:orphans="0" fo:break-before="page" fo:text-indent="3.543in" style:page-number="1"/>
      <style:text-properties fo:color="#000000"/>
    </style:style>
    <style:style style:name="P79" style:parent-style-name="Normal" style:family="paragraph">
      <style:paragraph-properties fo:widows="0" fo:orphans="0" fo:text-indent="3.543in"/>
      <style:text-properties fo:color="#000000"/>
    </style:style>
    <style:style style:name="P80" style:parent-style-name="Normal" style:family="paragraph">
      <style:paragraph-properties fo:widows="0" fo:orphans="0" fo:text-indent="3.543in"/>
      <style:text-properties fo:color="#000000"/>
    </style:style>
    <style:style style:name="P81" style:parent-style-name="Normal" style:family="paragraph">
      <style:paragraph-properties fo:widows="0" fo:orphans="0" fo:text-indent="3.543in"/>
      <style:text-properties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widows="0" fo:orphans="0" fo:text-align="justify" fo:text-indent="0.4923in"/>
      <style:text-properties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widows="0" fo:orphans="0" fo:text-align="justify" fo:text-indent="0.4923in"/>
      <style:text-properties fo:color="#000000"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widows="0" fo:orphans="0"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style:style>
    <style:style style:name="T826" style:parent-style-name="DefaultParagraphFont" style:family="text">
      <style:text-properties fo:color="#000000"/>
    </style:style>
    <style:style style:name="P827" style:parent-style-name="Normal" style:family="paragraph">
      <style:paragraph-properties fo:margin-left="3.15in" fo:text-indent="0.4923in">
        <style:tab-stops/>
      </style:paragraph-properties>
    </style:style>
    <style:style style:name="P828" style:parent-style-name="Normal" style:master-page-name="MPF2" style:family="paragraph">
      <style:paragraph-properties fo:break-before="page" fo:margin-left="3.15in" fo:text-indent="0.4923in" style:page-number="1">
        <style:tab-stops/>
      </style:paragraph-properties>
      <style:text-properties fo:color="#000000"/>
    </style:style>
    <style:style style:name="P836" style:parent-style-name="Normal" style:family="paragraph">
      <style:paragraph-properties fo:margin-left="3.15in" fo:text-indent="0.4923in">
        <style:tab-stops/>
      </style:paragraph-properties>
      <style:text-properties fo:color="#000000"/>
    </style:style>
    <style:style style:name="P837" style:parent-style-name="Normal" style:family="paragraph">
      <style:paragraph-properties fo:margin-left="3.15in" fo:text-indent="0.4923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841"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842"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843"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844"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845"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46" style:parent-style-name="Normal" style:family="paragraph">
      <style:paragraph-properties fo:text-align="center"/>
      <style:text-properties fo:color="#000000"/>
    </style:style>
    <style:style style:name="P847" style:parent-style-name="Normal" style:family="paragraph">
      <style:paragraph-properties fo:text-indent="4.3145in">
        <style:tab-stops>
          <style:tab-stop style:type="left" style:position="4.3145in"/>
        </style:tab-stops>
      </style:paragraph-properties>
    </style:style>
    <style:style style:name="T848" style:parent-style-name="DefaultParagraphFont" style:family="text">
      <style:text-properties fo:text-transform="uppercase" fo:color="#000000"/>
    </style:style>
    <style:style style:name="P849" style:parent-style-name="Normal" style:family="paragraph">
      <style:paragraph-properties>
        <style:tab-stops>
          <style:tab-stop style:type="left" style:position="4.3145in"/>
          <style:tab-stop style:type="right" style:leader-style="solid" style:leader-text="_" style:position="6.3333in"/>
        </style:tab-stops>
      </style:paragraph-properties>
      <style:text-properties fo:color="#000000"/>
    </style:style>
    <style:style style:name="P850" style:parent-style-name="Normal" style:family="paragraph">
      <style:paragraph-properties>
        <style:tab-stops>
          <style:tab-stop style:type="center" style:position="5.3041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fo:font-size="10pt" style:font-size-asian="10pt"/>
    </style:style>
    <style:style style:name="P853" style:parent-style-name="Normal" style:family="paragraph">
      <style:paragraph-properties fo:text-indent="4.3541in">
        <style:tab-stops>
          <style:tab-stop style:type="left" style:position="4.3541in"/>
          <style:tab-stop style:type="right" style:leader-style="solid" style:leader-text="_" style:position="6.3333in"/>
        </style:tab-stops>
      </style:paragraph-properties>
      <style:text-properties fo:color="#000000"/>
    </style:style>
    <style:style style:name="P854" style:parent-style-name="Normal" style:family="paragraph">
      <style:paragraph-properties>
        <style:tab-stops>
          <style:tab-stop style:type="center" style:position="5.3041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fo:font-size="10pt" style:font-size-asian="10pt"/>
    </style:style>
    <style:style style:name="T857" style:parent-style-name="DefaultParagraphFont" style:family="text">
      <style:text-properties fo:color="#000000" fo:font-size="10pt" style:font-size-asian="10pt"/>
    </style:style>
    <style:style style:name="P858" style:parent-style-name="Normal" style:family="paragraph">
      <style:text-properties fo:color="#000000"/>
    </style:style>
    <style:style style:name="P8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align="justify"/>
      <style:text-properties fo:color="#000000"/>
    </style:style>
    <style:style style:name="P875" style:parent-style-name="Normal" style:family="paragraph">
      <style:paragraph-properties fo:text-align="justify" fo:text-indent="0.4923in"/>
      <style:text-properties fo:font-style="italic" style:font-style-asian="italic" fo:color="#000000"/>
    </style:style>
    <style:style style:name="P876" style:parent-style-name="Normal" style:family="paragraph">
      <style:paragraph-properties fo:text-align="justify" fo:text-indent="0.4923in"/>
    </style:style>
    <style:style style:name="T877" style:parent-style-name="DefaultParagraphFont" style:family="text">
      <style:text-properties fo:font-style="italic" style:font-style-asian="italic" fo:color="#000000"/>
    </style:style>
    <style:style style:name="T878" style:parent-style-name="DefaultParagraphFont" style:family="text">
      <style:text-properties fo:font-style="italic" style:font-style-asian="italic" fo:color="#000000"/>
    </style:style>
    <style:style style:name="T879" style:parent-style-name="DefaultParagraphFont" style:family="text">
      <style:text-properties fo:font-style="italic" style:font-style-asian="italic" fo:color="#000000"/>
    </style:style>
    <style:style style:name="P8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9"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890" style:parent-style-name="Normal" style:family="paragraph">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font-style="italic" style:font-style-asian="italic" fo:color="#000000"/>
    </style:style>
    <style:style style:name="T893" style:parent-style-name="DefaultParagraphFont" style:family="text">
      <style:text-properties fo:font-style="italic" style:font-style-asian="italic"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fo:color="#000000"/>
    </style:style>
    <style:style style:name="T896" style:parent-style-name="DefaultParagraphFont" style:family="text">
      <style:text-properties fo:font-style="italic" style:font-style-asian="italic"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9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7"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9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9"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910" style:parent-style-name="Normal" style:family="paragraph">
      <style:paragraph-properties fo:text-align="justify" fo:text-indent="0.4923in"/>
      <style:text-properties fo:font-style="italic" style:font-style-asian="italic" fo:color="#000000"/>
    </style:style>
    <style:style style:name="P911"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912" style:parent-style-name="Normal" style:family="paragraph">
      <style:paragraph-properties fo:text-align="justify" fo:text-indent="0.4923in">
        <style:tab-stops>
          <style:tab-stop style:type="center" style:position="5.1854in"/>
        </style:tab-stops>
      </style:paragraph-properties>
    </style:style>
    <style:style style:name="T913" style:parent-style-name="DefaultParagraphFont" style:family="text">
      <style:text-properties fo:font-style="italic" style:font-style-asian="italic" fo:color="#000000"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font-style="italic" style:font-style-asian="italic" fo:color="#000000"/>
    </style:style>
    <style:style style:name="T922" style:parent-style-name="DefaultParagraphFont" style:family="text">
      <style:text-properties fo:font-style="italic" style:font-style-asian="italic"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8" style:parent-style-name="Normal" style:family="paragraph">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font-style="italic" style:font-style-asian="italic" fo:color="#000000"/>
    </style:style>
    <style:style style:name="T931" style:parent-style-name="DefaultParagraphFont" style:family="text">
      <style:text-properties fo:font-style="italic" style:font-style-asian="italic"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font-style="italic" style:font-style-asian="italic" fo:color="#000000"/>
    </style:style>
    <style:style style:name="T938" style:parent-style-name="DefaultParagraphFont" style:family="text">
      <style:text-properties fo:font-style="italic" style:font-style-asian="italic" fo:color="#000000"/>
    </style:style>
    <style:style style:name="T939" style:parent-style-name="DefaultParagraphFont" style:family="text">
      <style:text-properties fo:font-style="italic" style:font-style-asian="italic"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4" style:parent-style-name="Normal" style:family="paragraph">
      <style:paragraph-properties fo:text-align="justify">
        <style:tab-stops>
          <style:tab-stop style:type="right" style:leader-style="solid" style:leader-text="_" style:position="6.693in"/>
        </style:tab-stops>
      </style:paragraph-properties>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font-style="italic" style:font-style-asian="italic"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4" style:parent-style-name="Normal" style:family="paragraph">
      <style:paragraph-properties fo:text-align="center"/>
      <style:text-properties fo:color="#000000"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font-weight="bold" style:font-weight-asian="bold" fo:font-style="italic" style:font-style-asian="italic" fo:color="#000000"/>
    </style:style>
    <style:style style:name="T958" style:parent-style-name="DefaultParagraphFont" style:family="text">
      <style:text-properties fo:font-style="italic" style:font-style-asian="italic" fo:color="#000000"/>
    </style:style>
    <style:style style:name="T959" style:parent-style-name="DefaultParagraphFont" style:family="text">
      <style:text-properties fo:font-style="italic" style:font-style-asian="italic"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font-style="italic" style:font-style-asian="italic" fo:color="#000000"/>
    </style:style>
    <style:style style:name="T977" style:parent-style-name="DefaultParagraphFont" style:family="text">
      <style:text-properties fo:font-style="italic" style:font-style-asian="italic"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font-style="italic" style:font-style-asian="italic" fo:color="#000000"/>
    </style:style>
    <style:style style:name="T989" style:parent-style-name="DefaultParagraphFont" style:family="text">
      <style:text-properties fo:font-style="italic" style:font-style-asian="italic" fo:color="#000000"/>
    </style:style>
    <style:style style:name="T990" style:parent-style-name="DefaultParagraphFont" style:family="text">
      <style:text-properties fo:font-style="italic" style:font-style-asian="italic" fo:color="#000000"/>
    </style:style>
    <style:style style:name="T991" style:parent-style-name="DefaultParagraphFont" style:family="text">
      <style:text-properties fo:font-style="italic" style:font-style-asian="italic"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font-style="italic" style:font-style-asian="italic" fo:color="#000000"/>
    </style:style>
    <style:style style:name="T1008" style:parent-style-name="DefaultParagraphFont" style:family="text">
      <style:text-properties fo:font-style="italic" style:font-style-asian="italic"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font-style="italic" style:font-style-asian="italic" fo:color="#000000"/>
    </style:style>
    <style:style style:name="T1011" style:parent-style-name="DefaultParagraphFont" style:family="text">
      <style:text-properties fo:font-style="italic" style:font-style-asian="italic" fo:color="#000000"/>
    </style:style>
    <style:style style:name="T1012" style:parent-style-name="DefaultParagraphFont" style:family="text">
      <style:text-properties fo:font-style="italic" style:font-style-asian="italic"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text-underline-type="single" style:text-underline-style="solid" style:text-underline-width="auto" style:text-underline-mode="continuou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23in"/>
    </style:style>
    <style:style style:name="P1039" style:parent-style-name="Normal" style:family="paragraph">
      <style:paragraph-properties fo:text-indent="0.4923in"/>
      <style:text-properties fo:color="#000000"/>
    </style:style>
    <style:style style:name="P1040" style:parent-style-name="Normal" style:family="paragraph">
      <style:paragraph-properties>
        <style:tab-stops>
          <style:tab-stop style:type="center" style:position="3.127in"/>
          <style:tab-stop style:type="center" style:position="5.502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paragraph-properties>
        <style:tab-stops>
          <style:tab-stop style:type="center" style:position="3.0875in"/>
        </style:tab-stops>
      </style:paragraph-properties>
      <style:text-properties fo:color="#000000" fo:font-size="10pt" style:font-size-asian="10pt"/>
    </style:style>
    <style:style style:name="P1047" style:parent-style-name="Normal" style:family="paragraph">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center"/>
    </style:style>
    <style:style style:name="T1050" style:parent-style-name="DefaultParagraphFont" style:family="text">
      <style:text-properties fo:color="#000000"/>
    </style:style>
    <style:style style:name="P1051" style:parent-style-name="Normal" style:master-page-name="MPF3" style:family="paragraph">
      <style:paragraph-properties fo:break-before="page" fo:text-indent="3.543in" style:page-number="1"/>
      <style:text-properties fo:color="#000000"/>
    </style:style>
    <style:style style:name="P1059" style:parent-style-name="Normal" style:family="paragraph">
      <style:paragraph-properties fo:text-indent="3.543in"/>
      <style:text-properties fo:color="#000000"/>
    </style:style>
    <style:style style:name="P1060" style:parent-style-name="Normal" style:family="paragraph">
      <style:paragraph-properties fo:text-indent="3.54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style:text-properties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center"/>
    </style:style>
    <style:style style:name="T1066" style:parent-style-name="DefaultParagraphFont" style:family="text">
      <style:text-properties fo:color="#000000"/>
    </style:style>
    <style:style style:name="P1067" style:parent-style-name="Normal" style:family="paragraph">
      <style:paragraph-properties fo:text-align="center"/>
      <style:text-properties fo:color="#000000"/>
    </style:style>
    <style:style style:name="P1068" style:parent-style-name="Normal" style:family="paragraph">
      <style:paragraph-properties fo:text-align="center"/>
      <style:text-properties fo:color="#000000"/>
    </style:style>
    <style:style style:name="P1069" style:parent-style-name="Normal" style:family="paragraph">
      <style:paragraph-properties fo:text-align="center"/>
      <style:text-properties fo:color="#000000"/>
    </style:style>
    <style:style style:name="P1070" style:parent-style-name="Normal" style:family="paragraph">
      <style:paragraph-properties fo:text-align="center"/>
      <style:text-properties fo:color="#000000"/>
    </style:style>
    <style:style style:name="P1071" style:parent-style-name="Normal" style:family="paragraph">
      <style:paragraph-properties fo:text-align="center"/>
      <style:text-properties fo:color="#000000" fo:font-size="10pt" style:font-size-asian="10pt"/>
    </style:style>
    <style:style style:name="P1072" style:parent-style-name="Normal" style:family="paragraph">
      <style:paragraph-properties fo:text-align="center"/>
      <style:text-properties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ab-stops>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078" style:parent-style-name="Normal" style:family="paragraph">
      <style:paragraph-properties fo:text-align="justify">
        <style:tab-stops>
          <style:tab-stop style:type="left" style:leader-style="solid" style:leader-text="_" style:position="1.9395in"/>
          <style:tab-stop style:type="right" style:leader-style="solid" style:leader-text="_" style:position="6.6895in"/>
        </style:tab-stops>
      </style:paragraph-properties>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81"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084" style:parent-style-name="Normal" style:family="paragraph">
      <style:paragraph-properties fo:text-align="justify">
        <style:tab-stops>
          <style:tab-stop style:type="left" style:leader-style="solid" style:leader-text="_" style:position="2.375in"/>
          <style:tab-stop style:type="right" style:leader-style="solid" style:leader-text="_" style:position="6.6895in"/>
        </style:tab-stops>
      </style:paragraph-properties>
      <style:text-properties fo:color="#000000"/>
    </style:style>
    <style:style style:name="P1085" style:parent-style-name="Normal" style:family="paragraph">
      <style:paragraph-properties fo:text-align="justify">
        <style:tab-stops>
          <style:tab-stop style:type="center" style:position="1.1875in"/>
          <style:tab-stop style:type="center" style:position="4.9083in"/>
        </style:tab-stops>
      </style:paragraph-properties>
      <style:text-properties fo:color="#000000" fo:font-size="10pt" style:font-size-asian="10pt"/>
    </style:style>
    <style:style style:name="P1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9" style:parent-style-name="Normal" style:family="paragraph">
      <style:paragraph-properties fo:text-align="center"/>
      <style:text-properties fo:color="#000000" fo:font-size="10pt" style:font-size-asian="10pt"/>
    </style:style>
    <style:style style:name="P1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1" style:parent-style-name="Normal" style:family="paragraph">
      <style:paragraph-properties fo:text-align="center"/>
      <style:text-properties fo:color="#000000" fo:font-size="10pt" style:font-size-asian="10pt"/>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center"/>
      <style:text-properties fo:color="#000000" fo:font-size="10pt" style:font-size-asian="10pt"/>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center"/>
      <style:text-properties fo:color="#000000" fo:font-size="10pt" style:font-size-asian="10pt"/>
    </style:style>
    <style:style style:name="P1097" style:parent-style-name="Normal" style:family="paragraph">
      <style:paragraph-properties fo:text-align="center"/>
      <style:text-properties fo:color="#000000"/>
    </style:style>
    <style:style style:name="P1098" style:parent-style-name="Normal" style:family="paragraph">
      <style:paragraph-properties fo:text-align="center"/>
      <style:text-properties fo:color="#000000"/>
    </style:style>
    <style:style style:name="P1099" style:parent-style-name="Normal" style:family="paragraph">
      <style:paragraph-properties fo:text-align="center"/>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style>
    <style:style style:name="P1112" style:parent-style-name="Normal" style:family="paragraph">
      <style:paragraph-properties fo:text-align="justify">
        <style:tab-stops>
          <style:tab-stop style:type="left" style:leader-style="solid" style:leader-text="_" style:position="3.5229in"/>
          <style:tab-stop style:type="right" style:leader-style="solid" style:leader-text="_" style:position="6.693in"/>
        </style:tab-stops>
      </style:paragraph-properties>
      <style:text-properties fo:color="#000000"/>
    </style:style>
    <style:style style:name="P1113" style:parent-style-name="Normal" style:family="paragraph">
      <style:paragraph-properties fo:text-align="justify">
        <style:tab-stops>
          <style:tab-stop style:type="center" style:position="1.7812in"/>
          <style:tab-stop style:type="center" style:position="6.0958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color="#000000"/>
    </style:style>
    <style:style style:name="T1117" style:parent-style-name="DefaultParagraphFont" style:family="text">
      <style:text-properties fo:color="#000000" fo:font-size="10pt" style:font-size-asian="10pt"/>
    </style:style>
    <style:style style:name="P1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9" style:parent-style-name="Normal" style:family="paragraph">
      <style:paragraph-properties fo:text-align="justify">
        <style:tab-stops>
          <style:tab-stop style:type="center" style:position="3.0083in"/>
        </style:tab-stops>
      </style:paragraph-properties>
    </style:style>
    <style:style style:name="T1120" style:parent-style-name="DefaultParagraphFont" style:family="text">
      <style:text-properties fo:color="#000000"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font-style="italic" style:font-style-asian="italic"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5" style:parent-style-name="Normal" style:family="paragraph">
      <style:paragraph-properties fo:text-align="center"/>
      <style:text-properties fo:color="#000000" fo:font-size="10pt" style:font-size-asian="10pt"/>
    </style:style>
    <style:style style:name="P1146" style:parent-style-name="Normal" style:family="paragraph">
      <style:paragraph-properties fo:text-align="justify"/>
      <style:text-properties fo:color="#000000"/>
    </style:style>
    <style:style style:name="P1147" style:parent-style-name="Normal" style:family="paragraph">
      <style:paragraph-properties fo:text-align="justify" fo:text-indent="0.4923in"/>
      <style:text-properties fo:font-style="italic" style:font-style-asian="italic" fo:color="#000000"/>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ab-stops>
          <style:tab-stop style:type="center" style:position="5.027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fo:font-size="10pt" style:font-size-asian="10pt"/>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font-style="italic" style:font-style-asian="italic" fo:color="#000000"/>
    </style:style>
    <style:style style:name="P11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fo:text-align="center">
        <style:tab-stops>
          <style:tab-stop style:type="left" style:position="3.5437in"/>
        </style:tab-stops>
      </style:paragraph-properties>
      <style:text-properties fo:color="#000000"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9"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1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1"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182" style:parent-style-name="Normal" style:family="paragraph">
      <style:paragraph-properties fo:text-align="justify" fo:text-indent="0.4923in"/>
      <style:text-properties fo:font-style="italic" style:font-style-asian="italic"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font-style="italic" style:font-style-asian="italic"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01" style:parent-style-name="Normal" style:family="paragraph">
      <style:paragraph-properties fo:text-align="justify" fo:text-indent="0.4923in">
        <style:tab-stops>
          <style:tab-stop style:type="left" style:position="0.1875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ab-stops>
          <style:tab-stop style:type="center" style:position="4.6312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fo:font-size="10pt" style:font-size-asian="10pt"/>
    </style:style>
    <style:style style:name="P1224" style:parent-style-name="Normal" style:family="paragraph">
      <style:paragraph-properties fo:text-align="justify"/>
      <style:text-properties fo:color="#000000"/>
    </style:style>
    <style:style style:name="P1225" style:parent-style-name="Normal" style:family="paragraph">
      <style:paragraph-properties fo:text-align="justify" fo:text-indent="0.4923in"/>
      <style:text-properties fo:font-style="italic" style:font-style-asian="italic"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font-style="italic" style:font-style-asian="italic" fo:color="#000000"/>
    </style:style>
    <style:style style:name="T1228" style:parent-style-name="DefaultParagraphFont" style:family="text">
      <style:text-properties fo:font-style="italic" style:font-style-asian="italic" fo:color="#000000"/>
    </style:style>
    <style:style style:name="P12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font-style="italic" style:font-style-asian="italic" fo:color="#000000"/>
    </style:style>
    <style:style style:name="T1239" style:parent-style-name="DefaultParagraphFont" style:family="text">
      <style:text-properties fo:font-style="italic" style:font-style-asian="italic"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font-style="italic" style:font-style-asian="italic" fo:color="#000000"/>
    </style:style>
    <style:style style:name="T1248" style:parent-style-name="DefaultParagraphFont" style:family="text">
      <style:text-properties fo:font-style="italic" style:font-style-asian="italic"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font-style="italic" style:font-style-asian="italic" fo:color="#000000"/>
    </style:style>
    <style:style style:name="T1255" style:parent-style-name="DefaultParagraphFont" style:family="text">
      <style:text-properties fo:font-style="italic" style:font-style-asian="italic" fo:color="#000000"/>
    </style:style>
    <style:style style:name="P12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font-style="italic" style:font-style-asian="italic" fo:color="#000000"/>
    </style:style>
    <style:style style:name="T1263" style:parent-style-name="DefaultParagraphFont" style:family="text">
      <style:text-properties fo:font-style="italic" style:font-style-asian="italic"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font-style="italic" style:font-style-asian="italic" fo:color="#000000"/>
    </style:style>
    <style:style style:name="T1276" style:parent-style-name="DefaultParagraphFont" style:family="text">
      <style:text-properties fo:font-style="italic" style:font-style-asian="italic"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font-style="italic" style:font-style-asian="italic" fo:color="#000000"/>
    </style:style>
    <style:style style:name="T1282" style:parent-style-name="DefaultParagraphFont" style:family="text">
      <style:text-properties fo:font-style="italic" style:font-style-asian="italic"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font-style="italic" style:font-style-asian="italic" fo:color="#000000"/>
    </style:style>
    <style:style style:name="T1288" style:parent-style-name="DefaultParagraphFont" style:family="text">
      <style:text-properties fo:font-style="italic" style:font-style-asian="italic"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font-style="italic" style:font-style-asian="italic"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font-style="italic" style:font-style-asian="italic" fo:color="#000000"/>
    </style:style>
    <style:style style:name="T1301" style:parent-style-name="DefaultParagraphFont" style:family="text">
      <style:text-properties fo:font-style="italic" style:font-style-asian="italic"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font-style="italic" style:font-style-asian="italic" fo:color="#000000"/>
    </style:style>
    <style:style style:name="P13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font-style="italic" style:font-style-asian="italic" fo:color="#000000"/>
    </style:style>
    <style:style style:name="T1315" style:parent-style-name="DefaultParagraphFont" style:family="text">
      <style:text-properties fo:font-style="italic" style:font-style-asian="italic"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style="italic" style:font-style-asian="italic" fo:color="#000000"/>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font-style="italic" style:font-style-asian="italic" fo:color="#000000"/>
    </style:style>
    <style:style style:name="T1335" style:parent-style-name="DefaultParagraphFont" style:family="text">
      <style:text-properties fo:font-style="italic" style:font-style-asian="italic"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font-style="italic" style:font-style-asian="italic"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font-style="italic" style:font-style-asian="italic" fo:color="#000000"/>
    </style:style>
    <style:style style:name="T1349" style:parent-style-name="DefaultParagraphFont" style:family="text">
      <style:text-properties fo:font-style="italic" style:font-style-asian="italic"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fo:letter-spacing="-0.002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fo:color="#000000"/>
    </style:style>
    <style:style style:name="T1367" style:parent-style-name="DefaultParagraphFont" style:family="text">
      <style:text-properties fo:color="#000000"/>
    </style:style>
    <style:style style:name="T1368" style:parent-style-name="DefaultParagraphFont" style:family="text">
      <style:text-properties fo:font-style="italic" style:font-style-asian="italic"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5" style:parent-style-name="Normal" style:family="paragraph">
      <style:paragraph-properties fo:text-align="center">
        <style:tab-stops>
          <style:tab-stop style:type="left" style:position="5.4145in"/>
        </style:tab-stops>
      </style:paragraph-properties>
    </style:style>
    <style:style style:name="T1376" style:parent-style-name="DefaultParagraphFont" style:family="text">
      <style:text-properties fo:color="#000000" fo:font-size="10pt" style:font-size-asian="10pt"/>
    </style:style>
    <style:style style:name="T1377" style:parent-style-name="DefaultParagraphFont" style:family="text">
      <style:text-properties fo:color="#000000" fo:font-size="10pt" style:font-size-asian="10pt"/>
    </style:style>
    <style:style style:name="P13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4" style:parent-style-name="Normal" style:family="paragraph">
      <style:paragraph-properties fo:text-align="justify" fo:text-indent="0.4923in"/>
      <style:text-properties fo:font-style="italic" style:font-style-asian="italic"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style="italic" style:font-style-asian="italic"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font-style="italic" style:font-style-asian="italic" fo:color="#000000"/>
    </style:style>
    <style:style style:name="T1418" style:parent-style-name="DefaultParagraphFont" style:family="text">
      <style:text-properties fo:font-style="italic" style:font-style-asian="italic" fo:color="#000000"/>
    </style:style>
    <style:style style:name="T1419" style:parent-style-name="DefaultParagraphFont" style:family="text">
      <style:text-properties fo:color="#000000"/>
    </style:style>
    <style:style style:name="T1420" style:parent-style-name="DefaultParagraphFont" style:family="text">
      <style:text-properties fo:font-style="italic" style:font-style-asian="italic" fo:color="#000000"/>
    </style:style>
    <style:style style:name="T1421" style:parent-style-name="DefaultParagraphFont" style:family="text">
      <style:text-properties fo:font-style="italic" style:font-style-asian="italic" fo:color="#000000"/>
    </style:style>
    <style:style style:name="T1422" style:parent-style-name="DefaultParagraphFont" style:family="text">
      <style:text-properties fo:font-style="italic" style:font-style-asian="italic" fo:color="#000000"/>
    </style:style>
    <style:style style:name="T1423" style:parent-style-name="DefaultParagraphFont" style:family="text">
      <style:text-properties fo:font-style="italic" style:font-style-asian="italic" fo:color="#000000"/>
    </style:style>
    <style:style style:name="T1424" style:parent-style-name="DefaultParagraphFont" style:family="text">
      <style:text-properties fo:font-style="italic" style:font-style-asian="italic" fo:color="#000000"/>
    </style:style>
    <style:style style:name="P1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style:tab-stops>
          <style:tab-stop style:type="center" style:position="2.4145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fo:font-size="10pt" style:font-size-asian="10pt"/>
    </style:style>
    <style:style style:name="P1433" style:parent-style-name="Normal" style:family="paragraph">
      <style:paragraph-properties fo:text-align="justify"/>
      <style:text-properties fo:color="#000000"/>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style="italic" style:font-style-asian="italic"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font-style="italic" style:font-style-asian="italic"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font-style="italic" style:font-style-asian="italic"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ext-properties fo:font-style="italic" style:font-style-asian="italic"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font-style="italic" style:font-style-asian="italic" fo:color="#000000"/>
    </style:style>
    <style:style style:name="T1560" style:parent-style-name="DefaultParagraphFont" style:family="text">
      <style:text-properties fo:font-style="italic" style:font-style-asian="italic" fo:color="#000000"/>
    </style:style>
    <style:style style:name="T1561" style:parent-style-name="DefaultParagraphFont" style:family="text">
      <style:text-properties fo:font-style="italic" style:font-style-asian="italic"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font-style="italic" style:font-style-asian="italic"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font-style="italic" style:font-style-asian="italic" fo:color="#000000"/>
    </style:style>
    <style:style style:name="T1568" style:parent-style-name="DefaultParagraphFont" style:family="text">
      <style:text-properties fo:font-style="italic" style:font-style-asian="italic" fo:color="#000000"/>
    </style:style>
    <style:style style:name="T1569" style:parent-style-name="DefaultParagraphFont" style:family="text">
      <style:text-properties fo:font-style="italic" style:font-style-asian="italic"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7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text-underline-type="single" style:text-underline-style="solid" style:text-underline-width="auto" style:text-underline-mode="continuou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620" style:parent-style-name="Normal" style:family="paragraph">
      <style:paragraph-properties fo:text-align="justify" fo:text-indent="0.4923in">
        <style:tab-stops>
          <style:tab-stop style:type="left" style:leader-style="solid" style:leader-text="_" style:position="2.9076in"/>
          <style:tab-stop style:type="left" style:position="4.0458in"/>
          <style:tab-stop style:type="left" style:leader-style="solid" style:leader-text="_" style:position="6.2937in"/>
        </style:tab-stops>
      </style:paragraph-properties>
      <style:text-properties fo:color="#000000" style:font-size-complex="12pt"/>
    </style:style>
    <style:style style:name="P1621"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622"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fo:font-size="10pt" style:font-size-asian="10pt"/>
    </style:style>
    <style:style style:name="P1623"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624"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625" style:parent-style-name="Normal" style:family="paragraph">
      <style:paragraph-properties fo:text-align="justify" fo:text-indent="0.4923in"/>
      <style:text-properties fo:color="#000000" style:font-size-complex="12pt"/>
    </style:style>
    <style:style style:name="P1626" style:parent-style-name="Normal" style:family="paragraph">
      <style:paragraph-properties fo:text-align="justify" fo:text-indent="0.4923in">
        <style:tab-stops>
          <style:tab-stop style:type="center" style:position="1.702in"/>
          <style:tab-stop style:type="center" style:position="5.1458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center"/>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P1632" style:parent-style-name="Normal" style:master-page-name="MPF4" style:family="paragraph">
      <style:paragraph-properties fo:break-before="page" fo:text-indent="3.543in" style:page-number="1"/>
      <style:text-properties fo:color="#000000"/>
    </style:style>
    <style:style style:name="P1640" style:parent-style-name="Normal" style:family="paragraph">
      <style:paragraph-properties fo:text-indent="3.543in"/>
      <style:text-properties fo:color="#000000"/>
    </style:style>
    <style:style style:name="P1641" style:parent-style-name="Normal" style:family="paragraph">
      <style:paragraph-properties fo:text-indent="3.54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3.543in"/>
      <style:text-properties fo:color="#000000"/>
    </style:style>
    <style:style style:name="P1645" style:parent-style-name="Normal" style:family="paragraph">
      <style:paragraph-properties>
        <style:tab-stops>
          <style:tab-stop style:type="left" style:leader-style="solid" style:leader-text="_" style:position="2.5333in"/>
        </style:tab-stops>
      </style:paragraph-properties>
      <style:text-properties fo:color="#000000"/>
    </style:style>
    <style:style style:name="P1646"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1647" style:parent-style-name="Normal" style:family="paragraph">
      <style:text-properties fo:color="#000000" fo:font-size="10pt" style:font-size-asian="10pt"/>
    </style:style>
    <style:style style:name="P1648" style:parent-style-name="Normal" style:family="paragraph">
      <style:text-properties fo:color="#000000"/>
    </style:style>
    <style:style style:name="P1649" style:parent-style-name="Normal" style:family="paragraph">
      <style:paragraph-properties>
        <style:tab-stops>
          <style:tab-stop style:type="left" style:position="3.5625in"/>
        </style:tab-stops>
      </style:paragraph-properties>
      <style:text-properties fo:color="#000000"/>
    </style:style>
    <style:style style:name="P1650" style:parent-style-name="Normal" style:family="paragraph">
      <style:text-properties fo:color="#000000"/>
    </style:style>
    <style:style style:name="P1651" style:parent-style-name="Normal" style:family="paragraph">
      <style:paragraph-properties fo:text-indent="3.5437in">
        <style:tab-stops>
          <style:tab-stop style:type="left" style:position="3.5437in"/>
        </style:tab-stops>
      </style:paragraph-properties>
      <style:text-properties fo:color="#000000"/>
    </style:style>
    <style:style style:name="P1652" style:parent-style-name="Normal" style:family="paragraph">
      <style:paragraph-properties fo:text-indent="3.5437in">
        <style:tab-stops>
          <style:tab-stop style:type="left" style:position="3.5437in"/>
          <style:tab-stop style:type="right" style:leader-style="solid" style:leader-text="_" style:position="6.2937in"/>
        </style:tab-stops>
      </style:paragraph-properties>
      <style:text-properties fo:color="#000000"/>
    </style:style>
    <style:style style:name="P1653" style:parent-style-name="Normal" style:family="paragraph">
      <style:paragraph-properties>
        <style:tab-stops>
          <style:tab-stop style:type="center" style:position="4.9083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fo:font-size="10pt" style:font-size-asian="10pt"/>
    </style:style>
    <style:style style:name="P1656" style:parent-style-name="Normal" style:family="paragraph">
      <style:text-properties fo:color="#000000"/>
    </style:style>
    <style:style style:name="P16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8" style:parent-style-name="Normal" style:family="paragraph">
      <style:paragraph-properties fo:text-align="center"/>
      <style:text-properties fo:color="#000000" fo:font-size="10pt" style:font-size-asian="10pt"/>
    </style:style>
    <style:style style:name="P16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0" style:parent-style-name="Normal" style:family="paragraph">
      <style:paragraph-properties fo:text-align="center"/>
      <style:text-properties fo:color="#000000" fo:font-size="10pt" style:font-size-asian="10pt"/>
    </style:style>
    <style:style style:name="P16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2" style:parent-style-name="Normal" style:family="paragraph">
      <style:paragraph-properties fo:text-align="justify">
        <style:tab-stops>
          <style:tab-stop style:type="center" style:position="5.4625in"/>
        </style:tab-stops>
      </style:paragraph-properties>
    </style:style>
    <style:style style:name="T1663" style:parent-style-name="DefaultParagraphFont" style:family="text">
      <style:text-properties fo:color="#000000" fo:font-size="10pt" style:font-size-asian="10pt"/>
    </style:style>
    <style:style style:name="P1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5" style:parent-style-name="Normal" style:family="paragraph">
      <style:paragraph-properties fo:text-align="center"/>
      <style:text-properties fo:color="#000000" fo:font-size="10pt" style:font-size-asian="10pt"/>
    </style:style>
    <style:style style:name="P16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7" style:parent-style-name="Normal" style:family="paragraph">
      <style:text-properties fo:color="#000000" fo:font-size="10pt" style:font-size-asian="10pt"/>
    </style:style>
    <style:style style:name="P16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9"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16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1" style:parent-style-name="Normal" style:family="paragraph">
      <style:paragraph-properties fo:text-align="justify">
        <style:tab-stops>
          <style:tab-stop style:type="center" style:position="3.2854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fo:font-size="10pt" style:font-size-asian="10pt"/>
    </style:style>
    <style:style style:name="P16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text-properties fo:color="#000000"/>
    </style:style>
    <style:style style:name="P1680"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style:font-size-complex="12pt"/>
    </style:style>
    <style:style style:name="P1681" style:parent-style-name="Normal" style:family="paragraph">
      <style:paragraph-properties fo:text-align="justify" fo:text-indent="0.4923in">
        <style:tab-stops>
          <style:tab-stop style:type="left" style:leader-style="solid" style:leader-text="_" style:position="3.0958in"/>
          <style:tab-stop style:type="left" style:position="3.9187in"/>
          <style:tab-stop style:type="left" style:leader-style="solid" style:leader-text="_" style:position="6.2937in"/>
        </style:tab-stops>
      </style:paragraph-properties>
      <style:text-properties fo:color="#000000" style:font-size-complex="12pt"/>
    </style:style>
    <style:style style:name="P1682"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683"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684"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685"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686"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687" style:parent-style-name="Normal" style:family="paragraph">
      <style:paragraph-properties fo:text-align="justify" fo:text-indent="0.4923in"/>
      <style:text-properties fo:color="#000000" fo:font-size="10pt" style:font-size-asian="10pt"/>
    </style:style>
    <style:style style:name="P1688" style:parent-style-name="Normal" style:family="paragraph">
      <style:paragraph-properties fo:text-align="justify" fo:text-indent="0.4923in"/>
      <style:text-properties fo:color="#000000" fo:font-size="10pt" style:font-size-asian="10pt"/>
    </style:style>
    <style:style style:name="P1689" style:parent-style-name="Normal" style:family="paragraph">
      <style:paragraph-properties fo:text-align="justify" fo:text-indent="0.4923in">
        <style:tab-stops>
          <style:tab-stop style:type="center" style:position="1.7812in"/>
          <style:tab-stop style:type="center" style:position="5.1062in"/>
        </style:tab-stops>
      </style:paragraph-properties>
      <style:text-properties fo:color="#000000" style:font-size-complex="12pt"/>
    </style:style>
    <style:style style:name="P1690" style:parent-style-name="Normal" style:family="paragraph">
      <style:paragraph-properties fo:text-align="center"/>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widows="0" fo:orphans="0"/>
    </style:style>
  </office:automatic-styles>
  <office:body>
    <office:text text:use-soft-page-breaks="true">
      <text:p text:style-name="P1"><text:span text:style-name="T9">Suvestinė redakcija nuo 1999-12-09 iki 2000-05-31</text:span></text:p>
      <text:p text:style-name="P10"/>
      <text:p text:style-name="P11"><text:span text:style-name="T12">Nutarimas paskelbtas: Žin. 1998, Nr.<text:s/></text:span><text:a xlink:href="https://www.e-tar.lt/portal/legalAct.html?documentId=TAR.D777CE393BA7" office:target-frame-name="_top" xlink:show="replace"><text:span text:style-name="T13">3-54</text:span></text:a><text:span text:style-name="T14">, i. k. 0971100NUTA00001502</text:span></text:p>
      <text:p text:style-name="P15"/>
      <text:p text:style-name="P16"><text:span text:style-name="T17">TAR pastaba.</text:span><text:span text:style-name="T18"><text:s/>Šis nutarimas taikomas viešo konkurso būdu privatizuojant objektus, kurių privatizavimo programose nustatytas dokumentų rinkinių pardavimas pradedamas kitą mėnesį nuo šio nutarimo įsigaliojimo dienos.</text:span></text:p>
      <text:p text:style-name="P19">Lietuvos Respublikos Vyriausybė, Nutarimas</text:p>
      <text:p text:style-name="P20"><text:span text:style-name="T21">Nr.<text:s/></text:span><text:a xlink:href="https://www.e-tar.lt/portal/legalAct.html?documentId=TAR.F604BD1A1DBC" office:target-frame-name="_top" xlink:show="replace"><text:span text:style-name="T22">1352</text:span></text:a><text:span text:style-name="T23">, 1999-12-03, Žin., 1999, Nr. 104-2998 (1999-12-08), i. k. 0991100NUTA00001352</text:span></text:p>
      <text:p text:style-name="P24">Dėl Lietuvos Respublikos Vyriausybės 1997 m. gruodžio 31 d. nutarimo Nr. 1502 "Dėl Valstybės ir savivaldybių turto privatizavimo viešo konkurso būdu nuostatų patvirtinimo" dalinio pakeitimo</text:p>
      <text:p text:style-name="Normal"/>
      <text:p text:style-name="P25"/>
      <text:p text:style-name="P26"><text:span text:style-name="T27"/><text:span text:style-name="T28">LIETUVOS RESPUBLIKOS VYRIAUSYBĖ</text:span></text:p>
      <text:p text:style-name="P29"/>
      <text:p text:style-name="P30">N U T A R I M A S</text:p>
      <text:p text:style-name="P31">DĖL VALSTYBĖS IR SAVIVALDYBIŲ TURTO PRIVATIZAVIMO<text:s/>VIEŠO KONKURSO BŪDU NUOSTATŲ PATVIRTINIMO</text:p>
      <text:p text:style-name="P32"/>
      <text:p text:style-name="P33">1997 m. gruodžio 31 d. Nr. 1502</text:p>
      <text:p text:style-name="P34">Vilnius</text:p>
      <text:p text:style-name="P35"/>
      <text:p text:style-name="P36"/>
      <text:p text:style-name="P37"><text:span text:style-name="T38">Vadovaudamasi Lietuvos Respublikos valstybės ir savivaldybių turto privatizavimo įstatymu (Žin., 1997, Nr.<text:s/></text:span><text:a xlink:href="https://www.e-tar.lt/portal/lt/legalAct/TAR.7055451E838B" office:target-frame-name="_blank" xlink:show="new"><text:span text:style-name="T39">107-2688</text:span></text:a><text:span text:style-name="T40">), Lietuvos Respublikos Vyriausybė</text:span><text:span text:style-name="T41"><text:s/>nutari</text:span><text:span text:style-name="T42">a:</text:span></text:p>
      <text:p text:style-name="P43"><text:span text:style-name="T44">1</text:span><text:span text:style-name="T45">. Patvirtinti Valstybės ir savivaldybių turto privatizavimo viešo konkurso būdu nuostatus (pridedama).</text:span></text:p>
      <text:p text:style-name="P46"><text:span text:style-name="T47">2</text:span><text:span text:style-name="T48">. Nustat</text:span><text:span text:style-name="T49">yti, kad:</text:span></text:p>
      <text:p text:style-name="P50"><text:span text:style-name="T51">2.1</text:span><text:span text:style-name="T52">. iki 1997 m. gruodžio 1 d. paskelbtos objektų privatizavimo viešo konkurso būdu programos įgyvendinamos pagal Lietuvos Respublikos Vyriausybės 1996 m. rugsėjo 18 d. nutarimą Nr. 1075 „Dėl Valstybės ir savivaldybių turto privatizavimo viešo<text:s/></text:span><text:span text:style-name="T53">konkurso būdu nuostatų patvirtinimo“ (Žin., 1996, Nr.<text:s/></text:span><text:a xlink:href="https://www.e-tar.lt/portal/lt/legalAct/TAR.9AD8B9337670" office:target-frame-name="_blank" xlink:show="new"><text:span text:style-name="T54">90-2096</text:span></text:a><text:span text:style-name="T55">; 1997, Nr.<text:s/></text:span><text:a xlink:href="https://www.e-tar.lt/portal/lt/legalAct/TAR.8CC4E0E56027" office:target-frame-name="_blank" xlink:show="new"><text:span text:style-name="T56">88-2222</text:span></text:a><text:span text:style-name="T57">);</text:span></text:p>
      <text:p text:style-name="P58"><text:span text:style-name="T59">2.2</text:span><text:span text:style-name="T60">. Lietuvos valstybinė privatizavimo agentūra prie Lietuvos Respublikos Vyriausybės ir ministerija, savivaldybė, kita valstybės ar savivaldybės institucija, valdanti, naudojanti patikėjimo teise valstybės ar savivaldybės akcijas arba kitą turtą ir juo<text:s/></text:span><text:span text:style-name="T61">disponuojanti, atitinkamai vykdo Lietuvos Respublikos valstybės ir savivaldybių turto privatizavimo įstatyme Valstybės turto fondui nustatytas funkcijas, iki jam bus perduotos šiame įstatyme nustatytos teisės ir prievolės.</text:span></text:p>
      <text:p text:style-name="P62"/>
      <text:p text:style-name="P63"/>
      <text:p text:style-name="P64"/>
      <text:p text:style-name="P65">Ministras Pirmininkas<text:tab/>Gediminas Vagnorius</text:p>
      <text:p text:style-name="P66"/>
      <text:p text:style-name="P67"/>
      <text:p text:style-name="P68"/>
      <text:p text:style-name="P69">Europos reikalų ministrė<text:tab/>Laima Andrikienė</text:p>
      <text:p text:style-name="P70"/>
      <text:soft-page-break/>
      <text:p text:style-name="P71">PATVIRTINTA</text:p>
      <text:p text:style-name="P79">Lietuvos Respublikos Vyriausybės</text:p>
      <text:p text:style-name="P80">1997 m. gruodžio 31 d. nutarimu<text:s/>Nr. 1502</text:p>
      <text:p text:style-name="P81"/>
      <text:p text:style-name="P82"><text:span text:style-name="T83">Valstybės ir savivaldybių turto privatizavimo viešo konkurso būdu nuostatai</text:span></text:p>
      <text:p text:style-name="P84"/>
      <text:p text:style-name="P85"><text:span text:style-name="T86">Bendroji dalis</text:span></text:p>
      <text:p text:style-name="P87"/>
      <text:p text:style-name="P88"><text:span text:style-name="T89">1</text:span><text:span text:style-name="T90">. Šie nuostatai reglamentuoja valstybės ir savivaldybių turto privatizavimo viešo konkurso būdu tvarką ir sąlygas pagal Lietuvos Respublikos<text:s/></text:span><text:span text:style-name="T91">valstybės ir savivaldybių turto privatizavimo įstatymą.</text:span></text:p>
      <text:p text:style-name="P92"><text:span text:style-name="T93">2</text:span><text:span text:style-name="T94">. Savivaldybių tarybų įsteigtos privatizavimo institucijos savivaldybėms nuosavybės teise priklausančius privatizavimo objektus privatizuoja taip pat pagal šiuos nuostatus. Savivaldybių turto fon</text:span><text:span text:style-name="T95">dai ar kiti savivaldybių administracijos padaliniai pagal savo kompetenciją vykdo šiuose nuostatuose reglamentuotas Valstybės turto fondo (toliau vadinama – Turto fondas) funkcijas, o savivaldybių turto privatizavimo komisijos – Privatizavimo komisijos fun</text:span><text:span text:style-name="T96">kcijas.</text:span></text:p>
      <text:p text:style-name="P97"><text:span text:style-name="T98">3</text:span><text:span text:style-name="T99">. Viešas konkursas – vieno ar kelių privatizavimo objektų perdavimas potencialiam pirkėjui viešo konkurso laimėtojui, kurio rašytiniai kainos ir investiciniai pasiūlymai (pinigai, skirti įsigyti ilgalaikį ir trumpalaikį materialųjį turtą didin</text:span><text:span text:style-name="T100">ant akcinės ar uždarosios akcinės bendrovės įstatinį kapitalą), įvykdžius privatizavimo sąlygose nustatytus darbo vietų minimalius reikalavimus, yra geriausi.</text:span></text:p>
      <text:p text:style-name="P101"><text:span text:style-name="T102">4</text:span><text:span text:style-name="T103">. Viešo konkurso būdu gali būti privatizuojami šie valstybei (savivaldybei) nuosavybės teise</text:span><text:span text:style-name="T104"><text:s/>priklausantys privatizavimo objektai, kurių privatizavimo sąlygas ir kitus įsipareigojimus potencialus pirkėjas turi teisę įgyvendinti:<text:s/></text:span></text:p>
      <text:p text:style-name="P105"><text:span text:style-name="T106">4.1</text:span><text:span text:style-name="T107">. valstybės (savivaldybės) kontroliuojamų įmonių akcijų paketai;</text:span></text:p>
      <text:p text:style-name="P108"><text:span text:style-name="T109">4.2</text:span><text:span text:style-name="T110">. akcijų paketai, sudarantys daugiau kaip</text:span><text:span text:style-name="T111"><text:s/>½ įmonės įstatinio kapitalo, kai Turto fondas įstatymų nustatyta tvarka parduoda valstybei (savivaldybei) priklausančias akcijas kartu su akcijomis kitų įmonės akcininkų, pasirašiusių su Turto fondu atitinkamas sutartis;</text:span></text:p>
      <text:p text:style-name="P112"><text:span text:style-name="T113">4.3</text:span><text:span text:style-name="T114">. kitas valstybei viešosios</text:span><text:span text:style-name="T115"><text:s/>nuosavybės teise priklausantis turtas atskiru Lietuvos Respublikos Vyriausybės sprendimu.</text:span><text:s/></text:p>
      <text:p text:style-name="P116">Punkto pakeitimai:</text:p>
      <text:p text:style-name="P117"><text:span text:style-name="T118">Nr.<text:s/></text:span><text:a xlink:href="https://www.e-tar.lt/portal/legalAct.html?documentId=TAR.25872EFC22D0" office:target-frame-name="_top" xlink:show="replace"><text:span text:style-name="T119">1128</text:span></text:a><text:span text:style-name="T120">, 1998-09-17, Žin., 1998, Nr. 83-2333 (1998-09-23), i</text:span><text:span text:style-name="T121">. k. 0981100NUTA00001128</text:span></text:p>
      <text:p text:style-name="P122"><text:span text:style-name="T123">Nr.<text:s/></text:span><text:a xlink:href="https://www.e-tar.lt/portal/legalAct.html?documentId=TAR.F604BD1A1DBC" office:target-frame-name="_top" xlink:show="replace"><text:span text:style-name="T124">1352</text:span></text:a><text:span text:style-name="T125">, 1999-12-03, Žin., 1999, Nr. 104-2998 (1999-12-08), i. k. 0991100NUTA00001352</text:span></text:p>
      <text:p text:style-name="Normal"/>
      <text:p text:style-name="P126"><text:span text:style-name="T127">5</text:span><text:span text:style-name="T128">. Viešus konkursus organizuoja ir vykdo Turto fondas.</text:span></text:p>
      <text:p text:style-name="P129"><text:span text:style-name="T130">6</text:span><text:span text:style-name="T131">. Šiuose nuostatuose sąvokos vartojamos taip, kaip Lietuvos Respublikos valstybės ir savivaldybių turto privatizavimo įstatyme.</text:span></text:p>
      <text:p text:style-name="P132"/>
      <text:p text:style-name="P133"><text:span text:style-name="T134">Viešo konkurso rengimas</text:span></text:p>
      <text:p text:style-name="P135"/>
      <text:p text:style-name="P136"><text:span text:style-name="T137">7</text:span><text:span text:style-name="T138">. Valstybės (savivaldybės) kontroliuojama įmonė, kurios valstybei (savivaldybei) nuosavybė</text:span><text:span text:style-name="T139">s teise priklausančios akcijos parduodamos, Turto fondui jo nustatytais terminais pateikia Lietuvos Respublikos Vyriausybės 1997 m. gruodžio 18 d. nutarime Nr. 1427 „Dėl Privatizavimo objektų parengimo privatizuoti tvarkos patvirtinimo“ nustatytus duomenis</text:span><text:span text:style-name="T140">, kurių reikia objekto privatizavimo programai ir informaciniam leidiniui parengti.</text:span></text:p>
      <text:p text:style-name="P141"/>
      <text:p text:style-name="P142"><text:span text:style-name="T143">Viešo konkurso paskelbimas</text:span></text:p>
      <text:p text:style-name="P144"/>
      <text:p text:style-name="P145"><text:span text:style-name="T146">8</text:span><text:span text:style-name="T147">. Informaciją apie objekto privatizavimą viešo konkurso būdu ne vėliau kaip prieš 30 dienų iki dokumentų dalyvauti viešame konkurse pr</text:span><text:span text:style-name="T148">iėmimo pradžios skelbia Turto fondas Informaciniame privatizavimo biuletenyje.</text:span></text:p>
      <text:p text:style-name="P149"><text:span text:style-name="T150">9</text:span><text:span text:style-name="T151">. Informaciniame privatizavimo biuletenyje turi būti skelbiama:</text:span></text:p>
      <text:p text:style-name="P152"><text:span text:style-name="T153">9.1</text:span><text:span text:style-name="T154">. objekto privatizavimo programa;</text:span></text:p>
      <text:p text:style-name="P155"><text:span text:style-name="T156">9.2</text:span><text:span text:style-name="T157">. Turto fondo darbuotojo, atsakingo už objekto privatizavimo p</text:span><text:span text:style-name="T158">rogramos vykdymą, vardas ir pavardė, pareigos, adresas, telefono ir fakso numeriai;</text:span></text:p>
      <text:p text:style-name="P159"><text:span text:style-name="T160">9.3</text:span><text:span text:style-name="T161">. valstybės (savivaldybės) kontroliuojamos įmonės, kurios akcijos parduodamos, apžiūros laikas;</text:span></text:p>
      <text:p text:style-name="P162"><text:span text:style-name="T163">9.4</text:span><text:span text:style-name="T164">. parduodamų akcijų skaičius, vienos akcijos nominali vertė;</text:span></text:p>
      <text:p text:style-name="P165"><text:span text:style-name="T166">9.5</text:span><text:span text:style-name="T167">. akcijų paketo pradinė pardavimo kaina, jeigu ją nusprendžia skelbti Lietuvos Respublikos Vyriausybė (savivaldybė);</text:span></text:p>
      <text:p text:style-name="P168"><text:span text:style-name="T169">9.6</text:span><text:span text:style-name="T170">. viešo konkurso dokumentų rinkinio pardavimo pradžia, pabaiga ir atsiskaitymo už jį tvarka;</text:span></text:p>
      <text:p text:style-name="P171"><text:span text:style-name="T172">9.7</text:span><text:span text:style-name="T173">. mokesčio už viešo<text:s/></text:span><text:span text:style-name="T174">konkurso dokumentų rinkinį dydis. Šis mokestis – nuo 200 iki 5000 litų. Mokesčio už viešo konkurso dokumentų rinkinį dydį kiekvienam privatizavimo objektui nustato Turto fondas, pritarus Privatizavimo komisijai;</text:span></text:p>
      <text:p text:style-name="P175"><text:span text:style-name="T176">9.8</text:span><text:span text:style-name="T177">. diskonto norma ir investicijų verti</text:span><text:span text:style-name="T178">nimo pataisos koeficientas;</text:span></text:p>
      <text:p text:style-name="P179"><text:span text:style-name="T180">9.9</text:span><text:span text:style-name="T181">. dokumentų dalyvauti viešame konkurse priėmimo vieta ir terminas;</text:span></text:p>
      <text:p text:style-name="P182"><text:span text:style-name="T183">9.10</text:span><text:span text:style-name="T184">. banko, kuriame atidaryta sąskaita atsiskaityti už privatizavimo objektus, pavadinimas, adresas, kodas ir sąskaitos numeris;</text:span></text:p>
      <text:p text:style-name="P185"><text:span text:style-name="T186">9.11</text:span><text:span text:style-name="T187">. kita (papi</text:span><text:span text:style-name="T188">ldoma) informacija, kurią Turto fondas, Privatizavimo komisija ar Lietuvos Respublikos Vyriausybė nusprendžia skelbti.</text:span></text:p>
      <text:p text:style-name="P189"/>
      <text:p text:style-name="P190"><text:span text:style-name="T191">Viešo konkurso dokumentų rinkinio pardavimas</text:span></text:p>
      <text:p text:style-name="P192"/>
      <text:p text:style-name="P193"><text:span text:style-name="T194">10</text:span><text:span text:style-name="T195">. Potencialūs pirkėjai, pageidaujantys dalyvauti viešame konkurse, privalo<text:s/></text:span><text:span text:style-name="T196">raštu pateikti Turto fondui prašymus parduoti viešo konkurso dokumentų rinkinius, kartu pridėdami banko dokumentą, patvirtinantį, kad į Turto fondo nurodytą sąskaitą pervestas mokestis už šį rinkinį. Prašymus parduoti viešo konkurso dokumentų rinkinius Tur</text:span><text:span text:style-name="T197">to fondas registruoja viešo konkurso dokumentų rinkinių pardavimo žurnale. Su potencialiu pirkėju, įsigyjančiu viešo konkurso dokumentų rinkinį, Turto fondas sudaro susitarimą neatskleisti konfidencialios informacijos apie įmonę, viešo konkurso procesą ir<text:s/></text:span><text:span text:style-name="T198">derybas. Rinkinys įteikiamas potencialiam pirkėjui asmeniškai arba kitą darbo dieną išsiunčiamas prašyme nurodytu adresu. Potencialūs pirkėjai, įsigiję viešo konkurso dokumentų rinkinį kitokiais būdais, negu nurodyta šiuose nuostatuose, viešo konkurso doku</text:span><text:span text:style-name="T199">mentų rinkinių pardavimo žurnale neįregistruojami ir jų paraiškos nenagrinėjamos. Prašymų parduoti viešo konkurso dokumentų rinkinį ir jų pardavimo žurnalo formas nustato Turto fondas.</text:span></text:p>
      <text:p text:style-name="P200"><text:span text:style-name="T201">11</text:span><text:span text:style-name="T202">. Viešo konkurso dokumentų rinkinį sudaro:</text:span></text:p>
      <text:p text:style-name="P203"><text:span text:style-name="T204">11.1</text:span><text:span text:style-name="T205">. informacinis l</text:span><text:span text:style-name="T206">eidinys apie įmonę, kurios akcijos parduodamos;</text:span></text:p>
      <text:p text:style-name="P207"><text:span text:style-name="T208">11.2</text:span><text:span text:style-name="T209">. šie nuostatai;</text:span></text:p>
      <text:p text:style-name="P210"><text:span text:style-name="T211">11.3</text:span><text:span text:style-name="T212">. artimiausių 5 metų investicijų poreikio planas;</text:span></text:p>
      <text:p text:style-name="P213"><text:span text:style-name="T214">11.4</text:span><text:span text:style-name="T215">. paraiška dalyvauti viešame konkurse (pavyzdinė paraiškos forma pateikta šių nuostatų 1 priede);</text:span></text:p>
      <text:p text:style-name="P216"><text:span text:style-name="T217">11.5</text:span><text:span text:style-name="T218">. valstybei</text:span><text:span text:style-name="T219"><text:s/>(savivaldybei) nuosavybės teise priklausančių akcijų pirkimo-pardavimo sutarties (toliau vadinama – pirkimo-pardavimo sutartis) forma (pavyzdinė sutarties forma pateikta šių nuostatų 2 priede);</text:span></text:p>
      <text:p text:style-name="P220"><text:span text:style-name="T221">11.6</text:span><text:span text:style-name="T222">. kita (papildoma) informacija, kurią Turto fondas nu</text:span><text:span text:style-name="T223">sprendžia pateikti.</text:span></text:p>
      <text:p text:style-name="P224"/>
      <text:p text:style-name="P225"><text:span text:style-name="T226">Viešo konkurso dalyvių registravimas</text:span></text:p>
      <text:p text:style-name="P227"/>
      <text:p text:style-name="P228"><text:span text:style-name="T229">12</text:span><text:span text:style-name="T230">. Potencialus pirkėjas, norintis dalyvauti viešame konkurse, privalo pervesti į Turto fondo nurodytą ar savivaldybės specialiąją sąskaitą pradinį įnašą – sumą, sudarančią ne mažiau kaip</text:span><text:span text:style-name="T231"><text:s/>5 procentus Informaciniame privatizavimo biuletenyje nurodytos akcijų pradinės pardavimo kainos, o jeigu ši kaina nenurodyta, – parduodamų akcijų nominalios vertės. Jeigu reikalaujamas sumokėti pradinis įnašas viršija 100 tūkst. litų, potencialus pirkėjas</text:span><text:span text:style-name="T232"><text:s/>turi teisę pervesti tik 100 tūkst. litų.</text:span></text:p>
      <text:p text:style-name="P233"><text:span text:style-name="T234">13</text:span><text:span text:style-name="T235">. Potencialus pirkėjas, norintis įsiregistruoti viešo konkurso dalyviu, per Informaciniame privatizavimo biuletenyje paskelbtą dokumentų dalyvauti viešame konkurse priėmimo terminą Turto fondui turi pateikti:</text:span></text:p>
      <text:p text:style-name="P236"><text:span text:style-name="T237">13.1</text:span><text:span text:style-name="T238">. banko įstaigos išduotą dokumentą, patvirtinantį, jog sumokėtas pradinis įnašas;</text:span></text:p>
      <text:p text:style-name="P239"><text:span text:style-name="T240">13.2</text:span><text:span text:style-name="T241">. paraišką dalyvauti viešame konkurse;</text:span></text:p>
      <text:p text:style-name="P242"><text:span text:style-name="T243">13.3</text:span><text:span text:style-name="T244">. investicijų planą, kuriame numatyti pinigai ir terminai ilgalaikiam ir trumpalaikiam materialiam turtui<text:s/></text:span><text:span text:style-name="T245">įsigyti didinant akcinės ar uždarosios akcinės bendrovės įstatinį kapitalą;</text:span></text:p>
      <text:p text:style-name="P246"><text:span text:style-name="T247">13.4</text:span><text:span text:style-name="T248">. pasiūlymus dėl pirkimo-pardavimo sutarties projekto;</text:span></text:p>
      <text:p text:style-name="P249"><text:span text:style-name="T250">13.5</text:span><text:span text:style-name="T251">. įmonės registravimo pažymėjimo (užsienio potencialūs pirkėjai – registravimo pažymėjimą ar jį atitinkantį d</text:span><text:span text:style-name="T252">okumentą, legalizuotą nustatytąja tvarka) ir įstatų nuorašą, naujausią dalyvio finansinę metinę ataskaitą, įmonės vadovo ir vyriausiojo finansininko pasirašytą akcininkų, kurių akcijos sudaro daugiau kaip 5 procentus įmonės įstatinio kapitalo, sąrašą – jei</text:span><text:span text:style-name="T253">gu potencialus pirkėjas yra įmonė;</text:span></text:p>
      <text:p text:style-name="P254"><text:span text:style-name="T255">13.6</text:span><text:span text:style-name="T256">. fizinių ar (ir) juridinių asmenų grupės steigimo dokumentus – jeigu potencialus pirkėjas yra tokių asmenų grupė. Kai potencialus pirkėjas yra fizinių asmenų grupė ar grupėje yra bent vienas fizinis asmuo, jos st</text:span><text:span text:style-name="T257">eigimo dokumentai turi būti patvirtinti notaro;</text:span></text:p>
      <text:p text:style-name="P258"><text:span text:style-name="T259">13.7</text:span><text:span text:style-name="T260">. nustatytąja tvarka patvirtintą įgaliojimą, jeigu potencialiam pirkėjui atstovauja kitas asmuo. Kai potencialus pirkėjas yra fizinis asmuo, įgaliojimas turi būti patvirtintas notaro.</text:span></text:p>
      <text:p text:style-name="P261"><text:span text:style-name="T262">14</text:span><text:span text:style-name="T263">. Potenc</text:span><text:span text:style-name="T264">ialus pirkėjas šių nuostatų 13 punkte nurodytus dokumentus gali pateikti Turto fondui užklijuotame voke asmeniškai arba išsiųsti paštu įvertintu laišku su apyrašu ir apmokėtu pristatymu ar registruotu laišku. Ant voko rašomas Turto fondo arba savivaldybės<text:s/></text:span><text:span text:style-name="T265">privatizavimo institucijos pavadinimas ir adresas, privatizavimo objekto pavadinimas, kodas įmonių registre ir žodžiai „su viešo konkurso dokumentais“.</text:span></text:p>
      <text:p text:style-name="P266"><text:span text:style-name="T267">15</text:span><text:span text:style-name="T268">. Vokai su viešo konkurso dalyvių dokumentais registruojami tik Informaciniame privatizavimo biule</text:span><text:span text:style-name="T269">tenyje nurodytu dokumentų dalyvauti viešame konkurse priėmimo laiku.</text:span></text:p>
      <text:p text:style-name="P270"><text:span text:style-name="T271">16</text:span><text:span text:style-name="T272">. Užklijuotus vokus su viešo konkurso dalyvių dokumentais Turto fondas registruoja viešo konkurso dalyvių registracijos žurnale (nurodomas dalyvių eilės numeris, jų dokumentų gavimo</text:span><text:span text:style-name="T273"><text:s/>data ir laikas). Toks pat užrašas kartojamas ant gauto užklijuoto voko su viešo konkurso dokumentais. Kiekvienam potencialiam pirkėjui, asmeniškai pateikusiam voką su viešo konkurso dokumentais, Turto fondo darbuotojas, atsakingas už objekto privatizavimo</text:span><text:span text:style-name="T274"><text:s/>programos vykdymą, išduoda viešo konkurso dalyvio registracijos pažymėjimą. Viešo konkurso dalyvių registracijos žurnalo ir viešo konkurso dalyvio registracijos pažymėjimo formas nustato Turto fondas.</text:span></text:p>
      <text:p text:style-name="P275"><text:span text:style-name="T276">17</text:span><text:span text:style-name="T277">. Paštu atsiųsti užklijuoti vokai su viešo konku</text:span><text:span text:style-name="T278">rso dalyvių dokumentais įregistruojami, jeigu jie gaunami iki Informaciniame privatizavimo biuletenyje nurodyto dokumentų dalyvauti viešame konkurse priėmimo termino pabaigos. Jeigu paštu atsiųsti vokai su viešo konkurso dalyvių dokumentais gaunami dar nep</text:span><text:span text:style-name="T279">rasidėjus jų registravimo terminui, Turto fondas juos įregistruoja pirmąją Informaciniame privatizavimo biuletenyje nurodytą dokumentų dalyvauti viešame konkurse priėmimo dieną, suteikdamas jiems pirmuosius registracinius numerius pagal gavimo eiliškumą.</text:span></text:p>
      <text:p text:style-name="P280"><text:span text:style-name="T281">18</text:span><text:span text:style-name="T282">. Turto fondo darbuotojai neturi teisės registruoti viešo konkurso dalyvių, jeigu pagal užrašą ant užklijuoto voko neįmanoma identifikuoti privatizavimo objekto.</text:span></text:p>
      <text:p text:style-name="P283"><text:span text:style-name="T284">19</text:span><text:span text:style-name="T285">. Vokai su potencialių pirkėjų pateiktais viešo konkurso dokumentais atplėšiami tik</text:span><text:span text:style-name="T286"><text:s/>šių nuostatų 27 punkte nurodytu laiku ir tvarka, išskyrus šių nuostatų 20.2 punkte numatytą atvejį, kai potencialus pirkėjas atsisako dalyvauti viešame konkurse, o daugiau potencialių pirkėjų neįsiregistruoja, ir 21 punkte nurodytą atvejį, kai Privatizavi</text:span><text:span text:style-name="T287">mo komisija ar Lietuvos Respublikos Vyriausybė sustabdo ar nutraukia objekto privatizavimo programos vykdymą.</text:span></text:p>
      <text:p text:style-name="P288"><text:span text:style-name="T289">20</text:span><text:span text:style-name="T290">. Įregistravęs šiuose nuostatuose nurodyta tvarka Turto fonde voką su viešo konkurso dalyvio dokumentais, iki paskutinės Informaciniame priv</text:span><text:span text:style-name="T291">atizavimo biuletenyje nurodytos dokumentų dalyvauti viešame konkurse priėmimo dienos potencialus pirkėjas turi teisę:</text:span></text:p>
      <text:p text:style-name="P292"><text:span text:style-name="T293">20.1</text:span><text:span text:style-name="T294">. pateikti naujus viešo konkurso dalyvio dokumentus (atšaukęs ankstesniuosius, kartu nurodydamas keičiamus ir pridedamus naujus doku</text:span><text:span text:style-name="T295">mentus). Šiuo atveju potencialus pirkėjas, pateikdamas naują voką su viešo konkurso dalyvio dokumentais, privalo raštu pranešti apie tai atsakingam už objekto privatizavimo programos įgyvendinimą Turto fondo darbuotojui, kartu<text:s/></text:span><text:soft-page-break/><text:span text:style-name="T296">pateikdamas viešo konkurso da</text:span><text:span text:style-name="T297">lyvio registracijos pažymėjimą arba pašto įstaigos išduotą dokumentą ir asmens dokumentą. Turto fondo darbuotojas turi pažymėti viešo konkurso dalyvių registracijos žurnale, kad dokumentai atšaukti ir pateiktas naujas vokas. Pateikusiam naują voką su papil</text:span><text:span text:style-name="T298">dytais ar pataisytais dalyvio dokumentais potencialiam pirkėjui suteikiamas naujas registracijos numeris ir išduodamas naujas registracijos pažymėjimas. Ankstesnieji dalyvio dokumentai potencialiam pirkėjui negrąžinami iki viešo konkurso dalyvių dokumentų<text:s/></text:span><text:span text:style-name="T299">peržiūros. Potencialus pirkėjas, atšaukęs savo dokumentus ir nepateikęs naujų, laikomas atsisakiusiu dalyvauti viešame konkurse. Pradinis įnašas jam grąžinamas šių nuostatų 20.2 punkte nustatyta tvarka;</text:span></text:p>
      <text:p text:style-name="P300"><text:span text:style-name="T301">20.2</text:span><text:span text:style-name="T302">. atsisakyti dalyvauti viešame konkurse.<text:s/></text:span><text:span text:style-name="T303">Potencialus pirkėjas, atsisakantis dalyvauti viešame konkurse, turi raštu pranešti apie tai Turto fondo darbuotojui, atsakingam už objekto privatizavimo programos įgyvendinimą, ir kartu pateikti viešo konkurso dalyvio registracijos pažymėjimą arba pašto įs</text:span><text:span text:style-name="T304">taigos išduotą dokumentą ir asmens dokumentą. Turto fondo darbuotojas turi pažymėti viešo konkurso dalyvių registracijos žurnale, kad šis potencialus pirkėjas atsisako dalyvauti viešame konkurse, nurodyti atsisakymo datą, pasirašyti ir uždėti Turto fondo a</text:span><text:span text:style-name="T305">ntspaudą. Potencialiam pirkėjui, atsisakiusiam dalyvauti viešame konkurse, dalyvio dokumentai grąžinami po viešo konkurso dokumentų peržiūros arba pasibaigus šių dokumentų priėmimo terminui, kai dalyvauti viešame konkurse nebeįsiregistruoja nė vienas poten</text:span><text:span text:style-name="T306">cialus pirkėjas. Pradinis įnašas be jokių atskaitymų grąžinamas į potencialaus pirkėjo ar jo įgalioto asmens nurodytą sąskaitą per 5 darbo dienas nuo viešo konkurso dalyvių dokumentų peržiūros arba per 5 darbo dienas pasibaigus viešo konkurso dalyvių dokum</text:span><text:span text:style-name="T307">entų priėmimo terminui, kai viešam konkursui nebeįsiregistruoja nė vienas potencialus pirkėjas. Pradinius įnašus grąžina Turto fondas.</text:span></text:p>
      <text:p text:style-name="P308"><text:span text:style-name="T309">21</text:span><text:span text:style-name="T310">. Jeigu Privatizavimo komisija ar Lietuvos Respublikos Vyriausybė sustabdo ar nutraukia privatizavimo programos v</text:span><text:span text:style-name="T311">ykdymą jau po to, kai Turto fonde yra įregistruotas vokas su pateiktais viešo konkurso dalyvio dokumentais, Turto fondas turi nedelsdamas informuoti potencialų pirkėją. Pradinis įnašas ir mokestis už viešo konkurso dokumentų rinkinį per 5 darbo dienas po t</text:span><text:span text:style-name="T312">okio sprendimo priėmimo grąžinami į potencialaus pirkėjo ar jo įgalioto asmens nurodytą sąskaitą.</text:span></text:p>
      <text:p text:style-name="P313"/>
      <text:p text:style-name="P314"><text:span text:style-name="T315">Viešo konkurso rezultatų vertinimas</text:span></text:p>
      <text:p text:style-name="P316"/>
      <text:p text:style-name="P317"><text:span text:style-name="T318">22</text:span><text:span text:style-name="T319">. Viešo konkurso dalyvių pateiktus dokumentus nagrinėja ir vertina viešo konkurso komisija. Viešo konkurso kom</text:span><text:span text:style-name="T320">isija dirba ir turi teisę priimti sprendimus iki pirkimo-pardavimo sutarties, pasirašytos su konkurso laimėtoju, įsigaliojimo dienos. Šią komisiją (ne mažiau kaip iš 5 narių ir jos pirmininko) sudaro Turto fondas.</text:span></text:p>
      <text:p text:style-name="P321"><text:span text:style-name="T322">23</text:span><text:span text:style-name="T323">. Į viešo konkurso komisiją turi<text:s/></text:span><text:span text:style-name="T324">būti įtraukti Turto fondo darbuotojai ir (ar) valstybės (savivaldybės) institucijų atstovai. Turto fondas viešo konkurso komisijos teikimu gali pagal sutartis kviestis ekspertais konsultacinių įmonių, mokslo institucijų atstovus ir kitus asmenis.</text:span></text:p>
      <text:p text:style-name="P325"><text:span text:style-name="T326">24</text:span><text:span text:style-name="T327">. T</text:span><text:span text:style-name="T328">urto fondas turi teisę keisti viešo konkurso komisijos narius, jeigu:</text:span></text:p>
      <text:p text:style-name="P329"><text:span text:style-name="T330">24.1</text:span><text:span text:style-name="T331">. komisija ar jos narys atsistatydina;</text:span></text:p>
      <text:p text:style-name="P332"><text:span text:style-name="T333">24.2</text:span><text:span text:style-name="T334">. komisijos narys yra tiesiogiai suinteresuotas objekto privatizavimu;</text:span></text:p>
      <text:p text:style-name="P335"><text:span text:style-name="T336">24.3</text:span><text:span text:style-name="T337">. komisijos narys tampa neveiksnus ar dėl kitos prieža</text:span><text:span text:style-name="T338">sties negali eiti savo pareigų.</text:span></text:p>
      <text:p text:style-name="P339"><text:span text:style-name="T340">25</text:span><text:span text:style-name="T341">. Viešo konkurso komisijos sprendimai priimami paprasta komisijos narių balsų dauguma protokoliškai. Balsams pasiskirsčius po lygiai, sprendimą lemia komisijos pirmininko balsas.</text:span></text:p>
      <text:p text:style-name="P342"><text:span text:style-name="T343">26</text:span><text:span text:style-name="T344">. Viešo konkurso komisijos nari</text:span><text:span text:style-name="T345">ai negali balsuoti dėl viešo konkurso dalyvių, su kuriais jie susiję artimais giminystės ryšiais (yra dalyvio sutuoktiniai, tėvai, vaikai, broliai, seserys) arba turi su jais sutartinių įsipareigojimų.</text:span></text:p>
      <text:p text:style-name="P346"><text:span text:style-name="T347">27</text:span><text:span text:style-name="T348">. Per 5 darbo dienas nuo dokumentų dalyvauti vie</text:span><text:span text:style-name="T349">šame konkurse pateikimo termino pabaigos uždarame viešo konkurso komisijos posėdyje atplėšiami vokai su potencialių pirkėjų pateiktais dokumentais. Viešo konkurso komisija, patikrinusi pateiktus dokumentus, rašo protokolą, kuriame nurodo dokumentus pateiku</text:span><text:span text:style-name="T350">sių potencialių pirkėjų rekvizitus, pateiktų dokumentų pavadinimus ir bendrą lapų skaičių. Šį protokolą pasirašo viešo konkurso komisijos nariai.</text:span></text:p>
      <text:p text:style-name="P351"><text:span text:style-name="T352">28</text:span><text:span text:style-name="T353">. Viešo konkurso komisija gali atmesti gautą potencialaus pirkėjo paraišką, jeigu nustatoma, kad:</text:span></text:p>
      <text:p text:style-name="P354"><text:span text:style-name="T355">28.1</text:span><text:span text:style-name="T356">. potencialus pirkėjas arba asmuo, garantavęs ar laidavęs potencialaus pirkėjo prievolių vykdymą, yra nemokus arba jam iškelta bankroto byla;</text:span></text:p>
      <text:p text:style-name="P357"><text:span text:style-name="T358">28.2</text:span><text:span text:style-name="T359">. potencialaus pirkėjo siūloma kaina yra mažesnė už privatizavimo objekto pradinę pardavimo kainą (jeigu j</text:span><text:span text:style-name="T360">i buvo paskelbta Informaciniame privatizavimo biuletenyje);</text:span></text:p>
      <text:p text:style-name="P361"><text:span text:style-name="T362">28.3</text:span><text:span text:style-name="T363">. potencialaus pirkėjo siūloma kaina yra mažesnė už Privatizavimo komisijos ar Lietuvos Respublikos Vyriausybės nustatytą minimalią privatizavimo objekto pardavimo kainą. Minimali privatiz</text:span><text:span text:style-name="T364">avimo objekto pardavimo kaina yra konfidenciali informacija. Pasiūlymą dėl minimalios privatizavimo objekto pardavimo kainos Turto fondas teikia Privatizavimo komisijai (Lietuvos Respublikos Vyriausybei) svarstyti kartu su objekto privatizavimo programos p</text:span><text:span text:style-name="T365">rojektu;</text:span></text:p>
      <text:p text:style-name="P366"><text:span text:style-name="T367">28.4</text:span><text:span text:style-name="T368">. potencialaus pirkėjo pasiūlymai neatitinka Informaciniame privatizavimo biuletenyje paskelbtų objekto privatizavimo sąlygų;</text:span></text:p>
      <text:p text:style-name="P369"><text:span text:style-name="T370">28.5</text:span><text:span text:style-name="T371">. pateikta paraiška dalyvauti viešame konkurse ar kiti dokumentai neatitinka šių nuostatų reikalavimų arb</text:span><text:span text:style-name="T372">a potencialus pirkėjas pateiktuose dokumentuose yra nurodęs papildomas sąlygas, kurios iš esmės keičia skelbto viešo konkurso objekto privatizavimo sąlygas;</text:span></text:p>
      <text:p text:style-name="P373"><text:span text:style-name="T374">28.6</text:span><text:span text:style-name="T375">. trūksta kurio nors šių nuostatų 13 punkte nurodyto dokumento;</text:span></text:p>
      <text:p text:style-name="P376"><text:span text:style-name="T377">28.7</text:span><text:span text:style-name="T378">. sumokėtas pradini</text:span><text:span text:style-name="T379">s įnašas mažesnis už privalomąjį;</text:span></text:p>
      <text:p text:style-name="P380"><text:span text:style-name="T381">28.8</text:span><text:span text:style-name="T382">. pradinis įnašas pervestas ne į nurodytąją sąskaitą;</text:span></text:p>
      <text:p text:style-name="P383"><text:span text:style-name="T384">28.9</text:span><text:span text:style-name="T385">. potencialus pirkėjas neįsigijo dokumentų rinkinio šių nuostatų 10 punkte numatyta tvarka;</text:span></text:p>
      <text:p text:style-name="P386"><text:span text:style-name="T387">28.10</text:span><text:span text:style-name="T388">. dokumentus dalyvauti viešame konkurse pateikė asm</text:span><text:span text:style-name="T389">uo, pagal Lietuvos Respublikos valstybės ir savivaldybių turto privatizavimo įstatymą negalintis būti potencialiu pirkėju;</text:span></text:p>
      <text:p text:style-name="P390"><text:span text:style-name="T391">28.11</text:span><text:span text:style-name="T392">. Turto fondas iš atitinkamų Lietuvos ar užsienio valstybės institucijų gavo raštišką informaciją apie potencialaus pirkėjo<text:s/></text:span><text:span text:style-name="T393">nepatikimumą. Jeigu potencialus pirkėjas yra fizinių ar (ir) juridinių asmenų grupė ir nustatoma, kad bent vienas grupės asmuo yra nepatikimas, teisės dalyvauti viešame konkurse netenka visa grupė.</text:span><text:s/></text:p>
      <text:p text:style-name="P394">Punkto pakeitimai:</text:p>
      <text:p text:style-name="P395"><text:span text:style-name="T396">Nr.<text:s/></text:span><text:a xlink:href="https://www.e-tar.lt/portal/legalAct.html?documentId=TAR.25872EFC22D0" office:target-frame-name="_top" xlink:show="replace"><text:span text:style-name="T397">1128</text:span></text:a><text:span text:style-name="T398">, 1998-09-17, Žin., 1998, Nr. 83-2333 (1998-09-23), i. k. 0981100NUTA00001128</text:span></text:p>
      <text:p text:style-name="Normal"/>
      <text:p text:style-name="P399"><text:span text:style-name="T400">29</text:span><text:span text:style-name="T401">. Potencialius pirkėjus, kurių paraiškas viešo konkurso komisija atmeta, Turto fondas</text:span><text:span text:style-name="T402"><text:s/>per 5 darbo dienas po tokio komisijos sprendimo priėmimo informuoja apie tai raštu, nurodydamas priežastis, ir grąžina pradinius įnašus be jokių atskaitymų (išskyrus šių nuostatų 28.8 punkte nurodytą atvejį).</text:span></text:p>
      <text:p text:style-name="P403"><text:span text:style-name="T404">30</text:span><text:span text:style-name="T405">. Turto fondas turi teisę kreiptis į ati</text:span><text:span text:style-name="T406">tinkamas Lietuvos Respublikos ar nustatytąja tvarka į užsienio valstybių institucijas dėl duomenų apie potencialaus pirkėjo patikimumą pateikimo. Institucija, gavusi Turto fondo raštišką paklausimą, turi raštu informuoti Turto fondą per 15 kalendorinių die</text:span><text:span text:style-name="T407">nų, kai potencialus pirkėjas yra Lietuvos fizinis ar juridinis asmuo, ir per 30 kalendorinių dienų, kai potencialus pirkėjas yra užsienio fizinis ar juridinis asmuo. Naudodamasis gauta informacija, Turto fondas privalo laikytis pasirašytų konfidencialumo į</text:span><text:span text:style-name="T408">sipareigojimų. Jeigu viešo konkurso komisija atmeta potencialaus pirkėjo paraišką arba nutraukia derybas su pirkėju dėl jo nepatikimumo, per 5 darbo dienas nuo sprendimo priėmimo Turto fondas apie tai turi informuoti potencialų pirkėją ir per 15 darbo dien</text:span><text:span text:style-name="T409">ų grąžinti sumokėtą pradinį įnašą. Potencialus pirkėjas per 7 dienas nuo pranešimo gavimo turi teisę apskųsti sprendimą pripažinti jį nepatikimu Teisingumo ministerijos sudarytai tarpžinybinei komisijai.</text:span></text:p>
      <text:p text:style-name="P410">Punkto pakeitimai:</text:p>
      <text:p text:style-name="P411"><text:span text:style-name="T412">Nr.<text:s/></text:span><text:a xlink:href="https://www.e-tar.lt/portal/legalAct.html?documentId=TAR.25872EFC22D0" office:target-frame-name="_top" xlink:show="replace"><text:span text:style-name="T413">1128</text:span></text:a><text:span text:style-name="T414">, 1998-09-17, Žin., 1998, Nr. 83-2333 (1998-09-23), i. k. 0981100NUTA00001128</text:span></text:p>
      <text:p text:style-name="Normal"/>
      <text:p text:style-name="P415"><text:span text:style-name="T416">31</text:span><text:span text:style-name="T417">. Viešo konkurso komisija turi teisę reikalauti potencialių pirkėjų papildomos informacijos dėl dokumentuose dalyv</text:span><text:span text:style-name="T418">auti viešame konkurse pateiktų pasiūlymų patikslinimo ir paaiškinimo. Patikrintus dokumentus dalyvauti viešame konkurse viešo konkurso komisija turi išnagrinėti, įvertinti ir atrinkti geriausius pateiktus konkursinius pasiūlymus (geriausią pasiūlymą) per 1</text:span><text:span text:style-name="T419">5 darbo dienų nuo 27 punkte nurodyto komisijos posėdžio dienos arba papildomos informacijos pateikimo dienos, jeigu viešo konkurso komisija pareikalauja šios informacijos iš potencialių pirkėjų, arba nuo atitinkamų valstybės institucijų rašytinio pranešimo</text:span><text:span text:style-name="T420"><text:s/>apie potencialaus<text:s/></text:span><text:soft-page-break/><text:span text:style-name="T421">pirkėjo patikimumą bei pateiktų duomenų teisingumą gavimo dienos, jeigu Turto fondas kreipiasi į šias valstybės institucijas.</text:span><text:s/></text:p>
      <text:p text:style-name="P422">Punkto pakeitimai:</text:p>
      <text:p text:style-name="P423"><text:span text:style-name="T424">Nr.<text:s/></text:span><text:a xlink:href="https://www.e-tar.lt/portal/legalAct.html?documentId=TAR.25872EFC22D0" office:target-frame-name="_top" xlink:show="replace"><text:span text:style-name="T425">1128</text:span></text:a><text:span text:style-name="T426">,</text:span><text:span text:style-name="T427"><text:s/>1998-09-17, Žin., 1998, Nr. 83-2333 (1998-09-23), i. k. 0981100NUTA00001128</text:span></text:p>
      <text:p text:style-name="Normal"/>
      <text:p text:style-name="P428"><text:span text:style-name="T429">32</text:span><text:span text:style-name="T430">. Viešo konkurso dalyvių pasiūlymai vertinami taip: sumuojama potencialaus pirkėjo pasiūlyta kaina ir investicijų plane numatyti pinigai, kuriais bus didinamas akcinės bend</text:span><text:span text:style-name="T431">rovės ar uždarosios akcinės bendrovės įstatinis kapitalas ir įsigyjamas ilgalaikis ir trumpalaikis materialusis turtas. Jeigu potencialus pirkėjas įsipareigoja sumokėti už valstybei (savivaldybei) nuosavybės teise priklausančias akcijas dalimis, jo pasiūly</text:span><text:span text:style-name="T432">ta kaina (suma, kuri mokama vėliau kaip po 12 mėnesių nuo pirkimo-pardavimo sutarties pasirašymo dienos) diskontuojama privatizavimo programoje nurodyta diskonto norma. Būsimos investicijos dauginamos iš objekto privatizavimo programoje nurodyto pataisos k</text:span><text:span text:style-name="T433">oeficiento, kurio kitimo ribos – nuo 0,1 iki 0,3, ir jeigu jos daromos vėliau kaip po 12 mėnesių nuo pirkimo-pardavimo sutarties pasirašymo dienos, gautas rezultatas diskontuojamas objekto privatizavimo programoje nurodyta diskonto norma. Kai parduodant va</text:span><text:span text:style-name="T434">lstybei (ar savivaldybei) priklausantį ne visą akcijų paketą bendrovė didina įstatinį kapitalą iš papildomų įnašų, tačiau didindama įstatinį kapitalą:</text:span><text:s/></text:p>
      <text:p text:style-name="P435">Punkto pakeitimai:</text:p>
      <text:p text:style-name="P436"><text:span text:style-name="T437">Nr.<text:s/></text:span><text:a xlink:href="https://www.e-tar.lt/portal/legalAct.html?documentId=TAR.F604BD1A1DBC" office:target-frame-name="_top" xlink:show="replace"><text:span text:style-name="T438">1352</text:span></text:a><text:span text:style-name="T439">, 1999-12-03, Žin., 1999, Nr. 104-2998 (1999-12-08), i. k. 0991100NUTA00001352</text:span></text:p>
      <text:p text:style-name="P440"><text:span text:style-name="T441">32.1</text:span><text:span text:style-name="T442">. neperžengia 2/3, 1/2 ar 1/3 akcijų, suteikiančių balso teisę visuotiniame akcininkų susirinkime, ribos, būsimosios investicijos dauginamos iš objekto privatizavimo<text:s/></text:span><text:span text:style-name="T443">programoje nurodyto pataisos koeficiento, kurio kitimo ribos – nuo 0,1 iki 0,3, ir gautas rezultatas diskontuojamas objekto privatizavimo programoje nustatyta diskonto norma (jeigu investicija daroma vėliau kaip 12 mėnesių nuo pirkimo-pardavimo sutarties p</text:span><text:span text:style-name="T444">asirašymo dienos);</text:span></text:p>
      <text:p text:style-name="P445"><text:span text:style-name="T446">32.2</text:span><text:span text:style-name="T447">. peržengia 2/3, 1/2 ar 1/3 akcijų, suteikiančių balso teisę visuotiniame akcininkų susirinkime, ribą, būsimosios investicijos vertinamos taip: iš išleidžiamų akcijų emisijos kainos atimama akcijų nominali vertė, ir gautas skirtu</text:span><text:span text:style-name="T448">mas diskontuojamas objekto privatizavimo programoje nustatyta diskonto norma (jeigu investicija daroma vėliau kaip po 12 mėnesių nuo pirkimo-pardavimo sutarties pasirašymo dienos).</text:span></text:p>
      <text:p text:style-name="P449">Punkto pakeitimai:</text:p>
      <text:p text:style-name="P450"><text:span text:style-name="T451">Nr.<text:s/></text:span><text:a xlink:href="https://www.e-tar.lt/portal/legalAct.html?documentId=TAR.25872EFC22D0" office:target-frame-name="_top" xlink:show="replace"><text:span text:style-name="T452">1128</text:span></text:a><text:span text:style-name="T453">, 1998-09-17, Žin., 1998, Nr. 83-2333 (1998-09-23), i. k. 0981100NUTA00001128</text:span></text:p>
      <text:p text:style-name="Normal"/>
      <text:p text:style-name="P454"><text:span text:style-name="T455">33</text:span><text:span text:style-name="T456">. Vertinant užsienyje įregistruotų potencialių pirkėjų pasiūlymus, atitinkama valiuta perskaičiuojama į litus Lietuvos banko nustatytu<text:s/></text:span><text:span text:style-name="T457">užsienio valiutos santykiu arba bazinės valiutos oficialiuoju kursu, galiojusiu paskutinę dokumentų dalyvauti viešame konkurse priėmimo dieną.</text:span></text:p>
      <text:p text:style-name="P458"><text:span text:style-name="T459">34</text:span><text:span text:style-name="T460">. Pirmąją vietą užėmusiu pripažįstamas viešo konkurso dalyvis, kurio pasiūlytos kainos ir būsimųjų investic</text:span><text:span text:style-name="T461">ijų suma, apskaičiuota pagal šių nuostatų 32 punktą, yra didžiausia, o kiti jo pasiūlymai atitinka privatizavimo programoje nustatytas privatizavimo sąlygas.<text:s/></text:span><text:span text:style-name="T462">Potencialus pirkėjas, kontroliuojamas Turto fondo, gali įsipareigoti investuoti iš įmonės, kurios<text:s/></text:span><text:span text:style-name="T463">akcijos yra privatizuojamos, vardu gautų paskolų, tačiau nustatant viešo konkurso nugalėtoją šios investicijos nevertinamos.</text:span></text:p>
      <text:p text:style-name="P464">Punkto pakeitimai:</text:p>
      <text:p text:style-name="P465"><text:span text:style-name="T466">Nr.<text:s/></text:span><text:a xlink:href="https://www.e-tar.lt/portal/legalAct.html?documentId=TAR.25872EFC22D0" office:target-frame-name="_top" xlink:show="replace"><text:span text:style-name="T467">1128</text:span></text:a><text:span text:style-name="T468">, 1998-09-17, Žin., 19</text:span><text:span text:style-name="T469">98, Nr. 83-2333 (1998-09-23), i. k. 0981100NUTA00001128</text:span></text:p>
      <text:p text:style-name="Normal"/>
      <text:p text:style-name="P470"><text:span text:style-name="T471">35</text:span><text:span text:style-name="T472">. Apsvarsčiusi potencialaus pirkėjo (viešo konkurso dalyvio) pateiktą geriausią konkursinį pasiūlymą, viešo konkurso komisija ne vėliau kaip per 3 darbo dienas po viešo konkurso rezultatų įvert</text:span><text:span text:style-name="T473">inimo teikia Turto fondui išvadą dėl potencialaus pirkėjo pripažinimo viešo konkurso laimėtoju arba šiam pirkėjui gali siūlyti derėtis dėl konkursinio pasiūlymo pagerinimo, nurodydama protokole, kad pradedamos derybos dėl konkursinio pasiūlymo pagerinimo,<text:s/></text:span><text:span text:style-name="T474">ir ne vėliau kaip per 3 darbo dienas po protokolo pasirašymo registruotu laišku išsiunčia šiam viešo konkurso dalyviui prašymą pagerinti konkursinį pasiūlymą. Kitus viešo konkurso dalyvius Turto fondas informuoja raštu ir be jokių atskaitymų grąžina sumokė</text:span><text:span text:style-name="T475">tus pradinius įnašus per 10 darbo dienų nuo viešo konkurso rezultatų įvertinimo.</text:span></text:p>
      <text:p text:style-name="P476">Punkto pakeitimai:</text:p>
      <text:soft-page-break/>
      <text:p text:style-name="P477"><text:span text:style-name="T478">Nr.<text:s/></text:span><text:a xlink:href="https://www.e-tar.lt/portal/legalAct.html?documentId=TAR.25872EFC22D0" office:target-frame-name="_top" xlink:show="replace"><text:span text:style-name="T479">1128</text:span></text:a><text:span text:style-name="T480">, 1998-09-17, Žin., 1998, Nr. 83-2333 (1998-09-23), i. k. 0981100N</text:span><text:span text:style-name="T481">UTA00001128</text:span></text:p>
      <text:p text:style-name="Normal"/>
      <text:p text:style-name="P482"><text:span text:style-name="T483">36</text:span><text:span text:style-name="T484">. Jeigu kelių potencialių pirkėjų geriausi konkursiniai pasiūlymai pripažįstami vienodais arba nuo potencialaus pirkėjo pateikto geriausio konkursinio pasiūlymo skiriasi ne daugiau kaip 15 procentų, viešo konkurso komisija gali derėtis<text:s/></text:span><text:span text:style-name="T485">dėl jų pateiktų konkursinių pasiūlymų pagerinimo laikantis šių nuostatų 35 punkte nurodytų terminų ir tvarkos.</text:span><text:s/></text:p>
      <text:p text:style-name="P486">Punkto pakeitimai:</text:p>
      <text:p text:style-name="P487"><text:span text:style-name="T488">Nr.<text:s/></text:span><text:a xlink:href="https://www.e-tar.lt/portal/legalAct.html?documentId=TAR.25872EFC22D0" office:target-frame-name="_top" xlink:show="replace"><text:span text:style-name="T489">1128</text:span></text:a><text:span text:style-name="T490">, 1998-09-17, Žin., 1998, Nr. 83-23</text:span><text:span text:style-name="T491">33 (1998-09-23), i. k. 0981100NUTA00001128</text:span></text:p>
      <text:p text:style-name="Normal"/>
      <text:p text:style-name="P492"><text:span text:style-name="T493">37</text:span><text:span text:style-name="T494">. Pasibaigus pasiūlymų pagerinimo terminui ir jų pateikimo laikui, viešo konkurso komisija ne vėliau kaip per 10 darbo dienų juos įvertina ir pateikia Turto fondui išvadą dėl potencialaus pirkėjo<text:s/></text:span><text:span text:style-name="T495">pripažinimo viešo konkurso laimėtoju. Kitus viešo konkurso dalyvius Turto fondas informuoja raštu ir be jokių atskaitymų grąžina sumokėtus pradinius įnašus per 10 darbo dienų nuo pagerintų konkursinių pasiūlymų įvertinimo datos.</text:span></text:p>
      <text:p text:style-name="P496"><text:span text:style-name="T497">38</text:span><text:span text:style-name="T498">. Turto fondui pritar</text:span><text:span text:style-name="T499">us viešo konkurso rezultatams, viešo konkurso komisija per 3 darbo dienas raštu praneša potencialiam pirkėjui viešo konkurso laimėtojui, kada ir kur jis turi atvykti dėl pirkimo-pardavimo sutarties projekto parengimo.</text:span></text:p>
      <text:p text:style-name="P500"><text:span text:style-name="T501">39</text:span><text:span text:style-name="T502">. Viešo konkurso komisijos deryb</text:span><text:span text:style-name="T503">os protokoluojamos, o pasiekti susitarimai įforminami derybų protokolu, kurį pasirašo abi šalys: viešo konkurso komisijos vardu – jos pirmininkas (pirmininko nesant – kitas jo įgaliotas komisijos narys) ir potencialus pirkėjas viešo konkurso laimėtojas.</text:span></text:p>
      <text:p text:style-name="P504"><text:span text:style-name="T505">40</text:span><text:span text:style-name="T506">. Pirkimo-pardavimo sutarties projekto svarstymui Turto fondas artimiausiam Privatizavimo komisijos posėdžiui turi pateikti:</text:span></text:p>
      <text:p text:style-name="P507"><text:span text:style-name="T508">40.1</text:span><text:span text:style-name="T509">. viešo konkurso dalyvių dokumentų peržiūros protokolą;</text:span></text:p>
      <text:p text:style-name="P510"><text:span text:style-name="T511">40.2</text:span><text:span text:style-name="T512">. viešo konkurso komisijos derybų protokolus;</text:span></text:p>
      <text:p text:style-name="P513"><text:span text:style-name="T514">40.3</text:span><text:span text:style-name="T515">. T</text:span><text:span text:style-name="T516">urto fondo patvirtintą viešo konkurso komisijos išvadą dėl viešo konkurso laimėtojo;</text:span></text:p>
      <text:p text:style-name="P517"><text:span text:style-name="T518">40.4</text:span><text:span text:style-name="T519">. privatizavimo objekto pirkimo-pardavimo sutarties projektą.</text:span></text:p>
      <text:p text:style-name="P520"><text:span text:style-name="T521">41</text:span><text:span text:style-name="T522">. Sutartis gali būti sudaroma ir su vieninteliu konkursinį pasiūlymą pateikusiu potencialiu p</text:span><text:span text:style-name="T523">irkėju, kurį viešo konkurso komisija pripažino viešo konkurso dalyviu. Viešo konkurso komisija gali derėtis su juo, kad konkursinis pasiūlymas būtų pagerintas laikantis šių nuostatų 35 punkte nustatytų terminų ir tvarkos.</text:span></text:p>
      <text:p text:style-name="P524"/>
      <text:p text:style-name="P525"><text:span text:style-name="T526">Pirkimo-pardavimo sutarties s</text:span><text:span text:style-name="T527">udarymas</text:span></text:p>
      <text:p text:style-name="P528"/>
      <text:p text:style-name="P529"><text:span text:style-name="T530">42</text:span><text:span text:style-name="T531">. Pirkimo-pardavimo sutartis – tai sutartis tarp Turto fondo, kuris atstovauja valstybei (savivaldybei), ir potencialaus pirkėjo.</text:span></text:p>
      <text:p text:style-name="P532"><text:span text:style-name="T533">43</text:span><text:span text:style-name="T534">. Pirkimo-pardavimo sutartimi viena šalis įsipareigoja perduoti potencialaus pirkėjo nuosavybėn tam tikr</text:span><text:span text:style-name="T535">ą akcijų skaičių, o kita – sumokėti už nupirktas akcijas ir įvykdyti visas sutartyje numatytas prievoles.</text:span></text:p>
      <text:p text:style-name="P536"><text:span text:style-name="T537">44</text:span><text:span text:style-name="T538">. Pirkimo-pardavimo sutartyje turi būti nurodyta:</text:span></text:p>
      <text:p text:style-name="P539"><text:span text:style-name="T540">44.1</text:span><text:span text:style-name="T541">. atsiskaitymo už įsigytą privatizavimo objektą tvarka ir terminai;</text:span></text:p>
      <text:p text:style-name="P542"><text:span text:style-name="T543">44.2</text:span><text:span text:style-name="T544">. šie viešo<text:s/></text:span><text:span text:style-name="T545">konkurso laimėtojo įsipareigojimai:</text:span></text:p>
      <text:p text:style-name="P546"><text:span text:style-name="T547">44.2.1</text:span><text:span text:style-name="T548">. įsipareigojimas valstybės (savivaldybės) kontroliuojamoje įmonėje, kurios akcijos parduodamos, nesumažinti darbo vietų daugiau, negu nustatyta šioje sutartyje;</text:span></text:p>
      <text:p text:style-name="P549"><text:span text:style-name="T550">44.2.2</text:span><text:span text:style-name="T551">. investuoti lėšas ilgalaikiam ir trumpa</text:span><text:span text:style-name="T552">laikiam materialiam turtui įsigyti ir ta suma didinti valstybės (savivaldybės) kontroliuojamos įmonės, kurios akcijos parduodamos, įstatinį kapitalą;</text:span></text:p>
      <text:p text:style-name="P553"><text:span text:style-name="T554">44.2.3</text:span><text:span text:style-name="T555">. balsuoti visuotiniame akcininkų susirinkime už sprendimą, kad valstybės (savivaldybės)<text:s/></text:span><text:span text:style-name="T556">kontroliuojama įmonė, kurios akcijos parduodamos, išsinuomotų ar išsipirktų nustatytąja tvarka jai priskirtą ne žemės ūkio paskirties žemės sklypą;</text:span></text:p>
      <text:p text:style-name="P557"><text:span text:style-name="T558">44.2.4</text:span><text:span text:style-name="T559">. kiti įsipareigojimai, kurie turi visiškai atitikti ankstesnius viešam konkursui pateiktus jo lai</text:span><text:span text:style-name="T560">mėtojo pasiūlymus;</text:span></text:p>
      <text:p text:style-name="P561"><text:span text:style-name="T562">44.3</text:span><text:span text:style-name="T563">. nenugalimos jėgos (</text:span><text:span text:style-name="T564">force majeure</text:span><text:span text:style-name="T565">) aplinkybės ir padariniai;</text:span></text:p>
      <text:p text:style-name="P566"><text:span text:style-name="T567">44.4</text:span><text:span text:style-name="T568">. pirkėjo ir Turto fondo pasirašytas akcininkų susitarimas valstybės (savivaldybės) kontroliuojamos įmonės, kurios akcijos parduodamos, atžvilgiu laikytis<text:s/></text:span><text:span text:style-name="T569">bendros politikos ir naudotis jiems priklausančių akcijų suteikiamomis neturtinėmis teisėmis (dėl balsavimo), jeigu taip susitaria pirkėjas ir Turto fondas;</text:span></text:p>
      <text:p text:style-name="P570"><text:span text:style-name="T571">44.5</text:span><text:span text:style-name="T572">. nuostata, kad pirkimo-pardavimo sutartis įsigalioja, kai ją pasirašo sutarties šalys;</text:span></text:p>
      <text:p text:style-name="P573"><text:span text:style-name="T574">4</text:span><text:span text:style-name="T575">4.6</text:span><text:span text:style-name="T576">. šios Turto fondo teisės:</text:span></text:p>
      <text:p text:style-name="P577"><text:span text:style-name="T578">44.6.1</text:span><text:span text:style-name="T579">. teisė reikalauti, kad būtų įrašytas nurodymas apriboti pirkėjo teises disponuoti įsigytomis valstybės (savivaldybės) įmonės akcijomis tol, kol šis pirkėjas įvykdys privatizavimo sandoryje nustatytas sąlygas;</text:span></text:p>
      <text:p text:style-name="P580"><text:span text:style-name="T581">44.6</text:span><text:span text:style-name="T582">.2</text:span><text:span text:style-name="T583">. teisė kontroliuoti, kaip pirkėjas vykdo įsipareigojimus;</text:span></text:p>
      <text:p text:style-name="P584"><text:span text:style-name="T585">44.6.3</text:span><text:span text:style-name="T586">. teisė reikalauti į pirkimo-pardavimo sutartį įrašyti sąlygą, draudžiančią sustabdyti ar nutraukti valstybės (savivaldybės) kontroliuojamos įmonės veiklą;</text:span></text:p>
      <text:p text:style-name="P587"><text:span text:style-name="T588">44.7</text:span><text:span text:style-name="T589">. Turto fondo ats</text:span><text:span text:style-name="T590">akomybė, kurią jis gali prisiimti pagal Lietuvos Respublikos Valstybės turto fondo įstatymą;</text:span></text:p>
      <text:p text:style-name="P591"><text:span text:style-name="T592">44.8</text:span><text:span text:style-name="T593">. sankcijos pirkėjui už įsipareigojimų nevykdymą (privatizavimo sandoryje turi būti numatytos atitinkančios padarytą žalą sankcijos pirkėjui, jeigu jis nev</text:span><text:span text:style-name="T594">ykdytų įsipareigojimų);</text:span></text:p>
      <text:p text:style-name="P595"><text:span text:style-name="T596">44.9</text:span><text:span text:style-name="T597">. pirkimo-pardavimo sutarties nutraukimo atvejai.</text:span></text:p>
      <text:p text:style-name="P598"><text:span text:style-name="T599">45</text:span><text:span text:style-name="T600">. Per 10 darbo dienų nuo Privatizavimo komisijos (Lietuvos Respublikos Vyriausybės) pritarimo pirkimo-pardavimo sutarties projektui.</text:span></text:p>
      <text:p text:style-name="P601">Punkto pakeitimai:</text:p>
      <text:p text:style-name="P602"><text:span text:style-name="T603">Nr.<text:s/></text:span><text:a xlink:href="https://www.e-tar.lt/portal/legalAct.html?documentId=TAR.25872EFC22D0" office:target-frame-name="_top" xlink:show="replace"><text:span text:style-name="T604">1128</text:span></text:a><text:span text:style-name="T605">, 1998-09-17, Žin., 1998, Nr. 83-2333 (1998-09-23), i. k. 0981100NUTA00001128</text:span></text:p>
      <text:p text:style-name="Normal"/>
      <text:p text:style-name="P606"><text:span text:style-name="T607">46</text:span><text:span text:style-name="T608">. Kai Privatizavimo komisija nepritaria pirkimo-pardavimo sutarties projektui, Turto fondas per</text:span><text:span text:style-name="T609"><text:s/>10 darbo dienų nuo sprendimo priėmimo gali kreiptis į Lietuvos Respublikos Vyriausybę (savivaldybės valdybą, kai savivaldybių turto fondai privatizuoja savivaldybėms nuosavybės teise priklausantį turtą), kurios nutarimas yra galutinis.</text:span></text:p>
      <text:p text:style-name="P610"><text:span text:style-name="T611">47</text:span><text:span text:style-name="T612">. Jeigu objek</text:span><text:span text:style-name="T613">to privatizavimo programą yra patvirtinusi Lietuvos Respublikos Vyriausybė, pirkimo-pardavimo sutarties projektą (po Privatizavimo komisijos pritarimo) Turto fondas turi teikti tvirtinti Lietuvos Respublikos Vyriausybei.</text:span></text:p>
      <text:p text:style-name="P614"><text:span text:style-name="T615">48</text:span><text:span text:style-name="T616">. Jeigu Privatizavimo komisij</text:span><text:span text:style-name="T617">os (Lietuvos Respublikos Vyriausybės) sprendimas dėl pirkimo-pardavimo sutarties projekto yra neigiamas, Turto fondas per 5 darbo dienas nuo šio sprendimo priėmimo praneša apie tai potencialiam pirkėjui ir grąžina jo sumokėtą pradinį įnašą be jokių atskait</text:span><text:span text:style-name="T618">ymų.</text:span></text:p>
      <text:p text:style-name="P619"><text:span text:style-name="T620">49</text:span><text:span text:style-name="T621">. Jeigu Privatizavimo komisija ar Lietuvos Respublikos Vyriausybė pritaria pirkimo-pardavimo sutarties projektui, Turto fondas ir potencialus pirkėjas viešo konkurso laimėtojas ją pasirašo 2 egzemplioriais. Po vieną sutarties egzempliorių įteiki</text:span><text:span text:style-name="T622">ama šiam pirkėjui ir Turto fondui. Kai parduodamos valstybei nuosavybės teise priklausančios akcijos, pirkimo-pardavimo sutarties kopija perduodama Finansų ministerijai. Kai Turto fondas parduoda savivaldybei nuosavybės teise priklausančias akcijas pagal s</text:span><text:span text:style-name="T623">avivaldybės mero sudarytą sutartį su Turto fondu, pirkimo-pardavimo sutarties kopija perduodama privatizavimo objekto valdytojui. Sudarant pirkimo-pardavimo sutartį, pirkėjas (jo įgaliotas asmuo) turi pateikti asmens dokumentą.</text:span></text:p>
      <text:p text:style-name="P624"><text:span text:style-name="T625">50</text:span><text:span text:style-name="T626">. Viešo konkurso laimė</text:span><text:span text:style-name="T627">tojo sumokėtą pradinį įnašą Turto fondas perveda į Finansų ministerijai atidarytą Privatizavimo fondo sąskaitą per 3 darbo dienas po pirkimo-pardavimo sutarties su viešo konkurso laimėtoju pasirašymo arba po šių nuostatų 45 punkte nustatyto termino, per ku</text:span><text:span text:style-name="T628">rį pirkėjas turėjo atvykti pasirašyti pirkimo–pardavimo sutarties.</text:span><text:s/></text:p>
      <text:p text:style-name="P629">Punkto pakeitimai:</text:p>
      <text:p text:style-name="P630"><text:span text:style-name="T631">Nr.<text:s/></text:span><text:a xlink:href="https://www.e-tar.lt/portal/legalAct.html?documentId=TAR.F604BD1A1DBC" office:target-frame-name="_top" xlink:show="replace"><text:span text:style-name="T632">1352</text:span></text:a><text:span text:style-name="T633">, 1999-12-03, Žin., 1999, Nr. 104-2998 (1999-12-08), i. k. 0991100NUTA00001352</text:span></text:p>
      <text:p text:style-name="Normal"/>
      <text:p text:style-name="P634"><text:span text:style-name="T635">51</text:span><text:span text:style-name="T636">. Apie įvykusį viešą konkursą Turto fondas praneša valstybės (savivaldybės) kontroliuojamos įmonės, kurios akcijos parduodamos, administracijai.</text:span></text:p>
      <text:p text:style-name="P637"><text:span text:style-name="T638">52</text:span><text:span text:style-name="T639">. Pasirašius įmonės akcijų paketo pirkimo-pardavimo sutartį, Lietuvos Respublikos Vyriausybės nust</text:span><text:span text:style-name="T640">atyta tvarka šios įmonės darbuotojams gali būti pasiūlyta nominalia verte įsigyti iki 5 procentų valstybei (savivaldybei) priklausančių akcijų. Šis pasiūlymas netaikomas toms<text:s/></text:span><text:soft-page-break/><text:span text:style-name="T641">valstybės (savivaldybės) kontroliuojamoms įmonėms, kurioms valstybė (savivaldybė)</text:span><text:span text:style-name="T642">, pardavusi 5 procentus akcijų, perduotų kontrolę sumažindama savo dalį įmonės įstatiniame kapitale (atitinkamai peržengdama 2/3, 1/2 ar 1/3 akcijų, suteikiančių balso teisę visuotiniame akcininkų susirinkime, ribą), ar tokiu atveju, kai įmonės akcijas jos</text:span><text:span text:style-name="T643"><text:s/>darbuotojai jau yra įsigiję pagal kitus Lietuvos Respublikos įstatymus.</text:span></text:p>
      <text:p text:style-name="P644"><text:span text:style-name="T645">53</text:span><text:span text:style-name="T646">. Įmonės darbuotojams neišpirkus jiems skirtų akcijų, jas įsigyti už akcijų pirkimo kainą turi teisę pirkėjas, su kuriuo pasirašyta tos įmonės akcijų pirkimo-pardavimo sutartis.</text:span></text:p>
      <text:p text:style-name="P647"/>
      <text:p text:style-name="P648"><text:span text:style-name="T649">Atsiskaitymas už viešame konkurse įsigytą privatizavimo objektą</text:span></text:p>
      <text:p text:style-name="P650"/>
      <text:p text:style-name="P651"><text:span text:style-name="T652">54</text:span><text:span text:style-name="T653">. Jeigu už privatizavimo objektą sumokama iš karto, potencialus pirkėjas viešo konkurso laimėtojas per 30 darbo dienų nuo pirkimo-pardavimo sutarties pasirašymo privalo pateikti Turto fondui banko dokumentą, patvirtinantį, kad atitinkamai į Finansų ministe</text:span><text:span text:style-name="T654">rijai atidarytą Privatizavimo fondo sąskaitą ar savivaldybės specialiąją sąskaitą pervestas patvirtintos kainos ir sumokėto pradinio įnašo skirtumas. Apmokėti už privatizavimo objektą viešo konkurso laimėtojas gali tik pinigais arba (jeigu privatizavimo ob</text:span><text:span text:style-name="T655">jekto pirkimo kaina viršija 1 mln. litų) pinigais ir kitais Lietuvos Respublikos įstatymų nustatytais mokėjimo dokumentais, pirkimo-pardavimo sutarties projekto rengimo metu atsiskaitymo būdą ir sąlygas suderinus su Finansų ministerija. Kai mokama pinigais</text:span><text:span text:style-name="T656"><text:s/>ir kitais Lietuvos Respublikos įstatymų nustatytais mokėjimo dokumentais, per šiame punkte nustatytą laiką viešo konkurso laimėtojas turi Turto fondui pateikti banko dokumentą, patvirtinantį, kad atitinkamai į Finansų ministerijai atidarytą Privatizavimo<text:s/></text:span><text:span text:style-name="T657">fondo sąskaitą ar savivaldybės specialiąją sąskaitą pinigais pervestas ne mažiau kaip 60 procentų pirkimo kainos ir pradinio įnašo skirtumas, bei kitą Lietuvos Respublikos įstatymus atitinkantį mokėjimo dokumentą likusiai pirkimo kainos ir pinigais apmokėt</text:span><text:span text:style-name="T658">os dalies skirtumą atitinkančiai sumai. Jeigu viešo konkurso laimėtojas uždelsia mokėti šiame punkte nustatytu laiku, jis privalo sumokėti pirkimo-pardavimo sutartyje nurodytus delspinigius. Likusi mokėti kainos dalis ir delspinigiai turi būti sumokėti ne<text:s/></text:span><text:span text:style-name="T659">vėliau kaip per 30 dienų nuo mokėjimo termino pabaigos.<text:s/></text:span></text:p>
      <text:p text:style-name="P660">Punkto pakeitimai:</text:p>
      <text:p text:style-name="P661"><text:span text:style-name="T662">Nr.<text:s/></text:span><text:a xlink:href="https://www.e-tar.lt/portal/legalAct.html?documentId=TAR.F604BD1A1DBC" office:target-frame-name="_top" xlink:show="replace"><text:span text:style-name="T663">1352</text:span></text:a><text:span text:style-name="T664">, 1999-12-03, Žin., 1999, Nr. 104-2998 (1999-12-08), i. k. 0991100NUTA00001352</text:span></text:p>
      <text:p text:style-name="Normal"/>
      <text:p text:style-name="P665"><text:span text:style-name="T666">55</text:span><text:span text:style-name="T667">.<text:s/></text:span><text:span text:style-name="T668">Potencialus pirkėjas gali valstybės (savivaldybės) kontroliuojamos įmonės akcijų paketą pirkti dalimis. Tuomet pirkimo-pardavimo sutartyje numatomi keli pinigų pervedimo ir nuosavybės teisės perėmimo etapai (terminai). Tokių etapų negali būti daugiau kaip<text:s/></text:span><text:span text:style-name="T669">5, vieno akcijų išpirkimo etapo trukmė negali būti ilgesnė kaip vieneri metai. Paskutinis akcijų išpirkimo etapas negali būti atidėtas daugiau kaip 5 metams, skaičiuojant nuo pirkimo-pardavimo sutarties įsigaliojimo.</text:span></text:p>
      <text:p text:style-name="P670"><text:span text:style-name="T671">56</text:span><text:span text:style-name="T672">. Pirkimo-pardavimo sutartyje nus</text:span><text:span text:style-name="T673">tatoma, kad:</text:span></text:p>
      <text:p text:style-name="P674"><text:span text:style-name="T675">56.1</text:span><text:span text:style-name="T676">. perkama pirmoji akcijų paketo dalis apmokama tik pinigais ir ji turi sudaryti ne mažiau kaip 51 procentą parduodamo akcijų paketo. Likusi akcijų paketo dalis gali būti apmokama pinigais arba (jeigu privatizavimo objekto pardavimo kaina</text:span><text:span text:style-name="T677"><text:s/>viršija 1 mln. litų) pinigais ir kitais Lietuvos Respublikos įstatymų nustatytais mokėjimo dokumentais, pirkimo-pardavimo sutarties projekto rengimo metu atsiskaitymo būdą ir sąlygas suderinus su Finansų ministerija. Per pirmąjį etapą akcijų išpirkimo kai</text:span><text:span text:style-name="T678">na turėtų būti tikslinama koeficientu, kuris lygus 1,2, tačiau per vėlesnius etapus pataisos koeficientas turi būti parenkamas taip, kad visa akcijų kaina būtų lygi pirkėjo siūlomai akcijų pardavimo kainai, ir nurodomi per kiekvieną etapą išperkamų akcijų<text:s/></text:span><text:span text:style-name="T679">skaičius, atsiskaitymo tvarka bei terminai;<text:s/></text:span></text:p>
      <text:p text:style-name="P680">Punkto pakeitimai:</text:p>
      <text:p text:style-name="P681"><text:span text:style-name="T682">Nr.<text:s/></text:span><text:a xlink:href="https://www.e-tar.lt/portal/legalAct.html?documentId=TAR.25872EFC22D0" office:target-frame-name="_top" xlink:show="replace"><text:span text:style-name="T683">1128</text:span></text:a><text:span text:style-name="T684">, 1998-09-17, Žin., 1998, Nr. 83-2333 (1998-09-23), i. k. 0981100NUTA00001128</text:span></text:p>
      <text:p text:style-name="P685"><text:span text:style-name="T686">Nr.<text:s/></text:span><text:a xlink:href="https://www.e-tar.lt/portal/legalAct.html?documentId=TAR.F604BD1A1DBC" office:target-frame-name="_top" xlink:show="replace"><text:span text:style-name="T687">1352</text:span></text:a><text:span text:style-name="T688">, 1999-12-03, Žin., 1999, Nr. 104-2998 (1999-12-08), i. k. 0991100NUTA00001352</text:span></text:p>
      <text:p text:style-name="Normal"/>
      <text:p text:style-name="P689"><text:span text:style-name="T690">56.2</text:span><text:span text:style-name="T691">. sumokėta pradinio įnašo suma įskaitoma į pirmojo akcijų išpirkimo etapo kainą;</text:span></text:p>
      <text:p text:style-name="P692"><text:span text:style-name="T693">56.3</text:span><text:span text:style-name="T694">. už atidėtas</text:span><text:span text:style-name="T695"><text:s/>eilines įmokas skaičiuojamos palūkanos nuo nesumokėtos visos akcijų paketo sumos. Palūkanų dydis nurodomas objekto privatizavimo programoje. Kai už pirmą akcijų paketo dalį sumokama per 30 darbo dienų nuo pirkimo-pardavimo sutarties pasirašymo, palūkanos<text:s/></text:span><text:soft-page-break/><text:span text:style-name="T696">nuo šios sumokėtos sumos dalies neskaičiuojamos. Už laiku nesumokėtą eilinę įmoką ar palūkanas pirkėjas privalo sumokėti atitinkamai į Finansų ministerijai atidarytą privatizavimo fondo sąskaitą ar savivaldybės specialiąją sąskaitą pirkimo-pardavimo sutart</text:span><text:span text:style-name="T697">yje nurodytus delspinigius, kurie skaičiuojami už kiekvieną pavėluotą dieną nuo laiku nesumokėtos sumos. Jeigu eilinė įmoka, palūkanos ir delspinigiai nesumokami per 60 dienų nuo atsiskaitymo termino pabaigos, privatizavimo objekto pirkimo-pardavimo sutart</text:span><text:span text:style-name="T698">is nutraukiama, o visa, kas buvo perduota pirkėjui pagal šią sutartį iki jos nutraukimo, grąžinama valstybei (savivaldybei);</text:span><text:s/></text:p>
      <text:p text:style-name="P699">Punkto pakeitimai:</text:p>
      <text:p text:style-name="P700"><text:span text:style-name="T701">Nr.<text:s/></text:span><text:a xlink:href="https://www.e-tar.lt/portal/legalAct.html?documentId=TAR.25872EFC22D0" office:target-frame-name="_top" xlink:show="replace"><text:span text:style-name="T702">1128</text:span></text:a><text:span text:style-name="T703">, 1998-09-17, Žin., 1</text:span><text:span text:style-name="T704">998, Nr. 83-2333 (1998-09-23), i. k. 0981100NUTA00001128</text:span></text:p>
      <text:p text:style-name="Normal"/>
      <text:p text:style-name="P705"><text:span text:style-name="T706">56.4</text:span><text:span text:style-name="T707">. nutraukus pirkimo-pardavimo sutartį dėl pirkėjo kaltės, pirkėjo sumokėtos lėšos negrąžinamos. Nuostoliai, kuriuos valstybė (savivaldybė) patiria nutraukus pirkimo-pardavimo sutartį dėl to,</text:span><text:span text:style-name="T708"><text:s/>kad pirkėjas nevykdo įsipareigojimų, išieškomi teismine tvarka.</text:span></text:p>
      <text:p text:style-name="P709"><text:span text:style-name="T710">57</text:span><text:span text:style-name="T711">. Apie pirkėjo nesumokėtas eilines įmokas Finansų ministerija praneša Turto fondui, kuris imasi priemonių, kad šios įmokos, palūkanos bei delspinigiai būtų sumokėti arba sutartis nutr</text:span><text:span text:style-name="T712">aukta.</text:span></text:p>
      <text:p text:style-name="P713"><text:span text:style-name="T714">58</text:span><text:span text:style-name="T715">. Jeigu per šių nuostatų 38 punkte nurodytą laiką viešo konkurso laimėtojas neatvyksta parengti pirkimo-pardavimo sutarties projekto arba per 45 punkte nurodytą laiką neatvyksta pasirašyti pirkimo-pardavimo sutarties, arba per 54 punkte<text:s/></text:span><text:span text:style-name="T716">nurodytą laiką nesumoka už viešame konkurse įsigytą objektą, Turto fondas panaikina viešo konkurso rezultatus (sumokėti pradinis įnašas ir mokestis už viešo konkurso dokumentų rinkinį negrąžinami) ir gali pavesti viešo konkurso komisijai derėtis dėl privat</text:span><text:span text:style-name="T717">izavimo objekto pardavimo su antrąją vietą užėmusiu viešo konkurso dalyviu.</text:span></text:p>
      <text:p text:style-name="P718"><text:span text:style-name="T719">59</text:span><text:span text:style-name="T720">. Jeigu Turto fondas paveda viešo konkurso komisijai derėtis dėl privatizavimo objekto pardavimo su antrąją vietą užėmusiu viešo konkurso dalyviu, Turto fondas per 3 darbo di</text:span><text:span text:style-name="T721">enas po tokio pavedimo išsiunčia šiam viešo konkurso dalyviui pranešimą pakartotinai sumokėti pradinį įnašą ir atvykti derėtis dėl privatizavimo objekto pirkimo. Jeigu per 15 darbo dienų nuo šio pranešimo išsiuntimo viešo konkurso dalyvis nesumoka pradinio</text:span><text:span text:style-name="T722"><text:s/>įnašo ir neatvyksta derybų arba, jam atvykus, per 25 darbo dienas viešo konkurso komisijai nepavyksta susitarti su juo, laikoma, kad jis atsisakė pirkti privatizavimo objektą. Pasibaigus nustatytam derybų terminui, pradinis įnašas be jokių atskaitymų jam<text:s/></text:span><text:span text:style-name="T723">grąžinamas per 5 darbo dienas.</text:span></text:p>
      <text:p text:style-name="P724"/>
      <text:p text:style-name="P725"><text:span text:style-name="T726">Nuosavybės teisės dokumentų išdavimas</text:span></text:p>
      <text:p text:style-name="P727"/>
      <text:p text:style-name="P728"><text:span text:style-name="T729">60</text:span><text:span text:style-name="T730">. Teisę į nuosavybę pirkėjas įgyja, kai pagal šiuos nuostatus sudaroma privatizavimo objekto pirkimo-pardavimo sutartis, kurią pasirašo abi šalys. Nuosavybės teisės į privatiz</text:span><text:span text:style-name="T731">avimo objektą perdavimo dokumentas yra akcijų perdavimo aktas (jo forma pateikta šių nuostatų 3 priede). Šis aktas sudaromas per 5 darbo dienas, pirkėjui visiškai sumokėjus už privatizavimo objektą, jeigu už jį sumokama iš karto, arba kiekvieną kartą pirki</text:span><text:span text:style-name="T732">mo-pardavimo sutartyje nurodytu laiku, jeigu akcijos išperkamos etapais. Akcijų perdavimo aktas sudaromas 3 egzemplioriais, kurių du perduodami pirkėjui, o vienas – Turto fondui. Pirkėjas (jo įgaliotas asmuo), atvykęs pasirašyti akcijų perdavimo akto, turi</text:span><text:span text:style-name="T733"><text:s/>pateikti asmens dokumentą ir teritorinės valstybinės mokesčių inspekcijos išduotą pažymą apie pajamų deklaravimą, jeigu tokios pažymos reikia pagal Lietuvos Respublikos įstatymą „Dėl Lietuvos Respublikos gyventojų pajamų brangiam turtui įsigyti arba kitų<text:s/></text:span><text:span text:style-name="T734">įsigytų bei perleidžiamų lėšų deklaravimo“ (Žin., 1993, Nr.<text:s/></text:span><text:a xlink:href="https://www.e-tar.lt/portal/lt/legalAct/TAR.1273CA6042BD" office:target-frame-name="_blank" xlink:show="new"><text:span text:style-name="T735">70-1304</text:span></text:a><text:span text:style-name="T736">). Jeigu pirkėjas šios pažymos nepateikia, akcijų perdavimo aktas nesudaromas, o Turto fondas praneša ap</text:span><text:span text:style-name="T737">ie tai teritorinei valstybinei mokesčių inspekcijai, kurioje jis privalėjo deklaruoti pajamas.<text:s/></text:span></text:p>
      <text:p text:style-name="P738">Punkto pakeitimai:</text:p>
      <text:p text:style-name="P739"><text:span text:style-name="T740">Nr.<text:s/></text:span><text:a xlink:href="https://www.e-tar.lt/portal/legalAct.html?documentId=TAR.F604BD1A1DBC" office:target-frame-name="_top" xlink:show="replace"><text:span text:style-name="T741">1352</text:span></text:a><text:span text:style-name="T742">, 1999-12-03, Žin., 1999, Nr. 104-2998 (1999-12-08)</text:span><text:span text:style-name="T743">, i. k. 0991100NUTA00001352</text:span></text:p>
      <text:p text:style-name="Normal"/>
      <text:p text:style-name="P744"><text:span text:style-name="T745">61</text:span><text:span text:style-name="T746">. Teisė valdyti, naudoti privatizavimo objektą (akcijas) ir juo (jomis) disponuoti pirkėjui pereina nuo akcijų perdavimo ir priėmimo akto įregistravimo, kai:</text:span></text:p>
      <text:p text:style-name="P747"><text:span text:style-name="T748">61.1</text:span><text:span text:style-name="T749">. pirkėjo vardu atidaroma vertybinių popierių sąskaita,<text:s/></text:span><text:span text:style-name="T750">kurioje įrašomos pagal pirkimo–pardavimo sutartį įsigytos akcijos, – jeigu parduodamos nematerialiosios akcijos;</text:span></text:p>
      <text:soft-page-break/>
      <text:p text:style-name="P751">Punkto pakeitimai:</text:p>
      <text:p text:style-name="P752"><text:span text:style-name="T753">Nr.<text:s/></text:span><text:a xlink:href="https://www.e-tar.lt/portal/legalAct.html?documentId=TAR.F604BD1A1DBC" office:target-frame-name="_top" xlink:show="replace"><text:span text:style-name="T754">1352</text:span></text:a><text:span text:style-name="T755">, 1999-12-03, Žin., 1999, Nr. 104-</text:span><text:span text:style-name="T756">2998 (1999-12-08), i. k. 0991100NUTA00001352</text:span></text:p>
      <text:p text:style-name="Normal"/>
      <text:p text:style-name="P757"><text:span text:style-name="T758">61.2</text:span><text:span text:style-name="T759">. pirkėjo vardu padaromas indosamentas ar išduodamas akcijų sertifikatas, – jeigu parduodamos materialiosios akcijos.</text:span><text:s/></text:p>
      <text:p text:style-name="P760">Punkto pakeitimai:</text:p>
      <text:p text:style-name="P761"><text:span text:style-name="T762">Nr.<text:s/></text:span><text:a xlink:href="https://www.e-tar.lt/portal/legalAct.html?documentId=TAR.F604BD1A1DBC" office:target-frame-name="_top" xlink:show="replace"><text:span text:style-name="T763">1352</text:span></text:a><text:span text:style-name="T764">, 1999-12-03, Žin., 1999, Nr. 104-2998 (1999-12-08), i. k. 0991100NUTA00001352</text:span></text:p>
      <text:p text:style-name="Normal"/>
      <text:p text:style-name="P765"><text:span text:style-name="T766">62</text:span><text:span text:style-name="T767">. Atitinkama įgaliota valstybės institucija kontroliuoja, kaip vykdomos Informacinia</text:span><text:span text:style-name="T768">me privatizavimo biuletenyje paskelbtos ir pirkimo-pardavimo sutartyje nurodytos papildomos privatizavimo sąlygos (paminklosaugos, aplinkos apsaugos ir kt.). Turto fondas kontroliuoja, kaip vykdomos kitos sutartyje nurodytos sąlygos ir pirkėjo įsipareigoji</text:span><text:span text:style-name="T769">mai. Apie tai, kad pirkėjas nevykdo papildomų privatizavimo sąlygų arba vykdo jas netinkamai, atitinkama valstybės institucija informuoja Turto fondą.</text:span></text:p>
      <text:p text:style-name="P770"/>
      <text:p text:style-name="P771"><text:span text:style-name="T772">Neįvykęs viešas konkursas</text:span></text:p>
      <text:p text:style-name="P773"/>
      <text:p text:style-name="P774"><text:span text:style-name="T775">63</text:span><text:span text:style-name="T776">. Viešas konkursas laikomas neįvykusiu, jeigu:</text:span></text:p>
      <text:p text:style-name="P777"><text:span text:style-name="T778">63.1</text:span><text:span text:style-name="T779">. per nustatyt</text:span><text:span text:style-name="T780">ąjį laiką neparduotas nė vienas viešo konkurso dokumentų rinkinys;</text:span></text:p>
      <text:p text:style-name="P781"><text:span text:style-name="T782">63.2</text:span><text:span text:style-name="T783">. per nustatytąjį laiką neįregistruojamas nė vienas viešo konkurso dalyvis;</text:span></text:p>
      <text:p text:style-name="P784"><text:span text:style-name="T785">63.3</text:span><text:span text:style-name="T786">. patikrinus atsiųstus viešo konkurso dalyvių dokumentus, paaiškėja, kad nė vienas iš jų neatitin</text:span><text:span text:style-name="T787">ka viešo konkurso reikalavimų;</text:span></text:p>
      <text:p text:style-name="P788"><text:span text:style-name="T789">63.4</text:span><text:span text:style-name="T790">. dėl šių nuostatų 58 punkte nurodytų priežasčių Turto fondas anuliuoja viešo konkurso rezultatus ir nepaveda viešo konkurso komisijai derėtis su antrąją vietą užėmusiu viešo konkurso dalyviu;</text:span></text:p>
      <text:p text:style-name="P791"><text:span text:style-name="T792">63.5</text:span><text:span text:style-name="T793">. Turto fondui p</text:span><text:span text:style-name="T794">avedus viešo konkurso komisijai derėtis su antrąją vietą užėmusiu viešo konkurso dalyviu, šis atsisako pirkti privatizavimo objektą.</text:span></text:p>
      <text:p text:style-name="P795"><text:span text:style-name="T796">63.6</text:span><text:span text:style-name="T797">. Privatizavimo komisija ar Lietuvos Respublikos Vyriausybė (savivaldybių turto privatizavimo komisijos, kai saviva</text:span><text:span text:style-name="T798">ldybių turto fondai privatizuoja savivaldybėms nuosavybės teise priklausantį turtą) nepritaria pirkimo-pardavimo sutarties projektui.</text:span><text:s/></text:p>
      <text:p text:style-name="P799">Papildyta punktu:</text:p>
      <text:p text:style-name="P800"><text:span text:style-name="T801">Nr.<text:s/></text:span><text:a xlink:href="https://www.e-tar.lt/portal/legalAct.html?documentId=TAR.25872EFC22D0" office:target-frame-name="_top" xlink:show="replace"><text:span text:style-name="T802">1128</text:span></text:a><text:span text:style-name="T803">, 1998-09-17,</text:span><text:span text:style-name="T804"><text:s/>Žin., 1998, Nr. 83-2333 (1998-09-23), i. k. 0981100NUTA00001128</text:span></text:p>
      <text:p text:style-name="Normal"/>
      <text:p text:style-name="P805"><text:span text:style-name="T806">64</text:span><text:span text:style-name="T807">. Turto fondas Privatizavimo komisijos pritarimu gali sudaryti naują neparduoto objekto privatizavimo programą. Ją sudarydamas, Turto fondas gali siūlyti Privatizavimo komisijai<text:s/></text:span><text:span text:style-name="T808">pakeisti šio objekto privatizavimo būdą, sąlygas, nukainoti jį ir panašiai. Taip pat Turto fondas gali priimti sprendimą reorganizuoti valstybės (savivaldybės) kontroliuojamą įmonę, jeigu toks reorganizavimas padidins galimybę ją privatizuoti.</text:span></text:p>
      <text:p text:style-name="P809"><text:span text:style-name="T810">65</text:span><text:span text:style-name="T811">. Turt</text:span><text:span text:style-name="T812">o fondas gali siūlyti Lietuvos Respublikos Vyriausybei išbraukti neparduotą objektą iš privatizavimo objektų sąrašo.</text:span></text:p>
      <text:p text:style-name="P813"><text:span text:style-name="T814">66</text:span><text:span text:style-name="T815">. Jeigu privatizavimo sandoris teismine tvarka pripažįstamas negaliojančiu, Turto fondas turi teisę sudaryti naują privatizavimo prog</text:span><text:span text:style-name="T816">ramą.</text:span></text:p>
      <text:p text:style-name="P817"/>
      <text:p text:style-name="P818"><text:span text:style-name="T819">Baigiamosios nuostatos</text:span></text:p>
      <text:p text:style-name="P820"/>
      <text:p text:style-name="P821"><text:span text:style-name="T822">67</text:span><text:span text:style-name="T823">. Iškilę ginčai sprendžiami Lietuvos Respublikos valstybės ir savivaldybių turto privatizavimo įstatymo, kitų įstatymų ir teisės aktų, Lietuvos Respublikos tarptautinių sutarčių ir privatizavimo sandorio nustatyta<text:s/></text:span><text:span text:style-name="T824">tvarka.</text:span></text:p>
      <text:p text:style-name="P825"><text:span text:style-name="T826">______________</text:span></text:p>
      <text:p text:style-name="P827"/>
      <text:soft-page-break/>
      <text:p text:style-name="P828">Valstybės ir savivaldybių turto privatizavimo</text:p>
      <text:p text:style-name="P836">viešo konkurso būdu nuostatų</text:p>
      <text:p text:style-name="P837"><text:span text:style-name="T838">1</text:span><text:span text:style-name="T839"><text:s/>priedas</text:span></text:p>
      <text:p text:style-name="P840"><text:tab/></text:p>
      <text:p text:style-name="P841"><text:tab/></text:p>
      <text:p text:style-name="P842"><text:tab/>(potencialus pirkėjas)</text:p>
      <text:p text:style-name="P843"><text:tab/></text:p>
      <text:p text:style-name="P844"><text:tab/></text:p>
      <text:p text:style-name="P845"><text:tab/>(adresas)</text:p>
      <text:p text:style-name="P846"/>
      <text:p text:style-name="P847"><text:span text:style-name="T848">paraiška</text:span></text:p>
      <text:p text:style-name="P849">Dėl dalyvavimo viešame konkurse<text:tab/><text:tab/></text:p>
      <text:p text:style-name="P850"><text:span text:style-name="T851"><text:tab/></text:span><text:span text:style-name="T852">(data)</text:span></text:p>
      <text:p text:style-name="P853"><text:tab/></text:p>
      <text:p text:style-name="P854"><text:span text:style-name="T855"><text:tab/></text:span><text:span text:style-name="T856">(parengimo<text:s/></text:span><text:span text:style-name="T857">vieta)</text:span></text:p>
      <text:p text:style-name="P858"/>
      <text:p text:style-name="P859"><text:span text:style-name="T860">1</text:span><text:span text:style-name="T861">. Tikslas. Šioje paraiškoje nurodomos sąlygos, pagal kurias potencialus pirkėjas<text:s/></text:span><text:span text:style-name="T862"><text:tab/></text:span></text:p>
      <text:p text:style-name="P863"><text:tab/></text:p>
      <text:p text:style-name="P864">(potencialaus pirkėjo ar jo įgalioto asmens vardas ir pavardė, asmens kodas, adresas;</text:p>
      <text:p text:style-name="P865"><text:tab/></text:p>
      <text:p text:style-name="P866">juridinio asmens pavadinimas, kodas įmonių registre, buveinės adresas, telefono ir fakso</text:p>
      <text:p text:style-name="P867"><text:tab/></text:p>
      <text:p text:style-name="P868">numeriai)</text:p>
      <text:p text:style-name="P869">(toliau vadinama – pirkėjas) įsipareigoja dalyvauti privatizuojant viešo konkurso būdu<text:s/><text:tab/></text:p>
      <text:p text:style-name="P870"><text:tab/></text:p>
      <text:p text:style-name="P871">(valstybės (savivaldybės) kontroliuojamos įmonės pavadinimas, kodas įmonių registre,</text:p>
      <text:p text:style-name="P872"><text:tab/></text:p>
      <text:p text:style-name="P873">buveinės adresas)</text:p>
      <text:p text:style-name="P874">(toliau vadinama – bendrovė)<text:s/>valstybei (savivaldybei) nuosavybės teise priklausančias akcijas.</text:p>
      <text:p text:style-name="P875">Jeigu pirkėjas yra grupės narys, čia nurodoma ta grupė.</text:p>
      <text:p text:style-name="P876"><text:span text:style-name="T877">Jeigu pirkėjas yra juridinis asmuo, prie paraiškos pridedami šie dokumentai (arba jų kopijos): įmonės registravimo pažymėjimo ir įstat</text:span><text:span text:style-name="T878">ų nuorašai (grupė prideda savo steigimo dokumentus), naujausios finansinės pirkėjo ataskaitos kartu su naujausia metine ataskaita, akcininkų, kurių akcijos sudaro daugiau kaip 5 procentus įmonės įstatinio kapitalo, sąrašas, įmonės vadovo ir vyriausiojo fin</text:span><text:span text:style-name="T879">ansininko pasirašyta pažyma apie valstybei (savivaldybei) priklausančių akcijų dalį įmonės įstatiniame kapitale.</text:span></text:p>
      <text:p text:style-name="P880"><text:span text:style-name="T881">2</text:span><text:span text:style-name="T882">. Pasiūlymas dėl pirkimo kainos. Pirkėjas nori iš valstybės (savivaldybės) nupirkti<text:s/></text:span><text:span text:style-name="T883"><text:tab/></text:span></text:p>
      <text:p text:style-name="P884"><text:tab/></text:p>
      <text:p text:style-name="P885">(nurodoma akcijų rūšis, jų skaičius, akcijos nominali vertė)</text:p>
      <text:p text:style-name="P886"><text:tab/><text:s/>akcijų paketą, kuris sudaro _____ procentų privatizuojamos</text:p>
      <text:p text:style-name="P887"/>
      <text:p text:style-name="P888">bendrovės įstatinio kapitalo, už<text:s/><text:tab/><text:s/>litų.</text:p>
      <text:p text:style-name="P889"><text:tab/>(suma žodžiu, skliausteliuose – skaičiais)</text:p>
      <text:p text:style-name="P890"/>
      <text:p text:style-name="P891"><text:span text:style-name="T892">Jeigu pirkėjas yra užsienio juridinis ar fizinis asmuo, ši suma gali būti nurodoma užsienio<text:s/></text:span><text:span text:style-name="T893">valiuta, kaip paaiškinta žemiau.</text:span><text:span text:style-name="T894"><text:s/></text:span><text:span text:style-name="T895">Pirkėjas turėtų toliau glaustai aprašyti atsiskaitymo sąlygas, įskaitant bet kurią atidedamos įmokos ar akcijų paketo pirkimo dalimis (bet ne ilgiau kaip 5 metams) programą. Įmokos negali būti sąlygojamos nenugalimos jėgos<text:s/></text:span><text:span text:style-name="T896">aplinkybių (force majeure). Vertinant paraišką, į tokius pasiūlymus nebūtina atsižvelgti.</text:span></text:p>
      <text:p text:style-name="P897"><text:span text:style-name="T898">3</text:span><text:span text:style-name="T899">. Pasiūlymas dėl būsimųjų investicijų į bendrovę (pinigų, skirtų įsigyti ilgalaikį ir trumpalaikį materialųjį turtą didinant bendrovės įstatinį kapitalą):</text:span></text:p>
      <text:p text:style-name="P900"><text:span text:style-name="T901">3.1</text:span><text:span text:style-name="T902">.</text:span><text:span text:style-name="T903"><text:s/>pirkėjas įsipareigoja įsigyti<text:s/></text:span><text:span text:style-name="T904"><text:tab/><text:s/>išleistų naujų paprastųjų</text:span></text:p>
      <text:p text:style-name="P905"><text:tab/>(akcijų skaičius)</text:p>
      <text:soft-page-break/>
      <text:p text:style-name="P906">vardinių bendrovės akcijų, turinčių tokią pat nominalią vertę, kaip ir dabartinės bendrovės akcijos. Šių akcijų vertė –<text:s/><text:tab/><text:s/>litų<text:s/></text:p>
      <text:p text:style-name="P907"><text:tab/>(suma žodžiais, skliausteliuose – skaičiais)</text:p>
      <text:p text:style-name="P908">(arba<text:s/><text:tab/><text:s/>užsienio valiuta).</text:p>
      <text:p text:style-name="P909"><text:tab/>(suma žodžiais, skliausteliuose – skaičiais)</text:p>
      <text:p text:style-name="P910">Pirkėjas išsamiai aprašo numatomas įmokas litais (užsienio dalyvis – užsienio valiuta) už naują akcijų emisiją. Jeigu būsimos investicijos bus daromos per ilgesnį nei vienerių metų laikotarpį po pirkimo-pardavimo sutarties įsigaliojimo, vertinant paraišką, jos bus diskontuojamos privatizavimo programoje nurodyta diskonto norma, patikslinta nustatytu pataisos koeficientu. Visos būsimųjų įmokų datos turėtų būti aiškiai ir tiksliai nurodytos.<text:s/>Aprašomos per 5 metus planuojamos įmokos, kurios paskirstomos metais ar pusmečiais taip:</text:p>
      <text:p text:style-name="P911">199__ metų ____ pusmečio (199__ metų) įmoka<text:s/><text:tab/>;</text:p>
      <text:p text:style-name="P912"><text:span text:style-name="T913"><text:tab/>(suma žodžiais, skliausteliuose – skaičiais)</text:span></text:p>
      <text:p text:style-name="P914"><text:span text:style-name="T915">3.2</text:span><text:span text:style-name="T916">. būsimųjų investicijų į bendrovę (pinigų, skirtų įsigyti ilgalaik</text:span><text:span text:style-name="T917">į ir trumpalaikį materialųjį turtą didinant bendrovės įstatinį kapitalą) finansavimo šaltiniai:</text:span></text:p>
      <text:p text:style-name="P918"><text:tab/></text:p>
      <text:p text:style-name="P919"><text:tab/>.</text:p>
      <text:p text:style-name="P920"><text:span text:style-name="T921">Pirkėjas turi nurodyti finansavimo šaltinius, iš kurių bus įsigyjamos išleistos naujos bendrovės akcijos, taip pat institucijas, kurios padės finansuoti<text:s/></text:span><text:span text:style-name="T922">investicijas, ir kalendorinį investavimo grafiką;</text:span></text:p>
      <text:p text:style-name="P923"><text:span text:style-name="T924">3.3</text:span><text:span text:style-name="T925">. priemonės, užtikrinančios pirkėjo įsipareigojimų pagal investicijų planą įvykdymą:</text:span></text:p>
      <text:p text:style-name="P926"><text:tab/></text:p>
      <text:p text:style-name="P927"><text:tab/>.</text:p>
      <text:p text:style-name="P928"/>
      <text:p text:style-name="P929"><text:span text:style-name="T930">Pirkėjas nurodo netesybas (baudas ir delspinigius), kurios bus numatytos pirkimo-pardavimo sutartyje, taip<text:s/></text:span><text:span text:style-name="T931">pat įkeitimo, laidavimo, garantijų ir kitokias sutartis, kurios bus numatytos pirkimo -pardavimo sutartyje ir pridėtos prie jos, kai ji bus pasirašyta;</text:span></text:p>
      <text:p text:style-name="P932"><text:span text:style-name="T933">3.4</text:span><text:span text:style-name="T934">. pirkėjas kartu patvirtina, kad neparduos savo akcijų arba nesieks sumažinti savo dalies bendrov</text:span><text:span text:style-name="T935">ės įstatiniame kapitale šio kapitalo mažinimo ar kitokiu Lietuvos Respublikos akcinių bendrovių įstatymo reglamentuotu būdu, kol neįvykdys visų finansinių įsipareigojimų.</text:span></text:p>
      <text:p text:style-name="P936"><text:span text:style-name="T937">Jeigu naujos akcijos bus pasirašomos vėliau kaip po metų nuo pirkimo-pardavimo sutart</text:span><text:span text:style-name="T938">ies įsigaliojimo, pirkėjas turi nurodyti naujų akcijų, kurias jis įsipareigoja nupirkti, pasirašymo kainą (po diskontavimo anksčiau nurodytu metinių palūkanų dydžiu, jeigu akcijos bus pasirašytos vėliau kaip po metų), kuri turi būti didesnė už nominalią ši</text:span><text:span text:style-name="T939">ų akcijų vertę.</text:span></text:p>
      <text:p text:style-name="P940"><text:span text:style-name="T941">4</text:span><text:span text:style-name="T942">. Darbo vietų išsaugojimas ir naujų sukūrimas. Pirkėjas įsipareigoja nemažinti darbo vietų bendrovėje daugiau, negu:</text:span></text:p>
      <text:p text:style-name="P943"><text:tab/></text:p>
      <text:p text:style-name="P944"><text:span text:style-name="T945"><text:tab/></text:span></text:p>
      <text:p text:style-name="P946">Čia pirkėjas gali įrašyti savo pasiūlymus dėl darbo vietų didinimo (mažinimo).</text:p>
      <text:p text:style-name="P947"/>
      <text:p text:style-name="P948"><text:span text:style-name="T949">5</text:span><text:span text:style-name="T950">. Pirkėjas įsipareigoja vyk</text:span><text:span text:style-name="T951">dyti šias papildomas privatizavimo sąlygas:<text:s/></text:span><text:span text:style-name="T952"><text:tab/></text:span></text:p>
      <text:p text:style-name="P953"><text:tab/>.</text:p>
      <text:p text:style-name="P954">(įrašomos objekto privatizavimo programoje nurodytos papildomos privatizavimo sąlygos)</text:p>
      <text:p text:style-name="P955"><text:span text:style-name="T956">Šiame punkte nurodoma, per kiek laiko turi būti įgyvendinti</text:span><text:span text:style-name="T957"><text:s/></text:span><text:span text:style-name="T958">pirkėjo įsipareigojimai ir kiek metų galioja kiti įsipareigo</text:span><text:span text:style-name="T959">jimai.</text:span></text:p>
      <text:p text:style-name="P960"><text:span text:style-name="T961">6</text:span><text:span text:style-name="T962">. Bendrieji klausimai:</text:span></text:p>
      <text:p text:style-name="P963"><text:span text:style-name="T964">6.1</text:span><text:span text:style-name="T965">. pirkėjas<text:s/></text:span><text:span text:style-name="T966"><text:tab/><text:s/>patvirtina, kad turi</text:span></text:p>
      <text:p text:style-name="P967"><text:tab/>(įgalioto asmens vardas ir pavardė)</text:p>
      <text:p text:style-name="P968"><text:span text:style-name="T969">visus reikiamus įgaliojimus, suteikiančius jam teisę pasirašyti pirkimo-pardavimo sutartį;</text:span></text:p>
      <text:p text:style-name="P970"><text:span text:style-name="T971">6.2</text:span><text:span text:style-name="T972">.</text:span><text:span text:style-name="T973"><text:tab/></text:span></text:p>
      <text:p text:style-name="P974"><text:tab/></text:p>
      <text:soft-page-break/>
      <text:p text:style-name="P975"><text:span text:style-name="T976">Šiame punkte pirkėjas turėtų nurodyti visu</text:span><text:span text:style-name="T977">s jo jurisdikcijos valstybėje įstatymo ar administracinių taisyklių nustatytus patvirtinimus, kuriuos reikėtų gauti, kad būtų galima užbaigti šioje paraiškoje nurodytą sandorį;</text:span></text:p>
      <text:p text:style-name="P978"><text:span text:style-name="T979">6.3</text:span><text:span text:style-name="T980">. pirkėjas patvirtina, kad yra susipažinęs su Lietuvos Respublikos<text:s/></text:span><text:span text:style-name="T981">valstybės ir savivaldybių turto privatizavimo įstatymu ir kitais Lietuvos Respublikos įstatymais, reglamentuojančiais įmonių veiklą;</text:span></text:p>
      <text:p text:style-name="P982"><text:span text:style-name="T983">6.4</text:span><text:span text:style-name="T984">. pirkėjas ir Valstybės turto fondas arba savivaldybių turto fondai ar kiti savivaldybių administraciniai padaliniai</text:span><text:span text:style-name="T985"><text:s/>(toliau vadinama – pardavėjas) turi teisę pasirašyti akcininkų susitarimą bendrovės atžvilgiu laikytis bendros politikos ir naudotis jiems priklausančių akcijų suteikiamomis neturtinėmis teisėmis (dėl balsavimo). Pirkėjo ir pardavėjo pasirašytas akcininkų</text:span><text:span text:style-name="T986"><text:s/>susitarimas yra neatskiriama pirkimo-pardavimo sutarties dalis.</text:span></text:p>
      <text:p text:style-name="P987"><text:span text:style-name="T988">Akcininkų susitarimas yra būtinas, kai privatizavimo objektas parduodamas etapais. Taip pat jis sudaromas, kai pardavėjas siekia neatitinkančios jo turimų akcijų skaičiaus įtakos bendrovės va</text:span><text:span text:style-name="T989">ldymui. Akcininkų susitarime turi būti nurodyti pirkėjo ir pardavėjo įsipareigojimai taip balsuoti bendrovės visuotiniame akcininkų susirinkime, kad pirkėjui būtų užtikrinta galimybė įvykdyti šioje sutartyje numatytus investicinius įsipareigojimus (bendrov</text:span><text:span text:style-name="T990">ės įstatinio kapitalo didinimas jai įsigyjant ilgalaikį ir (ar) trumpalaikį materialųjį turtą), o pardavėjui suteikta veto teisė bendrovės likvidavimo, reorganizavimo atvejais, taip pat sprendžiant klausimus dėl bendrovės turto pardavimo, įkeitimo ar kitų<text:s/></text:span><text:span text:style-name="T991">sandorių, kurie sudarytų sąlygas tretiesiems asmenims perimti nuosavybėn bendrovės turtą, kol pirkėjas neįvykdys įsipareigojimų. Šiame susitarime gali būti nustatytos pirkėjo ir pardavėjo atstovų bendrovės valdymo organuose kvotos;</text:span></text:p>
      <text:p text:style-name="P992"><text:span text:style-name="T993">6.5</text:span><text:span text:style-name="T994">. pirkėjas patvir</text:span><text:span text:style-name="T995">tina, kad jis žino apie nenugalimos jėgos aplinkybes (</text:span><text:span text:style-name="T996">force majeure</text:span><text:span text:style-name="T997">), kurių pirkimo-pardavimo sutarties šalys negali nei numatyti ar išvengti, nei kaip nors pašalinti ir dėl kurių visiškai ar iš dalies būtų neįmanoma įvykdyti pirkimo-pardavimo sutartyje nu</text:span><text:span text:style-name="T998">statytų įsipareigojimų;</text:span></text:p>
      <text:p text:style-name="P999"><text:span text:style-name="T1000">6.6</text:span><text:span text:style-name="T1001">. pirkėjas patvirtina, kad be išankstinio viešo konkurso komisijos sutikimo nedarys jokių viešų pranešimų apie paraišką ir joje nurodytą sandorį (išskyrus tuos atvejus, kai to gali būti pareikalauta pagal įstatymą);</text:span></text:p>
      <text:p text:style-name="P1002"><text:span text:style-name="T1003">6.7</text:span><text:span text:style-name="T1004">.<text:s/></text:span><text:span text:style-name="T1005">pirkėjas prie paraiškos prideda pirkimo-pardavimo sutarties projektą, kuris sudaro pateiktų viešam konkursui dokumentų dalį.<text:s/></text:span></text:p>
      <text:p text:style-name="P1006"><text:span text:style-name="T1007">Pirkėjas gali pateikti savo pasiūlymus dėl privalomų pirkimo-pardavimo sutarties sąlygų pakeitimų ir (ar) papildymų, kuriuos jis n</text:span><text:span text:style-name="T1008">ori padaryti prieš ją pasirašydamas. Tačiau šie pasiūlymai viešo konkurso komisijai nėra privalomi ir į juos gali būti neatsižvelgta;</text:span></text:p>
      <text:p text:style-name="P1009"><text:span text:style-name="T1010">6.8</text:span><text:span text:style-name="T1011">. pirkėjas patvirtina, kad prie kiekvieno paraiškos dokumento anglų kalba pridėtas atitinkamas vertimas į lietuvių<text:s/></text:span><text:span text:style-name="T1012">kalbą ir abi paraiškos yra lygiavertės. Šis punktas rašomas, jeigu pirkėjas yra užsienio fizinis ar juridinis asmuo.</text:span></text:p>
      <text:p text:style-name="P1013"><text:span text:style-name="T1014">7</text:span><text:span text:style-name="T1015">. Paraiškos statusas:</text:span></text:p>
      <text:p text:style-name="P1016"><text:span text:style-name="T1017">7.1</text:span><text:span text:style-name="T1018">. paraiška yra pirkėjo pasiūlymas, kuris pagal viešo konkurso nuostatus ir bet kuriuos pakeitimus, susiju</text:span><text:span text:style-name="T1019">sius su pirkėjo ir viešo konkurso komisijos derybų rezultatais, bus privalomas pirkėjui, išskyrus tuos atvejus, kai paraišką pagal šių nuostatų reikalavimus per nustatytąjį laiką atšauks pats pirkėjas arba ją atmes viešo konkurso komisija. Laimėjęs viešą k</text:span><text:span text:style-name="T1020">onkursą, pirkėjas privalo pasirašyti pirkimo-pardavimo sutartį, tiksliai laikydamasis paraiškoje nurodytų įsipareigojimų, įrašomų į pirkimo-pardavimo sutartį. Jeigu su pirkėju bus deramasi, paraiškoje nurodyti pirkėjo įsipareigojimai gali būti pakeisti (ta</text:span><text:span text:style-name="T1021">čiau tik juos pagerinant);</text:span></text:p>
      <text:p text:style-name="P1022"><text:span text:style-name="T1023">7.2</text:span><text:span text:style-name="T1024">. paraiška yra pagrindas taikyti pirkėjui sankcijas, numatytas Lietuvos Respublikos įstatymuose, Lietuvos Respublikos Vyriausybės nutarimuose, šiuose nuostatuose, jeigu pirkėjas, pažeisdamas juos, atsisakytų dalyvauti šiam</text:span><text:span text:style-name="T1025">e viešame bendrovės privatizavimo konkurse;</text:span></text:p>
      <text:p text:style-name="P1026"><text:span text:style-name="T1027">7.3</text:span><text:span text:style-name="T1028">. paraiška pakeičia visus ankstesnius susitarimus ir derybas (tiek žodines, tiek rašytines) tarp pirkėjo ir bendrovės administracijos, privatizavimo objekto valdytojo, viešo konkurso komisijos ar kurios no</text:span><text:span text:style-name="T1029">rs kitos Lietuvos Respublikos valstybinės institucijos ar jos atstovų, išskyrus pirkėjo pasirašytas konfidencialumo sąlygas.</text:span></text:p>
      <text:p text:style-name="P1030"/>
      <text:p text:style-name="P1031"><text:span text:style-name="T1032">PASTABOS:</text:span><text:span text:style-name="T1033"><text:s/>1. Paraiškos struktūra ir tekstas pirkėjams yra privalomas, išskyrus tekstą kursyvu. Kursyvu pateiktas tekstas pirkė</text:span><text:span text:style-name="T1034">jams yra privalomas tik tiek, kiek jis nustato paraiškos pildymo taisykles ir vertinimo nuostatas.</text:span></text:p>
      <text:p text:style-name="P1035"><text:span text:style-name="T1036">2. Paraiška teisiškai įpareigoja jos pateikėją, todėl visi paraiškoje nurodyti pirkėjo, pripažinto viešo konkurso laimėtoju, pasiūlymai, taip pat privatizavi</text:span><text:span text:style-name="T1037">mo institucijų nustatytos privatizavimo sąlygos turi būti įrašyti į privatizavimo objekto pirkimo-pardavimo sutartį.</text:span></text:p>
      <text:p text:style-name="P1038"/>
      <text:p text:style-name="P1039"/>
      <text:p text:style-name="P1040"><text:span text:style-name="T1041">Pirkėjas</text:span><text:span text:style-name="T1042"><text:tab/></text:span><text:span text:style-name="T1043">(parašas)</text:span><text:span text:style-name="T1044"><text:tab/>(vardas, pavardė)</text:span></text:p>
      <text:p text:style-name="P1045"/>
      <text:p text:style-name="P1046"><text:tab/>(data)</text:p>
      <text:p text:style-name="P1047"/>
      <text:p text:style-name="Normal"><text:span text:style-name="T1048">A. V. (tik juridiniams asmenims)</text:span></text:p>
      <text:p text:style-name="P1049"><text:span text:style-name="T1050">______________</text:span></text:p>
      <text:p text:style-name="Normal"/>
      <text:soft-page-break/>
      <text:p text:style-name="P1051">Valstybės<text:s/>ir savivaldybių turto privatizavimo</text:p>
      <text:p text:style-name="P1059">viešo konkurso būdu nuostatų</text:p>
      <text:p text:style-name="P1060"><text:span text:style-name="T1061">2</text:span><text:span text:style-name="T1062"><text:s/>priedas<text:s/></text:span></text:p>
      <text:p text:style-name="P1063"/>
      <text:p text:style-name="P1064"/>
      <text:p text:style-name="P1065"><text:span text:style-name="T1066">PAVYZDINĖ SUTARTIS</text:span></text:p>
      <text:p text:style-name="P1067"/>
      <text:p text:style-name="P1068">199___ m. ____________ __ d. Nr. ___</text:p>
      <text:p text:style-name="P1069"/>
      <text:p text:style-name="P1070">_______________________________</text:p>
      <text:p text:style-name="P1071">(sudarymo vieta)</text:p>
      <text:p text:style-name="P1072"/>
      <text:p text:style-name="P1073"><text:span text:style-name="T1074">Dėl valstybei (savivaldybei) nuosavybės teise priklausančių akcij</text:span><text:span text:style-name="T1075">ų pirkimo-pardavimo</text:span></text:p>
      <text:p text:style-name="P1076"/>
      <text:p text:style-name="P1077">Vienas tūkstantis devyni šimtai devyniasdešimt<text:s/><text:tab/><text:s/>metai<text:s/><text:tab/><text:s/>mėnesio<text:s/></text:p>
      <text:p text:style-name="P1078"><text:tab/>diena.</text:p>
      <text:p text:style-name="P1079">Sutarties šalys:<text:s/></text:p>
      <text:p text:style-name="P1080">Vykdanti Lietuvos Respublikos valstybės ir savivaldybių turto privatizavimo įstatymo ir Lietuvos Respublikos valstybės turto fondo įstatymo jai pavestas funkcijas valstybės turto privatizavimo srityje valstybės įmonė Valstybės turto fondas (toliau vadinama – pardavėjas), kurios buveinė –<text:s/><text:tab/>,<text:s/></text:p>
      <text:p text:style-name="P1081"><text:tab/>(adresas)</text:p>
      <text:p text:style-name="P1082">atstovaujama generalinio direktoriaus<text:s/><text:tab/>, veikiančio pagal<text:s/></text:p>
      <text:p text:style-name="P1083"><text:tab/>(vardas ir pavardė)</text:p>
      <text:p text:style-name="P1084"><text:tab/><text:s/>įstatus, ir<text:s/><text:tab/></text:p>
      <text:p text:style-name="P1085"><text:tab/>(įmonės pavadinimas)<text:tab/>(pirkėjo ar jo įgalioto asmens vardas ir pavardė, asmens</text:p>
      <text:p text:style-name="P1086"><text:tab/></text:p>
      <text:p text:style-name="P1087">kodas, adresas; juridinio asmens pavadinimas, kodas įmonių registre, buveinės adresas,</text:p>
      <text:p text:style-name="P1088"><text:tab/></text:p>
      <text:p text:style-name="P1089">telefono ir fakso numeriai; valstybės, kurios jurisdikcijai</text:p>
      <text:p text:style-name="P1090"><text:tab/></text:p>
      <text:p text:style-name="P1091">priklauso<text:s/>pirkėjas, pavadinimas)</text:p>
      <text:p text:style-name="P1092">(toliau vadinama – pirkėjas), veikiantis pagal<text:s/><text:tab/><text:s/>ir atstovaujantis</text:p>
      <text:p text:style-name="P1093"><text:tab/></text:p>
      <text:p text:style-name="P1094">(asmens vardas ir pavardė, pareigos, kokiu pagrindu jis turi teisę</text:p>
      <text:p text:style-name="P1095"><text:tab/>.</text:p>
      <text:p text:style-name="P1096">pasirašyti sutartį pirkėjo vardu)</text:p>
      <text:p text:style-name="P1097"/>
      <text:p text:style-name="P1098">(2 priedas)</text:p>
      <text:p text:style-name="P1099"/>
      <text:p text:style-name="P1100"><text:span text:style-name="T1101">1</text:span><text:span text:style-name="T1102"><text:s/>straipsnis.<text:s/></text:span><text:span text:style-name="T1103">Sutarties sudarymo sąlygos</text:span></text:p>
      <text:p text:style-name="P1104"><text:span text:style-name="T1105">1</text:span><text:span text:style-name="T1106">. Sutarties šalims yra žinoma, kad:</text:span></text:p>
      <text:p text:style-name="P1107"><text:span text:style-name="T1108">1.1</text:span><text:span text:style-name="T1109">. Lietuvos Respublikai nuosavybės teise priklauso<text:s/></text:span><text:span text:style-name="T1110"><text:tab/></text:span></text:p>
      <text:p text:style-name="P1111"><text:tab/>(bendrovės pavadinimas, kodas<text:s/></text:p>
      <text:p text:style-name="P1112"><text:tab/>(toliau vadinama – bendrovė)<text:tab/></text:p>
      <text:p text:style-name="P1113"><text:span text:style-name="T1114"><text:tab/></text:span><text:span text:style-name="T1115">įmonių registre, įregistravimo data, buveinės adresas)</text:span><text:span text:style-name="T1116"><text:tab/></text:span><text:span text:style-name="T1117">(akcijų skaičius)</text:span></text:p>
      <text:p text:style-name="P1118">paprastųjų vardinių<text:s/><text:tab/><text:s/>litų nominalios vertės akcijų;</text:p>
      <text:p text:style-name="P1119"><text:span text:style-name="T1120"><text:tab/>(suma žodžiais, skliausteliuose – skaičiais)</text:span></text:p>
      <text:p text:style-name="P1121"><text:span text:style-name="T1122">1.2</text:span><text:span text:style-name="T1123">. Lietuvos Respublikai nuosavybės teise priklausančios bendrovės akcijos suteikia visas įstatymų nustatytas akcijų suteikiamas turtines ir neturtines teises, jos nėra įkei</text:span><text:span text:style-name="T1124">stos, areštuotos, nėra kitaip suvaržytos teisės jomis disponuoti. Šios sutarties ______. priede pateikiamas išrašas iš vertybinių popierių sąskaitos (tinkamai patvirtinta išrašo iš vertybinių popierių sąskaitos kopija), kuris pažymi Lietuvos Respublikos nu</text:span><text:span text:style-name="T1125">osavybės teisę į šias akcijas;</text:span></text:p>
      <text:p text:style-name="P1126"><text:span text:style-name="T1127">1.3</text:span><text:span text:style-name="T1128">. Lietuvos Respublikai nuosavybės teise priklausančias bendrovės akcijas patikėjimo teise valdo, naudoja ir jomis disponuoja pardavėjas, vadovaudamasis Lietuvos Respublikos įstatymais – Valstybės ir savivaldybių turto<text:s/></text:span><text:span text:style-name="T1129">privatizavimo, Valstybės turto fondo ir kitais.</text:span></text:p>
      <text:p text:style-name="P1130"><text:span text:style-name="T1131">2</text:span><text:span text:style-name="T1132">. Ši sutartis sudaryta pagal 199 __ m. ______________ ___ d. paraišką dalyvauti viešame konkurse ir Privatizavimo komisijos (Lietuvos Respublikos Vyriausybės) 199 _ m. ___________ mėn. __ d. sprendimu ap</text:span><text:span text:style-name="T1133">robuotą objekto privatizavimo programą.</text:span></text:p>
      <text:p text:style-name="P1134">Jeigu buvo deramasi dėl pirkėjo konkursinio pasiūlymo tobulinimo – pagal pardavėjo ir pirkėjo derybų protokolą (data, protokolo Nr. ______), kuris patikslina paraišką.</text:p>
      <text:p text:style-name="P1135"/>
      <text:p text:style-name="P1136"><text:span text:style-name="T1137">2</text:span><text:span text:style-name="T1138"><text:s/>straipsnis.<text:s/></text:span><text:span text:style-name="T1139">Pirkimo – pardavimo objekta</text:span><text:span text:style-name="T1140">s</text:span></text:p>
      <text:p text:style-name="P1141"><text:span text:style-name="T1142">Pardavėjas įsipareigoja parduoti ir be trukdymų perduoti pirkėjui arba jo įgaliotam atstovui<text:s/></text:span><text:span text:style-name="T1143"><text:tab/></text:span></text:p>
      <text:p text:style-name="P1144"><text:tab/></text:p>
      <text:p text:style-name="P1145">(pilnas bendrovės pavadinimas, akcijų kiekis, rūšis, nominali vertė)</text:p>
      <text:p text:style-name="P1146">akcijas (toliau vadinama – privatizavimo objektas), kurios sudaro _________ procentų bendrovės įstatinio kapitalo, o pirkėjas įsipareigoja už privatizavimo objektą sumokėti šioje sutartyje nurodytą pirkimo kainą ir įvykdyti kitus šioje sutartyje nustatytus įsipareigojimus.</text:p>
      <text:p text:style-name="P1147">Šiame straipsnyje gali būti nustatyta, kad pirkėjui akcijos parduodamos ir nuosavybėn perduodamos etapais. Paskutinis akcijų išpirkimo etapas negali būti vėliau kaip po 5 metų nuo šios sutarties įsigaliojimo.<text:s/></text:p>
      <text:p text:style-name="P1148"/>
      <text:p text:style-name="P1149"><text:span text:style-name="T1150">3</text:span><text:span text:style-name="T1151"><text:s/>straipsnis.<text:s/></text:span><text:span text:style-name="T1152">Pirkimo kaina, pradinis įnašas ir atsiskaitymas</text:span></text:p>
      <text:p text:style-name="P1153"><text:span text:style-name="T1154">1</text:span><text:span text:style-name="T1155">. Visa privatizavimo objekto pirkimo kai</text:span><text:span text:style-name="T1156">na –<text:s/></text:span><text:span text:style-name="T1157"><text:tab/><text:s/>litų</text:span></text:p>
      <text:p text:style-name="P1158"><text:span text:style-name="T1159"><text:tab/></text:span><text:span text:style-name="T1160">(suma žodžiais, skliausteliuose – skaičiais)</text:span></text:p>
      <text:p text:style-name="P1161">(toliau vadinama – pirkimo kaina).</text:p>
      <text:p text:style-name="P1162"><text:span text:style-name="T1163">Jeigu pirkėjas yra užsienio fizinis ar juridinis asmuo, mokantis už privatizavimo objektą užsienyje, pirkimo kaina gali būti nurodoma užsienio valiuta.</text:span></text:p>
      <text:p text:style-name="P1164"><text:span text:style-name="T1165">2</text:span><text:span text:style-name="T1166">. Pagal konkurso taisykles pirkėjas iki šios sutarties pasirašymo pervedė į pardavėjo nurodytą sąskaitą<text:s/></text:span><text:span text:style-name="T1167"><text:tab/></text:span></text:p>
      <text:p text:style-name="P1168"><text:tab/>(pradinio įnašo suma žodžiais, skliausteliuose – skaičiais;</text:p>
      <text:p text:style-name="P1169"><text:tab/>.</text:p>
      <text:p text:style-name="P1170">pardavėjo sąskaitos rekvizitai)</text:p>
      <text:p text:style-name="P1171"><text:span text:style-name="T1172">Pradinio įnašo suma įskaitoma į pirkimo kainą.</text:span></text:p>
      <text:p text:style-name="P1173"><text:span text:style-name="T1174">3</text:span><text:span text:style-name="T1175">.<text:s/></text:span><text:span text:style-name="T1176">Likusią mokėti privatizavimo objekto pirkimo kainos dalį, kuri yra lygi</text:span><text:span text:style-name="T1177"><text:tab/>,</text:span></text:p>
      <text:p text:style-name="P1178"><text:tab/><text:s/>ne vėliau kaip iki</text:p>
      <text:p text:style-name="P1179"><text:tab/>(suma žodžiais, skliausteliuose – skaičiais)</text:p>
      <text:p text:style-name="P1180">199_ m. ____________ __ d. pirkėjas perveda į Finansų ministerijai atidarytą privatizavimo fondo sąskaitą<text:tab/>.</text:p>
      <text:p text:style-name="P1181"><text:tab/>(sąskaitos ir banko rekvizitai)</text:p>
      <text:p text:style-name="P1182">Jeigu akcijos išperkamos etapais, sutartyje numatomi keli pinigų pervedimo terminai: už pirmąją akcijų paketo dalį (ne mažiau kaip 51 procentą privatizuojamo akcijų paketo) mokama ne mažiau kaip 60 procentų privatizuojamo akcijų paketo kainos. Taip pat nurodomos palūkanos ir delspinigiai, kuriuos privalės mokėti pirkėjas.</text:p>
      <text:p text:style-name="P1183"/>
      <text:p text:style-name="P1184"><text:span text:style-name="T1185">4</text:span><text:span text:style-name="T1186">. Uždelsęs mokėti šio straipsnio 3 dalyje nustatytais terminais, bet ne ilgiau kaip iki ____ m. _______ d., pirkėjas įsipareigoja mokėti __ procentų delspin</text:span><text:span text:style-name="T1187">igius už kiekvieną uždelstą dieną.</text:span></text:p>
      <text:p text:style-name="P1188"><text:span text:style-name="T1189">Ši dalis netaikoma, jeigu akcijos išperkamos etapais.</text:span></text:p>
      <text:p text:style-name="P1190">Papildyta dalimi:</text:p>
      <text:p text:style-name="P1191"><text:span text:style-name="T1192">Nr.<text:s/></text:span><text:a xlink:href="https://www.e-tar.lt/portal/legalAct.html?documentId=TAR.F604BD1A1DBC" office:target-frame-name="_top" xlink:show="replace"><text:span text:style-name="T1193">1352</text:span></text:a><text:span text:style-name="T1194">, 1999-12-03, Žin., 1999, Nr. 104-2998 (1999-12-08), i. k.<text:s/></text:span><text:span text:style-name="T1195">0991100NUTA00001352</text:span></text:p>
      <text:p text:style-name="Normal"/>
      <text:p text:style-name="P1196"><text:span text:style-name="T1197">5</text:span><text:span text:style-name="T1198">. Apmokėjimo data laikoma banko žymos apie mokėjimo nurodymo vykdymą diena.</text:span></text:p>
      <text:p text:style-name="P1199">Kai už privatizavimo objektą apmokama užsienio valiuta, šiame punkte nurodoma, kad apmokėjimo data laikoma lėšų įskaitymo į pardavėjo nurodytą sąskaitą<text:s/>diena.</text:p>
      <text:p text:style-name="P1200">Jeigu akcijos išperkamos etapais, sutartyje numatomi keli pinigų pervedimo terminai: už pirmąją akcijų paketo dalį (ne mažiau kaip 51 procentą privatizuojamo akcijų paketo) mokama ne<text:s/><text:soft-page-break/>mažiau kaip 60 procentų privatizuojamo akcijų paketo kainos. Taip<text:s/>pat nurodomos palūkanos ir delspinigiai, kuriuos privalės mokėti pirkėjas.</text:p>
      <text:p text:style-name="P1201"><text:span text:style-name="T1202">Jeigu apmokama pinigais ir kitais mokėjimo dokumentais, pirmoji akcijų paketo dalis, išperkant etapais, arba ne mažiau kaip 60 procentų visos pirkimo kainos, kai sumokama iš karto,<text:s/></text:span><text:span text:style-name="T1203">turi būti apmokėta tik pinigais. Taip pat nurodomas kitas mokėjimo dokumentas, kuriuo atsiskaitys pirkėjas.</text:span><text:s/></text:p>
      <text:p text:style-name="P1204">Papildyta dalimi:</text:p>
      <text:p text:style-name="P1205"><text:span text:style-name="T1206">Nr.<text:s/></text:span><text:a xlink:href="https://www.e-tar.lt/portal/legalAct.html?documentId=TAR.F604BD1A1DBC" office:target-frame-name="_top" xlink:show="replace"><text:span text:style-name="T1207">1352</text:span></text:a><text:span text:style-name="T1208">, 1999-12-03, Žin., 1999, Nr. 104-2998<text:s/></text:span><text:span text:style-name="T1209">(1999-12-08), i. k. 0991100NUTA00001352</text:span></text:p>
      <text:p text:style-name="Normal"/>
      <text:p text:style-name="P1210"><text:span text:style-name="T1211">4</text:span><text:span text:style-name="T1212"><text:s/>straipsnis.<text:s/></text:span><text:span text:style-name="T1213">Informacija apie bendrovę</text:span></text:p>
      <text:p text:style-name="P1214"><text:span text:style-name="T1215">Pardavėjui ir pirkėjui sutarties pasirašymo dieną yra žinoma ši informacija apie bendrovę:</text:span></text:p>
      <text:p text:style-name="P1216"><text:span text:style-name="T1217">1</text:span><text:span text:style-name="T1218">. Pagal 199 __ m. ____________ ____ d. sudarytą balansą bendrovei nuosa</text:span><text:span text:style-name="T1219">vybės teise priklauso turtas, kurio balansinė vertė yra<text:s/></text:span><text:span text:style-name="T1220"><text:tab/><text:s/>litų<text:s/></text:span></text:p>
      <text:p text:style-name="P1221"><text:span text:style-name="T1222"><text:tab/></text:span><text:span text:style-name="T1223">(suma žodžiais, skliausteliuose – skaičiais)</text:span></text:p>
      <text:p text:style-name="P1224">(bendrovės balansas ir kiti finansinės atskaitomybės dokumentai, sudaryti 199 __ m. __________ ___ d., pateikiami šios sutarties __________ priede).</text:p>
      <text:p text:style-name="P1225">Šioje formoje sutarties priedai nepateikiami.</text:p>
      <text:p text:style-name="P1226"><text:span text:style-name="T1227">Sutarties prieduose gali būti pateikti bendrovei nuosavybės teise priklausančio ilgalaikio materialiojo nekilnojamojo ir kilnojamojo turto apyrašai su pagrindinėmis turto charakteristikomis, arba sutartyje n</text:span><text:span text:style-name="T1228">urodoma pateikti apibendrintą ilgalaikio ir trumpalaikio turto aprašymą, teises į intelektualinę nuosavybę patvirtinančius dokumentus.</text:span></text:p>
      <text:p text:style-name="P1229"><text:span text:style-name="T1230">2</text:span><text:span text:style-name="T1231">. Bendrovė turi nustatytąja tvarka įformintas teises naudotis šiuo nekilnojamuoju turtu, įskaitant ir žemės sklypus:</text:span><text:span text:style-name="T1232"><text:tab/></text:span></text:p>
      <text:p text:style-name="P1233"><text:tab/></text:p>
      <text:p text:style-name="P1234"><text:tab/></text:p>
      <text:p text:style-name="P1235"><text:tab/></text:p>
      <text:p text:style-name="P1236"><text:tab/></text:p>
      <text:p text:style-name="P1237"><text:span text:style-name="T1238">(Informacinio leidinio duomenys apie nuomojamą ar kitokiu teisiniu pagrindu naudojamą nekilnojamąjį turtą (taip pat ir žemės sklypus), sutarčių sudarymo ir galiojimo datos, jų registravimo valstybės registruose duomenys ir pagrindinės šio turto n</text:span><text:span text:style-name="T1239">audojimo sąlygos.)<text:s/></text:span></text:p>
      <text:p text:style-name="P1240"><text:span text:style-name="T1241">3</text:span><text:span text:style-name="T1242">. Bendrovė yra išdavusi šias paskolas, kurios yra suteiktos ne įprastinės bendrovės ūkinės veiklos metu:<text:s/></text:span></text:p>
      <text:p text:style-name="P1243"><text:tab/></text:p>
      <text:p text:style-name="P1244"><text:tab/></text:p>
      <text:p text:style-name="P1245"><text:tab/>.</text:p>
      <text:p text:style-name="P1246"><text:span text:style-name="T1247">(Informacinio leidinio duomenys apie bendrovės suteiktas paskolas patikslinti pagal paskutinįjį buhalterinį balansą.<text:s/></text:span><text:span text:style-name="T1248">Nurodyti, kokio dydžio, kam, kuriam laikui paskolos buvo suteiktos, kokiomis priemonėmis garantuojamas paskolų grąžinimas.)</text:span></text:p>
      <text:p text:style-name="P1249"><text:span text:style-name="T1250">4</text:span><text:span text:style-name="T1251">. Nurodytu pirmojoje šio straipsnio dalyje turtu bendrovė naudojasi šios sutarties pasirašymo dieną be jokių kliūčių, galinčių<text:s/></text:span><text:span text:style-name="T1252">atsirasti dėl kokių nors pretenzijų, pareikštų į šį turtą trečiųjų asmenų (išskyrus šioje sutartyje aiškiai nurodytus atvejus).</text:span></text:p>
      <text:p text:style-name="P1253"><text:span text:style-name="T1254">Jeigu turtas įkeistas ar pagal kokias nors sutartis tretieji asmenys gali pareikšti pretenzijas į šio turto nuosavybės teisės pe</text:span><text:span text:style-name="T1255">rėmimą, tai turi būti detaliai nurodyta.</text:span></text:p>
      <text:p text:style-name="P1256"><text:span text:style-name="T1257">5</text:span><text:span text:style-name="T1258">. Bendrovės nuosavas kapitalas yra lygus __________________ litų. Iš tos sumos bendrovės įstatinis kapitalas yra lygus _________________ litų. Jis padalytas į<text:s/></text:span><text:span text:style-name="T1259"><text:tab/></text:span></text:p>
      <text:p text:style-name="P1260">paprastųjų vardinių ______________ litų nominalios vertės akcijų. Iki šios sutarties pasirašymo Lietuvos Respublikai nuosavybės teise priklausė ___________ paprastųjų vardinių akcijų, kurios sudarė _______ procentų bendrovės įstatinio kapitalo, bendrovės darbuotojams nuosavybės teise priklauso ___________ paprastųjų vardinių akcijų, kurios sudaro _______ procentų bendrovės įstatinio kapitalo, kitiems pagrindiniams akcininkams priklauso ___________ paprastųjų vardinių akcijų, kurios sudaro _______ procentų bendrovės įstatinio kapitalo.<text:s/></text:p>
      <text:p text:style-name="P1261"><text:span text:style-name="T1262">Atskirai nurodyti k</text:span><text:span text:style-name="T1263">itus pagrindinius akcininkus, kurių akcijos sudaro daugiau kaip 5 procentus bendrovės įstatinio kapitalo.</text:span></text:p>
      <text:p text:style-name="P1264"><text:span text:style-name="T1265">6</text:span><text:span text:style-name="T1266">. Bendrovės finansiniai įsipareigojimai (mokėtinos sumos ir įsipareigojimai) yra lygūs _______ litams.</text:span></text:p>
      <text:p text:style-name="P1267"><text:span text:style-name="T1268">7</text:span><text:span text:style-name="T1269">. Kiti bendrovės įsipareigojimai, kur</text:span><text:span text:style-name="T1270">ie neapskaitomi balanse:</text:span></text:p>
      <text:p text:style-name="P1271"><text:span text:style-name="T1272">7.1</text:span><text:span text:style-name="T1273">. nėra jokių susitarimų, numatančių pareigą leisti bendrovės akcijas, ar įmonės įsipareigojimų suteikti teisę kuriai nors trečiajai šaliai reikalauti teisės į bendrovės nuosavą kapitalą.</text:span></text:p>
      <text:p text:style-name="P1274"><text:span text:style-name="T1275">Jeigu tokių susitarimų yra, jie turi<text:s/></text:span><text:span text:style-name="T1276">būti detaliai aprašyti;</text:span></text:p>
      <text:p text:style-name="P1277"><text:span text:style-name="T1278">7.2</text:span><text:span text:style-name="T1279">. bendrovė nėra laidavusi, garantavusi jokios trečiosios šalies įsipareigojimų, taip pat nėra įkeitusi savo turto trečiosios šalies įsipareigojimų vykdymui užtikrinti.</text:span></text:p>
      <text:p text:style-name="P1280"><text:span text:style-name="T1281">Jeigu tokių įsipareigojimų yra, jie turi būti detaliai ap</text:span><text:span text:style-name="T1282">rašyti;</text:span></text:p>
      <text:p text:style-name="P1283"><text:span text:style-name="T1284">7.3</text:span><text:span text:style-name="T1285">. nėra sudaryta jokių svarbių susitarimų, kurių šalimi yra bendrovė ir kuriais yra suinteresuotas bet kuris iš bendrovės vadovų arba kokie nors kiti asmenys ar įmonės, kuriose tie asmenys turi interesų.</text:span></text:p>
      <text:p text:style-name="P1286"><text:span text:style-name="T1287">Jeigu tokių susitarimų yra, jie turi b</text:span><text:span text:style-name="T1288">ūti nurodyti informaciniame memorandume ir detaliai aprašyti šiame punkte;</text:span></text:p>
      <text:p text:style-name="P1289"><text:span text:style-name="T1290">7.4</text:span><text:span text:style-name="T1291">. nėra jokių kitų pensinių, gyvybės draudimo, nedarbingumo pašalpų ar panašių bendrovės įsipareigojimų jos darbuotojams ar vadovams, išskyrus tuos, kuriuos numato įstatymas,<text:s/></text:span><text:span text:style-name="T1292">kolektyvinės ar darbo sutartys.</text:span></text:p>
      <text:p text:style-name="P1293"><text:span text:style-name="T1294">Jeigu tokių įsipareigojimų yra, jie turi būti detaliai aprašyti.</text:span></text:p>
      <text:p text:style-name="P1295"><text:span text:style-name="T1296">8</text:span><text:span text:style-name="T1297">. Pretenzijos bendrovei. Kiek žinoma pardavėjui, šios sutarties pasirašymo dieną valstybės institucijos nėra pareiškusios jokių pretenzijų bendrovei, išsk</text:span><text:span text:style-name="T1298">yrus tas, kurios aiškiai nurodytos šioje sutartyje.</text:span></text:p>
      <text:p text:style-name="P1299"><text:span text:style-name="T1300">Jeigu tokių pretenzijų bendrovei yra ar jos gali būti pareikštos, turi būti detaliai aprašyta šių pretenzijų esmė. Pridedamos teritorinės valstybinės mokesčių inspekcijos ir Valstybinio socialinio draudim</text:span><text:span text:style-name="T1301">o fondo valdybos įstaigų pažymos, jeigu šios valstybės institucijos yra pareiškusios pretenzijas bendrovei.</text:span></text:p>
      <text:p text:style-name="P1302"><text:span text:style-name="T1303">9</text:span><text:span text:style-name="T1304">. Leidimai. Bendrovė turi visus būtinus pagal Lietuvos Respublikos įstatymus leidimus ir licencijas toliau verstis savo ūkine ir komercine veik</text:span><text:span text:style-name="T1305">la.</text:span></text:p>
      <text:p text:style-name="P1306"><text:span text:style-name="T1307">Jeigu bendrovė neturi kokių nors reikiamų leidimų ar licencijų, jeigu jie atšaukti ar nustatyti jų naudojimo apribojimai, tai turi būti detaliai aprašyta.</text:span></text:p>
      <text:p text:style-name="P1308"><text:span text:style-name="T1309">10</text:span><text:span text:style-name="T1310">. Investicijos. Nuo objekto privatizavimo programos paskelbimo bendrovė nėra dariusi jokių<text:s/></text:span><text:span text:style-name="T1311">investicijų į kitas bendroves, bankus ar kitokias komercines ar nekomercines organizacijas ir prisiėmusi kokių nors įsipareigojimų dėl investicijų, kurių suma viršytų</text:span><text:span text:style-name="T1312"><text:tab/>.</text:span></text:p>
      <text:p text:style-name="P1313"><text:span text:style-name="T1314">Jeigu yra padarytos investicijos ar sudaryti kokie nors susitarimai dėl investicijų, ji</text:span><text:span text:style-name="T1315">e turi būti detaliai aprašyti.</text:span></text:p>
      <text:p text:style-name="P1316"><text:span text:style-name="T1317">11</text:span><text:span text:style-name="T1318">. Kita informacija. Visi buhalterinės apskaitos ir finansinės atskaitomybės, taip pat visi kiti bendrovės dokumentai yra jos dispozicijoje, kur bus palikti ir pardavus privatizavimo objektą.</text:span></text:p>
      <text:p text:style-name="P1319"><text:span text:style-name="T1320">12</text:span><text:span text:style-name="T1321">. Pardavėjas<text:s/></text:span><text:span text:style-name="T1322">garantuoja, kad nuo šios sutarties pasirašymo dienos iki nuosavybės teisių į privatizavimo objektą perdavimo dienos (</text:span><text:span text:style-name="T1323">jeigu akcijos parduodamos etapais – iki</text:span><text:span text:style-name="T1324"><text:s/></text:span><text:span text:style-name="T1325">pirmojo akcijų perdavimo</text:span><text:span text:style-name="T1326">), bet ne ilgiau kaip iki 199 __ m. _____________ ___ d., pirkėjui bus sute</text:span><text:span text:style-name="T1327">ikta teisė stebėti privatizavimo objektą (tikrinti bendrovės buhalterinius dokumentus, naujas sutartis).</text:span></text:p>
      <text:p text:style-name="P1328"/>
      <text:p text:style-name="P1329"><text:span text:style-name="T1330">5</text:span><text:span text:style-name="T1331"><text:s/>straipsnis.<text:s/></text:span><text:span text:style-name="T1332">Pirkėjo įsipareigojimai<text:s/></text:span></text:p>
      <text:p text:style-name="P1333"><text:span text:style-name="T1334">Šiame straipsnyje pirkėjas išsamiai aprašo savo įsipareigojimus, kurie nurodyti jo paraiškoje, taip pat</text:span><text:span text:style-name="T1335"><text:s/>po derybų įrašomi papildomi jo įsipareigojimai, kurie numatyti derybų protokole. Sutartyje nurodyti įsipareigojimai turi tiksliai atitikti paraiškoje, taip pat derybų protokole nurodytus įsipareigojimus.</text:span></text:p>
      <text:p text:style-name="P1336"><text:span text:style-name="T1337">1</text:span><text:span text:style-name="T1338">. Pirkėjas įsipareigoja bendrovėje išlaikyti _</text:span><text:span text:style-name="T1339">_____________ darbo vietų.</text:span></text:p>
      <text:p text:style-name="P1340"><text:span text:style-name="T1341">Turi būti nurodytas darbo vietų išlaikymo terminas (ne ilgesnis kaip 5 metai). Gali būti nurodytos maksimaliai leistinos metinės darbuotojų mažinimo kvotos.</text:span></text:p>
      <text:p text:style-name="P1342"><text:span text:style-name="T1343">2</text:span><text:span text:style-name="T1344">. Pirkėjas įsipareigoja investuoti į bendrovę _________________ lit</text:span><text:span text:style-name="T1345">ų, įsigydamas naujų išleidžiamų akcijų bendrovei didinant savo įstatinį kapitalą papildomais įnašais. Lėšos, kurias gavo<text:s/></text:span><text:soft-page-break/><text:span text:style-name="T1346">bendrovė už išleistas akcijas, turi būti panaudotos bendrovei ilgalaikiam ir trumpalaikiam materialiajam turtui įsigyti.</text:span></text:p>
      <text:p text:style-name="P1347"><text:span text:style-name="T1348">Nurodyti inves</text:span><text:span text:style-name="T1349">ticijų terminus ir jų panaudojimo tikslus.</text:span></text:p>
      <text:p text:style-name="P1350"><text:span text:style-name="T1351">3</text:span><text:span text:style-name="T1352">. Pirkėjas įsipareigoja balsuoti visuotiniame akcininkų susirinkime, kad iki 199_ m. ___________ ___d. bendrovė išsinuomotų (jeigu ji nesudarė naudojamos žemės nuomos sutarties) ar išsipirktų jai priskirtą že</text:span><text:span text:style-name="T1353">mės sklypą (jeigu bendrovei tai leidžiama).</text:span></text:p>
      <text:p text:style-name="P1354"><text:span text:style-name="T1355">4</text:span><text:span text:style-name="T1356">. Pirkėjas įsipareigoja nepriimti sprendimų, kuriais pagal Lietuvos Respublikos akcinių bendrovių įstatymą bendrovė be pardavėjo sutikimo būtų likviduota ar reorganizuota, taip pat užtikrinti, kad bendrovė b</text:span><text:span text:style-name="T1357">e pardavėjo sutikimo neparduos ilgalaikio turto, kurio dydis viršija ________ procentų bendrovės įstatinio kapitalo, neįkeis savo turto, nesudarys jokių sandorių, kurie leistų tretiesiems asmenims perimti nuosavybėn bendrovės turtą, kol pirkėjas neįvykdys<text:s/></text:span><text:span text:style-name="T1358">šioje sutartyje numatytų įsipareigojimų.</text:span></text:p>
      <text:p text:style-name="P1359"><text:span text:style-name="T1360">5</text:span><text:span text:style-name="T1361">. Pirkėjas teiks pardavėjui informaciją apie visų įsipareigojimų, numatytų šiame straipsnyje, vykdymą per pirmuosius metus po sutarties pasirašymo – kas 3 mėnesius, bet ne vėliau kaip per 20 dienų nuo šio 3 mėn</text:span><text:span text:style-name="T1362">esių laikotarpio pabaigos, o po metų – kartą per metus, bet ne vėliau kaip iki kitų metų kovo<text:s/></text:span><text:span text:style-name="T1363">31 dienos. Vykdydamas įsipareigojimus, pirkėjas suteiks galimybę</text:span><text:span text:style-name="T1364"><text:s/>pardavėjui ar jo įgaliotam atstovui tikrinti visus įsipareigojimų vykdymą patvirtinančius bendrov</text:span><text:span text:style-name="T1365">ės dokumentus (</text:span><text:span text:style-name="T1366">šis punktas netaikomas, jeigu visus</text:span><text:span text:style-name="T1367"><text:s/></text:span><text:span text:style-name="T1368">sutarties įsipareigojimus pirkėjas įvykdo iki privatizavimo objekto perdavimo jo nuosavybėn dienos</text:span><text:span text:style-name="T1369">).</text:span></text:p>
      <text:p text:style-name="P1370"><text:span text:style-name="T1371">6</text:span><text:span text:style-name="T1372">. Pirkėjas įsipareigoja vykdyti šias papildomas privatizavimo sąlygas:<text:s/></text:span><text:span text:style-name="T1373"><text:tab/></text:span></text:p>
      <text:p text:style-name="P1374"><text:tab/>.</text:p>
      <text:p text:style-name="P1375"><text:span text:style-name="T1376">(objekto privatizavimo<text:s/></text:span><text:span text:style-name="T1377">programoje nurodytos papildomos privatizavimo sąlygos)</text:span></text:p>
      <text:p text:style-name="P1378"><text:span text:style-name="T1379">7</text:span><text:span text:style-name="T1380">. Pirkėjo įsipareigojimų (įskaitant ir įsipareigojimus, susijusius su atsakomybe už šios sutarties pažeidimus) įvykdymo užtikrinimo priemonės (laidavimas, įkeitimas ir panašiai), pridedant tinkama</text:span><text:span text:style-name="T1381">i sudarytas sutartis ar garantinius raštus:<text:s/></text:span><text:span text:style-name="T1382"><text:tab/></text:span></text:p>
      <text:p text:style-name="P1383"><text:tab/>.</text:p>
      <text:p text:style-name="P1384">Šiame straipsnyje reikia nurodyti, per kiek laiko turi būti įgyvendinti pirkėjo įsipareigojimai ir kiek metų galioja kiti įsipareigojimai.</text:p>
      <text:p text:style-name="P1385"/>
      <text:p text:style-name="P1386"><text:span text:style-name="T1387">6</text:span><text:span text:style-name="T1388"><text:s/>straipsnis.<text:s/></text:span><text:span text:style-name="T1389">Nuosavybės teisių į privatizavimo objektą<text:s/></text:span><text:span text:style-name="T1390">perdavimas</text:span></text:p>
      <text:p text:style-name="P1391"><text:span text:style-name="T1392">1</text:span><text:span text:style-name="T1393">. Ne vėliau kaip iki 199___ m. _______________ ___ d. pirkėjas ir pardavėjas atlieka šiuos veiksmus (</text:span><text:span text:style-name="T1394">jeigu akcijos išperkamos keliais etapais, sutartyje numatoma tiek terminų, kiek yra išpirkimo etapų</text:span><text:span text:style-name="T1395">):</text:span></text:p>
      <text:p text:style-name="P1396"><text:span text:style-name="T1397">1.1</text:span><text:span text:style-name="T1398">. pardavėjas raštu informuoja<text:s/></text:span><text:span text:style-name="T1399">pirkėją, pridėdamas patvirtinančius dokumentus (ar jų kopijas), kad yra gauti visi reikiami sutikimai, patvirtinimai ir leidimai, susiję su privatizavimo objekto perdavimu pirkėjui;</text:span></text:p>
      <text:p text:style-name="P1400"><text:span text:style-name="T1401">1.2</text:span><text:span text:style-name="T1402">. pardavėjas raštu informuoja pirkėją, kad nėra jokių iškilusių ar<text:s/></text:span><text:span text:style-name="T1403">kylančių aplinkybių, kurių šios sutarties šalys nevaldytų, nekontroliuotų ir kurios galėtų sukliudyti perduoti pagal šią sutartį parduodamą privatizavimo objektą;</text:span></text:p>
      <text:p text:style-name="P1404"><text:span text:style-name="T1405">1.3</text:span><text:span text:style-name="T1406">. pirkėjas pateikia pardavėjui dokumentą, patvirtinantį, kad šios sutarties 3 straipsn</text:span><text:span text:style-name="T1407">io trečiojoje dalyje nurodytos sumos pervestos į Finansų ministerijai skirtą privatizavimo fondo sąskaitą Nr. ________________, atidarytą _____________________ banke;<text:s/></text:span></text:p>
      <text:p text:style-name="P1408"><text:span text:style-name="T1409">1.4</text:span><text:span text:style-name="T1410">. pirkėjas pateikia visus paraiškoje ir šioje sutartyje nurodytus dokumentus, pat</text:span><text:span text:style-name="T1411">virtinančius, kad numatytos priemonės įsipareigojimų, kurie pagal šią sutartį turės būti vykdomi ateityje, įvykdymui užtikrinti ir (ar) kad vykdomi sutarties 5 straipsnyje nurodyti įsipareigojimai;</text:span></text:p>
      <text:p text:style-name="P1412"><text:span text:style-name="T1413">1.5</text:span><text:span text:style-name="T1414">. pirkėjas ir pardavėjas pasirašė akcininkų<text:s/></text:span><text:span text:style-name="T1415">susitarimą laikytis bendrovės atžvilgiu bendros politikos ir naudotis jiems priklausančių akcijų suteikiamomis neturtinėmis teisėmis (dėl balsavimo). Pirkėjo ir pardavėjo pasirašytas akcininkų susitarimas yra neatskiriama šios sutarties dalis.</text:span></text:p>
      <text:p text:style-name="P1416"><text:span text:style-name="T1417">Akcininkų su</text:span><text:span text:style-name="T1418">sitarimas yra būtinas, kai už privatizavimo objektą mokama etapais. Taip pat jis sudaromas, kai pardavėjas siekia turėti neatitinkančią jo turimų akcijų kiekio</text:span><text:span text:style-name="T1419"><text:s/></text:span><text:span text:style-name="T1420">įtaką bendrovės valdymui. Akcininkų susitarime turi būti nurodyti pirkėjo ir pardavėjo įsipareig</text:span><text:span text:style-name="T1421">ojimai taip balsuoti<text:s/></text:span><text:soft-page-break/><text:span text:style-name="T1422">bendrovės visuotiniame akcininkų susirinkime, kad pirkėjui būtų užtikrinta galimybė įvykdyti šioje sutartyje numatytus investicinius įsipareigojimus (bendrovės įstatinio kapitalo didinimas jai įsigyjant ilgalaikį ir (ar) trumpalaikį ma</text:span><text:span text:style-name="T1423">terialųjį turtą), o pardavėjui suteikta veto teisė bendrovės likvidavimo ar reorganizavimo atvejais, taip pat sprendžiant bendrovės turto pardavimo, įkeitimo ar kitų sandorių, kurie sudarytų sąlygas tretiesiems asmenims perimti nuosavybėn bendrovės turtą,<text:s/></text:span><text:span text:style-name="T1424">kol pirkėjas neįvykdys įsipareigojimų. Šiame susitarime gali būti nustatytos pirkėjo ir pardavėjo atstovų bendrovės valdymo organuose kvotos.</text:span></text:p>
      <text:p text:style-name="P1425"><text:span text:style-name="T1426">2</text:span><text:span text:style-name="T1427">. Penktą darbo dieną, atlikus visus veiksmus, nurodytus šio straipsnio pirmojoje dalyje, bet ne vėliau kaip 1</text:span><text:span text:style-name="T1428">99__ m. ________________ ___ d., pirkėjas ir pardavėjas susitinka pardavėjo buveinėje<text:s/></text:span><text:span text:style-name="T1429"><text:tab/><text:s/>ir pasirašo tris privatizavimo objekto</text:span></text:p>
      <text:p text:style-name="P1430"><text:span text:style-name="T1431"><text:tab/></text:span><text:span text:style-name="T1432">(adresas)</text:span></text:p>
      <text:p text:style-name="P1433">(akcijų) nuosavybės teisės perdavimo ir priėmimo akto egzempliorius lietuvių kalba. Vieną akcijų nuosavybės teisės perdavimo ir priėmimo akto egzempliorių pirkėjas perduoda akcinės bendrovės vertybinių popierių sąskaitų tvarkytojui, kuris atidaro pirkėjo vardu vertybinių popierių sąskaitą. Šioje sąskaitoje įrašomos pirkėjui nuosavybės teise priklausančios akcijos. Privatizuojant uždarosios akcinės bendrovės akcijas, vieną akcijų nuosavybės teisės perdavimo ir priėmimo akto egzempliorių pirkėjas perduoda uždarosios akcinės bendrovės administracijai, kad įrašytų akcininkų registravimo knygoje ir išduotų akcijų sertifikatą. Kiti du akcijų nuosavybės teisės perdavimo ir priėmimo akto egzemplioriai perduodami kiekvienai šaliai po vieną.</text:p>
      <text:p text:style-name="P1434"/>
      <text:p text:style-name="P1435"><text:span text:style-name="T1436">7</text:span><text:span text:style-name="T1437"><text:s/>straipsnis.<text:s/></text:span><text:span text:style-name="T1438">Apribojimai</text:span></text:p>
      <text:p text:style-name="P1439"><text:span text:style-name="T1440">1</text:span><text:span text:style-name="T1441">. Pirkėjas neturi teisės perleisti kitiems asmenims bendrovės akcijų, kurias įsigyja pagal šią sutartį, ko</text:span><text:span text:style-name="T1442">l nebus įvykdyti visi šioje sutartyje nurodyti mokestiniai įsipareigojimai (g</text:span><text:span text:style-name="T1443">ali būti nurodyti tik mokestiniai (piniginiai)įsipareigojimai</text:span><text:span text:style-name="T1444">).</text:span></text:p>
      <text:p text:style-name="P1445"><text:span text:style-name="T1446">2</text:span><text:span text:style-name="T1447">. Jeigu šio straipsnio pirmojoje dalyje nurodytų pirkėjui nuosavybės teise priklausančių bendrovės akcijų<text:s/></text:span><text:span text:style-name="T1448">perleidimas, kol jis neįvykdė visų šioje sutartyje nurodytų mokestinių įsipareigojimų, būtų pagrįstas Lietuvos Respublikos įmonių bankroto įstatymo, kitų įstatymų arba teismo sprendimo reikalavimais, pirkėjas arba jo prievolių įvykdymą garantavęs subjektas</text:span><text:span text:style-name="T1449"><text:s/>turi atlyginti visus dėl to patirtus nuostolius.</text:span></text:p>
      <text:p text:style-name="P1450"/>
      <text:p text:style-name="P1451"><text:span text:style-name="T1452">8</text:span><text:span text:style-name="T1453"><text:s/>straipsnis.<text:s/></text:span><text:span text:style-name="T1454">Šalių atsakomybė. Sutarties nutraukimas<text:s/></text:span></text:p>
      <text:p text:style-name="P1455"><text:span text:style-name="T1456">1</text:span><text:span text:style-name="T1457">. Vienerius metus po šios sutarties pasirašymo dienos pardavėjas atsako už bendrovės suteiktas garantijas, laidavimą, už padarytą aplinkai<text:s/></text:span><text:span text:style-name="T1458">žalą ar kitas bendrovės prievoles, kurios atsirado iki šios sutarties pasirašymo dienos ir kurių vertė viršija 5 procentus privatizavimo objekto pirkimo kainos „(arba 5 procentus nominalios parduodamų akcijų paketo vertės, kai privatizavimo sandorio vertė<text:s/></text:span><text:span text:style-name="T1459">mažesnė už šio akcijų paketo nominalią vertę), jeigu:</text:span></text:p>
      <text:p text:style-name="P1460">Straipsnio dalies pakeitimai:</text:p>
      <text:p text:style-name="P1461"><text:span text:style-name="T1462">Nr.<text:s/></text:span><text:a xlink:href="https://www.e-tar.lt/portal/legalAct.html?documentId=TAR.F604BD1A1DBC" office:target-frame-name="_top" xlink:show="replace"><text:span text:style-name="T1463">1352</text:span></text:a><text:span text:style-name="T1464">, 1999-12-03, Žin., 1999, Nr. 104-2998 (1999-12-08), i. k. 0991100NUTA00001352</text:span></text:p>
      <text:p text:style-name="P1465"><text:span text:style-name="T1466">1</text:span><text:span text:style-name="T1467">.1</text:span><text:span text:style-name="T1468">. apie šių prievolių atsiradimą pirkėjas nebuvo informuotas (šios sutarties 4 straipsnis);</text:span></text:p>
      <text:p text:style-name="P1469"><text:span text:style-name="T1470">1.2</text:span><text:span text:style-name="T1471">. šios prievolės yra privalomos pagal Lietuvos Respublikos įstatymus ir nebuvo perduotos pirkėjui pagal šią sutartį.</text:span></text:p>
      <text:p text:style-name="P1472"><text:span text:style-name="T1473">2</text:span><text:span text:style-name="T1474">. Pardavėjas neatsako už bendrov</text:span><text:span text:style-name="T1475">ės prievoles, kurios atsirado po šios sutarties pasirašymo dienos.</text:span></text:p>
      <text:p text:style-name="P1476">Jeigu pirkėjas šios sutarties 3 straipsnyje nustatyta tvarka nesumoka už privatizavimo objektą, pardavėjas turi teisę nutraukti sutartį ir kokie nors pardavėjo įsipareigojimai pirkėjui, susiję su šia sutartimi, netenka juridinės galios, išskyrus tai, ko gali reikėti šios sutarties 11 straipsnio 1 dalies sąlygoms įvykdyti. Visa pradinio įnašo, nurodyto šios sutarties 3 straipsnio antrojoje dalyje, suma, kurią pirkėjas buvo sumokėjęs pardavėjui, lieka pardavėjui.</text:p>
      <text:p text:style-name="P1477">Jeigu pirkėjui akcijos parduodamos ir nuosavybėn perduodamos etapais, šiame straipsnyje įrašoma, kad pirkėjui per 60 dienų nuo sutartyje nurodyto akcijų išpirkimo termino pabaigos neišpirkus akcijų, pardavėjas turi teisę teismine tvarka nutraukti sutartį be jokių padarinių sau ir pareikalauti, kad visa tai, kas buvo perduota pirkėjui pagal šią sutartį iki jos nutraukimo, būtų<text:s/><text:soft-page-break/>grąžinta pardavėjui, taip pat būtų atlyginti dėl to patirti nuostoliai. Visi pirkėjo pagal šią sutartį sumokėti<text:s/>pinigai lieka pardavėjui.</text:p>
      <text:p text:style-name="P1478">Straipsnio dalies pakeitimai:</text:p>
      <text:p text:style-name="P1479"><text:span text:style-name="T1480">Nr.<text:s/></text:span><text:a xlink:href="https://www.e-tar.lt/portal/legalAct.html?documentId=TAR.F604BD1A1DBC" office:target-frame-name="_top" xlink:show="replace"><text:span text:style-name="T1481">1352</text:span></text:a><text:span text:style-name="T1482">, 1999-12-03, Žin., 1999, Nr. 104-2998 (1999-12-08), i. k. 0991100NUTA00001352</text:span></text:p>
      <text:p text:style-name="Normal"/>
      <text:p text:style-name="P1483"><text:span text:style-name="T1484">3</text:span><text:span text:style-name="T1485">. Jeigu pirkėjas neįvykdo</text:span><text:span text:style-name="T1486"><text:s/>įsipareigojimų, nurodytų šios sutarties 5 straipsnio antrojoje dalyje, pardavėjas, prieš mėnesį raštu įspėjęs pirkėją, turi teisę teismine tvarka nutraukti sutartį be jokių padarinių sau ir pareikalauti grąžinti jo nuosavybėn privatizavimo objektą, atlygi</text:span><text:span text:style-name="T1487">nti dėl to patirtus nuostolius arba reikalauti, kad pirkėjas sumokėtų baudą, kurios suma lygi pirkimo kainai.</text:span></text:p>
      <text:p text:style-name="P1488"><text:span text:style-name="T1489">4</text:span><text:span text:style-name="T1490">. Jeigu pirkėjas neįvykdo įsipareigojimų, nurodytų šios sutarties 5 straipsnio ketvirtojoje dalyje, pardavėjas turi teisę reikalauti, kad<text:s/></text:span><text:span text:style-name="T1491">pirkėjas sumokėtų baudą, kurios suma lygi pirkimo kainai.</text:span></text:p>
      <text:p text:style-name="P1492"><text:span text:style-name="T1493">5</text:span><text:span text:style-name="T1494">. Jeigu pirkėjas neįvykdo nurodytų šios sutarties 5 straipsnio pirmojoje dalyje įsipareigojimų išsaugoti bendrovėje darbo vietas ir (ar) padidinti jų skaičių, pardavėjas turi teisę reikalauti,<text:s/></text:span><text:span text:style-name="T1495">kad pirkėjas už kiekvieną sumažintą arba nesukurtą darbo vietą sumokėtų baudą, kurios suma lygi<text:s/></text:span><text:span text:style-name="T1496"><text:tab/><text:s/>litų.</text:span></text:p>
      <text:p text:style-name="P1497"><text:span text:style-name="T1498">6</text:span><text:span text:style-name="T1499">. Pardavėjas taip pat turi teisę reikalauti, kad pirkėjas atlygintų bendrovei nuostolius, kuriuos ji patirs sumokėdama pagal Lietuvos Respublikos<text:s/></text:span><text:span text:style-name="T1500">bedarbių rėmimo įstatymą baudas už darbo vietų sumažinimą.</text:span></text:p>
      <text:p text:style-name="P1501"><text:span text:style-name="T1502">7</text:span><text:span text:style-name="T1503">. Jeigu pirkėjas uždelsia daugiau kaip mėnesį įvykdyti savo įsipareigojimus, nurodytus šios sutarties 5 straipsnio šeštojoje dalyje, pardavėjas turi teisę reikalauti, kad pirkėjas sumokėtų bau</text:span><text:span text:style-name="T1504">dą, kurios suma lygi ________ procentų pirkimo kainos, arba (jeigu šis pažeidimas daromas ne kartą) prieš mėnesį raštu įspėjęs pirkėją teismine tvarka nutraukti sutartį be jokių padarinių sau ir pareikalauti grąžinti jo nuosavybėn privatizavimo objektą, ta</text:span><text:span text:style-name="T1505">ip pat reikalauti, kad pirkėjas atlygintų dėl to patirtus nuostolius. Jeigu pirkėjas nesudaro sąlygų arba trukdo pardavėjui ar jo įgaliotam atstovui patikrinti visus įmonės dokumentus, patvirtinančius, kad pirkėjas vykdo įsipareigojimus, pardavėjas turi te</text:span><text:span text:style-name="T1506">isę, prieš mėnesį raštu įspėjęs pirkėją, teismine tvarka nutraukti sutartį be jokių padarinių sau ir pareikalauti grąžinti jo nuosavybėn privatizavimo objektą ir reikalauti, kad pirkėjas atlygintų dėl to patirtus nuostolius.</text:span></text:p>
      <text:p text:style-name="P1507"><text:span text:style-name="T1508">8.</text:span><text:span text:style-name="T1509"><text:s/>Neteko galios nuo 1999-12-</text:span><text:span text:style-name="T1510">09</text:span></text:p>
      <text:p text:style-name="P1511">Straipsnio dalies naikinimas:</text:p>
      <text:p text:style-name="P1512"><text:span text:style-name="T1513">Nr.<text:s/></text:span><text:a xlink:href="https://www.e-tar.lt/portal/legalAct.html?documentId=TAR.F604BD1A1DBC" office:target-frame-name="_top" xlink:show="replace"><text:span text:style-name="T1514">1352</text:span></text:a><text:span text:style-name="T1515">, 1999-12-03, Žin. 1999, Nr. 104-2998 (1999-12-08), i. k. 0991100NUTA00001352</text:span></text:p>
      <text:p text:style-name="Normal"/>
      <text:p text:style-name="P1516"><text:span text:style-name="T1517">9</text:span><text:span text:style-name="T1518"><text:s/>straipsnis.<text:s/></text:span><text:span text:style-name="T1519">Nenugalimos jėgos (</text:span><text:span text:style-name="T1520">force majeure</text:span><text:span text:style-name="T1521">)<text:s/></text:span><text:span text:style-name="T1522">aplinkybės</text:span></text:p>
      <text:p text:style-name="P1523"><text:span text:style-name="T1524">1</text:span><text:span text:style-name="T1525">. Iškilus tokioms nenugalimos jėgos aplinkybėms, kurių šios sutarties šalys negalėjo nei numatyti ar išvengti, nei kuriomis nors priemonėmis pašalinti ir dėl kurių bus visiškai ar iš dalies neįmanoma įvykdyti šioje sutartyje nustatytų įsipa</text:span><text:span text:style-name="T1526">reigojimų, pirkėjas ir pardavėjas per 3 darbo dienas nuo tokių aplinkybių atsiradimo ar sužinojimo apie jų atsiradimą dienos privalo raštu pranešti apie tai kitai sutarties šaliai. Gavusi pranešimą apie nenugalimos jėgos aplinkybių atsiradimą, sutarties ša</text:span><text:span text:style-name="T1527">lis, kurią paveikė šios aplinkybės, privalo per 20 dienų pateikti kitai šaliai teritorinių pramonės ir prekybos rūmų išduotą pažymą, liudijančią nenugalimos jėgos aplinkybes.<text:s/></text:span></text:p>
      <text:p text:style-name="P1528"><text:span text:style-name="T1529">2</text:span><text:span text:style-name="T1530">. Jeigu sutarties šalis, kurią paveikė nenugalimos jėgos aplinkybės, ėmėsi<text:s/></text:span><text:span text:style-name="T1531">visų pagrįstų atsargos priemonių ir dėjo visas pastangas, kad sumažintų išlaidas, panaudojo visas reikiamas priemones, kad ši sutartis būtų tinkamai įvykdyta, sutarties šalies nesugebėjimas įvykdyti šioje sutartyje numatytų įsipareigojimų nebus traktuojama</text:span><text:span text:style-name="T1532">s kaip sutarties pažeidimas ar šios šalies įsipareigojimų nevykdymas.<text:s/></text:span></text:p>
      <text:p text:style-name="P1533"><text:span text:style-name="T1534">3</text:span><text:span text:style-name="T1535">. Pagrindas atleisti sutarties šalį nuo atsakomybės atsiranda nuo nenugalimos jėgos atsiradimo momento, arba jeigu apie ją nėra laiku pranešta, nuo pranešimo momento. Laiku<text:s/></text:span><text:span text:style-name="T1536">nepranešusi apie nenugalimos jėgos aplinkybes, įsipareigojimų nevykdanti šalis tampa iš dalies atsakinga už nuostolių, kurių priešingu atveju būtų buvę išvengta, atlyginimą.</text:span></text:p>
      <text:p text:style-name="P1537"><text:span text:style-name="T1538">4</text:span><text:span text:style-name="T1539">. Nenugalimos jėgos aplinkybėmis nėra ir negali būti lėšų trūkumas ar nesugeb</text:span><text:span text:style-name="T1540">ėjimas atsiskaityti pagal šios sutarties sąlygas.</text:span></text:p>
      <text:p text:style-name="P1541"><text:span text:style-name="T1542">5</text:span><text:span text:style-name="T1543">. Iškilus šiame straipsnyje nurodytoms nenugalimos jėgos aplinkybėms, kurios trunka ilgiau kaip ____ dienų, kiekviena sutarties šalis turi teisę nutraukti šią sutartį.</text:span></text:p>
      <text:p text:style-name="P1544"/>
      <text:p text:style-name="P1545"><text:span text:style-name="T1546">10</text:span><text:span text:style-name="T1547"><text:s/>straipsnis.<text:s/></text:span><text:span text:style-name="T1548">Sutarties s</text:span><text:span text:style-name="T1549">udarymą ir vykdymą reguliuojantys įstatymai ir kalba</text:span></text:p>
      <text:p text:style-name="P1550"><text:span text:style-name="T1551">1</text:span><text:span text:style-name="T1552">. Ši sutartis sudaryta vadovaujantis Lietuvos Respublikoje galiojančiais įstatymais. Sutartis įsigalioja nuo jos pasirašymo dienos.</text:span></text:p>
      <text:p text:style-name="P1553"><text:span text:style-name="T1554">2</text:span><text:span text:style-name="T1555">. Šios sutarties pasirašyti 4 egzemplioriai lietuvių kalba. V</text:span><text:span text:style-name="T1556">isi sutarties egzemplioriai turi vienodą teisinę galią. Kiekvienai sutarties šaliai perduodama po du jos egzempliorius.</text:span></text:p>
      <text:p text:style-name="P1557">Jeigu pirkėjas yra užsienio fizinis ar juridinis asmuo, šis punktas išdėstomas taip:</text:p>
      <text:p text:style-name="P1558"><text:span text:style-name="T1559">„2. Sutartis sudaryta lietuvių ir anglų kalbomis. K</text:span><text:span text:style-name="T1560">iekviena kalba pasirašoma po 2 sutarties egzempliorius. Visi sutarties egzemplioriai turi vienodą teisinę galią. Kilus nesutarimams dėl lietuviško ir angliško sutarties teksto aiškinimo, pirmenybė teikiama lietuviškam tekstui. Kiekvienai sutarties šaliai p</text:span><text:span text:style-name="T1561">erduodama po vieną sutarties egzempliorių kiekviena kalba“.</text:span></text:p>
      <text:p text:style-name="P1562"><text:span text:style-name="T1563">3</text:span><text:span text:style-name="T1564">. Visi ginčai, kylantys dėl šios sutarties, taip pat klausimai dėl jos teisėtumo, galiojimo ar nutraukimo bus nagrinėjami Lietuvos Respublikos įstatymų nustatyta tvarka.</text:span></text:p>
      <text:p text:style-name="P1565">Jeigu pirkėjas yra užsienio fizinis ar juridinis asmuo, šis punktas išdėstomas taip:<text:s/></text:p>
      <text:p text:style-name="P1566"><text:span text:style-name="T1567">„3. Visi ginčai, kylantys dėl šios sutarties, taip pat klausimai dėl jos teisėtumo, galiojimo ar nutraukimo bus perduoti arbitražui ir jo galutinai nagrinėjami pagal Vilniaus tarptautinio kom</text:span><text:span text:style-name="T1568">ercinio arbitražo taisykles, kurias reikia įtraukti į šį punktą. Arbitražą sudaro vienintelis arbitras, kuris turi būti valstybės Europos Bendrijos narės pilietis, paskirtas abiem šalims sutarus. Nesutarus šalims dėl arbitro, jis skiriamas Vilniaus tarptau</text:span><text:span text:style-name="T1569">tinio komercinio arbitražo taisyklių numatyta tvarka. Arbitražo vieta yra Vilnius, o arbitražo kalba – anglų su privalomu vertimu į lietuvių kalbą“.</text:span></text:p>
      <text:p text:style-name="P1570"><text:span text:style-name="T1571">4</text:span><text:span text:style-name="T1572">. Privatizavimo sandoriui taikomos Lietuvos Respublikos civilinio kodekso normos, jeigu Lietuvos Respu</text:span><text:span text:style-name="T1573">blikos valstybės ir savivaldybių turto privatizavimo įstatyme ir šioje sutartyje nenustatyta kitaip.</text:span></text:p>
      <text:p text:style-name="P1574"><text:span text:style-name="T1575">5</text:span><text:span text:style-name="T1576">. Pranešimai, kuriuos reikia įteikti arba pristatyti pagal šią sutartį, šalims gali būti siunčiami šiais adresais:</text:span></text:p>
      <text:p text:style-name="P1577">Pirkėjui:<text:s/><text:tab/></text:p>
      <text:p text:style-name="P1578">Pardavėjui:<text:s/><text:tab/></text:p>
      <text:p text:style-name="P1579"><text:tab/>.</text:p>
      <text:p text:style-name="P1580"/>
      <text:p text:style-name="P1581"><text:span text:style-name="T1582">11</text:span><text:span text:style-name="T1583"><text:s/>straipsnis.<text:s/></text:span><text:span text:style-name="T1584">Baigiamosios nuostatos</text:span></text:p>
      <text:p text:style-name="P1585"><text:span text:style-name="T1586">1</text:span><text:span text:style-name="T1587">. Kiekviena iš sutarties šalių sutinka laikyti šios sutarties turinį ir visą su derybomis susijusią informaciją konfidencialiais ir neatskleisti jų jokioms kitoms šalims, išskyrus tuos atvejus, kai šios informac</text:span><text:span text:style-name="T1588">ijos gali būti reikalaujama įstatymų nustatyta tvarka arba ji jau yra viešai žinoma.</text:span></text:p>
      <text:p text:style-name="P1589"><text:span text:style-name="T1590">2</text:span><text:span text:style-name="T1591">. Išskyrus tuos atvejus, kai to gali būti reikalaujama įstatymo nustatyta tvarka, nė viena šios sutarties šalių nedarys jokių pareiškimų spaudoje ar kitokių viešų pra</text:span><text:span text:style-name="T1592">nešimų, susijusių su klausimais, nurodytais šioje sutartyje, be išankstinio kitos šalies raštiško sutikimo ir kol ta šalis nepatvirtins tokio pareiškimo ar pranešimo teksto. Toks kitos šalies atsisakymas patvirtinti ar sutikimo patvirtinimas negali būti už</text:span><text:span text:style-name="T1593">delstas ilgiau kaip ______ dienų nuo pranešimo gavimo, o atsisakymas patvirtinti negali būti nemotyvuotas.</text:span></text:p>
      <text:p text:style-name="P1594"><text:span text:style-name="T1595">3</text:span><text:span text:style-name="T1596">. Kiekviena šios sutarties šalis padengs savo išlaidas, susijusias su derybomis, sutarties pasirašymu ir vykdymu, išskyrus atvejus, aiškiai<text:s/></text:span><text:span text:style-name="T1597">nurodytus šioje sutartyje.</text:span></text:p>
      <text:p text:style-name="P1598"><text:span text:style-name="T1599">4</text:span><text:span text:style-name="T1600">. Jeigu kurios nors šios sutarties sąlygos paskelbiamos negaliojančiomis, kitos sutarties sąlygos lieka ir toliau galioti.</text:span></text:p>
      <text:p text:style-name="P1601"><text:span text:style-name="T1602">5</text:span><text:span text:style-name="T1603">. Sutarties šalys susitaria, kad šios sutarties pakeitimai galioja tik abiem šalims pasirašius s</text:span><text:span text:style-name="T1604">usitarimą dėl tokių pakeitimų.</text:span></text:p>
      <text:p text:style-name="P1605"><text:span text:style-name="T1606">6</text:span><text:span text:style-name="T1607">. Sutarties šalys patvirtina, kad ši sutartis panaikina bet kuriuos ankstesnius šalių susitarimus, reglamentuojančius tuos pačius dalykus kaip ir ši sutartis, ir kad tokių panaikintų susitarimų sąlygos nebėra joms prival</text:span><text:span text:style-name="T1608">omos.</text:span></text:p>
      <text:p text:style-name="P1609"><text:span text:style-name="T1610">7</text:span><text:span text:style-name="T1611">. Sąvokos, vartojamos konkurso dokumentuose, su kuriais yra susijusi ši sutartis, turi tokią pat reikšmę ir šioje sutartyje.</text:span></text:p>
      <text:p text:style-name="P1612"/>
      <text:p text:style-name="P1613"><text:span text:style-name="T1614">PASTABA.</text:span><text:span text:style-name="T1615"><text:s/>Sutarties struktūra ir pagrindiniai jos principai bei šalių atsakomybė sutarties šalims yra privalomi, išs</text:span><text:span text:style-name="T1616">kyrus tekstą kursyvu. Kursyvu pateiktas tekstas yra privalomas tik tiek, kiek jis nustato sutarties pildymo taisykles.</text:span></text:p>
      <text:p text:style-name="P1617"/>
      <text:p text:style-name="P1618"/>
      <text:p text:style-name="P1619">Pardavėjas<text:tab/><text:tab/>Pirkėjas</text:p>
      <text:p text:style-name="P1620"><text:tab/><text:tab/><text:tab/></text:p>
      <text:p text:style-name="P1621">(valstybės įmonės Valstybės turto fondo<text:s/><text:tab/>(pirkėjo ar jo įgalioto asmens pareigos)</text:p>
      <text:p text:style-name="P1622">įgalioto asmens pareigos)<text:tab/></text:p>
      <text:p text:style-name="P1623"/>
      <text:p text:style-name="P1624">(parašas) (vardas, pavardė)<text:tab/>(parašas) (vardas, pavardė)</text:p>
      <text:p text:style-name="P1625"/>
      <text:p text:style-name="P1626"><text:span text:style-name="T1627"><text:tab/>A. V.</text:span><text:span text:style-name="T1628"><text:tab/>A. V. (tik juridiniams asmenims)</text:span></text:p>
      <text:p text:style-name="P1629"><text:span text:style-name="T1630">______________</text:span></text:p>
      <text:p text:style-name="P1631"/>
      <text:soft-page-break/>
      <text:p text:style-name="P1632">Valstybės ir savivaldybių turto privatizavimo<text:s/></text:p>
      <text:p text:style-name="P1640">viešo konkurso būdu nuostatų</text:p>
      <text:p text:style-name="P1641"><text:span text:style-name="T1642">3</text:span><text:span text:style-name="T1643"><text:s/>priedas</text:span></text:p>
      <text:p text:style-name="P1644"/>
      <text:p text:style-name="P1645"><text:tab/></text:p>
      <text:p text:style-name="P1646"><text:tab/>(institucijos<text:s/>pavadinimas)</text:p>
      <text:p text:style-name="P1647"/>
      <text:p text:style-name="P1648"/>
      <text:p text:style-name="P1649">Dėl akcijų perdavimo ir priėmimo<text:tab/>AKTAS</text:p>
      <text:p text:style-name="P1650"/>
      <text:p text:style-name="P1651">199__ m._____________ ___ d.</text:p>
      <text:p text:style-name="P1652"><text:tab/></text:p>
      <text:p text:style-name="P1653"><text:span text:style-name="T1654"><text:tab/></text:span><text:span text:style-name="T1655">(parengimo vieta)</text:span></text:p>
      <text:p text:style-name="P1656"/>
      <text:p text:style-name="P1657"><text:tab/></text:p>
      <text:p text:style-name="P1658">(Turto fondo ar savivaldybės institucijos, vykdančios savivaldybės turto privatizavimą,</text:p>
      <text:p text:style-name="P1659"><text:tab/>,</text:p>
      <text:p text:style-name="P1660">įgalioto asmens pareigos, vardas, pavardė)</text:p>
      <text:p text:style-name="P1661">vadovaudamasi (-s) 199__ m. ______________ ___ d. valstybei (savivaldybei) nuosavybės teise priklausančių akcijų pirkimo-pardavimo sutartimi, perduoda, o<text:s/><text:tab/></text:p>
      <text:p text:style-name="P1662"><text:span text:style-name="T1663"><text:tab/>(pirkėjo ar jo įgalioto asmens vardas ir pavardė;<text:s/></text:span></text:p>
      <text:p text:style-name="P1664"><text:tab/></text:p>
      <text:p text:style-name="P1665">asmens kodas; juridinio asmens pavadinimas, kodas įmonių registre, buveinės adresas, telefono ir fakso numeriai)</text:p>
      <text:p text:style-name="P1666"><text:tab/><text:s/>priima nuosavybėn</text:p>
      <text:p text:style-name="P1667">(įmonės pavadinimas, kodas įmonių registre, buveinės adresas, telefono ir fakso numeriai)</text:p>
      <text:p text:style-name="P1668"><text:tab/><text:s/>akcijų, kurių kiekvienos nominali vertė<text:s/></text:p>
      <text:p text:style-name="P1669"><text:tab/>(akcijų skaičius žodžiais, skliausteliuose – skaičiais; akcijų rūšis)</text:p>
      <text:p text:style-name="P1670">yra<text:s/><text:tab/><text:s/>litų.</text:p>
      <text:p text:style-name="P1671"><text:span text:style-name="T1672"><text:tab/></text:span><text:span text:style-name="T1673">(suma žodžiais, skliausteliuose – skaičiais)</text:span></text:p>
      <text:p text:style-name="P1674">Šis aktas taip pat patvirtina, kad pirkėjas iki šio akto surašymo dienos sumokėjo<text:s/><text:tab/></text:p>
      <text:p text:style-name="P1675"><text:tab/>litų,</text:p>
      <text:p text:style-name="P1676">(suma žodžiais, skliausteliuose – skaičiais)</text:p>
      <text:p text:style-name="P1677">tai yra _________ procentų<text:s/>akcijų paketo pardavimo kainos.</text:p>
      <text:p text:style-name="P1678">Aktas yra surašytas 3 egzemplioriais, kurių po vieną perduodama pirkėjui, privatizavimo objekto valdytojui ir Turto fondui.</text:p>
      <text:p text:style-name="P1679"/>
      <text:p text:style-name="P1680">Perdavė<text:tab/><text:tab/>Priėmė</text:p>
      <text:p text:style-name="P1681"><text:tab/><text:tab/><text:tab/></text:p>
      <text:p text:style-name="P1682">(Turto fondo ar savivaldybės institucijos,<text:s/><text:tab/>(pirkėjo ar jo įgalioto asmens<text:s/>pareigos)</text:p>
      <text:p text:style-name="P1683">vykdančios savivaldybės turto privatizavimą,<text:s/></text:p>
      <text:p text:style-name="P1684">įgalioto asmens pareigos)<text:tab/><text:tab/></text:p>
      <text:p text:style-name="P1685"/>
      <text:p text:style-name="P1686">(parašas) (vardo raidė, pavardė)<text:tab/>(parašas) (vardo raidė, pavardė)</text:p>
      <text:p text:style-name="P1687"/>
      <text:p text:style-name="P1688"/>
      <text:p text:style-name="P1689"><text:tab/>A. V.<text:tab/>A. V. (tik juridiniams asmenims)</text:p>
      <text:p text:style-name="P1690">______________</text:p>
      <text:p text:style-name="P1691"/>
      <text:p text:style-name="Normal"/>
      <text:p text:style-name="P1692"/>
      <text:p text:style-name="P1693"/>
      <text:p text:style-name="P1694"><text:span text:style-name="T1695">Pakeitimai:</text:span></text:p>
      <text:p text:style-name="P1696"/>
      <text:p text:style-name="P1697"><text:span text:style-name="T1698">1.</text:span></text:p>
      <text:p text:style-name="P1699"><text:span text:style-name="T1700">Lietuvos Respublikos Vyriaus</text:span><text:span text:style-name="T1701">ybė, Nutarimas</text:span></text:p>
      <text:p text:style-name="P1702"><text:span text:style-name="T1703">Nr.<text:s/></text:span><text:a xlink:href="https://www.e-tar.lt/portal/legalAct.html?documentId=TAR.25872EFC22D0" office:target-frame-name="_top" xlink:show="replace"><text:span text:style-name="T1704">1128</text:span></text:a><text:span text:style-name="T1705">, 1998-09-17, Žin., 1998, Nr. 83-2333 (1998-09-23), i. k. 0981100NUTA00001128</text:span></text:p>
      <text:soft-page-break/>
      <text:p text:style-name="P1706"><text:span text:style-name="T1707">Dėl Lietuvos Respublikos Vyriausybės 1997 m. gruodžio 31 d. nutarimo Nr.<text:s/></text:span><text:span text:style-name="T1708">1502 "Dėl Valstybės ir savivaldybių turto privatizavimo viešo konkurso būdu nuostatų patvirtinimo" dalinio pakeitimo</text:span></text:p>
      <text:p text:style-name="P1709"/>
      <text:p text:style-name="P1710"><text:span text:style-name="T1711">2.</text:span></text:p>
      <text:p text:style-name="P1712"><text:span text:style-name="T1713">Lietuvos Respublikos Vyriausybė, Nutarimas</text:span></text:p>
      <text:p text:style-name="P1714"><text:span text:style-name="T1715">Nr.<text:s/></text:span><text:a xlink:href="https://www.e-tar.lt/portal/legalAct.html?documentId=TAR.F604BD1A1DBC" office:target-frame-name="_top" xlink:show="replace"><text:span text:style-name="T1716">1352</text:span></text:a><text:span text:style-name="T1717">,<text:s/></text:span><text:span text:style-name="T1718">1999-12-03, Žin., 1999, Nr. 104-2998 (1999-12-08), i. k. 0991100NUTA00001352</text:span></text:p>
      <text:p text:style-name="P1719"><text:span text:style-name="T1720">Dėl Lietuvos Respublikos Vyriausybės 1997 m. gruodžio 31 d. nutarimo Nr. 1502 "Dėl Valstybės ir savivaldybių turto privatizavimo viešo konkurso būdu nuostatų patvirtinimo" dalinio</text:span><text:span text:style-name="T1721"><text:s/>pakeitimo</text:span></text:p>
      <text:p text:style-name="P1722"/>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style:tab-stops>
          <style:tab-stop style:type="center" style:position="2.884in"/>
          <style:tab-stop style:type="right" style:position="5.768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2" style:parent-style-name="DefaultParagraphFont" style:family="text">
      <style:text-properties fo:language="en" fo:country="GB"/>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style:tab-stops>
          <style:tab-stop style:type="center" style:position="2.884in"/>
          <style:tab-stop style:type="right" style:position="5.768in"/>
        </style:tab-stops>
      </style:paragraph-propertie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5" style:parent-style-name="DefaultParagraphFont" style:family="text">
      <style:text-properties fo:language="en" fo:country="GB"/>
    </style:style>
    <style:style style:name="P1056" style:parent-style-name="Normal" style:family="paragraph">
      <style:paragraph-properties>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style:tab-stops>
          <style:tab-stop style:type="center" style:position="2.884in"/>
          <style:tab-stop style:type="right" style:position="5.768in"/>
        </style:tab-stops>
      </style:paragraph-properties>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6" style:parent-style-name="DefaultParagraphFont" style:family="text">
      <style:text-properties fo:language="en" fo:country="GB"/>
    </style:style>
    <style:style style:name="P1637" style:parent-style-name="Normal" style:family="paragraph">
      <style:paragraph-properties>
        <style:tab-stops>
          <style:tab-stop style:type="center" style:position="3.3465in"/>
          <style:tab-stop style:type="right" style:position="6.693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830"><draw:frame draw:style-name="F831" text:anchor-type="paragraph" svg:y="0.0006in" draw:z-index="0"><draw:text-box fo:min-height="0in" fo:min-width="0in"><text:p text:style-name="P829"><text:span text:style-name="T832"><text:page-number text:fixed="false">2</text:page-number></text:span></text:p></draw:text-box></draw:frame></text:p>
      </style:header>
      <style:footer>
        <text:p text:style-name="P833"/>
      </style:footer>
    </style:master-page>
    <style:master-page style:next-style-name="MP2" style:name="MPF2" style:page-layout-name="PL2">
      <style:header>
        <text:p text:style-name="P834"/>
      </style:header>
      <style:footer>
        <text:p text:style-name="P835"/>
      </style:footer>
    </style:master-page>
    <style:master-page style:name="MP3" style:page-layout-name="PL3">
      <style:header>
        <text:p text:style-name="P1053"><draw:frame draw:style-name="F1054" text:anchor-type="paragraph" svg:y="0.0006in" draw:z-index="0"><draw:text-box fo:min-height="0in" fo:min-width="0in"><text:p text:style-name="P1052"><text:span text:style-name="T1055"><text:page-number text:fixed="false">2</text:page-number></text:span></text:p></draw:text-box></draw:frame></text:p>
      </style:header>
      <style:footer>
        <text:p text:style-name="P1056"/>
      </style:footer>
    </style:master-page>
    <style:master-page style:next-style-name="MP3" style:name="MPF3" style:page-layout-name="PL3">
      <style:header>
        <text:p text:style-name="P1057"/>
      </style:header>
      <style:footer>
        <text:p text:style-name="P1058"/>
      </style:footer>
    </style:master-page>
    <style:master-page style:name="MP4" style:page-layout-name="PL4">
      <style:header>
        <text:p text:style-name="P1634"><draw:frame draw:style-name="F1635" text:anchor-type="paragraph" svg:y="0.0006in" draw:z-index="0"><draw:text-box fo:min-height="0in" fo:min-width="0in"><text:p text:style-name="P1633"><text:span text:style-name="T1636"><text:page-number text:fixed="false">2</text:page-number></text:span></text:p></draw:text-box></draw:frame></text:p>
      </style:header>
      <style:footer>
        <text:p text:style-name="P1637"/>
      </style:footer>
    </style:master-page>
    <style:master-page style:next-style-name="MP4" style:name="MPF4" style:page-layout-name="PL4">
      <style:header>
        <text:p text:style-name="P1638"/>
      </style:header>
      <style:footer>
        <text:p text:style-name="P1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0T10:41:00Z</meta:creation-date>
    <dc:date>2018-09-20T10:41:00Z</dc:date>
    <meta:template xlink:href="Normal.dotm" xlink:type="simple"/>
    <meta:editing-cycles>2</meta:editing-cycles>
    <meta:editing-duration>PT0S</meta:editing-duration>
    <meta:document-statistic meta:page-count="27" meta:paragraph-count="528" meta:word-count="10922" meta:character-count="88822" meta:row-count="1425" meta:non-whitespace-character-count="78428"/>
  </office:meta>
</office:document-meta>
</file>