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9-09</text:span></text:p>
      <text:p text:style-name="P3"/>
      <text:p text:style-name="P4"><text:span text:style-name="T5">Įsakymas paskelbtas: Žin. 2009, Nr.<text:s/></text:span><text:a xlink:href="https://www.e-tar.lt/portal/legalAct.html?documentId=TAR.D776B66DB637" office:target-frame-name="_top" xlink:show="replace"><text:span text:style-name="T6">16-644</text:span></text:a><text:span text:style-name="T7">, i. k. 1092330ISAK0003D-59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ŽEMĖS ŪKIO MINISTRO 2007 M. BALANDŽIO 26 D. ĮSAKYMO NR. 3D-191 „DĖL INFORMAVIMO APIE LIETUVOS KAIMO PLĖTROS 2007–2013 METŲ PROGRAMĄ IR SUTEIKTOS PARAMOS VIEŠINIMO TAISYKLIŲ PATVIRTINIMO“ PAKEITIMO</text:p>
      <text:p text:style-name="P15"/>
      <text:p text:style-name="P16">2009 m. vasario 4 d. Nr. 3D-59</text:p>
      <text:p text:style-name="P17">Vilnius</text:p>
      <text:p text:style-name="P18"/>
      <text:p text:style-name="P19"/>
      <text:p text:style-name="P20"><text:span text:style-name="T21">Pakeičiu</text:span><text:span text:style-name="T22"><text:s/>Informavimo apie Lietuvos kaimo plėtros 2007–2013 metų programą ir suteiktos paramos viešinimo taisykles, patvirtintas Lietuvos Respublikos žemės ūkio ministro 2007 m. baland</text:span><text:span text:style-name="T23">žio 26 d. įsakymu Nr. 3D-191 „Dėl informavimo apie Lietuvos kaimo plėtros 2007–2013 metų programą ir suteiktos paramos viešinimo taisyklių patvirtinimo“ (Žin., 2007, Nr.<text:s/></text:span><text:a xlink:href="https://www.e-tar.lt/portal/lt/legalAct/TAR.07EAAC5131EC" office:target-frame-name="_blank" xlink:show="new"><text:span text:style-name="T24">4</text:span><text:span text:style-name="T25">8-1868</text:span></text:a><text:span text:style-name="T26">):</text:span></text:p>
      <text:p text:style-name="P27"><text:span text:style-name="T28">1</text:span><text:span text:style-name="T29">. Išdėstau 12.4 punktą taip:</text:span></text:p>
      <text:p text:style-name="P30"><text:span text:style-name="T31">„</text:span><text:span text:style-name="T32">12.4</text:span><text:span text:style-name="T33">. užtikrinti, kad projekto viešinimo veiklos mastai būtų tiesiogiai proporcingi projekto tikslams ir veiklos apimčiai, (jei priemonės įgyvendinimo taisyklėse nenustatyta kitaip), t. y.:</text:span></text:p>
      <text:p text:style-name="P34"><text:span text:style-name="T35">12.4.1</text:span><text:span text:style-name="T36">.<text:s/></text:span><text:span text:style-name="T37">projektams, kurių bendra vertė iki 50 000 EUR (172 640 Lt), didžiausia tinkamų finansuoti viešinimui skirtų išlaidų suma yra iki 200 Lt;</text:span></text:p>
      <text:p text:style-name="P38"><text:span text:style-name="T39">12.4.2</text:span><text:span text:style-name="T40">. projektams, kurių bendra vertė yra nuo 50 001 EUR (172 643 Lt) iki 100 000 EUR (345 280 Lt), didžiausia tin</text:span><text:span text:style-name="T41">kamų finansuoti viešinimui skirtų išlaidų suma yra iki 500 Lt;</text:span></text:p>
      <text:p text:style-name="P42"><text:span text:style-name="T43">12.4.3</text:span><text:span text:style-name="T44">. projektams, kurių bendra vertė yra nuo 100 001 EUR (345 283 Lt) iki 250 000 EUR (863 200 Lt), didžiausia tinkamų finansuoti viešinimui skirtų išlaidų suma yra iki 1 000 Lt;</text:span></text:p>
      <text:p text:style-name="P45"><text:span text:style-name="T46">12.4.4</text:span><text:span text:style-name="T47">. projektams, kurių bendra vertė yra nuo 250 001 EUR (863 203 Lt) iki 500 000 EUR (1 726 400 Lt), didžiausia tinkamų finansuoti viešinimui skirtų išlaidų suma yra iki 1 500 Lt;</text:span></text:p>
      <text:p text:style-name="P48"><text:span text:style-name="T49">12.4.5</text:span><text:span text:style-name="T50">. projektams, kurių bendra vertė yra per 500 001 EUR (1 726 403 Lt)</text:span><text:span text:style-name="T51">, didžiausia tinkamų finansuoti viešinimui skirtų išlaidų suma yra iki 2 000 Lt.“</text:span></text:p>
      <text:p text:style-name="P52"><text:span text:style-name="T53">2.</text:span><text:span text:style-name="T54"><text:s/>Neteko galios nuo 2009-09-09</text:span></text:p>
      <text:p text:style-name="P55">Punkto naikinimas:</text:p>
      <text:p text:style-name="P56"><text:span text:style-name="T57">Nr.<text:s/></text:span><text:a xlink:href="https://www.e-tar.lt/portal/legalAct.html?documentId=TAR.74C21788FA47" office:target-frame-name="_top" xlink:show="replace"><text:span text:style-name="T58">3D-652</text:span></text:a><text:span text:style-name="T59">, 2009-09-04, Žin. 2009</text:span><text:span text:style-name="T60">, Nr. 107-4518 (2009-09-08), i. k. 1092330ISAK003D-652</text:span></text:p>
      <text:p text:style-name="Normal"/>
      <text:p text:style-name="P61"/>
      <text:p text:style-name="P62"/>
      <text:p text:style-name="P63"/>
      <text:p text:style-name="P64"><text:span text:style-name="T65">ŽEMĖS ŪKIO MINISTRAS</text:span><text:span text:style-name="T66"><text:tab/>KAZYS STARKEVIČIU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žemės ūkio ministerija, Įsakymas</text:span></text:p>
      <text:p text:style-name="P76"><text:span text:style-name="T77">Nr.<text:s/></text:span><text:a xlink:href="https://www.e-tar.lt/portal/legalAct.html?documentId=TAR.74C21788FA47" office:target-frame-name="_top" xlink:show="replace"><text:span text:style-name="T78">3D-652</text:span></text:a><text:span text:style-name="T79">, 2009-09-04, Žin., 2009, Nr. 107-4518 (2009-09-08), i. k. 1092330ISAK003D-652</text:span></text:p>
      <text:p text:style-name="P80"><text:span text:style-name="T81">Dėl žemės ūkio ministro 2007 m. balandžio 26 d. įsakymo Nr. 3D-191 "Dėl Informavimo apie<text:s/></text:span><text:span text:style-name="T82">Lietuvos kaimo plėtros 2007–2013 metų programą ir suteiktos paramos viešinimo taisyklių patvirtin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14T16:53:00Z</meta:creation-date>
    <dc:date>2016-04-14T16:53:00Z</dc:date>
    <meta:template xlink:href="Normal" xlink:type="simple"/>
    <meta:editing-cycles>2</meta:editing-cycles>
    <meta:editing-duration>PT0S</meta:editing-duration>
    <meta:document-statistic meta:page-count="1" meta:paragraph-count="23" meta:word-count="405" meta:character-count="2721" meta:row-count="83" meta:non-whitespace-character-count="2339"/>
  </office:meta>
</office:document-meta>
</file>