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text-align="center"/>
      <style:text-properties fo:color="#000000" fo:hyphenate="false"/>
    </style:style>
    <style:style style:name="P17" style:parent-style-name="Normal" style:family="paragraph">
      <style:paragraph-properties fo:keep-together="always" fo:text-align="center"/>
      <style:text-properties fo:color="#000000" fo:hyphenate="false"/>
    </style:style>
    <style:style style:name="P1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19" style:parent-style-name="Normal" style:family="paragraph">
      <style:paragraph-properties fo:text-align="justify" fo:text-indent="0.3937in"/>
      <style:text-properties fo:font-weight="bold" style:font-weight-asian="bold" style:font-weight-complex="bold" fo:text-transform="uppercase" fo:color="#000000" fo:hyphenate="false"/>
    </style:style>
    <style:style style:name="P20" style:parent-style-name="Normal" style:family="paragraph">
      <style:paragraph-properties fo:keep-together="always" fo:text-align="center"/>
      <style:text-properties fo:color="#000000" fo:hyphenate="false"/>
    </style:style>
    <style:style style:name="P21" style:parent-style-name="Normal" style:family="paragraph">
      <style:paragraph-properties fo:keep-together="always" fo:text-align="center"/>
      <style:text-properties fo:color="#000000" fo:hyphenate="false"/>
    </style:style>
    <style:style style:name="P22" style:parent-style-name="Normal" style:family="paragraph">
      <style:paragraph-properties fo:text-align="justify" fo:text-indent="0.3937in"/>
      <style:text-properties fo:color="#000000"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text-properties fo:hyphenate="false"/>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2993in"/>
        </style:tab-stops>
      </style:paragraph-properties>
      <style:text-properties fo:hyphenate="false"/>
    </style:style>
    <style:style style:name="P43"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5" style:parent-style-name="Normal" style:family="paragraph">
      <style:paragraph-properties>
        <style:tab-stops>
          <style:tab-stop style:type="right" style:position="6.2993in"/>
        </style:tab-stops>
      </style:paragraph-properties>
      <style:text-properties fo:text-transform="uppercase" fo:color="#000000" fo:hyphenate="false"/>
    </style:style>
    <style:style style:name="P46" style:parent-style-name="Normal" style:family="paragraph">
      <style:paragraph-properties fo:text-align="justify" fo:text-indent="0.3937in"/>
      <style:text-properties fo:hyphenate="false"/>
    </style:style>
    <style:style style:name="P47" style:parent-style-name="Normal" style:family="paragraph">
      <style:paragraph-properties fo:keep-together="always" fo:break-before="page" fo:margin-left="3.149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margin-left="3.1493in">
        <style:tab-stops/>
      </style:paragraph-properties>
      <style:text-properties fo:color="#000000" fo:hyphenate="false"/>
    </style:style>
    <style:style style:name="P50" style:parent-style-name="Normal" style:family="paragraph">
      <style:paragraph-properties fo:keep-together="always" fo:margin-left="3.1493in">
        <style:tab-stops/>
      </style:paragraph-properties>
      <style:text-properties fo:color="#000000" fo:hyphenate="false"/>
    </style:style>
    <style:style style:name="P51" style:parent-style-name="Normal" style:family="paragraph">
      <style:paragraph-properties fo:keep-together="always" fo:margin-left="3.1493in">
        <style:tab-stops/>
      </style:paragraph-properties>
      <style:text-properties fo:color="#000000" fo:hyphenate="false"/>
    </style:style>
    <style:style style:name="P52" style:parent-style-name="Normal" style:family="paragraph">
      <style:paragraph-properties fo:text-align="justify" fo:text-indent="0.3937in"/>
      <style:text-properties fo:color="#000000" fo:hyphenate="false"/>
    </style:style>
    <style:style style:name="P53" style:parent-style-name="Normal" style:family="paragraph">
      <style:paragraph-properties fo:keep-together="always"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P56"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57" style:parent-style-name="Normal" style:family="paragraph">
      <style:paragraph-properties fo:keep-together="always" fo:text-align="center"/>
      <style:text-properties fo:hyphenate="false"/>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62" style:parent-style-name="Normal" style:family="paragraph">
      <style:paragraph-properties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3937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T79" style:parent-style-name="DefaultParagraphFont" style:family="text">
      <style:text-properties fo:color="#0000FF"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3937in">
        <style:tab-stops>
          <style:tab-stop style:type="left" style:position="0.343in"/>
        </style:tab-stops>
      </style:paragraph-properties>
    </style:style>
    <style:style style:name="T92" style:parent-style-name="DefaultParagraphFont" style:family="text">
      <style:text-properties style:font-size-complex="11pt"/>
    </style:style>
    <style:style style:name="T93" style:parent-style-name="DefaultParagraphFont" style:family="text">
      <style:text-properties style:font-size-complex="11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keep-together="always" fo:text-align="center"/>
      <style:text-properties fo:hyphenate="false"/>
    </style:style>
    <style:style style:name="T103" style:parent-style-name="DefaultParagraphFont" style:family="text">
      <style:text-properties fo:font-weight="bold" style:font-weight-asian="bold" style:font-weight-complex="bold" fo:text-transform="uppercase" fo:color="#000000"/>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P106" style:parent-style-name="Normal" style:family="paragraph">
      <style:paragraph-properties fo:text-align="justify" fo:text-indent="0.3937in"/>
      <style:text-properties fo:color="#000000" fo:hyphenate="false"/>
    </style:style>
    <style:style style:name="P107" style:parent-style-name="Normal" style:family="paragraph">
      <style:paragraph-properties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3937in"/>
      <style:text-properties fo:hyphenate="false"/>
    </style:style>
    <style:style style:name="P193" style:parent-style-name="Normal" style:family="paragraph">
      <style:paragraph-properties fo:keep-together="always" fo:text-align="center"/>
      <style:text-properties fo:hyphenate="false"/>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T196" style:parent-style-name="DefaultParagraphFont" style:family="text">
      <style:text-properties fo:font-weight="bold" style:font-weight-asian="bold" style:font-weight-complex="bold" fo:text-transform="uppercase" fo:color="#000000"/>
    </style:style>
    <style:style style:name="P197" style:parent-style-name="Normal" style:family="paragraph">
      <style:paragraph-properties fo:text-align="justify" fo:text-indent="0.3937in"/>
      <style:text-properties fo:font-weight="bold" style:font-weight-asian="bold" style:font-weight-complex="bold" fo:color="#000000" fo:hyphenate="false"/>
    </style:style>
    <style:style style:name="P198" style:parent-style-name="Normal" style:family="paragraph">
      <style:paragraph-properties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3937in">
        <style:tab-stops>
          <style:tab-stop style:type="left" style:position="0.4368in"/>
        </style:tab-stops>
      </style:paragraph-properties>
    </style:style>
    <style:style style:name="T203" style:parent-style-name="DefaultParagraphFont" style:family="text">
      <style:text-properties style:font-size-complex="11pt"/>
    </style:style>
    <style:style style:name="T204" style:parent-style-name="DefaultParagraphFont" style:family="text">
      <style:text-properties style:font-size-complex="11pt"/>
    </style:style>
    <style:style style:name="T205" style:parent-style-name="DefaultParagraphFont" style:family="text">
      <style:text-properties style:font-size-complex="11pt"/>
    </style:style>
    <style:style style:name="T206" style:parent-style-name="DefaultParagraphFont" style:family="text">
      <style:text-properties style:font-size-complex="11pt"/>
    </style:style>
    <style:style style:name="T207" style:parent-style-name="DefaultParagraphFont" style:family="text">
      <style:text-properties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text-properties fo:hyphenate="false"/>
    </style:style>
    <style:style style:name="P219" style:parent-style-name="Normal" style:family="paragraph">
      <style:paragraph-properties fo:keep-together="always" fo:text-align="center"/>
      <style:text-properties fo:hyphenate="false"/>
    </style:style>
    <style:style style:name="T220" style:parent-style-name="DefaultParagraphFont" style:family="text">
      <style:text-properties fo:font-weight="bold" style:font-weight-asian="bold" style:font-weight-complex="bold" fo:text-transform="uppercase" fo:color="#000000"/>
    </style:style>
    <style:style style:name="T221" style:parent-style-name="DefaultParagraphFont" style:family="text">
      <style:text-properties fo:font-weight="bold" style:font-weight-asian="bold" style:font-weight-complex="bold" fo:text-transform="uppercase" fo:color="#000000"/>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text-align="justify" fo:text-indent="0.3937in"/>
      <style:text-properties fo:color="#000000" fo:hyphenate="false"/>
    </style:style>
    <style:style style:name="P224" style:parent-style-name="Normal" style:family="paragraph">
      <style:paragraph-properties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3937in"/>
      <style:text-properties fo:hyphenate="false"/>
    </style:style>
    <style:style style:name="P232" style:parent-style-name="Normal" style:family="paragraph">
      <style:paragraph-properties fo:text-align="center"/>
      <style:text-properties fo:hyphenate="false"/>
    </style:style>
    <style:style style:name="T233" style:parent-style-name="DefaultParagraphFont" style:family="text">
      <style:text-properties fo:color="#000000"/>
    </style:style>
    <style:style style:name="P234" style:parent-style-name="Normal" style:family="paragraph">
      <style:paragraph-properties fo:text-align="justify"/>
      <style:text-properties fo:font-weight="bold" style:font-weight-asian="bold" fo:font-size="10pt" style:font-size-asian="10pt"/>
    </style:style>
    <style:style style:name="P235" style:parent-style-name="Normal" style:family="paragraph">
      <style:paragraph-properties fo:text-align="justify"/>
      <style:text-properties fo:font-weight="bold" style:font-weight-asian="bold"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weight="bold" style:font-weight-asian="bold" fo:font-size="10pt" style:font-size-asian="10pt"/>
    </style:style>
    <style:style style:name="P238" style:parent-style-name="Normal" style:family="paragraph">
      <style:paragraph-properties fo:text-align="justify"/>
      <style:text-properties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ize="10pt" style:font-size-asian="10pt"/>
    </style:style>
    <style:style style:name="T2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fo:font-size="10pt" style:font-size-asian="10pt"/>
    </style:style>
    <style:style style:name="T250" style:parent-style-name="DefaultParagraphFont" style:family="text">
      <style:text-properties fo:font-size="10pt" style:font-size-asian="10pt"/>
    </style:style>
    <style:style style:name="P251" style:parent-style-name="Normal" style:family="paragraph">
      <style:paragraph-properties fo:text-align="justify"/>
      <style:text-properties fo:font-size="10pt" style:font-size-asian="10pt"/>
    </style:style>
    <style:style style:name="P252" style:parent-style-name="Normal" style:family="paragraph">
      <style:paragraph-properties fo:widows="0" fo:orphans="0"/>
    </style:style>
  </office:automatic-styles>
  <office:body>
    <office:text text:use-soft-page-breaks="true">
      <text:p text:style-name="P1"><text:span text:style-name="T6">Suvestinė redakcija nuo 2016-12-10</text:span></text:p>
      <text:p text:style-name="P7"/>
      <text:p text:style-name="P8"><text:span text:style-name="T9">Nutarimas paskelbtas: Žin. 2012, Nr.<text:s/></text:span><text:a xlink:href="https://www.e-tar.lt/portal/legalAct.html?documentId=TAR.D7749C87DD9A" office:target-frame-name="_top" xlink:show="replace"><text:span text:style-name="T10">110-5627</text:span></text:a><text:span text:style-name="T11">, i. k. 112106ANUTA00O3-252</text:span></text:p>
      <text:p text:style-name="P12"/>
      <text:p text:style-name="P13"><text:span text:style-name="T14"/><text:span text:style-name="T15">VALSTYBINĖS KAINŲ IR ENERGETIKOS KONTROLĖS KOMISIJOS</text:span></text:p>
      <text:p text:style-name="P16">N U T A R I M A S</text:p>
      <text:p text:style-name="P17"/>
      <text:p text:style-name="P18">DĖL ELEKTROS ENERGIJOS PERDAVIMO, SKIRSTYMO, VISUOMENINIO TIEKIMO PASLAUGŲ IR VISUOMENINIŲ ELEKTROS ENERGIJOS KAINŲ DIFERENCIJAVIMO TVARKOS APRAŠo PATVIRTINIMO</text:p>
      <text:p text:style-name="P19"/>
      <text:p text:style-name="P20">2012 m. rugsėjo 19 d. Nr. O3-252</text:p>
      <text:p text:style-name="P21">Vilnius</text:p>
      <text:p text:style-name="P22"/>
      <text:p text:style-name="P23"><text:span text:style-name="T24">Vadovaudamasi Lietuvos Respublikos energetikos įstatymo</text:span><text:span text:style-name="T25"><text:s/></text:span><text:span text:style-name="T26">(Žin., 2002, Nr. </text:span><text:a xlink:href="https://www.e-tar.lt/portal/lt/legalAct/TAR.44235B485568" office:target-frame-name="_blank" xlink:show="new"><text:span text:style-name="T27">56-2224</text:span></text:a><text:span text:style-name="T28">; 2011, Nr. </text:span><text:a xlink:href="https://www.e-tar.lt/portal/lt/legalAct/TAR.C2DAB42D5532" office:target-frame-name="_blank" xlink:show="new"><text:span text:style-name="T29">160-7576</text:span></text:a><text:span text:style-name="T30">) 8 straipsnio 9 dalies 2 punktu, Lietuvos Respublikos elektros energetikos įstatymo (Žin., 2000, Nr. </text:span><text:a xlink:href="https://www.e-tar.lt/portal/lt/legalAct/TAR.F57794B7899F" office:target-frame-name="_blank" xlink:show="new"><text:span text:style-name="T31">6</text:span><text:span text:style-name="T32">6-1984</text:span></text:a><text:span text:style-name="T33">; 2012, Nr. </text:span><text:a xlink:href="https://www.e-tar.lt/portal/lt/legalAct/TAR.EC08E3DADC14" office:target-frame-name="_blank" xlink:show="new"><text:span text:style-name="T34">17-752</text:span></text:a><text:span text:style-name="T35">)</text:span><text:span text:style-name="T36"><text:s/></text:span><text:span text:style-name="T37">9 straipsnio 3 dalies 9 punktu, 67 straipsnio 2 dalimi ir 69 straipsnio 6 dalimi ir atsižvelgdama į Valstybinės kainų ir energetikos kontrolės<text:s/></text:span><text:span text:style-name="T38">komisijos (toliau – Komisija) Dujų ir elektros departamento Elektros skyriaus 2012 m. rugsėjo 10 d. pažymą Nr. O5-210 „Dėl Elektros energijos perdavimo, skirstymo, visuomeninio tiekimo paslaugų ir visuomeninių elektros energijos kainų diferencijavimo tvark</text:span><text:span text:style-name="T39">os aprašo patvirtinimo“, Komisija n u t a r i a:</text:span></text:p>
      <text:p text:style-name="P40"><text:span text:style-name="T41">Patvirtinti Elektros energijos perdavimo, skirstymo, visuomeninio tiekimo paslaugų ir visuomeninių elektros energijos kainų diferencijavimo tvarkos aprašą (pridedama).</text:span></text:p>
      <text:p text:style-name="P42"/>
      <text:p text:style-name="P43"/>
      <text:p text:style-name="P44"/>
      <text:p text:style-name="P45">Komisijos pirmininkė<text:tab/>Diana Korsakaitė</text:p>
      <text:p text:style-name="P46"/>
      <text:soft-page-break/>
      <text:p text:style-name="P47"><text:span text:style-name="T48">PATVIRTINTA</text:span></text:p>
      <text:p text:style-name="P49">Valstybinės kainų ir energetikos<text:s/></text:p>
      <text:p text:style-name="P50">kontrolės komisijos<text:s/></text:p>
      <text:p text:style-name="P51">2012 m. rugsėjo 19 d. nutarimu Nr. O3-252</text:p>
      <text:p text:style-name="P52"/>
      <text:p text:style-name="P53"><text:span text:style-name="T54">ELEKTROS ENERGIJOS PERDAVIMO, SKIRSTYMO, VISUOMENINIO TIEKIMO PASLAUGŲ IR VISUOMENINIŲ ELEKTROS ENERGIJOS KAINŲ DIFERENCIJAVIMO<text:s/></text:span><text:span text:style-name="T55">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Elektros energijos perdavimo, skirstymo, visuomeninio tiekimo paslaugų ir visuomeninių elektros energijos kainų diferencijavimo tvarkos aprašas (toliau – Aprašas) nustato pagrindinius elektros energijos<text:s/></text:span><text:span text:style-name="T65">perdavimo, skirstymo, visuomeninio tiekimo paslaugų kainų ir visuomeninių elektros energijos kainų diferencijavimo principus ir taikomas atitinkamų paslaugų teikėjams.</text:span></text:p>
      <text:p text:style-name="P66"><text:span text:style-name="T67">2</text:span><text:span text:style-name="T68">. Aprašas parengtas vadovaujantis Lietuvos Respublikos energetikos įstatymo</text:span><text:span text:style-name="T69"><text:s/></text:span><text:span text:style-name="T70">(Žin.,<text:s/></text:span><text:span text:style-name="T71">2002, Nr. </text:span><text:a xlink:href="https://www.e-tar.lt/portal/lt/legalAct/TAR.44235B485568" office:target-frame-name="_blank" xlink:show="new"><text:span text:style-name="T72">56-2224</text:span></text:a><text:span text:style-name="T73">; 2011, Nr. </text:span><text:a xlink:href="https://www.e-tar.lt/portal/lt/legalAct/TAR.C2DAB42D5532" office:target-frame-name="_blank" xlink:show="new"><text:span text:style-name="T74">160-7576</text:span></text:a><text:span text:style-name="T75">) (toliau – Energetikos įstatymas) 8 straipsnio 9</text:span><text:span text:style-name="T76"> dalies 2 punktu, Lietuvos Respublikos elektros energetikos įstatymo (Žin., 2000, Nr. </text:span><text:a xlink:href="https://www.e-tar.lt/portal/lt/legalAct/TAR.F57794B7899F" office:target-frame-name="_blank" xlink:show="new"><text:span text:style-name="T77">66-1984</text:span></text:a><text:span text:style-name="T78">; 2012, Nr. </text:span><text:a xlink:href="https://www.e-tar.lt/portal/lt/legalAct/TAR.EC08E3DADC14" office:target-frame-name="_blank" xlink:show="new"><text:span text:style-name="T79">17-752</text:span></text:a><text:span text:style-name="T80">) (toliau – Elektros energetikos įstatymas) 9 straipsnio 3 dalies 9 punktu.</text:span></text:p>
      <text:p text:style-name="P81"><text:span text:style-name="T82">3</text:span><text:span text:style-name="T83">. Apraše vartojamos sąvokos suprantamos taip, kaip jos apibrėžtos Energetikos įstatyme, Elektros energetikos įstatyme ir kituose teisės aktuose.</text:span></text:p>
      <text:p text:style-name="P84"><text:span text:style-name="T85">4</text:span><text:span text:style-name="T86">. Valstybinei kainų ir energetikos kontrolės komisijai (toliau – Komisijai) nustačius viršutines perdavimo, skirstymo ir visuomeninio tiekimo paslaugų kainų ribas bei visuomeninių elektros energijos kainų viršutines ribas, paslaugų teikėjai turi teisę dife</text:span><text:span text:style-name="T87">rencijuoti atitinkamų paslaugų kainas pagal objektyvius požymius.</text:span></text:p>
      <text:p text:style-name="P88"><text:span text:style-name="T89">5</text:span><text:span text:style-name="T90">. Diferencijuojant paslaugų kainas, paslaugų teikėjams draudžiama diskriminuoti elektros energijos vartotojus.</text:span></text:p>
      <text:p text:style-name="P91"><text:span text:style-name="T92">6</text:span><text:span text:style-name="T93">. Paslaugų teikėjai, diferencijuodami kainas, privalo tinkamai atsižv</text:span><text:span text:style-name="T94">elgti į energijos vartojimo efektyvumo didinimo principą, nustatytą Elektros energetikos įstatymo<text:s/></text:span><text:span text:style-name="T95"><text:line-break/>69 straipsnio 7 dalyje.</text:span><text:s/></text:p>
      <text:p text:style-name="P96">Punkto pakeitimai:</text:p>
      <text:p text:style-name="P97"><text:span text:style-name="T98">Nr.<text:s/></text:span><text:a xlink:href="https://www.e-tar.lt/portal/legalAct.html?documentId=013d71e0bd5611e688d0ed775a2e782a" office:target-frame-name="_top" xlink:show="replace"><text:span text:style-name="T99">O3-420</text:span></text:a><text:span text:style-name="T100">, 201</text:span><text:span text:style-name="T101">6-12-08, paskelbta TAR 2016-12-09, i. k. 2016-28527</text:span></text:p>
      <text:p text:style-name="Normal"/>
      <text:p text:style-name="P102"><text:span text:style-name="T103">II</text:span><text:span text:style-name="T104">.<text:s/></text:span><text:span text:style-name="T105">ELEKTROS ENERGIJOS PERDAVIMO IR SKIRSTYMO PASLAUGŲ KAINŲ DIFERENCIJAVIMO PRINCIPAI</text:span></text:p>
      <text:p text:style-name="P106"/>
      <text:p text:style-name="P107"><text:span text:style-name="T108">7</text:span><text:span text:style-name="T109">. Perdavimo paslaugos kaina diferencijuojama į dedamąsias elektros energijos vartotojams, gamintojams ir</text:span><text:span text:style-name="T110"><text:s/>importuotojams, importuojantiems elektros energiją iš valstybių, kurios nėra Europos Sąjungos valstybės narės. Gamintojams nustatoma perdavimo paslaugos kaina turi atitikti Europos Komisijos 2010 m. rugsėjo 23 d. reglamento Nr. 838/2010 dėl perdavimo sist</text:span><text:span text:style-name="T111">emos operatorių tarpusavio kompensavimo mechanizmo ir bendro perdavimo mokesčių reguliavimo metodo taikymo gairių nustatymo (OL 2010 L 250, p. 5) Priedo B dalyje nustatytą kainų intervalą.</text:span></text:p>
      <text:p text:style-name="P112"><text:span text:style-name="T113">8</text:span><text:span text:style-name="T114">. Perdavimo paslaugos kaina, persiuntimo paslaugos kaina, skir</text:span><text:span text:style-name="T115">stymo paslaugos kaina visais atvejais, išskyrus viešuosius interesus atitinkančių paslaugų kainos dalį, gali būti diferencijuojamos į galios ir elektros energijos dedamąsias.</text:span></text:p>
      <text:p text:style-name="P116"><text:span text:style-name="T117">9</text:span><text:span text:style-name="T118">. Perdavimo sistemos operatorius, diferencijuodamas elektros energijos perda</text:span><text:span text:style-name="T119">vimo paslaugos kainą, privalo vadovautis šiais principais:</text:span></text:p>
      <text:p text:style-name="P120"><text:span text:style-name="T121">9.1</text:span><text:span text:style-name="T122">. perdavimo paslaugos kainos diferencijavimo į elektros energijos ir galios dedamąsias atveju:</text:span></text:p>
      <text:p text:style-name="P123"><text:span text:style-name="T124">9.1.1</text:span><text:span text:style-name="T125">. perdavimo sistemos operatorius 50 proc. perdavimo sistemos operatoriaus sąlyginai pastov</text:span><text:span text:style-name="T126">iųjų sąnaudų ir investicijų grąžos bei 100 proc. kintamųjų sąnaudų privalo<text:s/></text:span><text:soft-page-break/><text:span text:style-name="T127">priskirti elektros energijos dedamajai ir 50 proc. sąlyginai pastoviųjų sąnaudų ir investicijų grąžos privalo priskirti galios dedamajai;</text:span></text:p>
      <text:p text:style-name="P128"><text:span text:style-name="T129">9.1.2</text:span><text:span text:style-name="T130">. nustatydamas elektros energijos<text:s/></text:span><text:span text:style-name="T131">dedamąją paslaugos vienetui (1 kWh), perdavimo sistemos operatorius privalo įvertinti bendrą per ataskaitinius metus perduotiną elektros energijos kiekį;</text:span></text:p>
      <text:p text:style-name="P132"><text:span text:style-name="T133">9.1.3</text:span><text:span text:style-name="T134">. nustatydamas galios dedamąją paslaugos vienetui (1 kW), perdavimo sistemos operatorius<text:s/></text:span><text:span text:style-name="T135">privalo įvertinti bendrą suteiktą vartotojams, kurių įrenginiai yra prijungti prie perdavimo tinklų, ir skirstomųjų tinklų operatoriams leistinąją naudoti (pareikštą sutartyse ) galią;</text:span></text:p>
      <text:p text:style-name="P136"><text:span text:style-name="T137">9.1.4</text:span><text:span text:style-name="T138">. elektros energijos perdavimo paslaugos kainos elektros<text:s/></text:span><text:span text:style-name="T139">energijos dedamoji nustatoma už faktiškai perdavimo tinklu persiųstą elektros energijos kiekį;</text:span></text:p>
      <text:p text:style-name="P140"><text:span text:style-name="T141">9.1.5</text:span><text:span text:style-name="T142">. elektros energijos perdavimo paslaugos kainos galios dedamoji nustatoma už leistinąją naudoti (pareikštą sutartyse) galią;</text:span></text:p>
      <text:p text:style-name="P143"><text:span text:style-name="T144">9.1.6</text:span><text:span text:style-name="T145">. galios rezervavi</text:span><text:span text:style-name="T146">mo paslaugos kaina nustatoma už leistinąją naudoti (pareikštą sutartyse) galią;</text:span></text:p>
      <text:p text:style-name="P147"><text:span text:style-name="T148">9.2</text:span><text:span text:style-name="T149">. perdavimo paslaugos kainos diferencijavimo pagal vartotojų grupes atveju, perdavimo sistemos operatorius privalo išskirti vartotojus, kurių elektros įrenginiai prie<text:s/></text:span><text:span text:style-name="T150">perdavimo tinklo prijungti ties 330–110 kV įtampos riba, ir vartotojus, kurių įrenginiai prie perdavimo tinklo prijungti ties 35–6 kV įtampos riba.</text:span></text:p>
      <text:p text:style-name="P151"><text:span text:style-name="T152">10</text:span><text:span text:style-name="T153">. Skirstomųjų tinklų operatorius, diferencijuodamas elektros energijos skirstymo (persiuntimo) pasla</text:span><text:span text:style-name="T154">ugos kainas, privalo vadovautis šiais principais:</text:span></text:p>
      <text:p text:style-name="P155"><text:span text:style-name="T156">10.1</text:span><text:span text:style-name="T157">. skirstymo (persiuntimo) paslaugos kainos diferencijavimo į elektros energijos ir galios dedamąsias (išskyrus buitiniams vartotojams) atveju:</text:span></text:p>
      <text:p text:style-name="P158"><text:span text:style-name="T159">10.1.1</text:span><text:span text:style-name="T160">. skirstomųjų tinklų operatorius ne mažiau kaip 5</text:span><text:span text:style-name="T161">0 proc. skirstomųjų tinklų operatoriaus sąlyginai pastoviųjų sąnaudų, skirstymo paslaugos sąnaudų ir investicijų grąžos bei 100 proc. kintamųjų sąnaudų privalo priskirti elektros energijos dedamajai, ir ne daugiau kaip 50 proc. sąlyginai pastoviųjų sąnaudų</text:span><text:span text:style-name="T162">, skirstymo paslaugos sąnaudų ir investicijų grąžos privalo priskirti galios dedamajai;</text:span></text:p>
      <text:p text:style-name="P163"><text:span text:style-name="T164">10.1.2</text:span><text:span text:style-name="T165">. nustatydamas elektros energijos dedamąją paslaugos vienetui (1 kWh), skirstomųjų tinklų operatorius privalo įvertinti bendrą per ataskaitinius metus paskirs</text:span><text:span text:style-name="T166">tytiną (persiųstiną) elektros energijos kiekį;</text:span></text:p>
      <text:p text:style-name="P167"><text:span text:style-name="T168">10.1.3</text:span><text:span text:style-name="T169">. nustatydamas galios dedamąją paslaugos vienetui (1 kW), skirstomųjų tinklų operatorius privalo įvertinti bendrą suteiktą vartotojams, kurių įrenginiai yra prijungti prie skirstomųjų tinklų, leistin</text:span><text:span text:style-name="T170">ąją naudoti (pareikštą sutartyse) galią;</text:span></text:p>
      <text:p text:style-name="P171"><text:span text:style-name="T172">10.1.4</text:span><text:span text:style-name="T173">. elektros energijos skirstymo (persiuntimo) paslaugos kainos elektros energijos dedamoji taikoma už faktiškai skirstymo tinklu persiųstą elektros energijos kiekį;</text:span></text:p>
      <text:p text:style-name="P174"><text:span text:style-name="T175">10.1.5</text:span><text:span text:style-name="T176">. elektros energijos skirstymo<text:s/></text:span><text:span text:style-name="T177">(persiuntimo) paslaugos kainos galios dedamoji taikoma už leistinąją naudoti (pareikštą sutartyse) galią;</text:span></text:p>
      <text:p text:style-name="P178"><text:span text:style-name="T179">10.2</text:span><text:span text:style-name="T180">. skirstymo (persiuntimo) paslaugos kainos diferencijavimo pagal vartotojų grupes atveju, skirstomųjų tinklų operatorius privalo išskirti va</text:span><text:span text:style-name="T181">rtotojus, kurių elektros įrenginiai prie skirstomųjų tinklų prijungti ties 35–6 kV įtampos riba, ir vartotojus, kurių elektros įrenginiai prie skirstomojo tinklo prijungti ties 0,4 kV įtampos riba.</text:span></text:p>
      <text:p text:style-name="P182"><text:span text:style-name="T183">11</text:span><text:span text:style-name="T184">. Diferencijuojant elektros energijos perdavimo ir</text:span><text:span text:style-name="T185"><text:s/>skirstymo paslaugų kainas, šias paslaugas teikiančių operatorių apskaičiuotas atitinkamų metų vidutinis perdavimo ar skirstymo paslaugos tarifas (tarifų svertinis vidurkis) neturi viršyti Komisijos nustatytos atitinkamų metų perdavimo ar skirstymo paslaug</text:span><text:span text:style-name="T186">os kainos viršutinės ribos.</text:span></text:p>
      <text:p text:style-name="P187"><text:span text:style-name="T188">12</text:span><text:span text:style-name="T189">. Perdavimo sistemos operatoriaus teikiamų perdavimo paslaugų kainų diferencijavimo tvarka ir Skirstomųjų tinklų operatoriaus teikiamų skirstymo (persiuntimo) paslaugų kainų diferencijavimo tvarka (kai ji buvo koreguota nu</text:span><text:span text:style-name="T190">o paskutinio jos pateikimo Komisijai) bei pagrindžiantys dokumentai pateikiami Komisijai derinimui kartu su prašymu dėl elektros energijos perdavimo ar elektros energijos skirstymo paslaugų kainų, tarifų ir jų taikymo tvarkos paskelbimo teisės aktuose nust</text:span><text:span text:style-name="T191">atyta tvarka ir terminais.</text:span></text:p>
      <text:p text:style-name="P192"/>
      <text:p text:style-name="P193"><text:span text:style-name="T194">III</text:span><text:span text:style-name="T195">.<text:s/></text:span><text:span text:style-name="T196">ELEKTROS ENERGIJOS VISUOMENINIO TIEKIMO PASLAUGOS IR VISUOMENINIŲ ELEKTROS ENERGIJOS KAINŲ DIFERENCIJAVIMO PRINCIPAI</text:span></text:p>
      <text:p text:style-name="P197"/>
      <text:p text:style-name="P198"><text:span text:style-name="T199">13</text:span><text:span text:style-name="T200">. Visuomeninio tiekimo paslaugos kaina gali būti diferencijuojama pagal paslaugos teikėjo<text:s/></text:span><text:span text:style-name="T201">pasirinktus objektyvius požymius (vartotojų kategorijas, grupes, kitus požymius), kurie sudarytų galimybę nustatant skirtingas tarifų rūšis siekti tiekėjo veiklos didesnio efektyvumo.</text:span></text:p>
      <text:p text:style-name="P202"><text:span text:style-name="T203">14</text:span><text:span text:style-name="T204">. Visuomeninė elektros energijos kaina gali būti diferencijuojama<text:s/></text:span><text:span text:style-name="T205">į prieigos ir elektros energijos dedamąsias. Visuomeninė elektros energijos kaina gali būti diferencijuojama pagal vartotojų kategorijas, grupes, elektros energijos vartojimo laiką, sunaudotos elektros energijos kiekį, realų valandinį elektros energijos va</text:span><text:span text:style-name="T206">rtojimą, taikant su vartojimo perkėlimu iš piko meto susijusias nuolaidas ir kitaip sudarant sąlygas reaguoti į elektros energijos paklausą, taip pat pagal kitus paslaugos teikėjo pasirinktus objektyvius požymius, kurie sudarytų galimybę per diferencijavim</text:span><text:span text:style-name="T207">ą siekti elektros energijos vartojimo didesnio efektyvumo bei bendrosios elektros energetikos sistemos sąnaudų mažinimo.<text:s/></text:span></text:p>
      <text:p text:style-name="P208">Punkto pakeitimai:</text:p>
      <text:p text:style-name="P209"><text:span text:style-name="T210">Nr.<text:s/></text:span><text:a xlink:href="https://www.e-tar.lt/portal/legalAct.html?documentId=013d71e0bd5611e688d0ed775a2e782a" office:target-frame-name="_top" xlink:show="replace"><text:span text:style-name="T211">O3-420</text:span></text:a><text:span text:style-name="T212">, 2016-</text:span><text:span text:style-name="T213">12-08, paskelbta TAR 2016-12-09, i. k. 2016-28527</text:span></text:p>
      <text:p text:style-name="Normal"/>
      <text:p text:style-name="P214"><text:span text:style-name="T215">15</text:span><text:span text:style-name="T216">. Visuomeninio tiekėjo nustatytos visuomeninės elektros energijos kainos ir visuomeninio tiekimo paslaugos kainos diferencijavimo tvarka (kai ji buvo koreguota nuo paskutinio jos pateikimo Komisijai)</text:span><text:span text:style-name="T217"><text:s/>bei pagrindžiantys dokumentai pateikiami Komisijai derinimui kartu su prašymu dėl kainos bei tarifų paskelbimo teisės aktuose nustatyta tvarka ir terminais.</text:span></text:p>
      <text:p text:style-name="P218"/>
      <text:p text:style-name="P219"><text:span text:style-name="T220">IV</text:span><text:span text:style-name="T221">.<text:s/></text:span><text:span text:style-name="T222">BAIGIAMOSIOS NUOSTATOS</text:span></text:p>
      <text:p text:style-name="P223"/>
      <text:p text:style-name="P224"><text:span text:style-name="T225">16</text:span><text:span text:style-name="T226">. Paslaugų teikėjai, pažeidę Aprašo reikalavimus, atsako<text:s/></text:span><text:span text:style-name="T227">Lietuvos Respublikos įstatymų nustatyta tvarka.</text:span></text:p>
      <text:p text:style-name="P228"><text:span text:style-name="T229">17</text:span><text:span text:style-name="T230">. Komisijos veiksmai ar neveikimas, įgyvendinant Aprašą, gali būti skundžiami teisės aktų nustatyta tvarka.</text:span></text:p>
      <text:p text:style-name="P231"/>
      <text:p text:style-name="P232"><text:span text:style-name="T233">_________________</text:span></text:p>
      <text:p text:style-name="Normal"/>
      <text:p text:style-name="Normal"/>
      <text:p text:style-name="P234"/>
      <text:p text:style-name="P235"/>
      <text:p text:style-name="P236"><text:span text:style-name="T237">Pakeitimai:</text:span></text:p>
      <text:p text:style-name="P238"/>
      <text:p text:style-name="P239"><text:span text:style-name="T240">1.</text:span></text:p>
      <text:p text:style-name="P241"><text:span text:style-name="T242">Valstybinė kainų ir energetikos kontrolės<text:s/></text:span><text:span text:style-name="T243">komisija, Nutarimas</text:span></text:p>
      <text:p text:style-name="P244"><text:span text:style-name="T245">Nr.<text:s/></text:span><text:a xlink:href="https://www.e-tar.lt/portal/legalAct.html?documentId=013d71e0bd5611e688d0ed775a2e782a" office:target-frame-name="_top" xlink:show="replace"><text:span text:style-name="T246">O3-420</text:span></text:a><text:span text:style-name="T247">, 2016-12-08, paskelbta TAR 2016-12-09, i. k. 2016-28527</text:span></text:p>
      <text:p text:style-name="P248"><text:span text:style-name="T249">Dėl Valstybinės kainų ir energetikos kontrolės komisijos 2012 m. rugsėj</text:span><text:span text:style-name="T250">o 19 d. nutarimo Nr. O3-252 „Dėl Elektros energijos perdavimo, skirstymo, visuomeninio tiekimo paslaugų ir visuomeninių elektros energijos kainų diferencijavimo tvarkos aprašo patvirtinimo“ pakeitimo</text:span></text:p>
      <text:p text:style-name="P251"/>
      <text:p text:style-name="P2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adlibuser</dc:creator>
    <meta:creation-date>2016-12-12T08:53:00Z</meta:creation-date>
    <dc:date>2016-12-12T08:53:00Z</dc:date>
    <meta:template xlink:href="Normal.dotm" xlink:type="simple"/>
    <meta:editing-cycles>2</meta:editing-cycles>
    <meta:editing-duration>PT0S</meta:editing-duration>
    <meta:document-statistic meta:page-count="4" meta:paragraph-count="158" meta:word-count="1531" meta:character-count="11697" meta:row-count="412" meta:non-whitespace-character-count="10324"/>
  </office:meta>
</office:document-meta>
</file>