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P27" style:parent-style-name="Normal" style:family="paragraph">
      <style:paragraph-properties fo:keep-together="always" fo:text-align="center"/>
      <style:text-properties fo:font-weight="bold" style:font-weight-asian="bold" fo:text-transform="uppercase" fo:color="#000000" fo:hyphenate="false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text-align="center"/>
      <style:text-properties fo:color="#000000" fo:hyphenate="false"/>
    </style:style>
    <style:style style:name="P32" style:parent-style-name="Normal" style:family="paragraph">
      <style:paragraph-properties fo:keep-together="always" fo:text-align="center"/>
      <style:text-properties fo:color="#000000" fo:hyphenate="false"/>
    </style:style>
    <style:style style:name="P33" style:parent-style-name="Normal" style:family="paragraph">
      <style:paragraph-properties fo:keep-together="always" fo:text-align="center"/>
      <style:text-properties fo:color="#000000" fo:hyphenate="false"/>
    </style:style>
    <style:style style:name="P34" style:parent-style-name="Normal" style:family="paragraph">
      <style:paragraph-properties fo:text-align="justify" fo:text-indent="0.3937in"/>
      <style:text-properties fo:color="#000000" fo:hyphenate="false"/>
    </style:style>
    <style:style style:name="P35" style:parent-style-name="Normal" style:family="paragraph">
      <style:paragraph-properties fo:text-align="justify" fo:text-indent="0.3937in"/>
      <style:text-properties fo:color="#000000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  <style:text-properties fo:color="#000000" fo:hyphenate="false"/>
    </style:style>
    <style:style style:name="P50" style:parent-style-name="Normal" style:family="paragraph">
      <style:paragraph-properties fo:text-align="justify" fo:text-indent="0.3937in"/>
      <style:text-properties fo:color="#000000" fo:hyphenate="false"/>
    </style:style>
    <style:style style:name="P51" style:parent-style-name="Normal" style:family="paragraph">
      <style:paragraph-properties fo:text-align="justify" fo:text-indent="0.3937in"/>
      <style:text-properties fo:color="#000000" fo:hyphenate="false"/>
    </style:style>
    <style:style style:name="P52" style:parent-style-name="Normal" style:family="paragraph">
      <style:paragraph-properties fo:text-align="justify" fo:text-indent="0.3937in"/>
      <style:text-properties fo:color="#000000" fo:hyphenate="false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P54" style:parent-style-name="Normal" style:family="paragraph">
      <style:paragraph-properties fo:text-align="justify" fo:text-indent="0.3937in"/>
      <style:text-properties fo:color="#000000" fo:hyphenate="false"/>
    </style:style>
    <style:style style:name="P55" style:parent-style-name="Normal" style:family="paragraph">
      <style:paragraph-properties fo:text-align="justify" fo:text-indent="0.3937in"/>
      <style:text-properties fo:color="#000000" fo:hyphenate="false"/>
    </style:style>
    <style:style style:name="P56" style:parent-style-name="Normal" style:family="paragraph">
      <style:paragraph-properties fo:text-align="justify" fo:text-indent="0.3937in"/>
      <style:text-properties fo:color="#000000" fo:hyphenate="false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5-24:</text:span></text:p>
      <text:p text:style-name="P5"><text:span text:style-name="T6">Audito ir apskaitos tarnyba, Įsakymas</text:span></text:p>
      <text:p text:style-name="P7"><text:span text:style-name="T8">Nr.<text:s/></text:span><text:a xlink:href="https://www.e-tar.lt/portal/legalAct.html?documentId=TAR.8656D300BC21" office:target-frame-name="_top" xlink:show="replace"><text:span text:style-name="T9">VAA-19</text:span></text:a><text:span text:style-name="T10">, 2013-05-20, Žin., 2013, Nr. 53-2663 (2013-05-23), i. k. 11320AAISAK00VAA-19</text:span></text:p>
      <text:p text:style-name="P11"><text:span text:style-name="T12">Dėl<text:s/></text:span><text:span text:style-name="T13">Kvalifikacinių auditoriaus egzaminų komisijos sudėties tvirtinimo</text:span></text:p>
      <text:p text:style-name="P14"/>
      <text:p text:style-name="P15"><text:span text:style-name="T16">Suvestinė redakcija nuo 2013-02-15 iki 2013-05-23</text:span></text:p>
      <text:p text:style-name="P17"/>
      <text:p text:style-name="P18"><text:span text:style-name="T19">Įsakymas paskelbtas: Žin. 2012, Nr.<text:s/></text:span><text:a xlink:href="https://www.e-tar.lt/portal/legalAct.html?documentId=TAR.D771BB5A9E6F" office:target-frame-name="_top" xlink:show="replace"><text:span text:style-name="T20">100-5121</text:span></text:a><text:span text:style-name="T21">, i. k. 1122</text:span><text:span text:style-name="T22">0AAISAK00VAA-21</text:span></text:p>
      <text:p text:style-name="P23"/>
      <text:p text:style-name="P24"><text:span text:style-name="T25"/><text:span text:style-name="T26">Audito ir APSKAITOS tarnybos direktoriAus</text:span></text:p>
      <text:p text:style-name="P27"/>
      <text:p text:style-name="P28"><text:span text:style-name="T29">Į S A K Y M A S</text:span></text:p>
      <text:p text:style-name="P30">DĖL KVALIFIKACINIŲ AUDITORIAUS EGZAMINŲ KOMISIJOS SUDĖTIES TVIRTINIMO</text:p>
      <text:p text:style-name="P31"/>
      <text:p text:style-name="P32">2012 m. rugpjūčio 23 d. Nr. VAA-21</text:p>
      <text:p text:style-name="P33">Vilnius</text:p>
      <text:p text:style-name="P34"/>
      <text:p text:style-name="P35"/>
      <text:p text:style-name="P36"><text:span text:style-name="T37">Vadovaudamasis Lietuvos Respublikos audito įstatymo (Žin., 1999, Nr. </text:span><text:a xlink:href="https://www.e-tar.lt/portal/lt/legalAct/TAR.9845F775C518" office:target-frame-name="_blank" xlink:show="new"><text:span text:style-name="T38">59-1916</text:span></text:a><text:span text:style-name="T39">; 2008, Nr. </text:span><text:a xlink:href="https://www.e-tar.lt/portal/lt/legalAct/TAR.163F0311859D" office:target-frame-name="_blank" xlink:show="new"><text:span text:style-name="T40">82-3233</text:span></text:a><text:span text:style-name="T41">; 2011, Nr. </text:span><text:a xlink:href="https://www.e-tar.lt/portal/lt/legalAct/TAR.DD20C808F813" office:target-frame-name="_blank" xlink:show="new"><text:span text:style-name="T42">121-5706</text:span></text:a><text:span text:style-name="T43">) 11 straipsnio 4 dalimi, Audito ir apskaitos tarnybos nuostatų, patvirtintų Lietuvos Respublikos finansų ministro 2012 m. kovo 26 d. įsakymu<text:s/></text:span><text:span text:style-name="T44">Nr. 1K-115, 14.13 punktu, atsižvelgdamas į 2012 m. rugpjūčio 8 d. Lietuvos Respublikos finansų ministro įsakymą Nr. 1K-275 „Dėl Kvalifikacinių auditoriaus egzaminų komisijos narių skyrimo“:</text:span></text:p>
      <text:p text:style-name="P45"><text:span text:style-name="T46">1</text:span><text:span text:style-name="T47">. T v i r t i n u šios sudėties Kvalifikacinių auditoriaus eg</text:span><text:span text:style-name="T48">zaminų komisiją:</text:span></text:p>
      <text:p text:style-name="P49">Alina Gaudutytė – Valstybinės mokesčių inspekcijos prie Lietuvos Respublikos finansų ministerijos Teisės departamento direktoriaus pavaduotoja – komisijos pirmininkė (kadencija skaičiuojama nuo šio įsakymo įsigaliojimo);</text:p>
      <text:p text:style-name="P50">nariai:</text:p>
      <text:p text:style-name="P51">Airi Aleliūnaitė – Audito ir apskaitos tarnybos Apskaitos standartų skyriaus vyriausioji specialistė (kadencija iki 2014 m. sausio 31 d.);</text:p>
      <text:p text:style-name="P52">Dalia Grinkutė – atestuota auditorė (kadencija iki 2014 m. kovo 23 d.);</text:p>
      <text:p text:style-name="P53">Daiva Raziūnienė – Vilniaus universiteto Ekonomikos<text:s/>fakulteto Audito ir apskaitos katedros asistentė (kadencija iki 2013 m. balandžio 13 d.);</text:p>
      <text:p text:style-name="P54">Gediminas Užubalis – Finansų ministerijos Teisės departamento direktoriaus pavaduotojas (kadencija skaičiuojama nuo šio įsakymo įsigaliojimo);</text:p>
      <text:p text:style-name="P55">Birutė Stankevičienė –<text:s/>atestuota auditorė;</text:p>
      <text:p text:style-name="P56">Dalia Vinauskienė – atestuota auditorė.</text:p>
      <text:p text:style-name="P57">Punkto pakeitimai:</text:p>
      <text:p text:style-name="P58"><text:span text:style-name="T59">Nr.<text:s/></text:span><text:a xlink:href="https://www.e-tar.lt/portal/legalAct.html?documentId=TAR.0102A29CB65D" office:target-frame-name="_top" xlink:show="replace"><text:span text:style-name="T60">VAA-5</text:span></text:a><text:span text:style-name="T61">, 2013-02-11, Žin., 2013, Nr. 17-883 (2013-02-14), i. k. 11320AAISAK000VAA-5</text:span></text:p>
      <text:p text:style-name="Normal"/>
      <text:p text:style-name="P62"><text:span text:style-name="T63">2</text:span><text:span text:style-name="T64">. P</text:span><text:span text:style-name="T65"><text:s/>r i p a ž į s t u netekusiais galios Audito ir apskaitos tarnybos direktoriaus 2011 m. vasario 1 d. įsakymą Nr. VAA-3 „Dėl Kvalifikacinių auditoriaus egzaminų komisijos sudėties tvirtinimo“ ir Audito ir apskaitos tarnybos direktoriaus 2011 m. kovo 24 d. į</text:span><text:span text:style-name="T66">sakymą Nr. VAA-10 „Dėl viešosios įstaigos 2011 m. vasario 1 d. Audito ir apskaitos tarnybos direktoriaus įsakymo Nr. VAA-3 „Dėl Kvalifikacinių auditoriaus egzaminų komisijos sudėties tvirtinimo“ pakeitimo“.</text:span></text:p>
      <text:p text:style-name="P67"/>
      <text:p text:style-name="P68"/>
      <text:p text:style-name="P69"/>
      <text:p text:style-name="P70"><text:span text:style-name="T71">Direktorius<text:s/></text:span><text:span text:style-name="T72"><text:tab/>Audrius Linartas</text:span></text:p>
      <text:p text:style-name="P73"/>
      <text:p text:style-name="P74"/>
      <text:soft-page-break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Audito ir apskaitos tarnyba, Įsakymas</text:span></text:p>
      <text:p text:style-name="P82"><text:span text:style-name="T83">Nr.<text:s/></text:span><text:a xlink:href="https://www.e-tar.lt/portal/legalAct.html?documentId=TAR.0102A29CB65D" office:target-frame-name="_top" xlink:show="replace"><text:span text:style-name="T84">VAA-5</text:span></text:a><text:span text:style-name="T85">, 2013-02-11, Žin., 2013, Nr. 17-883 (2013-02-14), i. k. 11320AAISAK000VAA-5</text:span></text:p>
      <text:p text:style-name="P86"><text:span text:style-name="T87">Dėl Audito ir apskaitos tarnybos d</text:span><text:span text:style-name="T88">irektoriaus 2012 m. rugpjūčio 23 d. įsakymo Nr. VAA-21 "Dėl kvalifikacinių auditoriaus egzaminų komisijos sudėties tvirtin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7-04-25T12:02:00Z</meta:creation-date>
    <dc:date>2017-04-25T12:02:00Z</dc:date>
    <meta:template xlink:href="Normal.dotm" xlink:type="simple"/>
    <meta:editing-cycles>2</meta:editing-cycles>
    <meta:editing-duration>PT0S</meta:editing-duration>
    <meta:document-statistic meta:page-count="2" meta:paragraph-count="31" meta:word-count="463" meta:character-count="3354" meta:row-count="78" meta:non-whitespace-character-count="2922"/>
  </office:meta>
</office:document-meta>
</file>