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5"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1" style:parent-style-name="Normal" style:family="paragraph">
      <style:paragraph-properties fo:keep-with-next="always" fo:text-align="center" fo:margin-left="0.0229in">
        <style:tab-stops/>
      </style:paragraph-properties>
    </style:style>
    <style:style style:name="T522" style:parent-style-name="DefaultParagraphFont" style:family="text">
      <style:text-properties fo:font-weight="bold" style:font-weight-asian="bold" style:font-weight-complex="bold" style:letter-kerning="true"/>
    </style:style>
    <style:style style:name="T523" style:parent-style-name="DefaultParagraphFont" style:family="text">
      <style:text-properties fo:font-weight="bold" style:font-weight-asian="bold" style:font-weight-complex="bold" style:letter-kerning="true"/>
    </style:style>
    <style:style style:name="P524" style:parent-style-name="Normal" style:family="paragraph">
      <style:paragraph-properties fo:text-align="justify"/>
    </style:style>
    <style:style style:name="P525" style:parent-style-name="Normal" style:family="paragraph">
      <style:paragraph-properties fo:text-align="center"/>
      <style:text-properties style:font-weight-complex="bold"/>
    </style:style>
    <style:style style:name="P526" style:parent-style-name="Normal" style:family="paragraph">
      <style:paragraph-properties fo:text-align="center"/>
      <style:text-properties style:font-weight-complex="bold" fo:font-size="11pt" style:font-size-asian="11pt"/>
    </style:style>
    <style:style style:name="P527" style:parent-style-name="Normal" style:family="paragraph">
      <style:paragraph-properties fo:text-align="center"/>
      <style:text-properties style:font-weight-complex="bold"/>
    </style:style>
    <style:style style:name="P528" style:parent-style-name="Normal" style:family="paragraph">
      <style:paragraph-properties fo:text-align="center"/>
      <style:text-properties style:font-weight-complex="bold" fo:font-size="11pt" style:font-size-asian="11pt"/>
    </style:style>
    <style:style style:name="P529" style:parent-style-name="Normal" style:family="paragraph">
      <style:paragraph-properties fo:text-align="justify"/>
      <style:text-properties style:font-weight-complex="bold"/>
    </style:style>
    <style:style style:name="P530" style:parent-style-name="Normal" style:family="paragraph">
      <style:paragraph-properties fo:text-align="justify"/>
      <style:text-properties style:font-weight-complex="bold"/>
    </style:style>
    <style:style style:name="P531" style:parent-style-name="Normal" style:family="paragraph">
      <style:paragraph-properties fo:text-align="justify"/>
      <style:text-properties style:font-weight-complex="bold"/>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P534" style:parent-style-name="Normal" style:family="paragraph">
      <style:paragraph-properties fo:text-align="justify"/>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style:tab-stops>
          <style:tab-stop style:type="left" style:position="0.2958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style:tab-stops>
          <style:tab-stop style:type="left" style:position="0.2958in"/>
        </style:tab-stops>
      </style:paragraph-properties>
    </style:style>
    <style:style style:name="TableColumn545" style:family="table-column">
      <style:table-column-properties style:column-width="6.375in"/>
    </style:style>
    <style:style style:name="Table544" style:family="table">
      <style:table-properties style:width="6.375in" fo:margin-left="0.075in" table:align="left"/>
    </style:style>
    <style:style style:name="TableRow546" style:family="table-row">
      <style:table-row-properties style:min-row-height="0.0159in" fo:keep-together="always"/>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style:tab-stops>
          <style:tab-stop style:type="left" style:position="0.0986in"/>
          <style:tab-stop style:type="left" style:position="0.2958in"/>
          <style:tab-stop style:type="left" style:position="0.3937in"/>
        </style:tab-stops>
      </style:paragraph-properties>
    </style:style>
    <style:style style:name="T552" style:parent-style-name="DefaultParagraphFont" style:family="text">
      <style:text-properties fo:font-weight="bold" style:font-weight-asian="bold" style:font-weight-complex="bold" style:font-style-complex="italic"/>
    </style:style>
    <style:style style:name="T553" style:parent-style-name="DefaultParagraphFont" style:family="text">
      <style:text-properties fo:font-weight="bold" style:font-weight-asian="bold" style:font-weight-complex="bold" style:font-style-complex="italic"/>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style:tab-stops>
          <style:tab-stop style:type="left" style:position="0.0986in"/>
          <style:tab-stop style:type="left" style:position="0.2958in"/>
          <style:tab-stop style:type="left" style:position="0.3937in"/>
        </style:tab-stops>
      </style:paragraph-properties>
      <style:text-properties fo:font-weight="bold" style:font-weight-asian="bold" style:font-weight-complex="bold" style:font-style-complex="italic"/>
    </style:style>
    <style:style style:name="TableColumn557" style:family="table-column">
      <style:table-column-properties style:column-width="2.5694in"/>
    </style:style>
    <style:style style:name="TableColumn558" style:family="table-column">
      <style:table-column-properties style:column-width="3.8055in"/>
    </style:style>
    <style:style style:name="Table556" style:family="table">
      <style:table-properties style:width="6.375in" fo:margin-left="0.075in" table:align="lef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style>
    <style:style style:name="TableRow564" style:family="table-row">
      <style:table-row-properties style:min-row-height="0.0159in" fo:keep-together="alway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style>
    <style:style style:name="TableRow574" style:family="table-row">
      <style:table-row-properties style:min-row-height="0.0159in" fo:keep-together="alway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style>
    <style:style style:name="P599" style:parent-style-name="Normal" style:family="paragraph">
      <style:paragraph-properties fo:text-align="justify"/>
    </style:style>
    <style:style style:name="P600" style:parent-style-name="Normal" style:family="paragraph">
      <style:paragraph-properties>
        <style:tab-stops>
          <style:tab-stop style:type="left" style:position="0.0986in"/>
          <style:tab-stop style:type="left" style:position="0.2958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font-weight-complex="bold"/>
    </style:style>
    <style:style style:name="TableColumn605" style:family="table-column">
      <style:table-column-properties style:column-width="2.6097in"/>
    </style:style>
    <style:style style:name="TableColumn606" style:family="table-column">
      <style:table-column-properties style:column-width="3.7652in"/>
    </style:style>
    <style:style style:name="Table604" style:family="table">
      <style:table-properties style:width="6.375in" fo:margin-left="0.075in" table:align="lef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59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style>
    <style:style style:name="TableRow638" style:family="table-row">
      <style:table-row-properties style:min-row-height="0.0159in" fo:keep-together="alway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style>
    <style:style style:name="TableRow643" style:family="table-row">
      <style:table-row-properties style:min-row-height="0.015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style>
    <style:style style:name="P648" style:parent-style-name="Normal" style:family="paragraph">
      <style:paragraph-properties fo:text-align="justify"/>
    </style:style>
    <style:style style:name="P649" style:parent-style-name="Normal" style:family="paragraph">
      <style:paragraph-properties fo:text-align="justify">
        <style:tab-stops>
          <style:tab-stop style:type="left" style:position="0.2958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text-properties style:font-weight-complex="bold"/>
    </style:style>
    <style:style style:name="TableColumn654" style:family="table-column">
      <style:table-column-properties style:column-width="2.5562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0.7694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1.1979in" style:use-optimal-column-width="false"/>
    </style:style>
    <style:style style:name="Table653" style:family="table">
      <style:table-properties style:width="6.4916in" fo:margin-left="0.075in" table:align="left"/>
    </style:style>
    <style:style style:name="TableRow659" style:family="table-row">
      <style:table-row-properties style:min-row-height="0.197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197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style>
    <style:style style:name="TableRow688" style:family="table-row">
      <style:table-row-properties style:min-row-height="0.197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style>
    <style:style style:name="TableRow699" style:family="table-row">
      <style:table-row-properties style:min-row-height="0.197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weight-complex="bold"/>
    </style:style>
    <style:style style:name="TableRow710" style:family="table-row">
      <style:table-row-properties style:min-row-height="0.197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style>
    <style:style style:name="TableRow721" style:family="table-row">
      <style:table-row-properties style:min-row-height="0.197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style>
    <style:style style:name="TableRow732" style:family="table-row">
      <style:table-row-properties style:min-row-height="0.197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style>
    <style:style style:name="TableRow743" style:family="table-row">
      <style:table-row-properties style:min-row-height="0.197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olumn757" style:family="table-column">
      <style:table-column-properties style:column-width="0.9381in"/>
    </style:style>
    <style:style style:name="TableColumn758" style:family="table-column">
      <style:table-column-properties style:column-width="1.2187in"/>
    </style:style>
    <style:style style:name="TableColumn759" style:family="table-column">
      <style:table-column-properties style:column-width="2.1368in"/>
    </style:style>
    <style:style style:name="TableColumn760" style:family="table-column">
      <style:table-column-properties style:column-width="2.1375in"/>
    </style:style>
    <style:style style:name="Table756" style:family="table">
      <style:table-properties style:width="6.4312in" fo:margin-left="0.075in" table:align="left"/>
    </style:style>
    <style:style style:name="TableRow761" style:family="table-row">
      <style:table-row-properties style:min-row-height="0.0152in" fo:keep-together="alway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ableRow766" style:family="table-row">
      <style:table-row-properties style:min-row-height="0.0152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fo:font-size="11pt" style:font-size-asian="11pt"/>
    </style:style>
    <style:style style:name="TableRow779" style:family="table-row">
      <style:table-row-properties style:min-row-height="0.0152in" fo:keep-together="alway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ableRow783" style:family="table-row">
      <style:table-row-properties style:min-row-height="0.0152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min-row-height="0.0152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min-row-height="0.0152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olumn801" style:family="table-column">
      <style:table-column-properties style:column-width="6.4166in"/>
    </style:style>
    <style:style style:name="Table800" style:family="table">
      <style:table-properties style:width="6.4166in" fo:margin-left="0.075in" table:align="lef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min-row-height="0.0159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olumn820" style:family="table-column">
      <style:table-column-properties style:column-width="6.4354in"/>
    </style:style>
    <style:style style:name="Table819" style:family="table">
      <style:table-properties style:width="6.4354in" fo:margin-left="0.075in" table:align="left"/>
    </style:style>
    <style:style style:name="TableRow821" style:family="table-row">
      <style:table-row-properties style:min-row-height="0.0159in" fo:keep-together="alway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text-properties fo:font-size="11pt" style:font-size-asian="11pt"/>
    </style:style>
    <style:style style:name="TableColumn827" style:family="table-column">
      <style:table-column-properties style:column-width="6.4354in"/>
    </style:style>
    <style:style style:name="Table826" style:family="table">
      <style:table-properties style:width="6.4354in" fo:margin-left="0.075in" table:align="left"/>
    </style:style>
    <style:style style:name="TableRow828" style:family="table-row">
      <style:table-row-properties style:min-row-height="0.0159in" fo:keep-together="alway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style>
    <style:style style:name="TableRow835" style:family="table-row">
      <style:table-row-properties style:min-row-height="0.015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ize="11pt" style:font-size-asian="11pt"/>
    </style:style>
    <style:style style:name="TableRow838" style:family="table-row">
      <style:table-row-properties style:min-row-height="0.0159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style>
    <style:style style:name="TableRow841" style:family="table-row">
      <style:table-row-properties style:min-row-height="0.0159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1pt" style:font-size-asian="11pt"/>
    </style:style>
    <style:style style:name="P844" style:parent-style-name="Normal" style:family="paragraph">
      <style:paragraph-properties fo:margin-left="0.075in">
        <style:tab-stops/>
      </style:paragraph-properties>
    </style:style>
    <style:style style:name="P845" style:parent-style-name="Normal" style:family="paragraph">
      <style:paragraph-properties fo:margin-left="0.075in">
        <style:tab-stops/>
      </style:paragraph-properties>
    </style:style>
    <style:style style:name="TableColumn847" style:family="table-column">
      <style:table-column-properties style:column-width="2.1805in"/>
    </style:style>
    <style:style style:name="TableColumn848" style:family="table-column">
      <style:table-column-properties style:column-width="0.6576in"/>
    </style:style>
    <style:style style:name="TableColumn849" style:family="table-column">
      <style:table-column-properties style:column-width="0.993in"/>
    </style:style>
    <style:style style:name="TableColumn850" style:family="table-column">
      <style:table-column-properties style:column-width="0.2263in"/>
    </style:style>
    <style:style style:name="TableColumn851" style:family="table-column">
      <style:table-column-properties style:column-width="1.0743in"/>
    </style:style>
    <style:style style:name="TableColumn852" style:family="table-column">
      <style:table-column-properties style:column-width="0.1458in"/>
    </style:style>
    <style:style style:name="TableColumn853" style:family="table-column">
      <style:table-column-properties style:column-width="1.1576in"/>
    </style:style>
    <style:style style:name="Table846" style:family="table">
      <style:table-properties style:width="6.4354in" fo:margin-left="0.075in" table:align="left"/>
    </style:style>
    <style:style style:name="TableRow854" style:family="table-row">
      <style:table-row-properties style:min-row-height="0.0159in"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style>
    <style:style style:name="TableRow857" style:family="table-row">
      <style:table-row-properties style:min-row-height="0.0159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877" style:parent-style-name="DefaultParagraphFont" style:family="text">
      <style:text-properties fo:font-size="11pt" style:font-size-asian="11pt"/>
    </style:style>
    <style:style style:name="TableRow878" style:family="table-row">
      <style:table-row-properties style:min-row-height="0.0159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0159in"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5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min-row-height="0.0159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Column929" style:family="table-column">
      <style:table-column-properties style:column-width="5.1298in" style:use-optimal-column-width="false"/>
    </style:style>
    <style:style style:name="TableColumn930" style:family="table-column">
      <style:table-column-properties style:column-width="1.3055in" style:use-optimal-column-width="false"/>
    </style:style>
    <style:style style:name="Table928" style:family="table">
      <style:table-properties style:width="6.4354in" fo:margin-left="0.075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style:font-weight-complex="bold"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75in" fo:padding-bottom="0in" fo:padding-right="0.07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margin-left="0.0916in">
        <style:tab-stops/>
      </style:paragraph-properties>
      <style:text-properties fo:font-size="11pt" style:font-size-asian="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margin-left="0.0916in">
        <style:tab-stops/>
      </style:paragraph-properties>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margin-left="0.0916in">
        <style:tab-stops/>
      </style:paragraph-properties>
      <style:text-properties fo:font-size="11pt" style:font-size-asian="11pt"/>
    </style:style>
    <style:style style:name="P955" style:parent-style-name="Normal" style:family="paragraph">
      <style:paragraph-properties fo:margin-left="0.0916in">
        <style:tab-stops/>
      </style:paragraph-properties>
      <style:text-properties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ableColumn966" style:family="table-column">
      <style:table-column-properties style:column-width="1.4909in" style:use-optimal-column-width="false"/>
    </style:style>
    <style:style style:name="TableColumn967" style:family="table-column">
      <style:table-column-properties style:column-width="2.1444in" style:use-optimal-column-width="false"/>
    </style:style>
    <style:style style:name="TableColumn968" style:family="table-column">
      <style:table-column-properties style:column-width="1.025in" style:use-optimal-column-width="false"/>
    </style:style>
    <style:style style:name="TableColumn969" style:family="table-column">
      <style:table-column-properties style:column-width="0.9319in" style:use-optimal-column-width="false"/>
    </style:style>
    <style:style style:name="TableColumn970" style:family="table-column">
      <style:table-column-properties style:column-width="0.8388in" style:use-optimal-column-width="false"/>
    </style:style>
    <style:style style:name="Table965" style:family="table">
      <style:table-properties style:width="6.4312in" fo:margin-left="0.075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75in" fo:padding-bottom="0in" fo:padding-right="0.075in"/>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Column1037" style:family="table-column">
      <style:table-column-properties style:column-width="6.375in"/>
    </style:style>
    <style:style style:name="Table1036" style:family="table">
      <style:table-properties style:width="6.375in" fo:margin-left="0.075in" table:align="left"/>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1pt" style:font-size-asian="11pt"/>
    </style:style>
    <style:style style:name="TableRow1051" style:family="table-row">
      <style:table-row-properties style:min-row-height="0.0159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Column1057" style:family="table-column">
      <style:table-column-properties style:column-width="6.375in"/>
    </style:style>
    <style:style style:name="Table1056" style:family="table">
      <style:table-properties style:width="6.375in" fo:margin-left="0.075in" table:align="lef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1pt" style:font-size-asian="11pt"/>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1pt" style:font-size-asian="11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ableColumn1073" style:family="table-column">
      <style:table-column-properties style:column-width="2.8659in"/>
    </style:style>
    <style:style style:name="TableColumn1074" style:family="table-column">
      <style:table-column-properties style:column-width="3.509in"/>
    </style:style>
    <style:style style:name="Table1072" style:family="table">
      <style:table-properties style:width="6.375in" fo:margin-left="0.075in" table:align="lef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font-size="11pt" style:font-size-asian="11pt"/>
    </style:style>
    <style:style style:name="TableRow1078" style:family="table-row">
      <style:table-row-properties style:min-row-height="0.0159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3437in"/>
          <style:tab-stop style:type="left" style:position="0.3937in"/>
        </style:tab-stops>
      </style:paragraph-properties>
      <style:text-properties style:font-weight-complex="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1pt" style:font-size-asian="11pt"/>
    </style:style>
    <style:style style:name="TableRow1084" style:family="table-row">
      <style:table-row-properties style:min-row-height="0.0159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75in">
        <style:tab-stops/>
      </style:paragraph-properties>
      <style:text-properties style:font-weight-complex="bold"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weight-complex="bold" fo:font-size="11pt" style:font-size-asian="11pt" fo:background-color="#FFFF00"/>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175in">
        <style:tab-stops/>
      </style:paragraph-properties>
      <style:text-properties style:font-weight-complex="bold"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weight-complex="bold" fo:font-size="11pt" style:font-size-asian="11pt" fo:background-color="#FFFF00"/>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weight-complex="bold" fo:font-size="11pt" style:font-size-asian="11pt"/>
    </style:style>
    <style:style style:name="TableRow1101" style:family="table-row">
      <style:table-row-properties style:min-row-height="0.0159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weight-complex="bold"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olumn1107" style:family="table-column">
      <style:table-column-properties style:column-width="6.375in"/>
    </style:style>
    <style:style style:name="Table1106" style:family="table">
      <style:table-properties style:width="6.375in" fo:margin-left="0.075in" table:align="lef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style:style>
    <style:style style:name="P1114" style:parent-style-name="Normal" style:family="paragraph">
      <style:text-properties style:font-weight-complex="bold"/>
    </style:style>
    <style:style style:name="P1115" style:parent-style-name="Normal" style:family="paragraph">
      <style:paragraph-properties>
        <style:tab-stops>
          <style:tab-stop style:type="center" style:position="3.1666in"/>
          <style:tab-stop style:type="center" style:position="5.3333in"/>
        </style:tab-stops>
      </style:paragraph-properties>
      <style:text-properties style:font-weight-complex="bold"/>
    </style:style>
    <style:style style:name="P1116" style:parent-style-name="Normal" style:family="paragraph">
      <style:paragraph-properties>
        <style:tab-stops>
          <style:tab-stop style:type="center" style:position="3.1666in"/>
          <style:tab-stop style:type="center" style:position="5.3333in"/>
        </style:tab-stops>
      </style:paragraph-properties>
      <style:text-properties style:font-weight-complex="bold" fo:font-size="11pt" style:font-size-asian="11pt" style:font-size-complex="11pt"/>
    </style:style>
    <style:style style:name="P1117" style:parent-style-name="Normal" style:family="paragraph">
      <style:paragraph-properties fo:margin-left="3.8333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P1122" style:parent-style-name="Normal" style:family="paragraph">
      <style:paragraph-properties fo:widows="0" fo:orphans="0" fo:break-before="page" fo:text-indent="3.543in">
        <style:tab-stops>
          <style:tab-stop style:type="left" style:position="0.2201in"/>
          <style:tab-stop style:type="left" style:position="2.0673in"/>
        </style:tab-stops>
      </style:paragraph-properties>
    </style:style>
    <style:style style:name="P1123"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4"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5"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6"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7"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8"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29"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130" style:parent-style-name="Normal" style:family="paragraph">
      <style:paragraph-properties fo:widows="0" fo:orphans="0">
        <style:tab-stops>
          <style:tab-stop style:type="left" style:position="0.2201in"/>
          <style:tab-stop style:type="left" style:position="2.0673in"/>
        </style:tab-stops>
      </style:paragraph-properties>
    </style:style>
    <style:style style:name="P1131" style:parent-style-name="Normal" style:family="paragraph">
      <style:paragraph-properties fo:widows="0" fo:orphans="0" fo:text-align="center">
        <style:tab-stops>
          <style:tab-stop style:type="left" style:position="2.0673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style:tab-stops>
          <style:tab-stop style:type="left" style:position="0.2201in"/>
          <style:tab-stop style:type="left" style:position="2.0673in"/>
        </style:tab-stops>
      </style:paragraph-properties>
    </style:style>
    <style:style style:name="TableColumn1135" style:family="table-column">
      <style:table-column-properties style:column-width="2.1666in"/>
    </style:style>
    <style:style style:name="TableColumn1136" style:family="table-column">
      <style:table-column-properties style:column-width="4.1583in"/>
    </style:style>
    <style:style style:name="Table1134" style:family="table">
      <style:table-properties style:width="6.325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2.0673in"/>
        </style:tab-stops>
      </style:paragraph-properties>
      <style:text-properties fo:font-size="11pt" style:font-size-asian="11pt"/>
    </style:style>
    <style:style style:name="P1140" style:parent-style-name="Normal" style:family="paragraph">
      <style:paragraph-properties>
        <style:tab-stops>
          <style:tab-stop style:type="left" style:position="2.0673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0673in"/>
        </style:tab-stops>
      </style:paragraph-properties>
      <style:text-properties fo:font-size="11pt" style:font-size-asian="11pt"/>
    </style:style>
    <style:style style:name="P1146" style:parent-style-name="Normal" style:family="paragraph">
      <style:paragraph-properties>
        <style:tab-stops>
          <style:tab-stop style:type="left" style:position="2.0673in"/>
        </style:tab-stops>
      </style:paragraph-propertie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0673in"/>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P1154" style:parent-style-name="Normal" style:family="paragraph">
      <style:paragraph-properties>
        <style:tab-stops>
          <style:tab-stop style:type="left" style:position="0.2201in"/>
          <style:tab-stop style:type="left" style:position="2.0673in"/>
        </style:tab-stops>
      </style:paragraph-properties>
    </style:style>
    <style:style style:name="TableColumn1156" style:family="table-column">
      <style:table-column-properties style:column-width="0.4131in" style:use-optimal-column-width="false"/>
    </style:style>
    <style:style style:name="TableColumn1157" style:family="table-column">
      <style:table-column-properties style:column-width="3.4875in" style:use-optimal-column-width="false"/>
    </style:style>
    <style:style style:name="TableColumn1158" style:family="table-column">
      <style:table-column-properties style:column-width="0.8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0.7131in" style:use-optimal-column-width="false"/>
    </style:style>
    <style:style style:name="Table1155" style:family="table">
      <style:table-properties style:width="6.3in" fo:margin-left="0in" table:align="lef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P116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P117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05" style:family="table-row">
      <style:table-row-properties style:min-row-height="0.0138in" style:use-optimal-row-height="false" fo:keep-together="always"/>
    </style:style>
    <style:style style:name="P120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keep-with-next="always" fo:keep-together="always" fo:margin-left="0.0868in">
        <style:tab-stops>
          <style:tab-stop style:type="left" style:position="0.1333in"/>
          <style:tab-stop style:type="left" style:position="1.9805in"/>
        </style:tab-stops>
      </style:paragraph-properties>
      <style:text-properties fo:font-size="11pt" style:font-size-asian="11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keep-with-next="always" fo:keep-together="always" fo:margin-left="0.0868in">
        <style:tab-stops>
          <style:tab-stop style:type="left" style:position="0.1333in"/>
          <style:tab-stop style:type="left" style:position="1.9805in"/>
        </style:tab-stops>
      </style:paragraph-properties>
      <style:text-properties fo:font-size="11pt" style:font-size-asian="11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246" style:family="table-row">
      <style:table-row-properties style:min-row-height="0.0138in" style:use-optimal-row-height="false" fo:keep-together="always"/>
    </style:style>
    <style:style style:name="P124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style:tab-stops>
          <style:tab-stop style:type="left" style:position="0.2201in"/>
          <style:tab-stop style:type="left" style:position="2.0673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69" style:family="table-row">
      <style:table-row-properties style:min-row-height="0.0138in" style:use-optimal-row-height="false" fo:keep-together="always"/>
    </style:style>
    <style:style style:name="P127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margin-left="0.0868in">
        <style:tab-stops>
          <style:tab-stop style:type="left" style:position="0.1333in"/>
          <style:tab-stop style:type="left" style:position="1.9805in"/>
        </style:tab-stops>
      </style:paragraph-properties>
    </style:style>
    <style:style style:name="T1273" style:parent-style-name="DefaultParagraphFont" style:family="text">
      <style:text-properties fo:font-size="11pt" style:font-size-asian="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80" style:family="table-row">
      <style:table-row-properties style:min-row-height="0.0138in" style:use-optimal-row-height="false" fo:keep-together="always"/>
    </style:style>
    <style:style style:name="P128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keep-with-next="alway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11" style:family="table-row">
      <style:table-row-properties style:min-row-height="0.0138in" style:use-optimal-row-height="false" fo:keep-together="always"/>
    </style:style>
    <style:style style:name="P131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31" style:family="table-row">
      <style:table-row-properties style:min-row-height="0.0138in" style:use-optimal-row-height="false" fo:keep-together="always"/>
    </style:style>
    <style:style style:name="P133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keep-with-next="always">
        <style:tab-stops>
          <style:tab-stop style:type="left" style:position="0.2201in"/>
          <style:tab-stop style:type="left" style:position="2.0673in"/>
        </style:tab-stops>
      </style:paragraph-properties>
      <style:text-properties fo:font-weight="bold" style:font-weight-asian="bold" style:font-weight-complex="bold" fo:font-size="11pt" style:font-size-asian="11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52" style:family="table-row">
      <style:table-row-properties style:min-row-height="0.0138in" style:use-optimal-row-height="false" fo:keep-together="always"/>
    </style:style>
    <style:style style:name="P135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62" style:family="table-row">
      <style:table-row-properties style:min-row-height="0.0138in" style:use-optimal-row-height="false" fo:keep-together="always"/>
    </style:style>
    <style:style style:name="P136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72" style:family="table-row">
      <style:table-row-properties style:min-row-height="0.0138in" style:use-optimal-row-height="false" fo:keep-together="always"/>
    </style:style>
    <style:style style:name="P137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style:tab-stops>
          <style:tab-stop style:type="left" style:position="0.2201in"/>
          <style:tab-stop style:type="left" style:position="2.0673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95" style:family="table-row">
      <style:table-row-properties style:min-row-height="0.0138in" style:use-optimal-row-height="false" fo:keep-together="always"/>
    </style:style>
    <style:style style:name="P139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margin-left="0.0868in">
        <style:tab-stops>
          <style:tab-stop style:type="left" style:position="0.1333in"/>
          <style:tab-stop style:type="left" style:position="1.9805in"/>
        </style:tab-stops>
      </style:paragraph-properties>
    </style:style>
    <style:style style:name="T1399" style:parent-style-name="DefaultParagraphFont" style:family="text">
      <style:text-properties fo:font-size="11pt" style:font-size-asian="11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06" style:family="table-row">
      <style:table-row-properties style:min-row-height="0.0138in" style:use-optimal-row-height="false" fo:keep-together="always"/>
    </style:style>
    <style:style style:name="P140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margin-left="0.0868in">
        <style:tab-stops>
          <style:tab-stop style:type="left" style:position="0.1333in"/>
          <style:tab-stop style:type="left" style:position="1.9805in"/>
        </style:tab-stops>
      </style:paragraph-properties>
    </style:style>
    <style:style style:name="T1410" style:parent-style-name="DefaultParagraphFont" style:family="text">
      <style:text-properties fo:font-size="11pt" style:font-size-asian="11pt" fo:language="en" fo:country="GB"/>
    </style:style>
    <style:style style:name="T1411" style:parent-style-name="DefaultParagraphFont" style:family="text">
      <style:text-properties fo:font-size="11pt" style:font-size-asian="11pt"/>
    </style:style>
    <style:style style:name="P141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17" style:family="table-row">
      <style:table-row-properties style:min-row-height="0.0138in" style:use-optimal-row-height="false" fo:keep-together="always"/>
    </style:style>
    <style:style style:name="P141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margin-left="0.0868in">
        <style:tab-stops>
          <style:tab-stop style:type="left" style:position="0.1333in"/>
          <style:tab-stop style:type="left" style:position="1.9805in"/>
        </style:tab-stops>
      </style:paragraph-properties>
    </style:style>
    <style:style style:name="T1421" style:parent-style-name="DefaultParagraphFont" style:family="text">
      <style:text-properties fo:font-size="11pt" style:font-size-asian="11pt" fo:language="en" fo:country="GB"/>
    </style:style>
    <style:style style:name="T1422" style:parent-style-name="DefaultParagraphFont" style:family="text">
      <style:text-properties fo:font-size="11pt" style:font-size-asian="11pt"/>
    </style:style>
    <style:style style:name="P142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28" style:family="table-row">
      <style:table-row-properties style:min-row-height="0.0138in" style:use-optimal-row-height="false" fo:keep-together="always"/>
    </style:style>
    <style:style style:name="P1429"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margin-left="0.0868in">
        <style:tab-stops>
          <style:tab-stop style:type="left" style:position="0.1333in"/>
          <style:tab-stop style:type="left" style:position="1.9805in"/>
        </style:tab-stops>
      </style:paragraph-properties>
    </style:style>
    <style:style style:name="T1432" style:parent-style-name="DefaultParagraphFont" style:family="text">
      <style:text-properties fo:font-size="11pt" style:font-size-asian="11pt" fo:language="pl" fo:country="PL"/>
    </style:style>
    <style:style style:name="T1433" style:parent-style-name="DefaultParagraphFont" style:family="text">
      <style:text-properties fo:font-size="11pt" style:font-size-asian="11pt"/>
    </style:style>
    <style:style style:name="P143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margin-left="0.0868in">
        <style:tab-stops>
          <style:tab-stop style:type="left" style:position="0.1333in"/>
          <style:tab-stop style:type="left" style:position="1.9805in"/>
        </style:tab-stops>
      </style:paragraph-properties>
    </style:style>
    <style:style style:name="T1443" style:parent-style-name="DefaultParagraphFont" style:family="text">
      <style:text-properties fo:font-size="11pt" style:font-size-asian="11pt" fo:language="en" fo:country="GB"/>
    </style:style>
    <style:style style:name="T1444" style:parent-style-name="DefaultParagraphFont" style:family="text">
      <style:text-properties fo:font-size="11pt" style:font-size-asian="11pt"/>
    </style:style>
    <style:style style:name="P144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style:tab-stops>
          <style:tab-stop style:type="left" style:position="0.2201in"/>
          <style:tab-stop style:type="left" style:position="2.0673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63" style:family="table-row">
      <style:table-row-properties style:min-row-height="0.0138in" style:use-optimal-row-height="false" fo:keep-together="always"/>
    </style:style>
    <style:style style:name="P146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margin-left="0.0868in">
        <style:tab-stops>
          <style:tab-stop style:type="left" style:position="0.1333in"/>
          <style:tab-stop style:type="left" style:position="1.9805in"/>
        </style:tab-stops>
      </style:paragraph-properties>
    </style:style>
    <style:style style:name="T1467" style:parent-style-name="DefaultParagraphFont" style:family="text">
      <style:text-properties fo:font-size="11pt" style:font-size-asian="11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74" style:family="table-row">
      <style:table-row-properties style:min-row-height="0.0138in" style:use-optimal-row-height="false" fo:keep-together="always"/>
    </style:style>
    <style:style style:name="P147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margin-left="0.0868in">
        <style:tab-stops>
          <style:tab-stop style:type="left" style:position="0.1333in"/>
          <style:tab-stop style:type="left" style:position="1.9805in"/>
        </style:tab-stops>
      </style:paragraph-properties>
    </style:style>
    <style:style style:name="T1478" style:parent-style-name="DefaultParagraphFont" style:family="text">
      <style:text-properties fo:font-size="11pt" style:font-size-asian="11pt" fo:language="en" fo:country="GB"/>
    </style:style>
    <style:style style:name="T1479" style:parent-style-name="DefaultParagraphFont" style:family="text">
      <style:text-properties fo:font-size="11pt" style:font-size-asian="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86" style:family="table-row">
      <style:table-row-properties style:min-row-height="0.0138in" style:use-optimal-row-height="false" fo:keep-together="always"/>
    </style:style>
    <style:style style:name="P148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margin-left="0.0868in">
        <style:tab-stops>
          <style:tab-stop style:type="left" style:position="0.1333in"/>
          <style:tab-stop style:type="left" style:position="1.9805in"/>
        </style:tab-stops>
      </style:paragraph-properties>
    </style:style>
    <style:style style:name="T1490" style:parent-style-name="DefaultParagraphFont" style:family="text">
      <style:text-properties fo:font-size="11pt" style:font-size-asian="11pt" fo:language="en" fo:country="GB"/>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style:tab-stops>
          <style:tab-stop style:type="left" style:position="0.2201in"/>
          <style:tab-stop style:type="left" style:position="2.0673in"/>
        </style:tab-stops>
      </style:paragraph-properties>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margin-left="0.0868in">
        <style:tab-stops>
          <style:tab-stop style:type="left" style:position="0.1333in"/>
          <style:tab-stop style:type="left" style:position="1.9805in"/>
        </style:tab-stops>
      </style:paragraph-properties>
    </style:style>
    <style:style style:name="T1516" style:parent-style-name="DefaultParagraphFont" style:family="text">
      <style:text-properties fo:font-size="11pt" style:font-size-asian="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23" style:family="table-row">
      <style:table-row-properties style:min-row-height="0.0138in" style:use-optimal-row-height="false" fo:keep-together="always"/>
    </style:style>
    <style:style style:name="P152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margin-left="0.0868in">
        <style:tab-stops>
          <style:tab-stop style:type="left" style:position="0.1333in"/>
          <style:tab-stop style:type="left" style:position="1.9805in"/>
        </style:tab-stops>
      </style:paragraph-properties>
    </style:style>
    <style:style style:name="T1527" style:parent-style-name="DefaultParagraphFont" style:family="text">
      <style:text-properties fo:font-size="11pt" style:font-size-asian="11pt" fo:language="fr" fo:country="FR"/>
    </style:style>
    <style:style style:name="T1528" style:parent-style-name="DefaultParagraphFont" style:family="text">
      <style:text-properties fo:font-size="11pt" style:font-size-asian="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35" style:family="table-row">
      <style:table-row-properties style:min-row-height="0.0138in" style:use-optimal-row-height="false" fo:keep-together="always"/>
    </style:style>
    <style:style style:name="P153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margin-left="0.0868in">
        <style:tab-stops>
          <style:tab-stop style:type="left" style:position="0.1333in"/>
          <style:tab-stop style:type="left" style:position="1.9805in"/>
        </style:tab-stops>
      </style:paragraph-properties>
    </style:style>
    <style:style style:name="T1539" style:parent-style-name="DefaultParagraphFont" style:family="text">
      <style:text-properties fo:font-size="11pt" style:font-size-asian="11pt" fo:language="en" fo:country="GB"/>
    </style:style>
    <style:style style:name="T1540" style:parent-style-name="DefaultParagraphFont" style:family="text">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style:tab-stops>
          <style:tab-stop style:type="left" style:position="0.2201in"/>
          <style:tab-stop style:type="left" style:position="2.0673in"/>
        </style:tab-stops>
      </style:paragraph-properties>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margin-left="0.0868in">
        <style:tab-stops>
          <style:tab-stop style:type="left" style:position="0.1333in"/>
          <style:tab-stop style:type="left" style:position="1.9805in"/>
        </style:tab-stops>
      </style:paragraph-properties>
    </style:style>
    <style:style style:name="T1564" style:parent-style-name="DefaultParagraphFont" style:family="text">
      <style:text-properties fo:font-size="11pt" style:font-size-asian="11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71" style:family="table-row">
      <style:table-row-properties style:min-row-height="0.0138in" style:use-optimal-row-height="false" fo:keep-together="always"/>
    </style:style>
    <style:style style:name="P157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81" style:family="table-row">
      <style:table-row-properties style:min-row-height="0.0138in" style:use-optimal-row-height="false" fo:keep-together="always"/>
    </style:style>
    <style:style style:name="P158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margin-left="0.0868in">
        <style:tab-stops>
          <style:tab-stop style:type="left" style:position="0.1333in"/>
          <style:tab-stop style:type="left" style:position="1.9805in"/>
        </style:tab-stops>
      </style:paragraph-properties>
    </style:style>
    <style:style style:name="T1585" style:parent-style-name="DefaultParagraphFont" style:family="text">
      <style:text-properties fo:font-size="11pt" style:font-size-asian="11pt" fo:language="en" fo:country="GB"/>
    </style:style>
    <style:style style:name="T1586" style:parent-style-name="DefaultParagraphFont" style:family="text">
      <style:text-properties fo:font-size="11pt" style:font-size-asian="11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P1604" style:parent-style-name="Normal" style:family="paragraph">
      <style:paragraph-properties>
        <style:tab-stops>
          <style:tab-stop style:type="left" style:position="2.0673in"/>
        </style:tab-stops>
      </style:paragraph-properties>
    </style:style>
    <style:style style:name="TableColumn1606" style:family="table-column">
      <style:table-column-properties style:column-width="1.9083in" style:use-optimal-column-width="false"/>
    </style:style>
    <style:style style:name="TableColumn1607" style:family="table-column">
      <style:table-column-properties style:column-width="4.4166in" style:use-optimal-column-width="false"/>
    </style:style>
    <style:style style:name="Table1605" style:family="table">
      <style:table-properties style:width="6.325in" fo:margin-left="0in" table:align="left"/>
    </style:style>
    <style:style style:name="TableRow1608" style:family="table-row">
      <style:table-row-properties style:min-row-height="0.3555in"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style:tab-stops>
          <style:tab-stop style:type="left" style:position="2.0673in"/>
        </style:tab-stops>
      </style:paragraph-properties>
      <style:text-properties fo:font-size="11pt" style:font-size-asian="11pt"/>
    </style:style>
    <style:style style:name="P1611" style:parent-style-name="Normal" style:family="paragraph">
      <style:paragraph-properties>
        <style:tab-stops>
          <style:tab-stop style:type="left" style:position="2.0673in"/>
        </style:tab-stops>
      </style:paragraph-properties>
      <style:text-properties fo:font-size="11pt" style:font-size-asian="11pt"/>
    </style:style>
    <style:style style:name="P1612" style:parent-style-name="Normal" style:family="paragraph">
      <style:paragraph-properties>
        <style:tab-stops>
          <style:tab-stop style:type="left" style:position="2.0673in"/>
        </style:tab-stops>
      </style:paragraph-properties>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style:tab-stops>
          <style:tab-stop style:type="left" style:position="2.0673in"/>
        </style:tab-stops>
      </style:paragraph-properties>
      <style:text-properties fo:font-size="11pt" style:font-size-asian="11pt"/>
    </style:style>
    <style:style style:name="TableRow1615" style:family="table-row">
      <style:table-row-properties style:min-row-height="0.1368in"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style:tab-stops>
          <style:tab-stop style:type="left" style:position="2.0673in"/>
        </style:tab-stops>
      </style:paragraph-properties>
      <style:text-properties fo:font-size="11pt" style:font-size-asian="11pt"/>
    </style:style>
    <style:style style:name="P1618" style:parent-style-name="Normal" style:family="paragraph">
      <style:paragraph-properties>
        <style:tab-stops>
          <style:tab-stop style:type="left" style:position="2.0673in"/>
        </style:tab-stops>
      </style:paragraph-properties>
      <style:text-properties fo:font-size="11pt" style:font-size-asian="11pt"/>
    </style:style>
    <style:style style:name="P1619" style:parent-style-name="Normal" style:family="paragraph">
      <style:paragraph-properties>
        <style:tab-stops>
          <style:tab-stop style:type="left" style:position="2.0673in"/>
        </style:tab-stops>
      </style:paragraph-properties>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style:tab-stops>
          <style:tab-stop style:type="left" style:position="2.0673in"/>
        </style:tab-stops>
      </style:paragraph-properties>
      <style:text-properties fo:font-size="11pt" style:font-size-asian="11pt"/>
    </style:style>
    <style:style style:name="TableRow1622" style:family="table-row">
      <style:table-row-properties style:min-row-height="0.8368in"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tab-stops>
          <style:tab-stop style:type="left" style:position="2.0673in"/>
        </style:tab-stops>
      </style:paragraph-properties>
      <style:text-properties fo:font-size="11pt" style:font-size-asian="11pt"/>
    </style:style>
    <style:style style:name="P1625" style:parent-style-name="Normal" style:family="paragraph">
      <style:paragraph-properties>
        <style:tab-stops>
          <style:tab-stop style:type="left" style:position="2.0673in"/>
        </style:tab-stops>
      </style:paragraph-properties>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tab-stops>
          <style:tab-stop style:type="left" style:position="2.0673in"/>
        </style:tab-stops>
      </style:paragraph-properties>
      <style:text-properties fo:font-size="11pt" style:font-size-asian="11pt"/>
    </style:style>
    <style:style style:name="P1628" style:parent-style-name="Normal" style:family="paragraph">
      <style:paragraph-properties>
        <style:tab-stops>
          <style:tab-stop style:type="left" style:position="2.0673in"/>
          <style:tab-stop style:type="center" style:position="2.884in"/>
          <style:tab-stop style:type="right" style:position="5.768in"/>
        </style:tab-stops>
      </style:paragraph-properties>
      <style:text-properties fo:font-size="10pt" style:font-size-asian="10pt"/>
    </style:style>
    <style:style style:name="TableColumn1630" style:family="table-column">
      <style:table-column-properties style:column-width="1.5784in"/>
    </style:style>
    <style:style style:name="TableColumn1631" style:family="table-column">
      <style:table-column-properties style:column-width="1.7673in"/>
    </style:style>
    <style:style style:name="TableColumn1632" style:family="table-column">
      <style:table-column-properties style:column-width="0.8215in"/>
    </style:style>
    <style:style style:name="TableColumn1633" style:family="table-column">
      <style:table-column-properties style:column-width="2.1576in"/>
    </style:style>
    <style:style style:name="Table1629" style:family="table">
      <style:table-properties style:width="6.325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2.0673in"/>
        </style:tab-stops>
      </style:paragraph-properties>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style:tab-stops>
          <style:tab-stop style:type="left" style:position="2.0673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2.0673in"/>
        </style:tab-stops>
      </style:paragraph-properties>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style:tab-stops>
          <style:tab-stop style:type="left" style:position="2.0673in"/>
        </style:tab-stops>
      </style:paragraph-properties>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2.0673in"/>
        </style:tab-stops>
      </style:paragraph-propertie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style:tab-stops>
          <style:tab-stop style:type="left" style:position="2.0673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2.0673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tab-stops>
          <style:tab-stop style:type="left" style:position="2.0673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2.0673in"/>
        </style:tab-stops>
      </style:paragraph-properties>
    </style:style>
    <style:style style:name="TableRow1661" style:family="table-row">
      <style:table-row-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ab-stops>
          <style:tab-stop style:type="left" style:position="2.0673in"/>
          <style:tab-stop style:type="center" style:position="2.884in"/>
          <style:tab-stop style:type="right" style:position="5.768in"/>
        </style:tab-stops>
      </style:paragraph-properties>
      <style:text-properties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2.0673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2.0673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2.0673in"/>
        </style:tab-stops>
      </style:paragraph-properties>
    </style:style>
    <style:style style:name="P1670" style:parent-style-name="Normal" style:family="paragraph">
      <style:paragraph-properties>
        <style:tab-stops>
          <style:tab-stop style:type="left" style:position="0.2201in"/>
          <style:tab-stop style:type="left" style:position="2.0673in"/>
        </style:tab-stops>
      </style:paragraph-properties>
    </style:style>
    <style:style style:name="P1671" style:parent-style-name="Normal" style:family="paragraph">
      <style:paragraph-properties fo:text-align="center">
        <style:tab-stops>
          <style:tab-stop style:type="left" style:position="0.2201in"/>
          <style:tab-stop style:type="left" style:position="2.0673in"/>
        </style:tab-stops>
      </style:paragraph-properties>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2">Suvestinė redakcija nuo 2011-02-09 iki 2012-01-21</text:span></text:p>
      <text:p text:style-name="P3"/>
      <text:p text:style-name="P4"><text:span text:style-name="T5">Įsakymas paskelbtas: Žin. 2010, Nr.<text:s/></text:span><text:a xlink:href="https://www.e-tar.lt/portal/legalAct.html?documentId=TAR.D7606233A48E" office:target-frame-name="_top" xlink:show="replace"><text:span text:style-name="T6">36-1734</text:span></text:a><text:span text:style-name="T7">, i. k. 1102230ISAK00A1-119</text:span></text:p>
      <text:p text:style-name="P8"/>
      <text:p text:style-name="P9"><text:span text:style-name="T10"/><text:span text:style-name="T11">LIETUVOS RESPUBLIKOS SOCIALINĖS APSAUGOS IR DARBO MINISTRO</text:span></text:p>
      <text:p text:style-name="P12">ĮSAKYMAS</text:p>
      <text:p text:style-name="P13"/>
      <text:p text:style-name="P14">DĖL PROJEKTŲ, SKIRTŲ SOCIALINEI PAGALBAI NUKENTĖJUSIESIEMS NUO PREKYBOS ŽMONĖMIS IR PRIVERSTINĖS PROSTITUCIJOS IR JŲ GRĄŽINIMUI Į VISUOMENĘ IR DARBO RINKĄ, VERTINIMO KOMISIJOS SUDARYMO IR PROJEKTŲ, SKIRTŲ SOCIALINEI PAGALBAI NUKENTĖJUSIESIEMS NUO PREKYBOS ŽMONĖMIS IR PRIVERSTINĖS PROSTITUCIJOS IR JŲ GRĄŽINIMUI Į VISUOMENĘ IR DARBO RINKĄ, ATRANKOS KONKURSO ORGANIZAVIMO 2010–2012 METAIS NUOSTATŲ PATVIRTINIMO</text:p>
      <text:p text:style-name="P15"/>
      <text:p text:style-name="P16">2010 m. kovo 25 d. Nr. A1-119</text:p>
      <text:p text:style-name="P17">Vilnius</text:p>
      <text:p text:style-name="P18"/>
      <text:p text:style-name="P19"/>
      <text:p text:style-name="P20"><text:span text:style-name="T21">Įgyvendindamas Prekybos žmonėmis prevencijos ir kontrolės 2009–2012 metų programos, patvirtintos Lietuvos Respublikos Vyriausybės 2009 m. rugsėjo 9 d. nutarimu Nr. 1104 (Žin., 2009, Nr.<text:s/></text:span><text:a xlink:href="https://www.e-tar.lt/portal/lt/legalAct/TAR.1BC7B0F0773E" office:target-frame-name="_blank" xlink:show="new"><text:span text:style-name="T22">112-4761</text:span></text:a><text:span text:style-name="T23">), 6.1 priemonę:</text:span></text:p>
      <text:p text:style-name="P24"><text:span text:style-name="T25">1</text:span><text:span text:style-name="T26">.<text:s/></text:span><text:span text:style-name="T27">Sudarau</text:span><text:span text:style-name="T28"><text:s/>šią Projektų, skirtų socialinei pagalbai nukentėjusiesiems nuo prekybos žmonėmis ir priverstinės prostitucijos ir jų grąžinimui į visuomenę ir darbo rinką, vertinimo komisiją:</text:span></text:p>
      <text:p text:style-name="P29">Violeta Toleikienė – Socialinės aprėpties ir bendruomenių departamento direktorė (komisijos pirmininkė);</text:p>
      <text:p text:style-name="P30">Daiva Buivydaitė – Socialinių paslaugų skyriaus vedėja (komisijos pirmininko pavaduotoja);</text:p>
      <text:p text:style-name="P31">Aušrinė Garbačiauskienė – Socialinių paslaugų skyriaus vyriausioji specialistė (komisijos sekretorė);</text:p>
      <text:p text:style-name="P32">Arūnas Kučikas – Bendruomenių reikalų<text:s/>skyriaus vedėjas;</text:p>
      <text:p text:style-name="P33">Asta Šidlauskienė – Vaikų ir jaunimo skyriaus vyriausioji specialistė;</text:p>
      <text:p text:style-name="P34">Daiva Junevičienė – Šeimos politikos skyriaus vyriausioji specialistė;</text:p>
      <text:p text:style-name="P35">Jolanta Raudonytė – Teisės skyriaus vyriausioji specialistė;</text:p>
      <text:p text:style-name="P36">Kristina Ščerbickaitė – Darbo rinkos skyriaus vedėjo pavaduotoja;</text:p>
      <text:p text:style-name="P37"><text:span text:style-name="T38">Rita Zilnienė – Lygių galimybių skyriaus vyriausioji specialistė.</text:span><text:s/></text:p>
      <text:p text:style-name="P39">Punkto pakeitimai:</text:p>
      <text:p text:style-name="P40"><text:span text:style-name="T41">Nr.<text:s/></text:span><text:a xlink:href="https://www.e-tar.lt/portal/legalAct.html?documentId=TAR.D891383D550D" office:target-frame-name="_top" xlink:show="replace"><text:span text:style-name="T42">A1-45</text:span></text:a><text:span text:style-name="T43">, 2011-01-27, Žin., 2011, Nr. 16-779<text:s/></text:span><text:span text:style-name="T44">(2011-02-08), i. k. 1112230ISAK000A1-45</text:span></text:p>
      <text:p text:style-name="Normal"/>
      <text:p text:style-name="P45"><text:span text:style-name="T46">2</text:span><text:span text:style-name="T47">.<text:s/></text:span><text:span text:style-name="T48">Tvirtinu</text:span><text:span text:style-name="T49"><text:s/>Projektų, skirtų socialinei pagalbai nukentėjusiesiems nuo prekybos žmonėmis ir priverstinės prostitucijos ir jų grąžinimui į visuomenę ir darbo rinką, atrankos konkurso organizavimo 2010–2012 metais</text:span><text:span text:style-name="T50"><text:s/>nuostatus (pridedama).</text:span></text:p>
      <text:p text:style-name="P51"><text:span text:style-name="T52">3</text:span><text:span text:style-name="T53">.<text:s/></text:span><text:span text:style-name="T54">Pavedu</text:span><text:span text:style-name="T55"><text:s/>šio įsakymo vykdymo kontrolę viceministrui pagal veiklos sritį.</text:span></text:p>
      <text:p text:style-name="P56"/>
      <text:p text:style-name="P57"/>
      <text:p text:style-name="P58"/>
      <text:p text:style-name="P59"><text:span text:style-name="T60">Socialinės apsaugos ir darbo ministras</text:span><text:span text:style-name="T61"><text:tab/>Donatas Jankauskas</text:span></text:p>
      <text:p text:style-name="P62"/>
      <text:soft-page-break/>
      <text:p text:style-name="P63">PATVIRTINTA</text:p>
      <text:p text:style-name="P64">Lietuvos Respublikos socialinės<text:s/></text:p>
      <text:p text:style-name="P65">apsaugos ir darbo ministro<text:s/></text:p>
      <text:p text:style-name="P66">2010 m. kovo<text:s/>25 d. įsakymu Nr. A1-119</text:p>
      <text:p text:style-name="P67"/>
      <text:p text:style-name="P68"><text:span text:style-name="T69">PROJEKTŲ, SKIRTŲ SOCIALINEI PAGALBAI NUKENTĖJUSIESIEMS NUO PREKYBOS ŽMONĖMIS IR PRIVERSTINĖS PROSTITUCIJOS IR JŲ GRĄŽINIMUI Į VISUOMENĘ IR DARBO RINKĄ, ATRANKOS KONKURSO ORGANIZAVIMO 2010–2012 METAIS NUOSTATAI</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Projektų, skirtų socialinei pagalbai nukentėjusiesiems nuo prekybos žmonėmis ir priverstinės prostitucijos ir jų grąžinimui į visuomenę ir darbo rinką (toliau vadinama – projektai), atrankos konkurso organizavimo 2010–2012 metais nuostata</text:span><text:span text:style-name="T80">i (toliau vadinama – šie Nuostatai), nustato projektų, finansuojamų valstybės biudžeto lėšomis, įgyvendinimo prioritetus, reikalavimus pareiškėjams ir projektams, projektų atrankos konkurso vykdymo tvarką, projektų vertinimą ir atranką, finansavimą ir kont</text:span><text:span text:style-name="T81">rolę bei projektų vertinimo komisijos (toliau vadinama – komisija) darbo organizavimą.</text:span></text:p>
      <text:p text:style-name="P82"><text:span text:style-name="T83">2</text:span><text:span text:style-name="T84">. Projektų atrankos konkursą (toliau vadinama – konkursas) organizuoja Socialinės apsaugos ir darbo ministerija (toliau vadinama – ministerija). Konkursas skelbiama</text:span><text:span text:style-name="T85">s viešai ministerijos interneto puslapyje www.socmin.lt ir viename iš pagrindinių Lietuvos dienraščių.</text:span></text:p>
      <text:p text:style-name="P86"><text:span text:style-name="T87">3</text:span><text:span text:style-name="T88">. Konkurso tikslas – atrinkti prioritetus labiausiai atitinkančius projektus, kuriais bus siekiama teikti socialinę pagalbą nukentėjusiesiems nuo pr</text:span><text:span text:style-name="T89">ekybos žmonėmis ir priverstinės prostitucijos, skatinant jų grįžimą į visuomenę ir darbo rinką, bei vykdyti prevencinį darbą.</text:span></text:p>
      <text:p text:style-name="P90"><text:span text:style-name="T91">Socialinė pagalba – kompleksinė pagalba, siekiant integruoti ir reintegruoti prekybos žmonėmis aukas į visuomenę ir darbo rinką<text:s/></text:span><text:span text:style-name="T92">(saugaus laikino būsto suteikimas, medicininė, psichologinė, teisinė pagalba, socialinės paslaugos ir kt.).</text:span></text:p>
      <text:p text:style-name="P93"><text:span text:style-name="T94">4</text:span><text:span text:style-name="T95">. Konkurse gali dalyvauti valstybės bei savivaldybių institucijos ir įstaigos, nevyriausybinės organizacijos, dirbančios prekybos žmonėmis auko</text:span><text:span text:style-name="T96">ms, jų apsaugos ir grąžinimo į visuomenę ir darbo rinką srityse (toliau vadinama – pareiškėjas).</text:span></text:p>
      <text:p text:style-name="P97"><text:span text:style-name="T98">5</text:span><text:span text:style-name="T99">. Konkursai organizuojami kasmet, o projektų įgyvendinimo trukmė – vieni kalendoriniai metai.</text:span></text:p>
      <text:p text:style-name="P100"/>
      <text:p text:style-name="P101"><text:span text:style-name="T102">II</text:span><text:span text:style-name="T103">.<text:s/></text:span><text:span text:style-name="T104">PAREIŠKĖJAMS TEIKIAMI PRIORITETAI</text:span></text:p>
      <text:p text:style-name="P105"/>
      <text:p text:style-name="P106"><text:span text:style-name="T107">6</text:span><text:span text:style-name="T108">. Priorit</text:span><text:span text:style-name="T109">etai teikiami projektams, kurių pareiškėjai:</text:span></text:p>
      <text:p text:style-name="P110"><text:span text:style-name="T111">6.1</text:span><text:span text:style-name="T112">. numato teikti tęstinę kompleksinę pagalbą nukentėjusiesiems nuo prekybos žmonėmis ir priverstinės prostitucijos;</text:span></text:p>
      <text:p text:style-name="P113"><text:span text:style-name="T114">6.2</text:span><text:span text:style-name="T115">. numato sudaryti sąlygas nukentėjusiesiems nuo prekybos žmonėmis ir priverstinės pr</text:span><text:span text:style-name="T116">ostitucijos integruotis į visuomenę ir darbo rinką;</text:span></text:p>
      <text:p text:style-name="P117"><text:span text:style-name="T118">6.3</text:span><text:span text:style-name="T119">. projektą įgyvendins, bendradarbiaudami su kitomis šioje srityje dirbančiomis įstaigomis ir organizacijomis, siekiančiomis suteikti kompleksinę pagalbą nukentėjusiesiems nuo prekybos žmonėmis ir p</text:span><text:span text:style-name="T120">riverstinės prostitucijos, ir turi bendradarbiavimo sutartis su jomis;</text:span></text:p>
      <text:p text:style-name="P121"><text:span text:style-name="T122">6.4</text:span><text:span text:style-name="T123">. turi papildomą teisėtą finansavimą, užtikrinantį projekto veiklą visus metus ir veiklos tęstinumą projektui pasibaigus;</text:span></text:p>
      <text:p text:style-name="P124"><text:span text:style-name="T125">6.5</text:span><text:span text:style-name="T126">. turi darbo patirties numatomoje finansuoti veik</text:span><text:span text:style-name="T127">loje (teikė pagalbą nukentėjusiesiems nuo prekybos žmonėmis ir priverstinės prostitucijos) ir kvalifikuotų specialistų.</text:span></text:p>
      <text:p text:style-name="P128"/>
      <text:p text:style-name="P129"><text:span text:style-name="T130">III</text:span><text:span text:style-name="T131">.<text:s/></text:span><text:span text:style-name="T132">REIKALAVIMAI PROJEKTAMS</text:span></text:p>
      <text:p text:style-name="P133"/>
      <text:p text:style-name="P134"><text:span text:style-name="T135">7</text:span><text:span text:style-name="T136">. Projektuose turi būti pateikta:</text:span></text:p>
      <text:p text:style-name="P137"><text:span text:style-name="T138">7.1</text:span><text:span text:style-name="T139">. problemos analizė projekto vykdymo teritorijoje;</text:span></text:p>
      <text:p text:style-name="P140"><text:span text:style-name="T141">7.2</text:span><text:span text:style-name="T142">. tikslas;</text:span></text:p>
      <text:p text:style-name="P143"><text:span text:style-name="T144">7.3</text:span><text:span text:style-name="T145">. uždaviniai;</text:span></text:p>
      <text:p text:style-name="P146"><text:span text:style-name="T147">7.4</text:span><text:span text:style-name="T148">. projekto įgyvendinimo planas;</text:span></text:p>
      <text:p text:style-name="P149"><text:span text:style-name="T150">7.5</text:span><text:span text:style-name="T151">. projekto finansavimo šaltiniai;</text:span></text:p>
      <text:p text:style-name="P152"><text:span text:style-name="T153">7.6</text:span><text:span text:style-name="T154">. preliminari išlaidų sąmata (kokioms veiklos kryptims prašomos lėšos, argumentuotos asmenų skaičiumi, paslaugų kiekiu);</text:span></text:p>
      <text:p text:style-name="P155"><text:span text:style-name="T156">7.7</text:span><text:span text:style-name="T157">. pa</text:span><text:span text:style-name="T158">reiškėjo patirtis ir kompetencija;</text:span></text:p>
      <text:p text:style-name="P159"><text:span text:style-name="T160">7.8</text:span><text:span text:style-name="T161">. veiklos tęstinumą užtikrinantys veiksniai (patalpos, kuriose pareiškėjas vykdys veiklą, darbuotojų skaičius, numatomas finansavimas ar kitokia parama pasibaigus projektui;</text:span></text:p>
      <text:p text:style-name="P162"><text:span text:style-name="T163">7.9</text:span><text:span text:style-name="T164">. laukiami rezultatai.</text:span></text:p>
      <text:p text:style-name="P165"/>
      <text:p text:style-name="P166"><text:span text:style-name="T167">IV</text:span><text:span text:style-name="T168">.<text:s/></text:span><text:span text:style-name="T169">PARAIŠKŲ TEIKIMAS</text:span></text:p>
      <text:p text:style-name="P170"/>
      <text:p text:style-name="P171"><text:span text:style-name="T172">8</text:span><text:span text:style-name="T173">. Projektai turi būti aprašomi užpildant tipinę paraiškos formą (1 priedas). Paraiškoje turi būti pateikiama informacija apie pareiškėją, projekto vadovą, projekto įgyvendinimo partnerius, kiti duomenys, nurodyti šių Nuostatų 7<text:s/></text:span><text:span text:style-name="T174">punkte. Esant būtinumui, pareiškėjas gali būti prašomas pateikti patikslintą ar papildytą informaciją.</text:span></text:p>
      <text:p text:style-name="P175"><text:span text:style-name="T176">9</text:span><text:span text:style-name="T177">. Paraiška turi būti pasirašyta asmens, turinčio teisę veikti pareiškėjo vardu, bei patvirtinta pareiškėjo antspaudu, jei tokį anspaudą jis privalo<text:s/></text:span><text:span text:style-name="T178">turėti.</text:span></text:p>
      <text:p text:style-name="P179"><text:span text:style-name="T180">10</text:span><text:span text:style-name="T181">. Pareiškėjas kartu su paraiška privalo pateikti šiuos dokumentus:</text:span></text:p>
      <text:p text:style-name="P182"><text:span text:style-name="T183">10.1</text:span><text:span text:style-name="T184">. kompleksinės pagalbos prekybos žmonėmis aukoms teikimo modelio (įstaigoje ar organizacijoje naudojamos programos, metodikos, moduliai, gerosios praktikos pavyzdžiai) a</text:span><text:span text:style-name="T185">prašymą laisva forma;</text:span></text:p>
      <text:p text:style-name="P186"><text:span text:style-name="T187">10.2</text:span><text:span text:style-name="T188">. juridinio asmens registravimo pažymėjimo ir steigimo dokumentų (nuostatų (įstatų)) kopijas, patvirtintas pareiškėjo antspaudu, jei tokį anspaudą jis privalo turėti, ir asmens, turinčio teisę veikti pareiškėjo vardu, parašu;</text:span></text:p>
      <text:p text:style-name="P189"><text:span text:style-name="T190">10.3</text:span><text:span text:style-name="T191">. dokumentų, patvirtinančių teisę į nekilnojamąjį turtą, kopijas, patvirtintas pareiškėjo antspaudu, jei tokį anspaudą jis privalo turėti, ir asmens, turinčio teisę veikti pareiškėjo vardu, parašu;</text:span></text:p>
      <text:p text:style-name="P192"><text:span text:style-name="T193">10.4</text:span><text:span text:style-name="T194">. savivaldybės administracijos pritarimą (</text:span><text:span text:style-name="T195">rekomendaciją) dėl projekto vykdymo;</text:span></text:p>
      <text:p text:style-name="P196">Punkto pakeitimai:</text:p>
      <text:p text:style-name="P197"><text:span text:style-name="T198">Nr.<text:s/></text:span><text:a xlink:href="https://www.e-tar.lt/portal/legalAct.html?documentId=TAR.D891383D550D" office:target-frame-name="_top" xlink:show="replace"><text:span text:style-name="T199">A1-45</text:span></text:a><text:span text:style-name="T200">, 2011-01-27, Žin., 2011, Nr. 16-779 (2011-02-08), i. k. 1112230ISAK000A1-45</text:span></text:p>
      <text:p text:style-name="Normal"/>
      <text:p text:style-name="P201"><text:span text:style-name="T202">10.5</text:span><text:span text:style-name="T203">. bendradarbiavimo su<text:s/></text:span><text:span text:style-name="T204">savivaldybėmis ir kitomis įstaigomis ar organizacijomis sutarčių ar kitų dokumentų, patvirtinančių bendradarbiavimą, kopijas;</text:span></text:p>
      <text:p text:style-name="P205"><text:span text:style-name="T206">10.6</text:span><text:span text:style-name="T207">. projekto vadovo, asmens, atsakingo už projekto buhalterinę apskaitą, ir darbuotojų, atsakingų už socialinės pagalbos tei</text:span><text:span text:style-name="T208">kimą, trumpus gyvenimo ir kompetencijų aprašymus;</text:span></text:p>
      <text:p text:style-name="P209"><text:span text:style-name="T210">10.7</text:span><text:span text:style-name="T211">. asmens, turinčio teisę veikti pareiškėjo vardu, pasirašytą laisvos formos pažymą, kad nėra aplinkybių, nurodytų šių Nuostatų 13 punkte.</text:span></text:p>
      <text:p text:style-name="P212"><text:span text:style-name="T213">11</text:span><text:span text:style-name="T214">. Pareiškėjas konkursui gali pateikti tik vieną proj</text:span><text:span text:style-name="T215">ektą.</text:span></text:p>
      <text:p text:style-name="P216"><text:span text:style-name="T217">12</text:span><text:span text:style-name="T218">. Pareiškėjas privalo pateikti užantspauduotame voke 3 paraiškos egzempliorius (originalą ir kopijas, tituliniame lape pažymėdamas „Originalas“ ir „Kopija“) ir tiek pat šių Nuostatų 10 punkte nurodytų dokumentų (jų patvirtintų kopijų) egzemplio</text:span><text:span text:style-name="T219">rių bei 1 paraiškos egzempliorių kompiuterinėje laikmenoje (kompaktiniame diske). Ant voko užrašyti „Projektų atrankos konkursui – 0211.06“. Vokai gali būti siunčiami registruotu paštu arba pristatomi į ministeriją adresu: A. Vivulskio g. 11, Vilnius, 105<text:s/></text:span><text:span text:style-name="T220">kab. Paraiška turi būti pateikta iki konkurso skelbime nurodytos galutinės paraiškų pateikimo datos. Kiekvienas egzempliorius turi būti tvarkingai susegtas.</text:span></text:p>
      <text:p text:style-name="P221"><text:span text:style-name="T222">13</text:span><text:span text:style-name="T223">. Pareiškėjai negali teikti paraiškų ir jiems negali būti skiriamos lėšos, jei:</text:span></text:p>
      <text:p text:style-name="P224"><text:span text:style-name="T225">13.1</text:span><text:span text:style-name="T226">. parei</text:span><text:span text:style-name="T227">škėjas yra likviduojamas, sudaręs taikos sutartį su kreditoriais, sustabdęs ar apribojęs savo veiklą;</text:span></text:p>
      <text:p text:style-name="P228"><text:span text:style-name="T229">13.2</text:span><text:span text:style-name="T230">. pareiškėjas yra neįvykdęs mokesčių ar socialinio draudimo įmokų mokėjimo įsipareigojimų pagal Lietuvos Respublikos teisės aktus;</text:span></text:p>
      <text:p text:style-name="P231"><text:span text:style-name="T232">13.3</text:span><text:span text:style-name="T233">. parei</text:span><text:span text:style-name="T234">škėjas paraiškoje arba jos prieduose pateikė klaidinamą arba melagingą informaciją;</text:span></text:p>
      <text:p text:style-name="P235"><text:span text:style-name="T236">13.4</text:span><text:span text:style-name="T237">. pareiškėjas bandė gauti konfidencialią informaciją arba daryti įtaką ministerijos darbuotojams, projektų vertinimo komisijos nariams;</text:span></text:p>
      <text:p text:style-name="P238"><text:span text:style-name="T239">13.5</text:span><text:span text:style-name="T240">. pareiškėjas neturi</text:span><text:span text:style-name="T241"><text:s/>pakankamai žmogiškųjų išteklių ir tinkamų administracinių gebėjimų;</text:span></text:p>
      <text:p text:style-name="P242"><text:span text:style-name="T243">13.6</text:span><text:span text:style-name="T244">. asmuo, turintis teisę veikti pareiškėjo vardu, turi neišnykusį ar nepanaikintą teistumą už profesinės veiklos pažeidimus;</text:span></text:p>
      <text:p text:style-name="P245"><text:span text:style-name="T246">13.7</text:span><text:span text:style-name="T247">. pareiškėjas yra gavęs ministerijos paramą ir<text:s/></text:span><text:span text:style-name="T248">neatsiskaitęs už jos panaudojimą sutartyje nustatyta tvarka arba gautas lėšas naudojęs ne pagal tikslinę paskirtį.</text:span></text:p>
      <text:p text:style-name="P249"><text:span text:style-name="T250">14</text:span><text:span text:style-name="T251">. Konkursui pasibaigus, projektai jo dalyviams negrąžinami. Projektai, kurie nebuvo atrinkti, saugomi vienerius metus, kiti – Lietuvo</text:span><text:span text:style-name="T252">s Respublikos teisės aktų nustatyta tvarka.</text:span></text:p>
      <text:p text:style-name="P253"/>
      <text:p text:style-name="P254"><text:span text:style-name="T255">V</text:span><text:span text:style-name="T256">.<text:s/></text:span><text:span text:style-name="T257">PROJEKTŲ VERTINIMAS IR ATRANKA</text:span></text:p>
      <text:p text:style-name="P258"/>
      <text:p text:style-name="P259"><text:span text:style-name="T260">15</text:span><text:span text:style-name="T261">. Konkursui pateiktus projektus vertina komisija, sudaroma socialinės apsaugos ir darbo ministro įsakymu.</text:span></text:p>
      <text:p text:style-name="P262"><text:span text:style-name="T263">16</text:span><text:span text:style-name="T264">. Komisijos nariai per 30 kalendorinių dienų nuo<text:s/></text:span><text:span text:style-name="T265">paskutinės nustatytos dokumentų pateikimo konkursui dienos raštu įvertina jiems priskirtus projektus pagal vertinimo anketą (2 priedas).</text:span></text:p>
      <text:p text:style-name="P266"><text:span text:style-name="T267">17</text:span><text:span text:style-name="T268">. Komisijos nariai turi įvertinti:</text:span></text:p>
      <text:p text:style-name="P269"><text:span text:style-name="T270">17.1</text:span><text:span text:style-name="T271">. projekto atitiktį keliamiems reikalavimams;</text:span></text:p>
      <text:p text:style-name="P272"><text:span text:style-name="T273">17.2</text:span><text:span text:style-name="T274">. projekto atitikt</text:span><text:span text:style-name="T275">į prioritetams;</text:span></text:p>
      <text:p text:style-name="P276"><text:span text:style-name="T277">17.3</text:span><text:span text:style-name="T278">. projekto plano realumą ir nuoseklumą;</text:span></text:p>
      <text:p text:style-name="P279"><text:span text:style-name="T280">17.4</text:span><text:span text:style-name="T281">. projektui įgyvendinti reikalingų lėšų pagrįstumą, tikslingumą, detalumą;</text:span></text:p>
      <text:p text:style-name="P282"><text:span text:style-name="T283">17.5</text:span><text:span text:style-name="T284">. kitus finansavimo šaltinius;</text:span></text:p>
      <text:p text:style-name="P285"><text:span text:style-name="T286">17.6</text:span><text:span text:style-name="T287">. numatomos teikti kompleksinės pagalbos turinį;</text:span></text:p>
      <text:p text:style-name="P288"><text:span text:style-name="T289">17.7</text:span><text:span text:style-name="T290">. par</text:span><text:span text:style-name="T291">eiškėjo patirtį ir kompetenciją (analogiškų projektų įgyvendinimo patirtis, koks kompleksinės pagalbos teikimo modelis naudojamas, darbuotojų kvalifikacija, pareiškėjo įvertinimas);</text:span></text:p>
      <text:p text:style-name="P292"><text:span text:style-name="T293">17.8</text:span><text:span text:style-name="T294">. veiksnius, užtikrinančius pareiškėjo veiklos tęstinumą ir perspe</text:span><text:span text:style-name="T295">ktyvumą (pareiškėjo ištekliai, darbuotojų skaičius, numatomas finansavimas pasibaigus projektui, bendradarbiavimas su kitomis organizacijomis, institucijomis);</text:span></text:p>
      <text:p text:style-name="P296"><text:span text:style-name="T297">17.9</text:span><text:span text:style-name="T298">. laukiamus rezultatus (teikiamos pagalbos prieinamumas, veiksmingumas ir efektyvumas; p</text:span><text:span text:style-name="T299">oveikis tikslinės pagalbos prekybos žmonėmis aukoms teikimo plėtrai ir tobulinimui; informacijos ir gerosios patirties sklaida).</text:span></text:p>
      <text:p text:style-name="P300"><text:span text:style-name="T301">18</text:span><text:span text:style-name="T302">. Komisija siūlomus finansuoti projektus atrenka pagal nustatytus vertinimo kriterijus, išvesdama kiekvieno projekto vi</text:span><text:span text:style-name="T303">dutinį balą. Aukščiausias galimas projekto įvertinimas – 100 balų.</text:span></text:p>
      <text:p text:style-name="P304"><text:span text:style-name="T305">19</text:span><text:span text:style-name="T306">. Finansuoti siūlomi projektai, kurių surinktas vidutinis balas yra 70 ir daugiau. Projektai, surinkę mažiau nei 70 balų, nefinansuojami.</text:span></text:p>
      <text:p text:style-name="P307"><text:span text:style-name="T308">20</text:span><text:span text:style-name="T309">. Komisija atrenka finansuojamus<text:s/></text:span><text:span text:style-name="T310">projektus, atsižvelgdama į projekto vidutinį balą, ir pateikia ministerijos kancleriui pasiūlymus dėl lėšų paskirstymo. Ministerijos kancleris per 5 dienas priima sprendimą dėl projektų finansavimo.</text:span></text:p>
      <text:p text:style-name="P311"><text:span text:style-name="T312">21</text:span><text:span text:style-name="T313">. Projektas nevertinamas, jei:</text:span></text:p>
      <text:p text:style-name="P314"><text:span text:style-name="T315">21.1</text:span><text:span text:style-name="T316">. neatitinka k</text:span><text:span text:style-name="T317">onkurso tikslo;</text:span></text:p>
      <text:p text:style-name="P318"><text:span text:style-name="T319">21.2</text:span><text:span text:style-name="T320">. skirtas kitai tikslinei grupei;</text:span></text:p>
      <text:p text:style-name="P321"><text:span text:style-name="T322">21.3</text:span><text:span text:style-name="T323">. pateiktas pavėluotai (po konkurso skelbime nurodytos galutinės paraiškų<text:s/></text:span><text:soft-page-break/><text:span text:style-name="T324">pateikimo datos);</text:span></text:p>
      <text:p text:style-name="P325"><text:span text:style-name="T326">21.4</text:span><text:span text:style-name="T327">. neatitinka bent vieno iš šių Nuostatų 7, 10 ir 12 punktuose nurodytų reikalavimų.</text:span></text:p>
      <text:p text:style-name="P328"><text:span text:style-name="T329">22</text:span><text:span text:style-name="T330">. Jeigu vertinant komisijai kyla neaiškumų ar trūksta informacijos, ji turi teisę raštu ar elektroniniu paštu prašyti pareiškėją paaiškinti, papildyti ar patikslinti paraiškoje pateiktą informaciją per 5 kalendorines dienas nuo šio prašymo gavimo.</text:span></text:p>
      <text:p text:style-name="P331"><text:span text:style-name="T332">23</text:span><text:span text:style-name="T333">. Pareiškėjai per 5 darbo dienas po ministerijos kanclerio sprendimo priėmimo raštu ar elektroniniu paštu informuojami apie projektų atrankos konkurso rezultatus. Tuo atveju, kai priimamas sprendimas skirti dalį paraiškoje prašomų lėšų, pareiškėjas per 5 d</text:span><text:span text:style-name="T334">arbo dienas patikslina preliminarią išlaidų sąmatą ir patvirtina, kad priimtas sprendimas iš dalies finansuoti projektą neturės neigiamos įtakos įgyvendinant projekte numatytus tikslus. Pareiškėjai, kurių paraiškos buvo atmestos, informuojami, nurodant atm</text:span><text:span text:style-name="T335">etimo priežastį.</text:span></text:p>
      <text:p text:style-name="P336"><text:span text:style-name="T337">24</text:span><text:span text:style-name="T338">. Informacija apie atrinktus finansuoti projektus viešai skelbiama ministerijos interneto tinklalapyje.</text:span></text:p>
      <text:p text:style-name="P339"/>
      <text:p text:style-name="P340"><text:span text:style-name="T341">VI</text:span><text:span text:style-name="T342">.<text:s/></text:span><text:span text:style-name="T343">KOMISIJOS DARBO ORGANIZAVIMAS</text:span></text:p>
      <text:p text:style-name="P344"/>
      <text:p text:style-name="P345"><text:span text:style-name="T346">25</text:span><text:span text:style-name="T347">. Komisijos darbą organizuoja ir jai vadovauja komisijos pirmininkas, jo nesant –</text:span><text:span text:style-name="T348"><text:s/>komisijos pirmininko pavaduotojas. Komisija savo darbe vadovaujasi Lietuvos Respublikos įstatymais, Lietuvos Respublikos Vyriausybės nutarimais ir kitais teisės aktais bei šiais Nuostatais.</text:span></text:p>
      <text:p text:style-name="P349"><text:span text:style-name="T350">26</text:span><text:span text:style-name="T351">. Komisiją sudaro 9 nariai.</text:span></text:p>
      <text:p text:style-name="P352"><text:span text:style-name="T353">27</text:span><text:span text:style-name="T354">. Komisijos darbo forma y</text:span><text:span text:style-name="T355">ra posėdžiai. Posėdžiai yra teisėti, kai juose dalyvauja ne mažiau kaip du trečdaliai komisijos narių.</text:span></text:p>
      <text:p text:style-name="P356"><text:span text:style-name="T357">28</text:span><text:span text:style-name="T358">. Pradėdami darbą, komisijos nariai privalo pasirašyti:</text:span></text:p>
      <text:p text:style-name="P359"><text:span text:style-name="T360">28.1</text:span><text:span text:style-name="T361">. konfidencialumo pasižadėjimą dėl konkurso informacijos konfidencialumo užtikrinimo,</text:span><text:span text:style-name="T362"><text:s/>šios informacijos viešo neskelbimo ir neplatinimo;</text:span></text:p>
      <text:p text:style-name="P363"><text:span text:style-name="T364">28.2</text:span><text:span text:style-name="T365">. nešališkumo deklaraciją dėl objektyvių sprendimų priėmimo bei viešųjų ir privačių interesų konflikto vengimo.</text:span></text:p>
      <text:p text:style-name="P366"><text:span text:style-name="T367">29</text:span><text:span text:style-name="T368">. Komisijos nariai už konfidencialumo pasižadėjime ir nešališkumo deklaracij</text:span><text:span text:style-name="T369">oje nustatytų elgesio normų pažeidimus traukiami tarnybinėn arba drausminėn atsakomybėn teisės aktų nustatyta tvarka.</text:span></text:p>
      <text:p text:style-name="P370"><text:span text:style-name="T371">30</text:span><text:span text:style-name="T372">. Komisijos sprendimai priimami balsuojant posėdyje dalyvaujančių komisijos narių 2/3 balsų dauguma. Kai komisijos narių balsai<text:s/></text:span><text:span text:style-name="T373">pasiskirsto po lygiai, lemiamą balsą turi komisijos pirmininko arba, jo nesant, komisijos pirmininko pavaduotojo.</text:span></text:p>
      <text:p text:style-name="P374"><text:span text:style-name="T375">31</text:span><text:span text:style-name="T376">. Komisijos sprendimai įforminami protokolu, kurį pasirašo komisijos posėdyje dalyvavę komisijos nariai. Komisijos narys turi teisę pare</text:span><text:span text:style-name="T377">ikšti savo atskirą nuomonę, kuri pridedama prie protokolo. Komisijos posėdžius protokoluoja komisijos sekretorius.</text:span></text:p>
      <text:p text:style-name="P378"><text:span text:style-name="T379">32</text:span><text:span text:style-name="T380">. Pateiktus projektus komisijos nariams paskirsto komisijos pirmininkas komisijos posėdyje. Projektai turi būti paskirstomi taip, kad v</text:span><text:span text:style-name="T381">ieną projektą įvertintų ne mažiau kaip 3 komisijos nariai.</text:span></text:p>
      <text:p text:style-name="P382"/>
      <text:p text:style-name="P383"><text:span text:style-name="T384">VII</text:span><text:span text:style-name="T385">.<text:s/></text:span><text:span text:style-name="T386">PROJEKTŲ FINANSAVIMAS, VYKDYMAS IR KONTROLĖ</text:span></text:p>
      <text:p text:style-name="P387"/>
      <text:p text:style-name="P388"><text:span text:style-name="T389">33</text:span><text:span text:style-name="T390">. Priėmus sprendimą skirti finansavimą, pareiškėjas ir Socialinių paslaugų priežiūros departamentas prie Socialinės apsaugos ir darbo<text:s/></text:span><text:span text:style-name="T391">ministerijos (toliau vadinama – departamentas) sudaro projekto finansavimo sutartį (toliau vadinama – sutartis). Sutartis sudaroma ne vėliau kaip per 30 dienų nuo to momento, kada pareiškėjas buvo raštu informuotas apie priimtą sprendimą skirti lėšas.</text:span></text:p>
      <text:p text:style-name="P392"><text:span text:style-name="T393">34</text:span><text:span text:style-name="T394">. Tuo atveju, kai priimtas sprendimas skirti dalį paraiškoje prašomų lėšų, sutartis sudaroma tik gavus patikslintą preliminarią išlaidų sąmatą ir patvirtinimą, jog priimtas sprendimas iš dalies finansuoti projektą neturės neigiamos įtakos įgyvendinant pr</text:span><text:span text:style-name="T395">ojekte numatytus tikslus.</text:span></text:p>
      <text:p text:style-name="P396"><text:span text:style-name="T397">35</text:span><text:span text:style-name="T398">. Nesudarius sutarties per 33 punkte nurodytą terminą, komisija teikia ministerijos kancleriui pasiūlymą dėl sprendimo skirti finansavimą panaikinimo.</text:span></text:p>
      <text:p text:style-name="P399"><text:span text:style-name="T400">36</text:span><text:span text:style-name="T401">. Projektai finansuojami iš tikslinių valstybės biudžeto lėšų. Tink</text:span><text:span text:style-name="T402">amomis finansuoti laikomos išlaidos, susijusios su:</text:span></text:p>
      <text:p text:style-name="P403"><text:span text:style-name="T404">36.1</text:span><text:span text:style-name="T405">. psichologine, teisine, medicinine pagalba, laikino prieglobsčio suteikimu (patalpų nuoma);</text:span></text:p>
      <text:p text:style-name="P406"><text:span text:style-name="T407">36.2</text:span><text:span text:style-name="T408">. socialinių paslaugų teikimu (informavimas, konsultavimas, tarpininkavimas ir atstovavimas, mait</text:span><text:span text:style-name="T409">inimo organizavimas, aprūpinimas būtiniausiais drabužiais ir avalyne, transporto organizavimas, sociokultūrinės bei asmens higienos ir priežiūros paslaugos);</text:span></text:p>
      <text:p text:style-name="P410"><text:span text:style-name="T411">36.3</text:span><text:span text:style-name="T412">. kita socialine pagalba įdarbinimo ir darbo (pradėjus dirbti) procese;</text:span></text:p>
      <text:p text:style-name="P413"><text:span text:style-name="T414">36.4</text:span><text:span text:style-name="T415">. pareiškė</text:span><text:span text:style-name="T416">jo transporto išlaidomis, ryšio ir komunalinėmis paslaugomis, tiesiogiai susijusiomis su projekte vykdomomis veiklomis;</text:span></text:p>
      <text:p text:style-name="P417"><text:span text:style-name="T418">36.5</text:span><text:span text:style-name="T419">. metodinės medžiagos rengimu, informacinių kampanijų organizavimu ir kita prevencine veikla;</text:span></text:p>
      <text:p text:style-name="P420"><text:span text:style-name="T421">36.6</text:span><text:span text:style-name="T422">. projekto vadovo, asmens,</text:span><text:span text:style-name="T423"><text:s/>vykdančio buhalterinę apskaitą, ir darbuotojų, vykdančių 36.1–36.3 ir 36.5 punktuose nurodytą veiklą, darbo užmokesčiu, įskaitant socialinio draudimo ir gyventojų pajamų mokesčius. Šioms išlaidoms padengti gali būti skiriama ne daugiau kaip 60 procentų pr</text:span><text:span text:style-name="T424">ojektui skirtų lėšų.</text:span></text:p>
      <text:p text:style-name="P425"><text:span text:style-name="T426">37</text:span><text:span text:style-name="T427">. Tikslinės valstybės biudžeto lėšos negali būti naudojamos pastatų rekonstrukcijai, kapitaliniam bei einamajam remontui, materialiajam ir nematerialiajam turtui įsigyti, įsiskolinimams padengti ar investiciniams projektams fin</text:span><text:span text:style-name="T428">ansuoti, išperkamajai nuomai.</text:span></text:p>
      <text:p text:style-name="P429"><text:span text:style-name="T430">38</text:span><text:span text:style-name="T431">. Pareiškėjai gautas tikslines valstybės biudžeto lėšas privalo panaudoti tik sutartyje nurodytai veiklai vykdyti.</text:span></text:p>
      <text:p text:style-name="P432"><text:span text:style-name="T433">39</text:span><text:span text:style-name="T434">. Pareiškėjai privalo:</text:span></text:p>
      <text:p text:style-name="P435"><text:span text:style-name="T436">39.1</text:span><text:span text:style-name="T437">. užtikrinti, kad būtini projekto ir projekto įgyvendinimo sutarties<text:s/></text:span><text:span text:style-name="T438">pakeitimai būtų raštu suderinti su departamentu;</text:span></text:p>
      <text:p text:style-name="P439"><text:span text:style-name="T440">39.2</text:span><text:span text:style-name="T441">. kiekvienam mėnesiui pasibaigus, iki kito mėnesio 5 dienos, departamentui pateikti Biudžeto išlaidų sąmatos vykdymo ir patirtų sąnaudų ataskaitą pagal departamento patvirtintą formą;</text:span></text:p>
      <text:p text:style-name="P442"><text:span text:style-name="T443">39.3</text:span><text:span text:style-name="T444">. kiekv</text:span><text:span text:style-name="T445">ienam ketvirčiui pasibaigus, iki kito ketvirčio pirmo mėnesio 5 dienos, departamentui pateikti projekto įgyvendinimo finansinę ir veiklos ataskaitas pagal departamento patvirtintas formas. Kartu su ketvirtine projekto finansine ataskaita pateikti buhalteri</text:span><text:span text:style-name="T446">nės apskaitos dokumentų, patvirtinančių lėšų panaudojimą, suvestinę pagal departamento patvirtintą formą;</text:span></text:p>
      <text:p text:style-name="P447"><text:span text:style-name="T448">39.4</text:span><text:span text:style-name="T449">. biudžetiniams metams pasibaigus, iki kitų metų sausio 5 d., departamentui pateikti metinę projekto įgyvendinimo finansinę ir veiklos ataskai</text:span><text:span text:style-name="T450">tas pagal departamento patvirtintas formas. Kartu su metine projekto finansine ataskaita pateikti buhalterinės apskaitos dokumentų, patvirtinančių lėšų panaudojimą, suvestinę pagal departamento patvirtintą formą.</text:span></text:p>
      <text:p text:style-name="P451"><text:span text:style-name="T452">Prie ataskaitų gali būti pridėta turima raš</text:span><text:span text:style-name="T453">ytinė ir vaizdinė medžiaga, susijusi su projekto įgyvendinimu;</text:span></text:p>
      <text:p text:style-name="P454"><text:span text:style-name="T455">39.5</text:span><text:span text:style-name="T456">. baigti įgyvendinti projektą iki einamųjų metų gruodžio 31 d.;</text:span></text:p>
      <text:p text:style-name="P457"><text:span text:style-name="T458">39.6</text:span><text:span text:style-name="T459">. jei pareiškėjas nevykdo sutartimi prisiimtų įsipareigojimų ar nepanaudojo lėšų, grąžinti departamentui projektu</text:span><text:span text:style-name="T460">i įgyvendinti skirtas lėšas iki einamųjų metų gruodžio 15 d.;</text:span></text:p>
      <text:p text:style-name="P461"><text:span text:style-name="T462">39.7</text:span><text:span text:style-name="T463">. spaudos darbuose (lankstinukuose, brošiūrose, knygose, plakatuose ir kt.) nurodyti finansavimo šaltinį, įgyvendinamo projekto pavadinimą ir išleidimo metus;</text:span></text:p>
      <text:p text:style-name="P464"><text:span text:style-name="T465">39.8</text:span><text:span text:style-name="T466">. viešinti projektą</text:span><text:span text:style-name="T467">, kad tikslinės grupės ir visuomenė daugiau sužinotų apie projektą ir projekto rezultatus.</text:span></text:p>
      <text:p text:style-name="P468"><text:span text:style-name="T469">40</text:span><text:span text:style-name="T470">. Departamentas projektų vykdytojams teikia visą reikalingą dalykinę ir metodinę pagalbą, susijusią su projekto įgyvendinimu.</text:span></text:p>
      <text:p text:style-name="P471"><text:span text:style-name="T472">41</text:span><text:span text:style-name="T473">. Departamentas tikrina,<text:s/></text:span><text:span text:style-name="T474">ar finansavimą gavęs pareiškėjas laikosi sutartyje nustatytų įsipareigojimų, esant pažeidimams, apie juos informuoja ministeriją. Departamentas nutraukia sutartį su projekto vykdytojais ir skirtos lėšos grąžinamos, kai:</text:span></text:p>
      <text:p text:style-name="P475"><text:span text:style-name="T476">41.1</text:span><text:span text:style-name="T477">. nustatoma, kad jos naudojamo</text:span><text:span text:style-name="T478">s ne pagal paskirtį;</text:span></text:p>
      <text:p text:style-name="P479"><text:span text:style-name="T480">41.2</text:span><text:span text:style-name="T481">. paaiškėja, kad buvo pateikta klaidinga ar neteisinga informacija šių Nuostatų 10.7 punkte nurodytoje pažymoje.</text:span></text:p>
      <text:p text:style-name="P482"><text:span text:style-name="T483">42</text:span><text:span text:style-name="T484">. Departamentas ministerijai ketvirčio ataskaitas apie projektų vykdymą, išvadas ir pasiūlymus pateikia ka</text:span><text:span text:style-name="T485">s ketvirtį, iki kito ketvirčio pirmo mėnesio 20 d., o metinę ataskaitą – iki kitų metų sausio 25 d. Veiklos ataskaitose turi būti pateikti bendri visų projektų įgyvendinimo rodikliai (nukentėjusių nuo prekybos žmonėmis ir priverstinės prostitucijos asmenų,</text:span><text:span text:style-name="T486"><text:s/>kuriems buvo suteikta socialinė pagalba skaičius, iš jų integruotų į visuomenę ir darbo rinką skaičius, suteiktos pagalbos sudėtis ir kiekis) ir kiekvieno atskirai vykdyto projekto; panaudotos lėšos iš viso ir atskirai socialinėms paslaugoms; kita sociali</text:span><text:span text:style-name="T487">nės pagalbos efektyvumą padedanti įvertinti informacija; programos priemonės įgyvendinimo vertinimas ir išvados.</text:span></text:p>
      <text:p text:style-name="P488"/>
      <text:p text:style-name="P489"><text:span text:style-name="T490">VIII</text:span><text:span text:style-name="T491">.<text:s/></text:span><text:span text:style-name="T492">BAIGIAMOSIOS NUOSTATOS</text:span></text:p>
      <text:p text:style-name="P493"/>
      <text:p text:style-name="P494"><text:span text:style-name="T495">43</text:span><text:span text:style-name="T496">. Už informacijos ir pateiktų dokumentų tikslumą, gautų lėšų buhalterinės apskaitos tvarkymą atsako<text:s/></text:span><text:span text:style-name="T497">pareiškėjas Lietuvos Respublikos įstatymų nustatyta tvarka.</text:span></text:p>
      <text:p text:style-name="P498"><text:span text:style-name="T499">44</text:span><text:span text:style-name="T500">.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501">13-308</text:span></text:a><text:span text:style-name="T502">; 2000, Nr.<text:s/></text:span><text:a xlink:href="https://www.e-tar.lt/portal/lt/legalAct/TAR.78FAC7B20AD8" office:target-frame-name="_blank" xlink:show="new"><text:span text:style-name="T503">85-2566</text:span></text:a><text:span text:style-name="T504">) nustatyta tvarka.</text:span></text:p>
      <text:p text:style-name="P505"><text:span text:style-name="T506">45</text:span><text:span text:style-name="T507">. Ministerija turi teisę atlikti proj</text:span><text:span text:style-name="T508">ekto įgyvendinimo ir lėšų panaudojimo teisingumo ir tikslingumo auditą.</text:span></text:p>
      <text:p text:style-name="P509"/>
      <text:p text:style-name="P510"><text:span text:style-name="T511">_________________</text:span></text:p>
      <text:p text:style-name="P512"/>
      <text:soft-page-break/>
      <text:p text:style-name="P513">Projektų, skirtų socialinei pagalbai<text:s/></text:p>
      <text:p text:style-name="P514">nukentėjusiesiems nuo prekybos<text:s/></text:p>
      <text:p text:style-name="P515">žmonėmis ir priverstinės prostitucijos ir<text:s/></text:p>
      <text:p text:style-name="P516">jų grąžinimui į visuomenę ir darbo rinką,<text:s/></text:p>
      <text:p text:style-name="P517">atrankos konkurso organizavimo<text:s/></text:p>
      <text:p text:style-name="P518">2010– 2012 metais nuostatų</text:p>
      <text:p text:style-name="P519">1<text:s/>priedas</text:p>
      <text:p text:style-name="P520"/>
      <text:p text:style-name="P521"><text:span text:style-name="T522">(Paraiškos dėl dalyvavimo Projektų, skirtų socialinei pagalbai nukentėjusiesiems nuo prekybos žmonėmis ir priverstinės prostitucijos ir jų grąžinimui į visuomenę ir darbo rinką, atran</text:span><text:span text:style-name="T523">kos konkurse forma)</text:span></text:p>
      <text:p text:style-name="P524"/>
      <text:p text:style-name="P525">________________________________________________________________</text:p>
      <text:p text:style-name="P526">(paraišką teikiančios įstaigos, organizacijos, institucijos pavadinimas)</text:p>
      <text:p text:style-name="P527">________________________________________________________________</text:p>
      <text:p text:style-name="P528">(kodas, adresas, telefonas, faksas, el. paštas)</text:p>
      <text:p text:style-name="P529"/>
      <text:p text:style-name="P530">Socialinės apsaugos ir darbo ministerijai<text:s/></text:p>
      <text:p text:style-name="P531">A. Vivulskio g. 11</text:p>
      <text:p text:style-name="P532"><text:span text:style-name="T533">LT-</text:span>03610 Vilnius</text:p>
      <text:p text:style-name="P534"/>
      <text:p text:style-name="P535">PARAIŠKA<text:s/></text:p>
      <text:p text:style-name="P536">DĖL DALYVAVIMO PROJEKTŲ, SKIRTŲ SOCIALINEI PAGALBAI NUKENTĖJUSIESIEMS NUO PREKYBOS ŽMONĖMIS IR PRIVERSTINĖS PROSTITUCIJOS IR JŲ GRĄŽINIMUI Į VISUOMENĘ IR DARBO RINKĄ, ATRANKOS KONKURSE 20____ METAIS<text:s/></text:p>
      <text:p text:style-name="P537"/>
      <text:p text:style-name="P538">_________________ Nr. ___________</text:p>
      <text:p text:style-name="P539">(data)</text:p>
      <text:p text:style-name="Normal"/>
      <text:p text:style-name="P540"><text:span text:style-name="T541">1</text:span><text:span text:style-name="T542">. Projekto pavadinimas</text:span><text:s/></text:p>
      <text:p text:style-name="P543"/>
      <table:table table:style-name="Table544">
        <table:table-columns>
          <table:table-column table:style-name="TableColumn545"/>
        </table:table-columns>
        <table:table-row table:style-name="TableRow546">
          <table:table-cell table:style-name="TableCell547">
            <text:p text:style-name="P548"/>
            <text:p text:style-name="P549"/>
          </table:table-cell>
        </table:table-row>
      </table:table>
      <text:p text:style-name="P550"/>
      <text:p text:style-name="P551"><text:span text:style-name="T552">2</text:span><text:span text:style-name="T553">.<text:s/></text:span><text:span text:style-name="T554">Informacija apie projekto teikėją<text: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text:span text:style-name="T561">Pavadinimas</text:span></text:p>
          </table:table-cell>
          <table:table-cell table:style-name="TableCell562">
            <text:p text:style-name="P563"/>
          </table:table-cell>
        </table:table-row>
        <table:table-row table:style-name="TableRow564">
          <table:table-cell table:style-name="TableCell565">
            <text:p text:style-name="Normal"><text:span text:style-name="T566">Adresas</text:span></text:p>
          </table:table-cell>
          <table:table-cell table:style-name="TableCell567">
            <text:p text:style-name="P568"/>
          </table:table-cell>
        </table:table-row>
        <table:table-row table:style-name="TableRow569">
          <table:table-cell table:style-name="TableCell570">
            <text:p text:style-name="Normal"><text:span text:style-name="T571">Miestas ir pašto indeksas</text:span></text:p>
          </table:table-cell>
          <table:table-cell table:style-name="TableCell572">
            <text:p text:style-name="P573"/>
          </table:table-cell>
        </table:table-row>
        <table:table-row table:style-name="TableRow574">
          <table:table-cell table:style-name="TableCell575">
            <text:p text:style-name="Normal"><text:span text:style-name="T576">Telefonas (su tarpmiestiniu kodu)</text:span></text:p>
          </table:table-cell>
          <table:table-cell table:style-name="TableCell577">
            <text:p text:style-name="P578"/>
          </table:table-cell>
        </table:table-row>
        <table:table-row table:style-name="TableRow579">
          <table:table-cell table:style-name="TableCell580">
            <text:p text:style-name="Normal"><text:span text:style-name="T581">Faksas (su tarpmiestiniu kodu)</text:span></text:p>
          </table:table-cell>
          <table:table-cell table:style-name="TableCell582">
            <text:p text:style-name="P583"/>
          </table:table-cell>
        </table:table-row>
        <table:table-row table:style-name="TableRow584">
          <table:table-cell table:style-name="TableCell585">
            <text:p text:style-name="P586">Elektroninis paštas</text:p>
          </table:table-cell>
          <table:table-cell table:style-name="TableCell587">
            <text:p text:style-name="P588"/>
          </table:table-cell>
        </table:table-row>
        <table:table-row table:style-name="TableRow589">
          <table:table-cell table:style-name="TableCell590">
            <text:p text:style-name="P591">Interneto puslapis</text:p>
          </table:table-cell>
          <table:table-cell table:style-name="TableCell592">
            <text:p text:style-name="P593"/>
          </table:table-cell>
        </table:table-row>
        <table:table-row table:style-name="TableRow594">
          <table:table-cell table:style-name="TableCell595">
            <text:p text:style-name="P596">Banko rekvizitai (banko pavadinimas, adresas, kodas, sąskaitos numeris)</text:p>
          </table:table-cell>
          <table:table-cell table:style-name="TableCell597">
            <text:p text:style-name="P598"/>
          </table:table-cell>
        </table:table-row>
      </table:table>
      <text:p text:style-name="P599"/>
      <text:p text:style-name="P600"><text:span text:style-name="T601">3</text:span><text:span text:style-name="T602">. Informacija apie projekto vadovą</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Normal"><text:span text:style-name="T609">Vardas ir pavardė</text:span></text:p>
          </table:table-cell>
          <table:table-cell table:style-name="TableCell610">
            <text:p text:style-name="P611"/>
          </table:table-cell>
        </table:table-row>
        <table:table-row table:style-name="TableRow612">
          <table:table-cell table:style-name="TableCell613">
            <text:p text:style-name="Normal"><text:span text:style-name="T614">Darbovietės pavadinimas</text:span></text:p>
          </table:table-cell>
          <table:table-cell table:style-name="TableCell615">
            <text:p text:style-name="P616"/>
          </table:table-cell>
        </table:table-row>
        <table:table-row table:style-name="TableRow617">
          <table:table-cell table:style-name="TableCell618">
            <text:p text:style-name="Normal"><text:span text:style-name="T619">Pagrindinės<text:s/></text:span><text:span text:style-name="T620">pareigos</text:span></text:p>
          </table:table-cell>
          <table:table-cell table:style-name="TableCell621">
            <text:p text:style-name="P622"/>
          </table:table-cell>
        </table:table-row>
        <table:table-row table:style-name="TableRow623">
          <table:table-cell table:style-name="TableCell624">
            <text:p text:style-name="P625">Pareigos organizacijoje</text:p>
          </table:table-cell>
          <table:table-cell table:style-name="TableCell626">
            <text:p text:style-name="P627"/>
          </table:table-cell>
        </table:table-row>
        <text:soft-page-break/>
        <table:table-row table:style-name="TableRow628">
          <table:table-cell table:style-name="TableCell629">
            <text:p text:style-name="P630">Darbovietės adresas</text:p>
          </table:table-cell>
          <table:table-cell table:style-name="TableCell631">
            <text:p text:style-name="P632"/>
          </table:table-cell>
        </table:table-row>
        <table:table-row table:style-name="TableRow633">
          <table:table-cell table:style-name="TableCell634">
            <text:p text:style-name="Normal"><text:span text:style-name="T635">Telefonas (su tarpmiestiniu kodu)</text:span></text:p>
          </table:table-cell>
          <table:table-cell table:style-name="TableCell636">
            <text:p text:style-name="P637"/>
          </table:table-cell>
        </table:table-row>
        <table:table-row table:style-name="TableRow638">
          <table:table-cell table:style-name="TableCell639">
            <text:p text:style-name="Normal"><text:span text:style-name="T640">Faksas (su tarpmiestiniu kodu)</text:span></text:p>
          </table:table-cell>
          <table:table-cell table:style-name="TableCell641">
            <text:p text:style-name="P642"/>
          </table:table-cell>
        </table:table-row>
        <table:table-row table:style-name="TableRow643">
          <table:table-cell table:style-name="TableCell644">
            <text:p text:style-name="P645">Elektroninis paštas</text:p>
          </table:table-cell>
          <table:table-cell table:style-name="TableCell646">
            <text:p text:style-name="P647"/>
          </table:table-cell>
        </table:table-row>
      </table:table>
      <text:p text:style-name="P648"/>
      <text:p text:style-name="P649"><text:span text:style-name="T650">4</text:span><text:span text:style-name="T651">. Projekto įgyvendinimo partneri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Partnerio (valstybės ar savivaldybės įstaigos, policijos<text:s/></text:span><text:span text:style-name="T663">komisariatai, nevyriausybinės organizacijos) ir rėmėjo (užsienio šalių fondai, privatūs asmenys) pavadinimas</text:span></text:p>
          </table:table-cell>
          <table:table-cell table:style-name="TableCell664">
            <text:p text:style-name="P665"><text:span text:style-name="T666">Organizacijos / institucijos vaidmuo projekte</text:span></text:p>
          </table:table-cell>
          <table:table-cell table:style-name="TableCell667">
            <text:p text:style-name="P668"><text:span text:style-name="T669">Buveinės adresas</text:span></text:p>
          </table:table-cell>
          <table:table-cell table:style-name="TableCell670">
            <text:p text:style-name="P671"><text:span text:style-name="T672">Telefonas (tarpmiestinis kodas)</text:span></text:p>
          </table:table-cell>
          <table:table-cell table:style-name="TableCell673">
            <text:p text:style-name="P674"><text:span text:style-name="T675">Bendradarbiavimo statusas (bendradarbiavimo sutartis</text:span><text:span text:style-name="T676">, susitarimas)</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Normal"><text:span text:style-name="T763">5. Informacija apie anksčiau įgyvendintus<text:s/></text:span><text:span text:style-name="T764">iš valstybės biudžeto lėšų finansuotus<text:s/></text:span><text:span text:style-name="T765">projektus</text:span></text:p>
          </table:table-cell>
          <table:covered-table-cell/>
          <table:covered-table-cell/>
          <table:covered-table-cell/>
        </table:table-row>
        <table:table-row table:style-name="TableRow766">
          <table:table-cell table:style-name="TableCell767" table:number-columns-spanned="2">
            <text:p text:style-name="P768">5.1. ar projektas tęstinis<text:s/></text:p>
          </table:table-cell>
          <table:covered-table-cell/>
          <table:table-cell table:style-name="TableCell769">
            <text:p text:style-name="P770"><text:span text:style-name="T771"></text:span><text:span text:style-name="T772">[]</text:span><text:span text:style-name="T773"><text:s/>taip</text:span></text:p>
          </table:table-cell>
          <table:table-cell table:style-name="TableCell774">
            <text:p text:style-name="P775"><text:span text:style-name="T776"></text:span><text:span text:style-name="T777">[]</text:span><text:span text:style-name="T778"><text:s/>ne</text:span></text:p>
          </table:table-cell>
        </table:table-row>
        <table:table-row table:style-name="TableRow779">
          <table:table-cell table:style-name="TableCell780" table:number-columns-spanned="4">
            <text:p text:style-name="Normal"><text:span text:style-name="T781">5.2. jei taip, nurodyti ankstesniais metais įgyvendintus<text:s/></text:span><text:span text:style-name="T782">projektus, skirtus socialinės pagalbos teikimui prekybos žmonėmis aukoms ir jų apsaugai (projekto pavadinimas ir institucija, vykdžiusi projekto įgyvendinimo kontrolę)</text:span></text:p>
          </table:table-cell>
          <table:covered-table-cell/>
          <table:covered-table-cell/>
          <table:covered-table-cell/>
        </table:table-row>
        <table:table-row table:style-name="TableRow783">
          <table:table-cell table:style-name="TableCell784">
            <text:p text:style-name="P785">2007 m.</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2008 m.</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2009 m.</text:p>
          </table:table-cell>
          <table:table-cell table:style-name="TableCell796" table:number-columns-spanned="3">
            <text:p text:style-name="P797"/>
          </table:table-cell>
          <table:covered-table-cell/>
          <table:covered-table-cell/>
        </table:table-row>
      </table:table>
      <text:p text:style-name="P798"/>
      <text:p text:style-name="P799"/>
      <table:table table:style-name="Table800">
        <table:table-columns>
          <table:table-column table:style-name="TableColumn801"/>
        </table:table-columns>
        <table:table-row table:style-name="TableRow802">
          <table:table-cell table:style-name="TableCell803">
            <text:p text:style-name="Normal"><text:span text:style-name="T804">6. Esama padėtis<text:s/></text:span><text:span text:style-name="T805">projekto įgyvendinimo teritorijoje</text:span><text:span text:style-name="T806"><text:s/></text:span><text:span text:style-name="T807">(problemos analizė)</text:span></text:p>
          </table:table-cell>
        </table:table-row>
        <table:table-row table:style-name="TableRow808">
          <table:table-cell table:style-name="TableCell809">
            <text:p text:style-name="P810">6.1. socialinės žmonių grupės, kuriai skirtas projektas, apibūdinimas (socialinė grupė, asmenų skaičius, amžius, specialūs poreikiai)</text:p>
          </table:table-cell>
        </table:table-row>
        <table:table-row table:style-name="TableRow811">
          <table:table-cell table:style-name="TableCell812">
            <text:p text:style-name="P813">6.2. problemos mastą nusakanti statistika (socialinės pagalbos poreikis)</text:p>
          </table:table-cell>
        </table:table-row>
        <table:table-row table:style-name="TableRow814">
          <table:table-cell table:style-name="TableCell815">
            <text:p text:style-name="P816">6.3. esami problemos<text:s/>sprendimo būdai</text:p>
          </table:table-cell>
        </table:table-row>
      </table:table>
      <text:p text:style-name="P817"/>
      <text:p text:style-name="P818"/>
      <table:table table:style-name="Table819">
        <table:table-columns>
          <table:table-column table:style-name="TableColumn820"/>
        </table:table-columns>
        <table:table-row table:style-name="TableRow821">
          <table:table-cell table:style-name="TableCell822">
            <text:p text:style-name="Normal"><text:span text:style-name="T823">7.<text:s/></text:span><text:span text:style-name="T824">Projekto tikslas</text:span></text:p>
            <text:p text:style-name="P825"/>
          </table:table-cell>
        </table:table-row>
      </table:table>
      <text:p text:style-name="Normal"/>
      <text:p text:style-name="Normal"/>
      <table:table table:style-name="Table826">
        <table:table-columns>
          <table:table-column table:style-name="TableColumn827"/>
        </table:table-columns>
        <table:table-row table:style-name="TableRow828">
          <table:table-cell table:style-name="TableCell829">
            <text:p text:style-name="Normal"><text:span text:style-name="T830">8. Projekto uždaviniai</text:span><text:span text:style-name="T831"><text:s/>(ne mažiau kaip 3–4 uždaviniai)</text:span></text:p>
          </table:table-cell>
        </table:table-row>
        <table:table-row table:style-name="TableRow832">
          <table:table-cell table:style-name="TableCell833">
            <text:p text:style-name="P834">8.1.<text:s/></text:p>
          </table:table-cell>
        </table:table-row>
        <table:table-row table:style-name="TableRow835">
          <table:table-cell table:style-name="TableCell836">
            <text:p text:style-name="P837">8.2.<text:s/></text:p>
          </table:table-cell>
        </table:table-row>
        <table:table-row table:style-name="TableRow838">
          <table:table-cell table:style-name="TableCell839">
            <text:p text:style-name="P840">8.3.<text:s/></text:p>
          </table:table-cell>
        </table:table-row>
        <table:table-row table:style-name="TableRow841">
          <table:table-cell table:style-name="TableCell842">
            <text:p text:style-name="P843">8.4.<text:s/></text:p>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7">
            <text:p text:style-name="Normal"><text:span text:style-name="T856">9. Projekto įgyvendinimo planas</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9.1. įgyvendinimo vieta<text:s/></text:p>
          </table: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9.2. numatoma projekto įgyvendinimo trukmė</text:p>
          </table:table-cell>
          <table:covered-table-cell/>
          <table:table-cell table:style-name="TableCell863" table:number-columns-spanned="2">
            <text:p text:style-name="P864"><text:span text:style-name="T865"></text:span><text:span text:style-name="T866">[]</text:span><text:span text:style-name="T867"><text:s/>2010</text:span></text:p>
          </table:table-cell>
          <table:covered-table-cell/>
          <table:table-cell table:style-name="TableCell868" table:number-columns-spanned="2">
            <text:p text:style-name="P869"><text:span text:style-name="T870"></text:span><text:span text:style-name="T871">[]</text:span><text:span text:style-name="T872"><text:s/>2011</text:span></text:p>
          </table:table-cell>
          <table:covered-table-cell/>
          <table:table-cell table:style-name="TableCell873">
            <text:p text:style-name="P874"><text:span text:style-name="T875"></text:span><text:span text:style-name="T876">[]</text:span><text:span text:style-name="T877"><text:s/>2012</text:span></text:p>
          </table:table-cell>
        </table:table-row>
        <table:table-row table:style-name="TableRow878">
          <table:table-cell table:style-name="TableCell879" table:number-columns-spanned="7">
            <text:p text:style-name="P880">9.3. 2010 m. projekto įgyvendinimo veiksmų sąrašas<text:s/></text:p>
          </table:table-cell>
          <table:covered-table-cell/>
          <table:covered-table-cell/>
          <table:covered-table-cell/>
          <table:covered-table-cell/>
          <table:covered-table-cell/>
          <table:covered-table-cell/>
        </table:table-row>
        <text:soft-page-break/>
        <table:table-row table:style-name="TableRow881">
          <table:table-cell table:style-name="TableCell882">
            <text:p text:style-name="P883">Nuoseklus veiksmų aprašymas</text:p>
          </table:table-cell>
          <table:table-cell table:style-name="TableCell884" table:number-columns-spanned="2">
            <text:p text:style-name="P885">Trukmė<text:s/><text:line-break/>(mėnesiais, nuo–iki)</text:p>
          </table:table-cell>
          <table:covered-table-cell/>
          <table:table-cell table:style-name="TableCell886" table:number-columns-spanned="2">
            <text:p text:style-name="P887">Atsakingas vykdytojas</text:p>
          </table:table-cell>
          <table:covered-table-cell/>
          <table:table-cell table:style-name="TableCell888" table:number-columns-spanned="2">
            <text:p text:style-name="P889">Pastabos</text:p>
          </table:table-cell>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
      <text:p text:style-name="P926"/>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Normal"><text:span text:style-name="T933">10. Projekto finansavimo šaltiniai<text:s/></text:span><text:span text:style-name="T934">(tūkst. Lt)</text:span></text:p>
          </table:table-cell>
          <table:covered-table-cell/>
        </table:table-row>
        <table:table-row table:style-name="TableRow935">
          <table:table-cell table:style-name="TableCell936">
            <text:p text:style-name="Normal"><text:span text:style-name="T937">10.1. projektui įgyvendinti 2010 m. iš viso reikia<text:s/></text:span><text:span text:style-name="T938">(10.1.1+10.1.2+10.1.3)</text:span><text:span text:style-name="T939"><text:s/></text:span></text:p>
          </table:table-cell>
          <table:table-cell table:style-name="TableCell940">
            <text:p text:style-name="P941"/>
          </table:table-cell>
        </table:table-row>
        <table:table-row table:style-name="TableRow942">
          <table:table-cell table:style-name="TableCell943">
            <text:p text:style-name="P944">10.1.1. prašoma suma iš valstybės biudžeto</text:p>
          </table:table-cell>
          <table:table-cell table:style-name="TableCell945">
            <text:p text:style-name="P946"/>
          </table:table-cell>
        </table:table-row>
        <table:table-row table:style-name="TableRow947">
          <table:table-cell table:style-name="TableCell948">
            <text:p text:style-name="P949">10.1.2. savivaldybės numatomos skirti lėšos</text:p>
          </table:table-cell>
          <table:table-cell table:style-name="TableCell950">
            <text:p text:style-name="P951"/>
          </table:table-cell>
        </table:table-row>
        <table:table-row table:style-name="TableRow952">
          <table:table-cell table:style-name="TableCell953">
            <text:p text:style-name="P954">10.1.3. kitos lėšos (nurodyti šaltinius)</text:p>
            <text:p text:style-name="P955"/>
          </table:table-cell>
          <table:table-cell table:style-name="TableCell956">
            <text:p text:style-name="P957"/>
          </table:table-cell>
        </table:table-row>
        <table:table-row table:style-name="TableRow958">
          <table:table-cell table:style-name="TableCell959">
            <text:p text:style-name="P960">10.2. planuojamas lėšų poreikis iš valstybės<text:s/>biudžeto projektui įgyvendinti 2010–2012 metais (jei numatoma projektą tęsti)</text:p>
          </table:table-cell>
          <table:table-cell table:style-name="TableCell961">
            <text:p text:style-name="P962"/>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Normal"><text:span text:style-name="T973">11. 2010 m. preliminari projekto išlaidų sąmata<text:s/></text:span><text:span text:style-name="T974">(detaliai nurodyti, kokioms veikloms yra prašoma skirti lėšų, tūkst. Lt</text:span></text:p>
          </table:table-cell>
          <table:covered-table-cell/>
          <table:covered-table-cell/>
          <table:covered-table-cell/>
          <table:covered-table-cell/>
        </table:table-row>
        <table:table-row table:style-name="TableRow975">
          <table:table-cell table:style-name="TableCell976" table:number-rows-spanned="2">
            <text:p text:style-name="P977">Detalus išlaidų apibūdinimas</text:p>
          </table:table-cell>
          <table:table-cell table:style-name="TableCell978" table:number-columns-spanned="4">
            <text:p text:style-name="P979">Lėšos, tūkst. Lt</text:p>
          </table:table-cell>
          <table:covered-table-cell/>
          <table:covered-table-cell/>
          <table:covered-table-cell/>
        </table:table-row>
        <table:table-row table:style-name="TableRow980">
          <table:covered-table-cell>
            <text:p text:style-name="P981"/>
          </table:covered-table-cell>
          <table:table-cell table:style-name="TableCell982">
            <text:p text:style-name="P983">iš<text:s/>valstybės biudžeto (argumentuoti asmenų skaičiumi, paslaugų kiekiu ir kaina, išskirti ir detalizuoti išlaidas darbo užmokesčiui)</text:p>
          </table:table-cell>
          <table:table-cell table:style-name="TableCell984">
            <text:p text:style-name="P985">iš savivaldybės biudžeto</text:p>
          </table:table-cell>
          <table:table-cell table:style-name="TableCell986">
            <text:p text:style-name="P987">iš kitų finansavimo šaltinių</text:p>
          </table:table-cell>
          <table:table-cell table:style-name="TableCell988">
            <text:p text:style-name="P989">iš viso</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able:table table:style-name="Table1036">
        <table:table-columns>
          <table:table-column table:style-name="TableColumn1037"/>
        </table:table-columns>
        <table:table-row table:style-name="TableRow1038">
          <table:table-cell table:style-name="TableCell1039">
            <text:p text:style-name="P1040">12. Pareiškėjo patirtis ir<text:s/>kompetencija</text:p>
          </table:table-cell>
        </table:table-row>
        <table:table-row table:style-name="TableRow1041">
          <table:table-cell table:style-name="TableCell1042">
            <text:p text:style-name="Normal"><text:span text:style-name="T1043">12.1.<text:s/></text:span><text:span text:style-name="T1044">pagrindiniai projekto vykdytojai, jų pareigos projekte, profesinė kompetencija</text:span></text:p>
          </table:table-cell>
        </table:table-row>
        <table:table-row table:style-name="TableRow1045">
          <table:table-cell table:style-name="TableCell1046">
            <text:p text:style-name="P1047">12.2. taikomi pagalbos teikimo modeliai, kitų šalių patirtis</text:p>
          </table:table-cell>
        </table:table-row>
        <table:table-row table:style-name="TableRow1048">
          <table:table-cell table:style-name="TableCell1049">
            <text:p text:style-name="P1050">12.3. įgyvendinti projektai, dalyvavimas renginiuose, akcijose</text:p>
          </table:table-cell>
        </table:table-row>
        <table:table-row table:style-name="TableRow1051">
          <table:table-cell table:style-name="TableCell1052">
            <text:p text:style-name="P1053">12.4. turimi įvertinimai,<text:s/>pasiekti rezultatai</text:p>
          </table:table-cell>
        </table:table-row>
      </table:table>
      <text:p text:style-name="P1054"/>
      <text:p text:style-name="P1055"/>
      <table:table table:style-name="Table1056">
        <table:table-columns>
          <table:table-column table:style-name="TableColumn1057"/>
        </table:table-columns>
        <table:table-row table:style-name="TableRow1058">
          <table:table-cell table:style-name="TableCell1059">
            <text:p text:style-name="P1060">13. Pareiškėjo veiklos tęstinumą užtikrinantys veiksniai</text:p>
          </table:table-cell>
        </table:table-row>
        <table:table-row table:style-name="TableRow1061">
          <table:table-cell table:style-name="TableCell1062">
            <text:p text:style-name="P1063">13.1. disponuojami ištekliai (turimos patalpos, jų teisinis statusas, materialinė bazė, pagalbos teikimo sąlygos)</text:p>
          </table:table-cell>
        </table:table-row>
        <table:table-row table:style-name="TableRow1064">
          <table:table-cell table:style-name="TableCell1065">
            <text:p text:style-name="P1066">13.2 darbuotojų skaičius</text:p>
          </table:table-cell>
        </table:table-row>
        <table:table-row table:style-name="TableRow1067">
          <table:table-cell table:style-name="TableCell1068">
            <text:p text:style-name="P1069">13.3. numatomas finansavimas pasibaigus projektui<text:s/></text:p>
          </table:table-cell>
        </table:table-row>
      </table:table>
      <text:p text:style-name="P1070"/>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14. Laukiami rezultatai</text:p>
          </table:table-cell>
          <table:covered-table-cell/>
        </table:table-row>
        <table:table-row table:style-name="TableRow1078">
          <table:table-cell table:style-name="TableCell1079">
            <text:p text:style-name="P1080">14.1. asmenys, grąžinti į</text:p>
          </table:table-cell>
          <table:table-cell table:style-name="TableCell1081">
            <text:p text:style-name="P1082"><text:span text:style-name="T1083">asmenų skaičius</text:span></text:p>
          </table:table-cell>
        </table:table-row>
        <table:table-row table:style-name="TableRow1084">
          <table:table-cell table:style-name="TableCell1085">
            <text:p text:style-name="P1086">14.1.1. visuomenę</text:p>
          </table:table-cell>
          <table:table-cell table:style-name="TableCell1087">
            <text:p text:style-name="P1088"/>
          </table:table-cell>
        </table:table-row>
        <table:table-row table:style-name="TableRow1089">
          <table:table-cell table:style-name="TableCell1090">
            <text:p text:style-name="P1091">14.1.2. darbo rinką</text:p>
          </table:table-cell>
          <table:table-cell table:style-name="TableCell1092">
            <text:p text:style-name="P1093"/>
          </table:table-cell>
        </table:table-row>
        <table:table-row table:style-name="TableRow1094">
          <table:table-cell table:style-name="TableCell1095" table:number-columns-spanned="2">
            <text:p text:style-name="P1096"><text:span text:style-name="T1097">14.2. poveikis gavėjams (teikiamos pagalbos prieinamumas, veiksmingumas ir efektyvumas)</text:span></text:p>
          </table:table-cell>
          <table:covered-table-cell/>
        </table:table-row>
        <table:table-row table:style-name="TableRow1098">
          <table:table-cell table:style-name="TableCell1099" table:number-columns-spanned="2">
            <text:p text:style-name="P1100">14.3. poveikis tikslinės pagalbos<text:s/>prekybos žmonėmis aukoms teikimo plėtrai ir tobulinimui</text:p>
          </table:table-cell>
          <table:covered-table-cell/>
        </table:table-row>
        <table:table-row table:style-name="TableRow1101">
          <table:table-cell table:style-name="TableCell1102" table:number-columns-spanned="2">
            <text:p text:style-name="P1103">14.4. informacijos ir gerosios patirties sklaida</text:p>
          </table:table-cell>
          <table:covered-table-cell/>
        </table:table-row>
      </table:table>
      <text:p text:style-name="P1104"/>
      <text:p text:style-name="P1105"/>
      <table:table table:style-name="Table1106">
        <table:table-columns>
          <table:table-column table:style-name="TableColumn1107"/>
        </table:table-columns>
        <table:table-row table:style-name="TableRow1108">
          <table:table-cell table:style-name="TableCell1109">
            <text:p text:style-name="P1110"><text:span text:style-name="T1111">15. Pridedamų dokumentų sąrašas<text:s/></text:span><text:span text:style-name="T1112">(pagal nuostatų 10 punktą)</text:span></text:p>
          </table:table-cell>
        </table:table-row>
      </table:table>
      <text:p text:style-name="Normal"/>
      <text:p text:style-name="Normal"><text:span text:style-name="T1113">Pareiškėjas (asmuo, turintis teisę veikti pareiškėjo vardu)</text:span></text:p>
      <text:p text:style-name="P1114"/>
      <text:p text:style-name="P1115">___________________<text:tab/>__________<text:tab/>_____________________</text:p>
      <text:p text:style-name="P1116">(pareigų pavadinimas)<text:tab/>(parašas)<text:tab/>(vardas, pavardė)</text:p>
      <text:p text:style-name="P1117"><text:span text:style-name="T1118">A.V.</text:span><text:span text:style-name="T1119"><text:s/></text:span></text:p>
      <text:p text:style-name="P1120"/>
      <text:p text:style-name="P1121">_________________</text:p>
      <text:p text:style-name="P1122"/>
      <text:p text:style-name="P1123">Projektų, skirtų socialinei pagalbai<text:s/></text:p>
      <text:p text:style-name="P1124">nukentėjusiesiems nuo prekybos<text:s/></text:p>
      <text:p text:style-name="P1125">žmonėmis ir priverstinės prostitucijos ir<text:s/></text:p>
      <text:p text:style-name="P1126">jų grąžinimui į visuomenę ir darbo rinką,<text:s/></text:p>
      <text:p text:style-name="P1127">atrankos konkurso organizavimo<text:s/></text:p>
      <text:p text:style-name="P1128">2010–2012 metais nuostatų<text:s/></text:p>
      <text:p text:style-name="P1129">2<text:s/>priedas</text:p>
      <text:p text:style-name="P1130"/>
      <text:p text:style-name="P1131"><text:span text:style-name="T1132">Projekto paraiškos vertinimo anketa<text:s/></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areiškėjo pavadinimas</text:p>
            <text:p text:style-name="P1140"/>
          </table:table-cell>
          <table:table-cell table:style-name="TableCell1141">
            <text:p text:style-name="P1142"/>
          </table:table-cell>
        </table:table-row>
        <table:table-row table:style-name="TableRow1143">
          <table:table-cell table:style-name="TableCell1144">
            <text:p text:style-name="P1145">Projekto pavadinimas</text:p>
            <text:p text:style-name="P1146"/>
          </table:table-cell>
          <table:table-cell table:style-name="TableCell1147">
            <text:p text:style-name="P1148"/>
          </table:table-cell>
        </table:table-row>
        <table:table-row table:style-name="TableRow1149">
          <table:table-cell table:style-name="TableCell1150">
            <text:p text:style-name="P1151">Projekto registracijos numeris</text:p>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p>
            </table:table-cell>
            <table:table-cell table:style-name="TableCell1164">
              <text:p text:style-name="P1165"/>
              <text:p text:style-name="P1166">Dalykinio vertinimo kriterijai</text:p>
            </table:table-cell>
            <table:table-cell table:style-name="TableCell1167">
              <text:p text:style-name="P1168">Maksimalus galimų balų skaičius</text:p>
            </table:table-cell>
            <table:table-cell table:style-name="TableCell1169">
              <text:p text:style-name="P1170">Rekomenduojamos balų ribos</text:p>
            </table:table-cell>
            <table:table-cell table:style-name="TableCell1171">
              <text:p text:style-name="P1172">Įvertinimas balais</text:p>
            </table:table-cell>
          </table:table-row>
        </table:table-header-rows>
        <table:table-row table:style-name="TableRow1173">
          <table:table-cell table:style-name="TableCell1174" table:number-rows-spanned="4">
            <text:p text:style-name="P1175">1</text:p>
          </table:table-cell>
          <table:table-cell table:style-name="TableCell1176">
            <text:p text:style-name="P1177">Ar projektas atitinka keliamus reikalavimus</text:p>
            <text:p text:style-name="P1178">(projekto paraiška pateikta kvalifikuotai, pagal patvirtintą formą, yra visi nuostatų 10 punkte <text:s/>nurodyti dokumentai)</text:p>
          </table:table-cell>
          <table:table-cell table:style-name="TableCell1179">
            <text:p text:style-name="P1180">10</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atitinka reikalavimus<text:s/></text:p>
          </table:table-cell>
          <table:table-cell table:style-name="TableCell1189">
            <text:p text:style-name="P1190"/>
          </table:table-cell>
          <table:table-cell table:style-name="TableCell1191">
            <text:p text:style-name="P1192">10</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iš dalies atitinka<text:s/></text:p>
          </table:table-cell>
          <table:table-cell table:style-name="TableCell1199">
            <text:p text:style-name="P1200"/>
          </table:table-cell>
          <table:table-cell table:style-name="TableCell1201">
            <text:p text:style-name="P1202">1–9</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neatitinka</text:p>
          </table:table-cell>
          <table:table-cell table:style-name="TableCell1209">
            <text:p text:style-name="P1210"/>
          </table:table-cell>
          <table:table-cell table:style-name="TableCell1211">
            <text:p text:style-name="P1212">0</text:p>
          </table:table-cell>
          <table:table-cell table:style-name="TableCell1213">
            <text:p text:style-name="P1214"/>
          </table:table-cell>
        </table:table-row>
        <table:table-row table:style-name="TableRow1215">
          <table:table-cell table:style-name="TableCell1216" table:number-rows-spanned="4">
            <text:p text:style-name="P1217">2</text:p>
          </table:table-cell>
          <table:table-cell table:style-name="TableCell1218">
            <text:p text:style-name="P1219">Ar projektas atitinka prioritetus (nuostatų 6 p.)</text:p>
          </table:table-cell>
          <table:table-cell table:style-name="TableCell1220">
            <text:p text:style-name="P1221">10</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atitinka prioritetus</text:p>
          </table:table-cell>
          <table:table-cell table:style-name="TableCell1230">
            <text:p text:style-name="P1231"/>
          </table:table-cell>
          <table:table-cell table:style-name="TableCell1232">
            <text:p text:style-name="P1233">10</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 iš dalies atitinka<text:s/></text:p>
          </table:table-cell>
          <table:table-cell table:style-name="TableCell1240">
            <text:p text:style-name="P1241"/>
          </table:table-cell>
          <table:table-cell table:style-name="TableCell1242">
            <text:p text:style-name="P1243">1–9</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neatitinka</text:p>
          </table:table-cell>
          <table:table-cell table:style-name="TableCell1250">
            <text:p text:style-name="P1251"/>
          </table:table-cell>
          <table:table-cell table:style-name="TableCell1252">
            <text:p text:style-name="P1253">0</text:p>
          </table:table-cell>
          <table:table-cell table:style-name="TableCell1254">
            <text:p text:style-name="P1255"/>
          </table:table-cell>
        </table:table-row>
        <table:table-row table:style-name="TableRow1256">
          <table:table-cell table:style-name="TableCell1257" table:number-rows-spanned="4">
            <text:p text:style-name="P1258">3</text:p>
          </table:table-cell>
          <table:table-cell table:style-name="TableCell1259">
            <text:p text:style-name="P1260"><text:span text:style-name="T1261">Projekto plano realumas ir nuoseklumas<text:s/></text:span><text:span text:style-name="T1262">(planas pagrįstas pareiškėjo turimais ištekliais ir kompetencija, išsamiai išdėstytos veiklos)</text:span></text:p>
          </table:table-cell>
          <table:table-cell table:style-name="TableCell1263">
            <text:p text:style-name="P1264">10</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 realus ir nuoseklus<text:s/></text:span></text:p>
          </table:table-cell>
          <table:table-cell table:style-name="TableCell1274">
            <text:p text:style-name="P1275"/>
          </table:table-cell>
          <table:table-cell table:style-name="TableCell1276">
            <text:p text:style-name="P1277">10</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nepakankamai realus ir (ar) nuoseklus</text:p>
          </table:table-cell>
          <table:table-cell table:style-name="TableCell1284">
            <text:p text:style-name="P1285"/>
          </table:table-cell>
          <table:table-cell table:style-name="TableCell1286">
            <text:p text:style-name="P1287">1–9</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nėra plano</text:p>
          </table:table-cell>
          <table:table-cell table:style-name="TableCell1294">
            <text:p text:style-name="P1295"/>
          </table:table-cell>
          <table:table-cell table:style-name="TableCell1296">
            <text:p text:style-name="P1297">0</text:p>
          </table:table-cell>
          <table:table-cell table:style-name="TableCell1298">
            <text:p text:style-name="P1299"/>
          </table:table-cell>
        </table:table-row>
        <table:table-row table:style-name="TableRow1300">
          <table:table-cell table:style-name="TableCell1301" table:number-rows-spanned="4">
            <text:p text:style-name="P1302">4</text:p>
          </table:table-cell>
          <table:table-cell table:style-name="TableCell1303">
            <text:p text:style-name="P1304">Reikalingų lėšų pagrįstumas</text:p>
          </table:table-cell>
          <table:table-cell table:style-name="TableCell1305">
            <text:p text:style-name="P1306">10</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detaliai pateiktos, argumentuotos (efektyviai suplanuotos) išlaidos<text:s/></text:p>
          </table:table-cell>
          <table:table-cell table:style-name="TableCell1315">
            <text:p text:style-name="P1316"/>
          </table:table-cell>
          <table:table-cell table:style-name="TableCell1317">
            <text:p text:style-name="P1318">10</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nedetaliai pateiktos, nepakankamai argumentuotos išlaidos<text:s/></text:p>
          </table:table-cell>
          <table:table-cell table:style-name="TableCell1325">
            <text:p text:style-name="P1326"/>
          </table:table-cell>
          <table:table-cell table:style-name="TableCell1327">
            <text:p text:style-name="P1328">1–9</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text:s/>nėra išlaidų apibūdinimo</text:p>
          </table:table-cell>
          <table:table-cell table:style-name="TableCell1335">
            <text:p text:style-name="P1336"/>
          </table:table-cell>
          <table:table-cell table:style-name="TableCell1337">
            <text:p text:style-name="P1338">0</text:p>
          </table:table-cell>
          <table:table-cell table:style-name="TableCell1339">
            <text:p text:style-name="P1340"/>
          </table:table-cell>
        </table:table-row>
        <table:table-row table:style-name="TableRow1341">
          <table:table-cell table:style-name="TableCell1342" table:number-rows-spanned="4">
            <text:p text:style-name="P1343">5</text:p>
          </table:table-cell>
          <table:table-cell table:style-name="TableCell1344">
            <text:p text:style-name="P1345">Kiti finansavimo šaltiniai</text:p>
          </table:table-cell>
          <table:table-cell table:style-name="TableCell1346">
            <text:p text:style-name="P1347">10</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 skiriama 30 procentų ir daugiau<text:s/></text:p>
          </table:table-cell>
          <table:table-cell table:style-name="TableCell1356">
            <text:p text:style-name="P1357"/>
          </table:table-cell>
          <table:table-cell table:style-name="TableCell1358">
            <text:p text:style-name="P1359">7–10</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skiriama iki 30 procentų</text:p>
          </table:table-cell>
          <table:table-cell table:style-name="TableCell1366">
            <text:p text:style-name="P1367"/>
          </table:table-cell>
          <table:table-cell table:style-name="TableCell1368">
            <text:p text:style-name="P1369">1–6</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kiti finansavimo šaltiniai nenumatyti</text:p>
          </table:table-cell>
          <table:table-cell table:style-name="TableCell1376">
            <text:p text:style-name="P1377"/>
          </table:table-cell>
          <table:table-cell table:style-name="TableCell1378">
            <text:p text:style-name="P1379">0</text:p>
          </table:table-cell>
          <table:table-cell table:style-name="TableCell1380">
            <text:p text:style-name="P1381"/>
          </table:table-cell>
        </table:table-row>
        <table:table-row table:style-name="TableRow1382">
          <table:table-cell table:style-name="TableCell1383" table:number-rows-spanned="6">
            <text:p text:style-name="P1384">6</text:p>
          </table:table-cell>
          <table:table-cell table:style-name="TableCell1385">
            <text:p text:style-name="P1386"><text:span text:style-name="T1387">Projekte numatoma veikla<text:s/></text:span><text:span text:style-name="T1388">(nuostatų 36 p.)</text:span></text:p>
          </table:table-cell>
          <table:table-cell table:style-name="TableCell1389">
            <text:p text:style-name="P1390">20</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 teikti psichologinę, teisinę, medicininę pagalbą, laikiną prieglobstį<text:s/></text:span></text:p>
          </table:table-cell>
          <table:table-cell table:style-name="TableCell1400" table:number-rows-spanned="5">
            <text:p text:style-name="P1401">(balai sumuojami)</text:p>
          </table:table-cell>
          <table:table-cell table:style-name="TableCell1402">
            <text:p text:style-name="P1403">5</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text:s/></text:span><text:span text:style-name="T1411">teikti socialines paslaugas</text:span></text:p>
          </table:table-cell>
          <table:covered-table-cell>
            <text:p text:style-name="P1412"/>
          </table:covered-table-cell>
          <table:table-cell table:style-name="TableCell1413">
            <text:p text:style-name="P1414">5</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text:s/></text:span><text:span text:style-name="T1422">teikti kitą socialinę pagalbą</text:span></text:p>
          </table:table-cell>
          <table:covered-table-cell>
            <text:p text:style-name="P1423"/>
          </table:covered-table-cell>
          <table:table-cell table:style-name="TableCell1424">
            <text:p text:style-name="P1425">4</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text:s/></text:span><text:span text:style-name="T1433">rengti metodinę medžiagą, informacines kampanijas ir pan.</text:span></text:p>
          </table:table-cell>
          <table:covered-table-cell>
            <text:p text:style-name="P1434"/>
          </table:covered-table-cell>
          <table:table-cell table:style-name="TableCell1435">
            <text:p text:style-name="P1436">4</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text:s/></text:span><text:span text:style-name="T1444">vykdyti kitą prevencinį darbą<text:s/></text:span></text:p>
          </table:table-cell>
          <table:covered-table-cell>
            <text:p text:style-name="P1445"/>
          </table:covered-table-cell>
          <table:table-cell table:style-name="TableCell1446">
            <text:p text:style-name="P1447">2</text:p>
          </table:table-cell>
          <table:table-cell table:style-name="TableCell1448">
            <text:p text:style-name="P1449"/>
          </table:table-cell>
        </table:table-row>
        <table:table-row table:style-name="TableRow1450">
          <table:table-cell table:style-name="TableCell1451" table:number-rows-spanned="4">
            <text:p text:style-name="P1452">7</text:p>
          </table:table-cell>
          <table:table-cell table:style-name="TableCell1453">
            <text:p text:style-name="P1454"><text:span text:style-name="T1455">Pareiškėjo patirtis ir kompetencija</text:span><text:span text:style-name="T1456"><text:s/>(nuostatų 17.7 p.)</text:span></text:p>
          </table:table-cell>
          <table:table-cell table:style-name="TableCell1457">
            <text:p text:style-name="P1458">10</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 turi patirties, efektyvų veiklos modelį, kvalifikuotų specialistų</text:span></text:p>
          </table:table-cell>
          <table:table-cell table:style-name="TableCell1468">
            <text:p text:style-name="P1469"/>
          </table:table-cell>
          <table:table-cell table:style-name="TableCell1470">
            <text:p text:style-name="P1471">10</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text:span text:style-name="T1478">–<text:s/></text:span><text:span text:style-name="T1479">trūksta patirties ir (ar) kompetencijos</text:span></text:p>
          </table:table-cell>
          <table:table-cell table:style-name="TableCell1480">
            <text:p text:style-name="P1481"/>
          </table:table-cell>
          <table:table-cell table:style-name="TableCell1482">
            <text:p text:style-name="P1483">1–9</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text:span text:style-name="T1490">–<text:s/></text:span><text:span text:style-name="T1491">neturi patirties, veiklos<text:s/></text:span><text:span text:style-name="T1492">modelio ir kompetencijos</text:span></text:p>
          </table:table-cell>
          <table:table-cell table:style-name="TableCell1493">
            <text:p text:style-name="P1494"/>
          </table:table-cell>
          <table:table-cell table:style-name="TableCell1495">
            <text:p text:style-name="P1496">0</text:p>
          </table:table-cell>
          <table:table-cell table:style-name="TableCell1497">
            <text:p text:style-name="P1498"/>
          </table:table-cell>
        </table:table-row>
        <table:table-row table:style-name="TableRow1499">
          <table:table-cell table:style-name="TableCell1500" table:number-rows-spanned="4">
            <text:p text:style-name="P1501">8</text:p>
          </table:table-cell>
          <table:table-cell table:style-name="TableCell1502">
            <text:p text:style-name="P1503"><text:span text:style-name="T1504">Projekte numatytos veiklos tęstinumo galimybės</text:span><text:span text:style-name="T1505"><text:s/>(nuostatų 17.8 p.)</text:span></text:p>
          </table:table-cell>
          <table:table-cell table:style-name="TableCell1506">
            <text:p text:style-name="P1507">10</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text:span text:style-name="T1516">– tęstinis, turi pakankamai išteklių, bendradarbiavimo partnerių ir yra perspektyvus</text:span></text:p>
          </table:table-cell>
          <table:table-cell table:style-name="TableCell1517">
            <text:p text:style-name="P1518"/>
          </table:table-cell>
          <table:table-cell table:style-name="TableCell1519">
            <text:p text:style-name="P1520">10</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text:span text:style-name="T1527">–<text:s/></text:span><text:span text:style-name="T1528">tęstinis arba ne, tačiau nėra perspektyvus</text:span></text:p>
          </table:table-cell>
          <table:table-cell table:style-name="TableCell1529">
            <text:p text:style-name="P1530"/>
          </table:table-cell>
          <table:table-cell table:style-name="TableCell1531">
            <text:p text:style-name="P1532">2–9</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text:s/></text:span><text:span text:style-name="T1540">numatoma vienkartinė veikla<text:s/></text:span></text:p>
          </table:table-cell>
          <table:table-cell table:style-name="TableCell1541">
            <text:p text:style-name="P1542"/>
          </table:table-cell>
          <table:table-cell table:style-name="TableCell1543">
            <text:p text:style-name="P1544">0–1</text:p>
          </table:table-cell>
          <table:table-cell table:style-name="TableCell1545">
            <text:p text:style-name="P1546"/>
          </table:table-cell>
        </table:table-row>
        <table:table-row table:style-name="TableRow1547">
          <table:table-cell table:style-name="TableCell1548" table:number-rows-spanned="4">
            <text:p text:style-name="P1549">9</text:p>
          </table:table-cell>
          <table:table-cell table:style-name="TableCell1550">
            <text:p text:style-name="P1551"><text:span text:style-name="T1552">Laukiami rezultatai</text:span><text:span text:style-name="T1553"><text:s/>(nuostatų 17.9 p.)</text:span></text:p>
          </table:table-cell>
          <table:table-cell table:style-name="TableCell1554">
            <text:p text:style-name="P1555">10</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span text:style-name="T1564">– įgyvendinus projektą pagerės pagalbos prieinamumas, <text:s/>numatytas pagrįstas asmenų, grąžintų į visuomenę ir darbo rinką, skaičius; žymus poveikis tikslinės pagalbos teikimo plėtrai ir tobulinimui; skleidžiama informacija bei geroji patirtis,<text:s/></text:span></text:p>
          </table:table-cell>
          <table:table-cell table:style-name="TableCell1565">
            <text:p text:style-name="P1566"/>
          </table:table-cell>
          <table:table-cell table:style-name="TableCell1567">
            <text:p text:style-name="P1568">6–10</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s/>pateikiamas vienas iš pirmiau nurodytų rezultatų arba numatomi rezultatai nėra žymūs</text:p>
          </table:table-cell>
          <table:table-cell table:style-name="TableCell1575">
            <text:p text:style-name="P1576"/>
          </table:table-cell>
          <table:table-cell table:style-name="TableCell1577">
            <text:p text:style-name="P1578">1–5</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text:span text:style-name="T1585">–<text:s/></text:span><text:span text:style-name="T1586">nenurodyti laukiami rezultatai</text:span></text:p>
          </table:table-cell>
          <table:table-cell table:style-name="TableCell1587">
            <text:p text:style-name="P1588"/>
          </table:table-cell>
          <table:table-cell table:style-name="TableCell1589">
            <text:p text:style-name="P1590">0</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Bendra balų suma</text:p>
          </table:table-cell>
          <table:table-cell table:style-name="TableCell1598">
            <text:p text:style-name="P1599">100</text:p>
          </table:table-cell>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Projekto privalumai</text:p>
            <text:p text:style-name="P1611"/>
            <text:p text:style-name="P1612"/>
          </table:table-cell>
          <table:table-cell table:style-name="TableCell1613">
            <text:p text:style-name="P1614"/>
          </table:table-cell>
        </table:table-row>
        <table:table-row table:style-name="TableRow1615">
          <table:table-cell table:style-name="TableCell1616">
            <text:p text:style-name="P1617">Projekto trūkumai</text:p>
            <text:p text:style-name="P1618"/>
            <text:p text:style-name="P1619"/>
          </table:table-cell>
          <table:table-cell table:style-name="TableCell1620">
            <text:p text:style-name="P1621"/>
          </table:table-cell>
        </table:table-row>
        <table:table-row table:style-name="TableRow1622">
          <table:table-cell table:style-name="TableCell1623">
            <text:p text:style-name="P1624">Komisijos nario išvada</text:p>
            <text:p text:style-name="P1625">(finansuoti, iš dalies<text:s/>finansuoti, nefinansuoti) (nuostatų 19 p.)</text:p>
          </table:table-cell>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Komisijos nary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parašas)</text:p>
          </table:table-cell>
          <table:table-cell table:style-name="TableCell1648">
            <text:p text:style-name="P1649"/>
          </table:table-cell>
          <table:table-cell table:style-name="TableCell1650">
            <text:p text:style-name="P1651">(vardas ir pavardė)</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dat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_________________</text:p>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socialinės apsaugos ir darbo ministerija, Įsakymas</text:span></text:p>
      <text:p text:style-name="P1681"><text:span text:style-name="T1682">Nr.<text:s/></text:span><text:a xlink:href="https://www.e-tar.lt/portal/legalAct.html?documentId=TAR.D891383D550D" office:target-frame-name="_top" xlink:show="replace"><text:span text:style-name="T1683">A1-45</text:span></text:a><text:span text:style-name="T1684">, 2011-01-27, Žin., 2011, Nr. 16-779 (2011-02-08), i. k. 1112230ISAK000A1-45</text:span></text:p>
      <text:p text:style-name="P1685"><text:span text:style-name="T1686">Dėl Lietuvos Respublikos socialinės apsaugos ir darbo ministro 2010 m. kovo 25 d. įsakymo Nr.<text:s/></text:span><text:span text:style-name="T1687">A1-119 "Dėl Projektų, skirtų socialinei pagalbai nukentėjusiesiems nuo prekybos žmonėmis ir priverstinės prostitucijos ir jų grąžinimui į visuomenę ir darbo rinką, vertinimo komisijos sudarymo ir Projektų, skirtų socialinei pagalbai nukentėjusiesiems nuo p</text:span><text:span text:style-name="T1688">rekybos žmonėmis ir priverstinės prostitucijos ir jų grąžinimui į visuomenę ir darbo rinką, atrankos konkurso organizavimo 2010–2012 metais nuostat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09T11:38:00Z</meta:creation-date>
    <dc:date>2015-11-09T11:38:00Z</dc:date>
    <meta:template xlink:href="Normal" xlink:type="simple"/>
    <meta:editing-cycles>2</meta:editing-cycles>
    <meta:editing-duration>PT0S</meta:editing-duration>
    <meta:document-statistic meta:page-count="10" meta:paragraph-count="446" meta:word-count="3602" meta:character-count="29458" meta:row-count="1315" meta:non-whitespace-character-count="26302"/>
  </office:meta>
</office:document-meta>
</file>