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style:tab-stops/>
      </style:paragraph-properties>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widows="0" fo:orphans="0" fo:margin-left="3.543in">
        <style:tab-stops/>
      </style:paragraph-properties>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widows="0" fo:orphans="0" fo:margin-left="3.54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fo:text-indent="0.4923in"/>
    </style:style>
    <style:style style:name="P179" style:parent-style-name="Normal" style:family="paragraph">
      <style:paragraph-properties fo:widows="0" fo:orphans="0" fo:text-align="center" fo:text-indent="0.4923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5354in"/>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letter-spacing="-0.0041in"/>
    </style:style>
    <style:style style:name="T189" style:parent-style-name="DefaultParagraphFont" style:family="text">
      <style:text-properties fo:letter-spacing="-0.004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center"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center"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text-properties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keep-with-next="always" fo:widows="0" fo:orphans="0"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center"/>
      <style:text-properties fo:font-weight="bold" style:font-weight-asian="bold"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text-indent="0.5909in"/>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style:text-properties style:font-weight-complex="bold"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margin-left="3.543in">
        <style:tab-stops/>
      </style:paragraph-properties>
      <style:text-properties style:font-size-complex="12pt"/>
    </style:style>
    <style:style style:name="P436" style:parent-style-name="Normal" style:family="paragraph">
      <style:paragraph-properties fo:margin-left="3.5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tyle="italic" style:font-style-asian="italic" style:font-size-complex="12pt"/>
    </style:style>
    <style:style style:name="P440" style:parent-style-name="Normal" style:family="paragraph">
      <style:text-properties style:font-size-complex="12pt"/>
    </style:style>
    <style:style style:name="P441"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4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44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TableColumn445" style:family="table-column">
      <style:table-column-properties style:column-width="2.0513in"/>
    </style:style>
    <style:style style:name="TableColumn446" style:family="table-column">
      <style:table-column-properties style:column-width="0.4333in"/>
    </style:style>
    <style:style style:name="TableColumn447" style:family="table-column">
      <style:table-column-properties style:column-width="0.4361in"/>
    </style:style>
    <style:style style:name="TableColumn448" style:family="table-column">
      <style:table-column-properties style:column-width="0.4368in"/>
    </style:style>
    <style:style style:name="TableColumn449" style:family="table-column">
      <style:table-column-properties style:column-width="0.4354in"/>
    </style:style>
    <style:style style:name="TableColumn450" style:family="table-column">
      <style:table-column-properties style:column-width="0.4368in"/>
    </style:style>
    <style:style style:name="TableColumn451" style:family="table-column">
      <style:table-column-properties style:column-width="0.4368in"/>
    </style:style>
    <style:style style:name="TableColumn452" style:family="table-column">
      <style:table-column-properties style:column-width="0.4368in"/>
    </style:style>
    <style:style style:name="TableColumn453" style:family="table-column">
      <style:table-column-properties style:column-width="0.4354in"/>
    </style:style>
    <style:style style:name="TableColumn454" style:family="table-column">
      <style:table-column-properties style:column-width="0.4368in"/>
    </style:style>
    <style:style style:name="TableColumn455" style:family="table-column">
      <style:table-column-properties style:column-width="0.4368in"/>
    </style:style>
    <style:style style:name="TableColumn456" style:family="table-column">
      <style:table-column-properties style:column-width="0.4312in"/>
    </style:style>
    <style:style style:name="Table444" style:family="table">
      <style:table-properties style:width="6.8437in" style:rel-width="100%" fo:margin-left="0in" table:align="left"/>
    </style:style>
    <style:style style:name="TableRow457" style:family="table-row">
      <style:table-row-properties style:min-row-height="0.3097in"/>
    </style:style>
    <style:style style:name="TableCell458" style:family="table-cell">
      <style:table-cell-properties fo:border-top="none" fo:border-left="none" fo:border-bottom="none" fo:border-right="0.0104in solid #000000" fo:padding-top="0in" fo:padding-left="0.075in" fo:padding-bottom="0in" fo:padding-right="0.075in"/>
    </style:style>
    <style:style style:name="P45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482"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83"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84" style:parent-style-name="Normal" style:family="paragraph">
      <style:paragraph-properties fo:widows="0" fo:orphans="0" fo:text-align="center"/>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widows="0" fo:orphans="0" fo:text-align="justify"/>
      <style:text-properties style:font-size-complex="12pt"/>
    </style:style>
    <style:style style:name="P487" style:parent-style-name="Normal" style:family="paragraph">
      <style:paragraph-properties fo:widows="0" fo:orphans="0"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widows="0" fo:orphans="0" fo:text-align="center"/>
      <style:text-properties fo:font-weight="bold" style:font-weight-asian="bold" style:font-weight-complex="bold" style:font-size-complex="12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widows="0" fo:orphans="0" fo:text-align="center"/>
      <style:text-properties style:font-size-complex="12pt"/>
    </style:style>
    <style:style style:name="P496" style:parent-style-name="Normal" style:family="paragraph">
      <style:paragraph-properties fo:widows="0" fo:orphans="0" fo:text-align="center"/>
      <style:text-properties style:font-size-complex="12pt"/>
    </style:style>
    <style:style style:name="P497" style:parent-style-name="Normal" style:family="paragraph">
      <style:paragraph-properties fo:widows="0" fo:orphans="0" fo:text-align="center"/>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widows="0" fo:orphans="0" fo:text-align="justify" fo:text-indent="0.5in"/>
      <style:text-properties style:font-size-complex="12pt"/>
    </style:style>
    <style:style style:name="P500" style:parent-style-name="Normal" style:family="paragraph">
      <style:paragraph-properties fo:widows="0" fo:orphans="0" fo:text-align="justify"/>
      <style:text-properties style:font-size-complex="12pt"/>
    </style:style>
    <style:style style:name="P501" style:parent-style-name="Normal" style:family="paragraph">
      <style:paragraph-properties fo:widows="0" fo:orphans="0" fo:text-align="justify"/>
      <style:text-properties style:font-size-complex="12pt"/>
    </style:style>
    <style:style style:name="TableColumn503" style:family="table-column">
      <style:table-column-properties style:column-width="3.1333in"/>
    </style:style>
    <style:style style:name="TableColumn504" style:family="table-column">
      <style:table-column-properties style:column-width="3.6159in"/>
    </style:style>
    <style:style style:name="Table502" style:family="table">
      <style:table-properties style:width="6.7493in" style:rel-width="100%" fo:margin-left="0in" table:align="left"/>
    </style:style>
    <style:style style:name="TableRow505" style:family="table-row">
      <style:table-row-properties style:min-row-height="0.0159in" fo:keep-together="always"/>
    </style:style>
    <style:style style:name="TableCell506" style:family="table-cell">
      <style:table-cell-properties fo:border-top="none" fo:border-left="none" fo:border-bottom="none" fo:border-right="0.0069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name-asian="Calibri" style:font-size-complex="12pt"/>
    </style:style>
    <style:style style:name="TableRow512" style:family="table-row">
      <style:table-row-properties style:min-row-height="0.0159in"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style:font-name-asian="Calibri" style:font-size-complex="12pt"/>
    </style:style>
    <style:style style:name="TableCell5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7" style:parent-style-name="Normal" style:family="paragraph">
      <style:paragraph-properties fo:widows="0" fo:orphans="0"/>
      <style:text-properties style:font-size-complex="12pt"/>
    </style:style>
    <style:style style:name="TableRow518" style:family="table-row">
      <style:table-row-properties style:min-row-height="0.0159in" fo:keep-together="always"/>
    </style:style>
    <style:style style:name="TableCell519" style:family="table-cell">
      <style:table-cell-properties fo:border-top="none" fo:border-left="none" fo:border-bottom="none" fo:border-right="0.0069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name-asian="Calibri" style:font-size-complex="12pt"/>
    </style:style>
    <style:style style:name="TableRow525" style:family="table-row">
      <style:table-row-properties style:min-row-height="0.0159in"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name-asian="Calibri" style:font-size-complex="12pt"/>
    </style:style>
    <style:style style:name="TableCell52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530" style:parent-style-name="Normal" style:family="paragraph">
      <style:paragraph-properties fo:widows="0" fo:orphans="0"/>
      <style:text-properties style:font-size-complex="12pt"/>
    </style:style>
    <style:style style:name="TableRow531" style:family="table-row">
      <style:table-row-properties style:min-row-height="0.0159in" fo:keep-together="always"/>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name-asian="Calibri" style:font-size-complex="12pt"/>
    </style:style>
    <style:style style:name="P534" style:parent-style-name="Normal" style:family="paragraph">
      <style:paragraph-properties fo:widows="0" fo:orphans="0"/>
      <style:text-properties style:font-size-complex="12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style:text-properties style:font-size-complex="12pt"/>
    </style:style>
    <style:style style:name="TableColumn543" style:family="table-column">
      <style:table-column-properties style:column-width="3.2111in"/>
    </style:style>
    <style:style style:name="TableColumn544" style:family="table-column">
      <style:table-column-properties style:column-width="0.2576in"/>
    </style:style>
    <style:style style:name="TableColumn545" style:family="table-column">
      <style:table-column-properties style:column-width="0.2673in"/>
    </style:style>
    <style:style style:name="TableColumn546" style:family="table-column">
      <style:table-column-properties style:column-width="0.2569in"/>
    </style:style>
    <style:style style:name="TableColumn547" style:family="table-column">
      <style:table-column-properties style:column-width="0.2652in"/>
    </style:style>
    <style:style style:name="TableColumn548" style:family="table-column">
      <style:table-column-properties style:column-width="0.3923in"/>
    </style:style>
    <style:style style:name="TableColumn549" style:family="table-column">
      <style:table-column-properties style:column-width="0.25in"/>
    </style:style>
    <style:style style:name="TableColumn550" style:family="table-column">
      <style:table-column-properties style:column-width="0.2569in"/>
    </style:style>
    <style:style style:name="TableColumn551" style:family="table-column">
      <style:table-column-properties style:column-width="0.5222in"/>
    </style:style>
    <style:style style:name="TableColumn552" style:family="table-column">
      <style:table-column-properties style:column-width="0.2652in"/>
    </style:style>
    <style:style style:name="TableColumn553" style:family="table-column">
      <style:table-column-properties style:column-width="0.2569in"/>
    </style:style>
    <style:style style:name="TableColumn554" style:family="table-column">
      <style:table-column-properties style:column-width="0.6375in"/>
    </style:style>
    <style:style style:name="Table542" style:family="table">
      <style:table-properties style:width="6.8395in" style:rel-width="99.94%" fo:margin-left="0.0034in" table:align="left"/>
    </style:style>
    <style:style style:name="TableRow555" style:family="table-row">
      <style:table-row-properties style:min-row-height="0.0159in"/>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name-asian="Calibri" style:font-size-complex="12pt"/>
    </style:style>
    <style:style style:name="TableRow584" style:family="table-row">
      <style:table-row-properties style:min-row-height="0.0159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0861in"/>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widows="0" fo:orphans="0"/>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size-complex="12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style:font-name-asian="Calibri" style:font-size-complex="12pt"/>
    </style:style>
    <style:style style:name="P615" style:parent-style-name="Normal" style:family="paragraph">
      <style:text-properties style:font-size-complex="12pt"/>
    </style:style>
    <style:style style:name="TableColumn617" style:family="table-column">
      <style:table-column-properties style:column-width="3.2187in"/>
    </style:style>
    <style:style style:name="TableColumn618" style:family="table-column">
      <style:table-column-properties style:column-width="3.6208in"/>
    </style:style>
    <style:style style:name="Table616" style:family="table">
      <style:table-properties style:width="6.8395in" style:rel-width="99.94%" fo:margin-left="0.0034in" table:align="left"/>
    </style:style>
    <style:style style:name="TableRow619" style:family="table-row">
      <style:table-row-propertie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TableColumn626" style:family="table-column">
      <style:table-column-properties style:column-width="3.1791in"/>
    </style:style>
    <style:style style:name="TableColumn627" style:family="table-column">
      <style:table-column-properties style:column-width="3.5701in"/>
    </style:style>
    <style:style style:name="Table625" style:family="table">
      <style:table-properties style:width="6.7493in" style:rel-width="100%" fo:margin-left="0in" table:align="left"/>
    </style:style>
    <style:style style:name="TableRow628" style:family="table-row">
      <style:table-row-properties style:min-row-height="0.2888in" fo:keep-together="always"/>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3.1729in"/>
    </style:style>
    <style:style style:name="TableColumn638" style:family="table-column">
      <style:table-column-properties style:column-width="3.5722in"/>
    </style:style>
    <style:style style:name="Table636" style:family="table">
      <style:table-properties style:width="6.7451in" style:rel-width="99.94%" fo:margin-left="0in" table:align="left"/>
    </style:style>
    <style:style style:name="TableRow639" style:family="table-row">
      <style:table-row-properties style:min-row-height="0.1888in"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name-asian="Calibri"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Column647" style:family="table-column">
      <style:table-column-properties style:column-width="0.7041in"/>
    </style:style>
    <style:style style:name="TableColumn648" style:family="table-column">
      <style:table-column-properties style:column-width="0.175in"/>
    </style:style>
    <style:style style:name="TableColumn649" style:family="table-column">
      <style:table-column-properties style:column-width="0.1833in"/>
    </style:style>
    <style:style style:name="TableColumn650" style:family="table-column">
      <style:table-column-properties style:column-width="0.1833in"/>
    </style:style>
    <style:style style:name="TableColumn651" style:family="table-column">
      <style:table-column-properties style:column-width="0.4652in"/>
    </style:style>
    <style:style style:name="TableColumn652" style:family="table-column">
      <style:table-column-properties style:column-width="0.1902in"/>
    </style:style>
    <style:style style:name="TableColumn653" style:family="table-column">
      <style:table-column-properties style:column-width="0.1902in"/>
    </style:style>
    <style:style style:name="TableColumn654" style:family="table-column">
      <style:table-column-properties style:column-width="0.1902in"/>
    </style:style>
    <style:style style:name="TableColumn655" style:family="table-column">
      <style:table-column-properties style:column-width="0.1902in"/>
    </style:style>
    <style:style style:name="TableColumn656" style:family="table-column">
      <style:table-column-properties style:column-width="0.1902in"/>
    </style:style>
    <style:style style:name="TableColumn657" style:family="table-column">
      <style:table-column-properties style:column-width="0.1902in"/>
    </style:style>
    <style:style style:name="TableColumn658" style:family="table-column">
      <style:table-column-properties style:column-width="0.1902in"/>
    </style:style>
    <style:style style:name="TableColumn659" style:family="table-column">
      <style:table-column-properties style:column-width="1.1555in"/>
    </style:style>
    <style:style style:name="TableColumn660" style:family="table-column">
      <style:table-column-properties style:column-width="0.1902in"/>
    </style:style>
    <style:style style:name="TableColumn661" style:family="table-column">
      <style:table-column-properties style:column-width="0.1972in"/>
    </style:style>
    <style:style style:name="TableColumn662" style:family="table-column">
      <style:table-column-properties style:column-width="0.1902in"/>
    </style:style>
    <style:style style:name="TableColumn663" style:family="table-column">
      <style:table-column-properties style:column-width="0.1972in"/>
    </style:style>
    <style:style style:name="TableColumn664" style:family="table-column">
      <style:table-column-properties style:column-width="0.3104in"/>
    </style:style>
    <style:style style:name="TableColumn665" style:family="table-column">
      <style:table-column-properties style:column-width="0.1319in"/>
    </style:style>
    <style:style style:name="TableColumn666" style:family="table-column">
      <style:table-column-properties style:column-width="0.1319in"/>
    </style:style>
    <style:style style:name="TableColumn667" style:family="table-column">
      <style:table-column-properties style:column-width="0.5284in"/>
    </style:style>
    <style:style style:name="TableColumn668" style:family="table-column">
      <style:table-column-properties style:column-width="0.1319in"/>
    </style:style>
    <style:style style:name="TableColumn669" style:family="table-column">
      <style:table-column-properties style:column-width="0.1319in"/>
    </style:style>
    <style:style style:name="TableColumn670" style:family="table-column">
      <style:table-column-properties style:column-width="0.4034in"/>
    </style:style>
    <style:style style:name="Table646" style:family="table">
      <style:table-properties style:width="6.7437in" style:rel-width="99.92%" fo:margin-left="0in" table:align="left"/>
    </style:style>
    <style:style style:name="TableRow671" style:family="table-row">
      <style:table-row-properties style:min-row-height="0.0159in" fo:keep-together="always"/>
    </style:style>
    <style:style style:name="TableCell672" style:family="table-cell">
      <style:table-cell-properties fo:border-top="none" fo:border-left="none" fo:border-bottom="none" fo:border-right="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TableCell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 style:parent-style-name="Normal" style:family="paragraph">
      <style:paragraph-properties fo:widows="0" fo:orphans="0" fo:text-indent="0.043in"/>
    </style:style>
    <style:style style:name="T683" style:parent-style-name="DefaultParagraphFont" style:family="text">
      <style:text-properties style:font-name-asian="Calibri" style:font-size-complex="12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top="none" fo:border-left="0.0069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name-asian="Calibri" style:font-size-complex="12pt"/>
    </style:style>
    <style:style style:name="TableCell7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TableCell7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top="none" fo:border-left="0.0069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name-asian="Calibri" style:font-size-complex="12pt"/>
    </style:style>
    <style:style style:name="TableCell7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top="none" fo:border-left="0.0104in solid #000000" fo:border-bottom="none" fo:border-right="none" fo:padding-top="0in" fo:padding-left="0.0277in" fo:padding-bottom="0in" fo:padding-right="0.0277in"/>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text-properties style:font-size-complex="12pt"/>
    </style:style>
    <style:style style:name="TableColumn727" style:family="table-column">
      <style:table-column-properties style:column-width="3.1895in"/>
    </style:style>
    <style:style style:name="TableColumn728" style:family="table-column">
      <style:table-column-properties style:column-width="3.5597in"/>
    </style:style>
    <style:style style:name="Table726" style:family="table">
      <style:table-properties style:width="6.7493in" style:rel-width="100%" fo:margin-left="0in" table:align="left"/>
    </style:style>
    <style:style style:name="TableRow729" style:family="table-row">
      <style:table-row-properties style:min-row-height="0.0159in" fo:keep-together="always"/>
    </style:style>
    <style:style style:name="TableCell730" style:family="table-cell">
      <style:table-cell-properties fo:border-top="none" fo:border-left="none"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P735" style:parent-style-name="Normal" style:family="paragraph">
      <style:text-properties style:font-size-complex="12pt"/>
    </style:style>
    <style:style style:name="TableColumn737" style:family="table-column">
      <style:table-column-properties style:column-width="6.9666in" style:use-optimal-column-width="false"/>
    </style:style>
    <style:style style:name="Table736" style:family="table">
      <style:table-properties style:width="6.9666in" fo:margin-left="0in" table:align="lef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TableColumn741" style:family="table-column">
      <style:table-column-properties style:column-width="2.7763in" style:use-optimal-column-width="false"/>
    </style:style>
    <style:style style:name="TableColumn742" style:family="table-column">
      <style:table-column-properties style:column-width="0.4923in" style:use-optimal-column-width="false"/>
    </style:style>
    <style:style style:name="TableColumn743" style:family="table-column">
      <style:table-column-properties style:column-width="0.4923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2951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2951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2951in" style:use-optimal-column-width="false"/>
    </style:style>
    <style:style style:name="TableColumn750" style:family="table-column">
      <style:table-column-properties style:column-width="0.2958in" style:use-optimal-column-width="false"/>
    </style:style>
    <style:style style:name="TableColumn751" style:family="table-column">
      <style:table-column-properties style:column-width="0.2986in" style:use-optimal-column-width="false"/>
    </style:style>
    <style:style style:name="TableColumn752" style:family="table-column">
      <style:table-column-properties style:column-width="0.2951in" style:use-optimal-column-width="false"/>
    </style:style>
    <style:style style:name="Table740" style:family="table">
      <style:table-properties style:width="6.7173in" fo:margin-left="0in" table:align="lef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left="-0.0513in">
        <style:tab-stops/>
      </style:paragraph-properties>
      <style:text-properties style:font-size-complex="12p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text-align="justify" fo:margin-left="-0.0513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513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513in">
        <style:tab-stops/>
      </style:paragraph-properties>
      <style:text-properties style:font-size-complex="12pt"/>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text-align="justify" fo:margin-left="-0.0513in">
        <style:tab-stops/>
      </style:paragraph-properties>
      <style:text-properties style:font-size-complex="12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justify" fo:margin-left="-0.0513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513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0513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513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513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513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left="-0.0513in">
        <style:tab-stops/>
      </style:paragraph-properties>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olumn782" style:family="table-column">
      <style:table-column-properties style:column-width="3.1875in"/>
    </style:style>
    <style:style style:name="TableColumn783" style:family="table-column">
      <style:table-column-properties style:column-width="3.5576in"/>
    </style:style>
    <style:style style:name="Table781" style:family="table">
      <style:table-properties style:width="6.7451in" style:rel-width="99.94%" fo:margin-left="0in" table:align="left"/>
    </style:style>
    <style:style style:name="TableRow784" style:family="table-row">
      <style:table-row-properties style:min-row-height="0.0159in" fo:keep-together="always"/>
    </style:style>
    <style:style style:name="TableCell785" style:family="table-cell">
      <style:table-cell-properties fo:border-top="none" fo:border-left="none"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Row792" style:family="table-row">
      <style:table-row-properties style:min-row-height="0.0159in"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style:font-size-complex="12pt"/>
    </style:style>
    <style:style style:name="TableCell7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159in" fo:keep-together="always"/>
    </style:style>
    <style:style style:name="TableCell798" style:family="table-cell">
      <style:table-cell-properties fo:border-top="none" fo:border-left="none" fo:border-bottom="none" fo:border-right="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P804" style:parent-style-name="Normal" style:family="paragraph">
      <style:paragraph-properties fo:text-align="justify"/>
      <style:text-properties style:font-size-complex="12pt"/>
    </style:style>
    <style:style style:name="TableColumn806" style:family="table-column">
      <style:table-column-properties style:column-width="0.5013in"/>
    </style:style>
    <style:style style:name="TableColumn807" style:family="table-column">
      <style:table-column-properties style:column-width="2.4291in"/>
    </style:style>
    <style:style style:name="TableColumn808" style:family="table-column">
      <style:table-column-properties style:column-width="1.2791in"/>
    </style:style>
    <style:style style:name="TableColumn809" style:family="table-column">
      <style:table-column-properties style:column-width="0.1902in"/>
    </style:style>
    <style:style style:name="TableColumn810" style:family="table-column">
      <style:table-column-properties style:column-width="0.1972in"/>
    </style:style>
    <style:style style:name="TableColumn811" style:family="table-column">
      <style:table-column-properties style:column-width="0.1902in"/>
    </style:style>
    <style:style style:name="TableColumn812" style:family="table-column">
      <style:table-column-properties style:column-width="0.1972in"/>
    </style:style>
    <style:style style:name="TableColumn813" style:family="table-column">
      <style:table-column-properties style:column-width="0.293in"/>
    </style:style>
    <style:style style:name="TableColumn814" style:family="table-column">
      <style:table-column-properties style:column-width="0.15in"/>
    </style:style>
    <style:style style:name="TableColumn815" style:family="table-column">
      <style:table-column-properties style:column-width="0.1319in"/>
    </style:style>
    <style:style style:name="TableColumn816" style:family="table-column">
      <style:table-column-properties style:column-width="0.5291in"/>
    </style:style>
    <style:style style:name="TableColumn817" style:family="table-column">
      <style:table-column-properties style:column-width="0.1319in"/>
    </style:style>
    <style:style style:name="TableColumn818" style:family="table-column">
      <style:table-column-properties style:column-width="0.1319in"/>
    </style:style>
    <style:style style:name="TableColumn819" style:family="table-column">
      <style:table-column-properties style:column-width="0.3965in"/>
    </style:style>
    <style:style style:name="Table805" style:family="table">
      <style:table-properties style:width="6.7493in" style:rel-width="100%" fo:margin-left="0in" table:align="left"/>
    </style:style>
    <style:style style:name="TableRow820" style:family="table-row">
      <style:table-row-properties style:min-row-height="0.0159in" fo:keep-together="always"/>
    </style:style>
    <style:style style:name="TableCell821" style:family="table-cell">
      <style:table-cell-properties fo:border-top="none" fo:border-left="none" fo:border-bottom="none" fo:border-right="0.0069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TableCell8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top="none" fo:border-left="0.0069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style:font-name-asian="Calibri" style:font-size-complex="12pt"/>
    </style:style>
    <style:style style:name="TableCell8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2" style:parent-style-name="Normal" style:family="paragraph">
      <style:paragraph-properties fo:widows="0" fo:orphans="0"/>
      <style:text-properties style:font-size-complex="12pt"/>
    </style:style>
    <style:style style:name="TableCell8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top="none" fo:border-left="0.0069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style:font-name-asian="Calibri" style:font-size-complex="12pt"/>
    </style:style>
    <style:style style:name="TableCell8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top="none" fo:border-left="0.0104in solid #000000" fo:border-bottom="none" fo:border-right="none" fo:padding-top="0in" fo:padding-left="0.0277in" fo:padding-bottom="0in" fo:padding-right="0.0277in"/>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style:font-size-complex="12pt"/>
    </style:style>
    <style:style style:name="TableColumn856" style:family="table-column">
      <style:table-column-properties style:column-width="3.4152in" style:use-optimal-column-width="false"/>
    </style:style>
    <style:style style:name="TableColumn857" style:family="table-column">
      <style:table-column-properties style:column-width="3.3958in" style:use-optimal-column-width="false"/>
    </style:style>
    <style:style style:name="Table855" style:family="table">
      <style:table-properties style:width="6.8111in" fo:margin-left="0in" table:align="left"/>
    </style:style>
    <style:style style:name="TableRow858" style:family="table-row">
      <style:table-row-properties style:use-optimal-row-height="false" fo:keep-together="always"/>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olumn865" style:family="table-column">
      <style:table-column-properties style:column-width="0.5645in" style:use-optimal-column-width="false"/>
    </style:style>
    <style:style style:name="TableColumn866" style:family="table-column">
      <style:table-column-properties style:column-width="2.3631in" style:use-optimal-column-width="false"/>
    </style:style>
    <style:style style:name="TableColumn867" style:family="table-column">
      <style:table-column-properties style:column-width="1.2291in" style:use-optimal-column-width="false"/>
    </style:style>
    <style:style style:name="TableColumn868" style:family="table-column">
      <style:table-column-properties style:column-width="0.1875in" style:use-optimal-column-width="false"/>
    </style:style>
    <style:style style:name="TableColumn869" style:family="table-column">
      <style:table-column-properties style:column-width="0.1916in" style:use-optimal-column-width="false"/>
    </style:style>
    <style:style style:name="TableColumn870" style:family="table-column">
      <style:table-column-properties style:column-width="0.1875in" style:use-optimal-column-width="false"/>
    </style:style>
    <style:style style:name="TableColumn871" style:family="table-column">
      <style:table-column-properties style:column-width="0.1881in" style:use-optimal-column-width="false"/>
    </style:style>
    <style:style style:name="TableColumn872" style:family="table-column">
      <style:table-column-properties style:column-width="0.3159in" style:use-optimal-column-width="false"/>
    </style:style>
    <style:style style:name="TableColumn873" style:family="table-column">
      <style:table-column-properties style:column-width="0.1638in" style:use-optimal-column-width="false"/>
    </style:style>
    <style:style style:name="TableColumn874" style:family="table-column">
      <style:table-column-properties style:column-width="0.1701in" style:use-optimal-column-width="false"/>
    </style:style>
    <style:style style:name="TableColumn875" style:family="table-column">
      <style:table-column-properties style:column-width="0.5034in" style:use-optimal-column-width="false"/>
    </style:style>
    <style:style style:name="TableColumn876" style:family="table-column">
      <style:table-column-properties style:column-width="0.1875in" style:use-optimal-column-width="false"/>
    </style:style>
    <style:style style:name="TableColumn877" style:family="table-column">
      <style:table-column-properties style:column-width="0.1881in" style:use-optimal-column-width="false"/>
    </style:style>
    <style:style style:name="TableColumn878" style:family="table-column">
      <style:table-column-properties style:column-width="0.384in" style:use-optimal-column-width="false"/>
    </style:style>
    <style:style style:name="Table864" style:family="table">
      <style:table-properties style:width="6.825in" fo:margin-left="0in" table:align="left"/>
    </style:style>
    <style:style style:name="TableRow879" style:family="table-row">
      <style:table-row-properties style:use-optimal-row-height="false" fo:keep-together="alway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style:font-size-complex="12pt"/>
    </style:style>
    <style:style style:name="TableColumn910" style:family="table-column">
      <style:table-column-properties style:column-width="5.1979in" style:use-optimal-column-width="false"/>
    </style:style>
    <style:style style:name="TableColumn911" style:family="table-column">
      <style:table-column-properties style:column-width="1.627in" style:use-optimal-column-width="false"/>
    </style:style>
    <style:style style:name="Table909" style:family="table">
      <style:table-properties style:width="6.825in" fo:margin-left="0in" table:align="left"/>
    </style:style>
    <style:style style:name="TableRow912" style:family="table-row">
      <style:table-row-properties style:use-optimal-row-height="false"/>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917" style:family="table-row">
      <style:table-row-properties style:use-optimal-row-height="false"/>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923" style:parent-style-name="Normal" style:family="paragraph">
      <style:paragraph-properties fo:text-align="justify"/>
      <style:text-properties style:font-size-complex="12pt"/>
    </style:style>
    <style:style style:name="TableColumn925" style:family="table-column">
      <style:table-column-properties style:column-width="0.5013in"/>
    </style:style>
    <style:style style:name="TableColumn926" style:family="table-column">
      <style:table-column-properties style:column-width="2.4291in"/>
    </style:style>
    <style:style style:name="TableColumn927" style:family="table-column">
      <style:table-column-properties style:column-width="1.2791in"/>
    </style:style>
    <style:style style:name="TableColumn928" style:family="table-column">
      <style:table-column-properties style:column-width="0.1902in"/>
    </style:style>
    <style:style style:name="TableColumn929" style:family="table-column">
      <style:table-column-properties style:column-width="0.1972in"/>
    </style:style>
    <style:style style:name="TableColumn930" style:family="table-column">
      <style:table-column-properties style:column-width="0.1902in"/>
    </style:style>
    <style:style style:name="TableColumn931" style:family="table-column">
      <style:table-column-properties style:column-width="0.1972in"/>
    </style:style>
    <style:style style:name="TableColumn932" style:family="table-column">
      <style:table-column-properties style:column-width="0.293in"/>
    </style:style>
    <style:style style:name="TableColumn933" style:family="table-column">
      <style:table-column-properties style:column-width="0.15in"/>
    </style:style>
    <style:style style:name="TableColumn934" style:family="table-column">
      <style:table-column-properties style:column-width="0.1319in"/>
    </style:style>
    <style:style style:name="TableColumn935" style:family="table-column">
      <style:table-column-properties style:column-width="0.5291in"/>
    </style:style>
    <style:style style:name="TableColumn936" style:family="table-column">
      <style:table-column-properties style:column-width="0.1319in"/>
    </style:style>
    <style:style style:name="TableColumn937" style:family="table-column">
      <style:table-column-properties style:column-width="0.1319in"/>
    </style:style>
    <style:style style:name="TableColumn938" style:family="table-column">
      <style:table-column-properties style:column-width="0.3965in"/>
    </style:style>
    <style:style style:name="Table924" style:family="table">
      <style:table-properties style:width="6.7493in" style:rel-width="100%" fo:margin-left="0in" table:align="left"/>
    </style:style>
    <style:style style:name="TableRow939" style:family="table-row">
      <style:table-row-properties style:min-row-height="0.0159in" fo:keep-together="always"/>
    </style:style>
    <style:style style:name="TableCell940" style:family="table-cell">
      <style:table-cell-properties fo:border-top="none" fo:border-left="none" fo:border-bottom="none" fo:border-right="0.0069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name-asian="Calibri" style:font-size-complex="12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TableCell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TableCell956" style:family="table-cell">
      <style:table-cell-properties fo:border-top="none" fo:border-left="0.0069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name-asian="Calibri" style:font-size-complex="12pt"/>
    </style:style>
    <style:style style:name="TableCell9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0" style:parent-style-name="Normal" style:family="paragraph">
      <style:paragraph-properties fo:widows="0" fo:orphans="0"/>
      <style:text-properties style:font-size-complex="12pt"/>
    </style:style>
    <style:style style:name="TableCell9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TableCell963" style:family="table-cell">
      <style:table-cell-properties fo:border-top="none" fo:border-left="0.0069in solid #000000" fo:border-bottom="none" fo:border-right="none"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name-asian="Calibri" style:font-size-complex="12pt"/>
    </style:style>
    <style:style style:name="TableCell9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TableCell970" style:family="table-cell">
      <style:table-cell-properties fo:border-top="none" fo:border-left="0.0104in solid #000000" fo:border-bottom="none" fo:border-right="none" fo:padding-top="0in" fo:padding-left="0.0277in" fo:padding-bottom="0in" fo:padding-right="0.0277in"/>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text-properties style:font-size-complex="12pt"/>
    </style:style>
    <style:style style:name="TableColumn974" style:family="table-column">
      <style:table-column-properties style:column-width="3.4152in" style:use-optimal-column-width="false"/>
    </style:style>
    <style:style style:name="TableColumn975" style:family="table-column">
      <style:table-column-properties style:column-width="3.3958in" style:use-optimal-column-width="false"/>
    </style:style>
    <style:style style:name="Table973" style:family="table">
      <style:table-properties style:width="6.8111in" fo:margin-left="0in" table:align="left"/>
    </style:style>
    <style:style style:name="TableRow976" style:family="table-row">
      <style:table-row-properties style:use-optimal-row-height="false" fo:keep-together="alway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paragraph-properties fo:text-align="justify"/>
      <style:text-properties style:font-size-complex="12pt"/>
    </style:style>
    <style:style style:name="TableColumn983" style:family="table-column">
      <style:table-column-properties style:column-width="0.5645in" style:use-optimal-column-width="false"/>
    </style:style>
    <style:style style:name="TableColumn984" style:family="table-column">
      <style:table-column-properties style:column-width="2.3631in" style:use-optimal-column-width="false"/>
    </style:style>
    <style:style style:name="TableColumn985" style:family="table-column">
      <style:table-column-properties style:column-width="1.2291in" style:use-optimal-column-width="false"/>
    </style:style>
    <style:style style:name="TableColumn986" style:family="table-column">
      <style:table-column-properties style:column-width="0.1875in" style:use-optimal-column-width="false"/>
    </style:style>
    <style:style style:name="TableColumn987" style:family="table-column">
      <style:table-column-properties style:column-width="0.1916in" style:use-optimal-column-width="false"/>
    </style:style>
    <style:style style:name="TableColumn988" style:family="table-column">
      <style:table-column-properties style:column-width="0.1875in" style:use-optimal-column-width="false"/>
    </style:style>
    <style:style style:name="TableColumn989" style:family="table-column">
      <style:table-column-properties style:column-width="0.1881in" style:use-optimal-column-width="false"/>
    </style:style>
    <style:style style:name="TableColumn990" style:family="table-column">
      <style:table-column-properties style:column-width="0.3159in" style:use-optimal-column-width="false"/>
    </style:style>
    <style:style style:name="TableColumn991" style:family="table-column">
      <style:table-column-properties style:column-width="0.1638in" style:use-optimal-column-width="false"/>
    </style:style>
    <style:style style:name="TableColumn992" style:family="table-column">
      <style:table-column-properties style:column-width="0.1701in" style:use-optimal-column-width="false"/>
    </style:style>
    <style:style style:name="TableColumn993" style:family="table-column">
      <style:table-column-properties style:column-width="0.5034in" style:use-optimal-column-width="false"/>
    </style:style>
    <style:style style:name="TableColumn994" style:family="table-column">
      <style:table-column-properties style:column-width="0.1875in" style:use-optimal-column-width="false"/>
    </style:style>
    <style:style style:name="TableColumn995" style:family="table-column">
      <style:table-column-properties style:column-width="0.1881in" style:use-optimal-column-width="false"/>
    </style:style>
    <style:style style:name="TableColumn996" style:family="table-column">
      <style:table-column-properties style:column-width="0.384in" style:use-optimal-column-width="false"/>
    </style:style>
    <style:style style:name="Table982" style:family="table">
      <style:table-properties style:width="6.825in" fo:margin-left="0in" table:align="left"/>
    </style:style>
    <style:style style:name="TableRow997" style:family="table-row">
      <style:table-row-properties style:use-optimal-row-height="false" fo:keep-together="always"/>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none" fo:border-right="none"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style:font-size-complex="12pt"/>
    </style:style>
    <style:style style:name="TableColumn1028" style:family="table-column">
      <style:table-column-properties style:column-width="3.4465in" style:use-optimal-column-width="false"/>
    </style:style>
    <style:style style:name="TableColumn1029" style:family="table-column">
      <style:table-column-properties style:column-width="3.3763in" style:use-optimal-column-width="false"/>
    </style:style>
    <style:style style:name="Table1027" style:family="table">
      <style:table-properties style:width="6.8229in" fo:margin-left="0in" table:align="left"/>
    </style:style>
    <style:style style:name="TableRow1030" style:family="table-row">
      <style:table-row-properties style:use-optimal-row-height="false" fo:keep-together="always"/>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text-properties style:font-size-complex="12pt"/>
    </style:style>
    <style:style style:name="TableColumn1037" style:family="table-column">
      <style:table-column-properties style:column-width="3.4465in" style:use-optimal-column-width="false"/>
    </style:style>
    <style:style style:name="TableColumn1038" style:family="table-column">
      <style:table-column-properties style:column-width="3.3763in" style:use-optimal-column-width="false"/>
    </style:style>
    <style:style style:name="Table1036" style:family="table">
      <style:table-properties style:width="6.8229in" fo:margin-left="0in" table:align="left"/>
    </style:style>
    <style:style style:name="TableRow1039" style:family="table-row">
      <style:table-row-properties style:use-optimal-row-height="false"/>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use-optimal-row-height="false"/>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P1049" style:parent-style-name="Normal" style:family="paragraph">
      <style:text-properties style:font-size-complex="12pt"/>
    </style:style>
    <style:style style:name="TableColumn1051" style:family="table-column">
      <style:table-column-properties style:column-width="0.5638in" style:use-optimal-column-width="false"/>
    </style:style>
    <style:style style:name="TableColumn1052" style:family="table-column">
      <style:table-column-properties style:column-width="2.3625in" style:use-optimal-column-width="false"/>
    </style:style>
    <style:style style:name="TableColumn1053" style:family="table-column">
      <style:table-column-properties style:column-width="1.2284in" style:use-optimal-column-width="false"/>
    </style:style>
    <style:style style:name="TableColumn1054" style:family="table-column">
      <style:table-column-properties style:column-width="0.1875in" style:use-optimal-column-width="false"/>
    </style:style>
    <style:style style:name="TableColumn1055" style:family="table-column">
      <style:table-column-properties style:column-width="0.1916in" style:use-optimal-column-width="false"/>
    </style:style>
    <style:style style:name="TableColumn1056" style:family="table-column">
      <style:table-column-properties style:column-width="0.1875in" style:use-optimal-column-width="false"/>
    </style:style>
    <style:style style:name="TableColumn1057" style:family="table-column">
      <style:table-column-properties style:column-width="0.1881in" style:use-optimal-column-width="false"/>
    </style:style>
    <style:style style:name="TableColumn1058" style:family="table-column">
      <style:table-column-properties style:column-width="0.3159in" style:use-optimal-column-width="false"/>
    </style:style>
    <style:style style:name="TableColumn1059" style:family="table-column">
      <style:table-column-properties style:column-width="0.1638in" style:use-optimal-column-width="false"/>
    </style:style>
    <style:style style:name="TableColumn1060" style:family="table-column">
      <style:table-column-properties style:column-width="0.1701in" style:use-optimal-column-width="false"/>
    </style:style>
    <style:style style:name="TableColumn1061" style:family="table-column">
      <style:table-column-properties style:column-width="0.5034in" style:use-optimal-column-width="false"/>
    </style:style>
    <style:style style:name="TableColumn1062" style:family="table-column">
      <style:table-column-properties style:column-width="0.1875in" style:use-optimal-column-width="false"/>
    </style:style>
    <style:style style:name="TableColumn1063" style:family="table-column">
      <style:table-column-properties style:column-width="0.1881in" style:use-optimal-column-width="false"/>
    </style:style>
    <style:style style:name="TableColumn1064" style:family="table-column">
      <style:table-column-properties style:column-width="0.384in" style:use-optimal-column-width="false"/>
    </style:style>
    <style:style style:name="Table1050" style:family="table">
      <style:table-properties style:width="6.8229in" fo:margin-left="0in" table:align="left"/>
    </style:style>
    <style:style style:name="TableRow1065" style:family="table-row">
      <style:table-row-properties style:use-optimal-row-height="false" fo:keep-together="always"/>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text-align="justify"/>
      <style:text-properties style:font-size-complex="12pt"/>
    </style:style>
    <style:style style:name="TableColumn1096" style:family="table-column">
      <style:table-column-properties style:column-width="3.4798in"/>
    </style:style>
    <style:style style:name="TableColumn1097" style:family="table-column">
      <style:table-column-properties style:column-width="3.2694in"/>
    </style:style>
    <style:style style:name="Table1095" style:family="table">
      <style:table-properties style:width="6.7493in" style:rel-width="100%" fo:margin-left="0in" table:align="left"/>
    </style:style>
    <style:style style:name="TableRow1098" style:family="table-row">
      <style:table-row-properties style:min-row-height="0.5888in" fo:keep-together="always"/>
    </style:style>
    <style:style style:name="TableCell1099" style:family="table-cell">
      <style:table-cell-properties fo:border-top="none" fo:border-left="none" fo:border-bottom="none" fo:border-right="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name-asian="Calibri" style:font-size-complex="12pt"/>
    </style:style>
    <style:style style:name="TableCell11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Row1104" style:family="table-row">
      <style:table-row-properties style:min-row-height="0.0159in"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Row1109" style:family="table-row">
      <style:table-row-properties style:min-row-height="0.0159in" fo:keep-together="always"/>
    </style:style>
    <style:style style:name="TableCell1110" style:family="table-cell">
      <style:table-cell-properties fo:border-top="none" fo:border-left="none"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name-asian="Calibri" style:font-size-complex="12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P1115" style:parent-style-name="Normal" style:family="paragraph">
      <style:paragraph-properties fo:text-align="justify"/>
      <style:text-properties style:font-size-complex="12pt"/>
    </style:style>
    <style:style style:name="TableColumn1117" style:family="table-column">
      <style:table-column-properties style:column-width="3.4631in"/>
    </style:style>
    <style:style style:name="TableColumn1118" style:family="table-column">
      <style:table-column-properties style:column-width="0.259in"/>
    </style:style>
    <style:style style:name="TableColumn1119" style:family="table-column">
      <style:table-column-properties style:column-width="0.259in"/>
    </style:style>
    <style:style style:name="TableColumn1120" style:family="table-column">
      <style:table-column-properties style:column-width="0.2534in"/>
    </style:style>
    <style:style style:name="TableColumn1121" style:family="table-column">
      <style:table-column-properties style:column-width="0.2604in"/>
    </style:style>
    <style:style style:name="TableColumn1122" style:family="table-column">
      <style:table-column-properties style:column-width="0.5145in"/>
    </style:style>
    <style:style style:name="TableColumn1123" style:family="table-column">
      <style:table-column-properties style:column-width="0.2534in"/>
    </style:style>
    <style:style style:name="TableColumn1124" style:family="table-column">
      <style:table-column-properties style:column-width="0.2604in"/>
    </style:style>
    <style:style style:name="TableColumn1125" style:family="table-column">
      <style:table-column-properties style:column-width="0.5145in"/>
    </style:style>
    <style:style style:name="TableColumn1126" style:family="table-column">
      <style:table-column-properties style:column-width="0.2604in"/>
    </style:style>
    <style:style style:name="TableColumn1127" style:family="table-column">
      <style:table-column-properties style:column-width="0.2534in"/>
    </style:style>
    <style:style style:name="TableColumn1128" style:family="table-column">
      <style:table-column-properties style:column-width="0.1972in"/>
    </style:style>
    <style:style style:name="Table1116" style:family="table">
      <style:table-properties style:width="6.7493in" style:rel-width="100%" fo:margin-left="0in" table:align="left"/>
    </style:style>
    <style:style style:name="TableRow1129" style:family="table-row">
      <style:table-row-properties style:min-row-height="0.0159in" fo:keep-together="always"/>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name-asian="Calibri"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style:font-name-asian="Calibri"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name-asian="Calibri" style:font-size-complex="12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top="none" fo:border-left="0.0104in solid #000000" fo:border-bottom="none" fo:border-right="none"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text-properties style:font-size-complex="12pt"/>
    </style:style>
    <style:style style:name="TableColumn1160" style:family="table-column">
      <style:table-column-properties style:column-width="1.9333in"/>
    </style:style>
    <style:style style:name="TableColumn1161" style:family="table-column">
      <style:table-column-properties style:column-width="4.8159in"/>
    </style:style>
    <style:style style:name="Table1159" style:family="table">
      <style:table-properties style:width="6.7493in" style:rel-width="100%" fo:margin-left="0in" table:align="left"/>
    </style:style>
    <style:style style:name="TableRow1162" style:family="table-row">
      <style:table-row-properties style:min-row-height="0.4597in" fo:keep-together="always"/>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P1169" style:parent-style-name="Normal" style:family="paragraph">
      <style:paragraph-properties fo:text-align="justify"/>
      <style:text-properties style:font-size-complex="12pt"/>
    </style:style>
    <style:style style:name="TableColumn1171" style:family="table-column">
      <style:table-column-properties style:column-width="1.9333in"/>
    </style:style>
    <style:style style:name="TableColumn1172" style:family="table-column">
      <style:table-column-properties style:column-width="4.8159in"/>
    </style:style>
    <style:style style:name="Table1170" style:family="table">
      <style:table-properties style:width="6.7493in" style:rel-width="100%" fo:margin-left="0in" table:align="left"/>
    </style:style>
    <style:style style:name="TableRow1173" style:family="table-row">
      <style:table-row-properties style:min-row-height="0.4159in" fo:keep-together="always"/>
    </style:style>
    <style:style style:name="TableCell1174" style:family="table-cell">
      <style:table-cell-properties fo:border-top="none" fo:border-left="none"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P1179" style:parent-style-name="Normal" style:family="paragraph">
      <style:paragraph-properties fo:widows="0" fo:orphans="0" fo:text-align="justify"/>
      <style:text-properties style:font-size-complex="12pt"/>
    </style:style>
    <style:style style:name="P1180" style:parent-style-name="Normal" style:family="paragraph">
      <style:paragraph-properties fo:widows="0" fo:orphans="0" fo:text-align="justify"/>
      <style:text-properties style:font-size-complex="12pt"/>
    </style:style>
    <style:style style:name="TableColumn1182" style:family="table-column">
      <style:table-column-properties style:column-width="2.018in"/>
    </style:style>
    <style:style style:name="TableColumn1183" style:family="table-column">
      <style:table-column-properties style:column-width="3.1423in"/>
    </style:style>
    <style:style style:name="TableColumn1184" style:family="table-column">
      <style:table-column-properties style:column-width="1.5888in"/>
    </style:style>
    <style:style style:name="Table1181" style:family="table">
      <style:table-properties style:width="6.7493in" style:rel-width="100%" fo:margin-left="0in" table:align="left"/>
    </style:style>
    <style:style style:name="TableRow1185" style:family="table-row">
      <style:table-row-properties style:min-row-height="0.0159in" fo:keep-together="always"/>
    </style:style>
    <style:style style:name="TableCell11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name-asian="Calibri" style:font-size-complex="12pt"/>
    </style:style>
    <style:style style:name="TableRow1198" style:family="table-row">
      <style:table-row-properties style:min-row-height="0.0159in" fo:keep-together="always"/>
    </style:style>
    <style:style style:name="TableCell11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Row1212" style:family="table-row">
      <style:table-row-properties style:min-row-height="0.0159in"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Row1275" style:family="table-row">
      <style:table-row-properties style:min-row-height="0.0159in"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style:font-name-asian="Calibri" style:font-size-complex="12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ableColumn1286" style:family="table-column">
      <style:table-column-properties style:column-width="2.8805in"/>
    </style:style>
    <style:style style:name="TableColumn1287" style:family="table-column">
      <style:table-column-properties style:column-width="3.8687in"/>
    </style:style>
    <style:style style:name="Table1285" style:family="table">
      <style:table-properties style:width="6.7493in" style:rel-width="100%" fo:margin-left="0in" table:align="left"/>
    </style:style>
    <style:style style:name="TableRow1288" style:family="table-row">
      <style:table-row-properties style:min-row-height="0.0159in" fo:keep-together="always"/>
    </style:style>
    <style:style style:name="TableCell1289" style:family="table-cell">
      <style:table-cell-properties fo:border-top="none" fo:border-left="none"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Row1293" style:family="table-row">
      <style:table-row-properties style:min-row-height="0.0159in" fo:keep-together="always"/>
    </style:style>
    <style:style style:name="TableCell1294" style:family="table-cell">
      <style:table-cell-properties fo:border-top="none" fo:border-left="none"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paragraph-properties fo:widows="0" fo:orphans="0"/>
      <style:text-properties style:font-size-complex="12pt"/>
    </style:style>
    <style:style style:name="TableRow1297" style:family="table-row">
      <style:table-row-properties style:min-row-height="0.0159in" fo:keep-together="always"/>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P1301" style:parent-style-name="Normal" style:family="paragraph">
      <style:text-properties style:font-size-complex="12pt"/>
    </style:style>
    <style:style style:name="TableColumn1303" style:family="table-column">
      <style:table-column-properties style:column-width="0.5083in"/>
    </style:style>
    <style:style style:name="TableColumn1304" style:family="table-column">
      <style:table-column-properties style:column-width="2.293in"/>
    </style:style>
    <style:style style:name="TableColumn1305" style:family="table-column">
      <style:table-column-properties style:column-width="1.1833in"/>
    </style:style>
    <style:style style:name="TableColumn1306" style:family="table-column">
      <style:table-column-properties style:column-width="0.2152in"/>
    </style:style>
    <style:style style:name="TableColumn1307" style:family="table-column">
      <style:table-column-properties style:column-width="0.234in"/>
    </style:style>
    <style:style style:name="TableColumn1308" style:family="table-column">
      <style:table-column-properties style:column-width="0.2229in"/>
    </style:style>
    <style:style style:name="TableColumn1309" style:family="table-column">
      <style:table-column-properties style:column-width="0.2243in"/>
    </style:style>
    <style:style style:name="TableColumn1310" style:family="table-column">
      <style:table-column-properties style:column-width="0.3409in"/>
    </style:style>
    <style:style style:name="TableColumn1311" style:family="table-column">
      <style:table-column-properties style:column-width="0.1875in"/>
    </style:style>
    <style:style style:name="TableColumn1312" style:family="table-column">
      <style:table-column-properties style:column-width="0.2298in"/>
    </style:style>
    <style:style style:name="TableColumn1313" style:family="table-column">
      <style:table-column-properties style:column-width="0.5076in"/>
    </style:style>
    <style:style style:name="TableColumn1314" style:family="table-column">
      <style:table-column-properties style:column-width="0.2173in"/>
    </style:style>
    <style:style style:name="TableColumn1315" style:family="table-column">
      <style:table-column-properties style:column-width="0.1875in"/>
    </style:style>
    <style:style style:name="TableColumn1316" style:family="table-column">
      <style:table-column-properties style:column-width="0.2916in"/>
    </style:style>
    <style:style style:name="Table1302" style:family="table">
      <style:table-properties style:width="6.8437in" style:rel-width="100%" fo:margin-left="0in" table:align="left"/>
    </style:style>
    <style:style style:name="TableRow1317" style:family="table-row">
      <style:table-row-properties/>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widows="0" fo:orphans="0" fo:text-align="justify">
        <style:tab-stops>
          <style:tab-stop style:type="left" style:leader-style="solid" style:leader-text="_" style:position="2.6368in"/>
        </style:tab-stops>
      </style:paragraph-properties>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fo:text-indent="5in"/>
      <style:text-properties style:font-size-complex="12pt"/>
    </style:style>
    <style:style style:name="P1352" style:parent-style-name="Normal" style:family="paragraph">
      <style:paragraph-properties fo:widows="0" fo:orphans="0">
        <style:tab-stops>
          <style:tab-stop style:type="center" style:position="0.8666in"/>
        </style:tab-stops>
      </style:paragraph-properties>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break-before="page" fo:margin-left="3.543in">
        <style:tab-stops/>
      </style:paragraph-properties>
    </style:style>
    <style:style style:name="P1367" style:parent-style-name="Normal" style:family="paragraph">
      <style:paragraph-properties fo:margin-left="3.543in">
        <style:tab-stops/>
      </style:paragraph-properties>
      <style:text-properties style:font-size-complex="12pt"/>
    </style:style>
    <style:style style:name="P1368" style:parent-style-name="Normal" style:family="paragraph">
      <style:paragraph-properties fo:margin-left="3.543in">
        <style:tab-stops/>
      </style:paragraph-properties>
      <style:text-properties style:font-size-complex="12pt"/>
    </style:style>
    <style:style style:name="P1369" style:parent-style-name="Normal" style:family="paragraph">
      <style:paragraph-properties fo:margin-left="3.54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4" style:parent-style-name="Normal" style:family="paragraph">
      <style:paragraph-properties fo:widows="0" fo:orphans="0" fo:text-align="center"/>
      <style:text-properties style:font-size-complex="12pt"/>
    </style:style>
    <style:style style:name="P1375" style:parent-style-name="Normal" style:family="paragraph">
      <style:paragraph-properties fo:widows="0" fo:orphans="0" fo:text-align="center"/>
      <style:text-properties style:font-size-complex="12pt"/>
    </style:style>
    <style:style style:name="TableColumn1377" style:family="table-column">
      <style:table-column-properties style:column-width="2.0513in"/>
    </style:style>
    <style:style style:name="TableColumn1378" style:family="table-column">
      <style:table-column-properties style:column-width="0.4333in"/>
    </style:style>
    <style:style style:name="TableColumn1379" style:family="table-column">
      <style:table-column-properties style:column-width="0.4361in"/>
    </style:style>
    <style:style style:name="TableColumn1380" style:family="table-column">
      <style:table-column-properties style:column-width="0.4368in"/>
    </style:style>
    <style:style style:name="TableColumn1381" style:family="table-column">
      <style:table-column-properties style:column-width="0.4354in"/>
    </style:style>
    <style:style style:name="TableColumn1382" style:family="table-column">
      <style:table-column-properties style:column-width="0.4368in"/>
    </style:style>
    <style:style style:name="TableColumn1383" style:family="table-column">
      <style:table-column-properties style:column-width="0.4368in"/>
    </style:style>
    <style:style style:name="TableColumn1384" style:family="table-column">
      <style:table-column-properties style:column-width="0.4368in"/>
    </style:style>
    <style:style style:name="TableColumn1385" style:family="table-column">
      <style:table-column-properties style:column-width="0.4354in"/>
    </style:style>
    <style:style style:name="TableColumn1386" style:family="table-column">
      <style:table-column-properties style:column-width="0.4368in"/>
    </style:style>
    <style:style style:name="TableColumn1387" style:family="table-column">
      <style:table-column-properties style:column-width="0.4368in"/>
    </style:style>
    <style:style style:name="TableColumn1388" style:family="table-column">
      <style:table-column-properties style:column-width="0.4312in"/>
    </style:style>
    <style:style style:name="Table1376" style:family="table">
      <style:table-properties style:width="6.8437in" style:rel-width="100%" fo:margin-left="0in" table:align="left"/>
    </style:style>
    <style:style style:name="TableRow1389" style:family="table-row">
      <style:table-row-properties style:min-row-height="0.1833in"/>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1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widows="0" fo:orphans="0" fo:text-align="center"/>
      <style:text-properties fo:font-weight="bold" style:font-weight-asian="bold" style:font-weight-complex="bold" style:font-size-complex="12pt"/>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widows="0" fo:orphans="0" fo:text-align="center"/>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widows="0" fo:orphans="0" fo:text-align="justify">
        <style:tab-stops>
          <style:tab-stop style:type="left" style:position="3.1902in"/>
          <style:tab-stop style:type="left" style:leader-style="solid" style:leader-text="_" style:position="6.7236in"/>
        </style:tab-stops>
      </style:paragraph-properties>
      <style:text-properties style:font-size-complex="12pt"/>
    </style:style>
    <style:style style:name="P1438" style:parent-style-name="Normal" style:family="paragraph">
      <style:paragraph-properties fo:widows="0" fo:orphans="0" fo:text-align="justify">
        <style:tab-stops>
          <style:tab-stop style:type="left" style:position="3.1902in"/>
          <style:tab-stop style:type="left" style:leader-style="solid" style:leader-text="_" style:position="6.7236in"/>
        </style:tab-stops>
      </style:paragraph-properties>
      <style:text-properties style:font-size-complex="12pt"/>
    </style:style>
    <style:style style:name="TableColumn1440" style:family="table-column">
      <style:table-column-properties style:column-width="3.1062in"/>
    </style:style>
    <style:style style:name="TableColumn1441" style:family="table-column">
      <style:table-column-properties style:column-width="3.643in"/>
    </style:style>
    <style:style style:name="Table1439" style:family="table">
      <style:table-properties style:width="6.7493in" style:rel-width="100%" fo:margin-left="0in" table:align="left"/>
    </style:style>
    <style:style style:name="TableRow1442" style:family="table-row">
      <style:table-row-properties style:min-row-height="0.0159in" fo:keep-together="always"/>
    </style:style>
    <style:style style:name="TableCell1443" style:family="table-cell">
      <style:table-cell-properties fo:border-top="none" fo:border-left="none"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name-asian="Calibri" style:font-size-complex="12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name-asian="Calibri" style:font-size-complex="12pt"/>
    </style:style>
    <style:style style:name="TableRow1449" style:family="table-row">
      <style:table-row-properties style:min-row-height="0.0159in"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name-asian="Calibri" style:font-size-complex="12pt"/>
    </style:style>
    <style:style style:name="TableCell1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Row1455" style:family="table-row">
      <style:table-row-properties style:min-row-height="0.0159in" fo:keep-together="always"/>
    </style:style>
    <style:style style:name="TableCell1456" style:family="table-cell">
      <style:table-cell-properties fo:border-top="none" fo:border-left="none"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name-asian="Calibri" style:font-size-complex="12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name-asian="Calibri" style:font-size-complex="12pt"/>
    </style:style>
    <style:style style:name="TableRow1462" style:family="table-row">
      <style:table-row-properties style:min-row-height="0.0159in"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name-asian="Calibri" style:font-size-complex="12pt"/>
    </style:style>
    <style:style style:name="TableCell1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Row1468" style:family="table-row">
      <style:table-row-properties style:min-row-height="0.0159in" fo:keep-together="always"/>
    </style:style>
    <style:style style:name="TableCell1469" style:family="table-cell">
      <style:table-cell-properties fo:border-top="none" fo:border-left="none"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style:text-properties style:font-size-complex="12pt"/>
    </style:style>
    <style:style style:name="P1477" style:parent-style-name="Normal" style:family="paragraph">
      <style:paragraph-properties fo:widows="0" fo:orphans="0"/>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ext-properties style:font-size-complex="12pt"/>
    </style:style>
    <style:style style:name="TableColumn1481" style:family="table-column">
      <style:table-column-properties style:column-width="3.1687in"/>
    </style:style>
    <style:style style:name="TableColumn1482" style:family="table-column">
      <style:table-column-properties style:column-width="0.2541in"/>
    </style:style>
    <style:style style:name="TableColumn1483" style:family="table-column">
      <style:table-column-properties style:column-width="0.2625in"/>
    </style:style>
    <style:style style:name="TableColumn1484" style:family="table-column">
      <style:table-column-properties style:column-width="0.2534in"/>
    </style:style>
    <style:style style:name="TableColumn1485" style:family="table-column">
      <style:table-column-properties style:column-width="0.2618in"/>
    </style:style>
    <style:style style:name="TableColumn1486" style:family="table-column">
      <style:table-column-properties style:column-width="0.3875in"/>
    </style:style>
    <style:style style:name="TableColumn1487" style:family="table-column">
      <style:table-column-properties style:column-width="0.2472in"/>
    </style:style>
    <style:style style:name="TableColumn1488" style:family="table-column">
      <style:table-column-properties style:column-width="0.2534in"/>
    </style:style>
    <style:style style:name="TableColumn1489" style:family="table-column">
      <style:table-column-properties style:column-width="0.5159in"/>
    </style:style>
    <style:style style:name="TableColumn1490" style:family="table-column">
      <style:table-column-properties style:column-width="0.2618in"/>
    </style:style>
    <style:style style:name="TableColumn1491" style:family="table-column">
      <style:table-column-properties style:column-width="0.2534in"/>
    </style:style>
    <style:style style:name="TableColumn1492" style:family="table-column">
      <style:table-column-properties style:column-width="0.6291in"/>
    </style:style>
    <style:style style:name="Table1480" style:family="table">
      <style:table-properties style:width="6.7493in" style:rel-width="100%" fo:margin-left="0in" table:align="left"/>
    </style:style>
    <style:style style:name="TableRow1493" style:family="table-row">
      <style:table-row-properties style:min-row-height="0.0159in" fo:keep-together="always"/>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name-asian="Calibri" style:font-size-complex="12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style:font-size-complex="12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name-asian="Calibri" style:font-size-complex="12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name-asian="Calibri" style:font-size-complex="12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top="none" fo:border-left="0.0104in solid #000000" fo:border-bottom="none" fo:border-right="none"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name-asian="Calibri" style:font-size-complex="12pt"/>
    </style:style>
    <style:style style:name="TableRow1522" style:family="table-row">
      <style:table-row-properties style:min-row-height="0.0159in" fo:keep-together="always"/>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Row1537" style:family="table-row">
      <style:table-row-properties style:min-row-height="0.0159in" fo:keep-together="always"/>
    </style:style>
    <style:style style:name="TableCell1538" style:family="table-cell">
      <style:table-cell-properties fo:border-top="none" fo:border-left="none"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name-asian="Calibri" style:font-size-complex="12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name-asian="Calibri"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style:font-name-asian="Calibri" style:font-size-complex="12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top="none" fo:border-left="0.0104in solid #000000" fo:border-bottom="none" fo:border-right="none"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ext-properties style:font-size-complex="12pt"/>
    </style:style>
    <style:style style:name="TableColumn1568" style:family="table-column">
      <style:table-column-properties style:column-width="6.9666in" style:use-optimal-column-width="false"/>
    </style:style>
    <style:style style:name="Table1567" style:family="table">
      <style:table-properties style:width="6.9666in" fo:margin-left="0in" table:align="lef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TableColumn1572" style:family="table-column">
      <style:table-column-properties style:column-width="2.7763in" style:use-optimal-column-width="false"/>
    </style:style>
    <style:style style:name="TableColumn1573" style:family="table-column">
      <style:table-column-properties style:column-width="0.4923in" style:use-optimal-column-width="false"/>
    </style:style>
    <style:style style:name="TableColumn1574" style:family="table-column">
      <style:table-column-properties style:column-width="0.4923in" style:use-optimal-column-width="false"/>
    </style:style>
    <style:style style:name="TableColumn1575" style:family="table-column">
      <style:table-column-properties style:column-width="0.3937in" style:use-optimal-column-width="false"/>
    </style:style>
    <style:style style:name="TableColumn1576" style:family="table-column">
      <style:table-column-properties style:column-width="0.2951in" style:use-optimal-column-width="false"/>
    </style:style>
    <style:style style:name="TableColumn1577" style:family="table-column">
      <style:table-column-properties style:column-width="0.3937in" style:use-optimal-column-width="false"/>
    </style:style>
    <style:style style:name="TableColumn1578" style:family="table-column">
      <style:table-column-properties style:column-width="0.2951in" style:use-optimal-column-width="false"/>
    </style:style>
    <style:style style:name="TableColumn1579" style:family="table-column">
      <style:table-column-properties style:column-width="0.3937in" style:use-optimal-column-width="false"/>
    </style:style>
    <style:style style:name="TableColumn1580" style:family="table-column">
      <style:table-column-properties style:column-width="0.2951in" style:use-optimal-column-width="false"/>
    </style:style>
    <style:style style:name="TableColumn1581" style:family="table-column">
      <style:table-column-properties style:column-width="0.2958in" style:use-optimal-column-width="false"/>
    </style:style>
    <style:style style:name="TableColumn1582" style:family="table-column">
      <style:table-column-properties style:column-width="0.2986in" style:use-optimal-column-width="false"/>
    </style:style>
    <style:style style:name="TableColumn1583" style:family="table-column">
      <style:table-column-properties style:column-width="0.2951in" style:use-optimal-column-width="false"/>
    </style:style>
    <style:style style:name="Table1571" style:family="table">
      <style:table-properties style:width="6.7173in" fo:margin-left="0in" table:align="lef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margin-left="-0.0513in">
        <style:tab-stops/>
      </style:paragraph-properties>
      <style:text-properties style:font-size-complex="12p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paragraph-properties fo:text-align="justify" fo:margin-left="-0.0513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0513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0513in">
        <style:tab-stops/>
      </style:paragraph-properties>
      <style:text-properties style:font-size-complex="12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justify" fo:margin-left="-0.0513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left="-0.0513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513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513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0513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0513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left="-0.0513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left="-0.0513in">
        <style:tab-stops/>
      </style:paragraph-properties>
      <style:text-properties style:font-size-complex="12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margin-left="-0.0513in">
        <style:tab-stops/>
      </style:paragraph-properties>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margin-left="-0.0513in">
        <style:tab-stops/>
      </style:paragraph-properties>
      <style:text-properties style:font-size-complex="12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fo:margin-left="-0.0513in">
        <style:tab-stops/>
      </style:paragraph-properties>
      <style:text-properties style:font-size-complex="12p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paragraph-properties fo:text-align="justify" fo:margin-left="-0.0513in">
        <style:tab-stops/>
      </style:paragraph-properties>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margin-left="-0.0513in">
        <style:tab-stops/>
      </style:paragraph-properties>
      <style:text-properties style:font-size-complex="12p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text-align="justify" fo:margin-left="-0.0513in">
        <style:tab-stops/>
      </style:paragraph-properties>
      <style:text-properties style:font-size-complex="12p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justify" fo:margin-left="-0.0513in">
        <style:tab-stops/>
      </style:paragraph-properties>
      <style:text-properties style:font-size-complex="12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fo:margin-left="-0.0513in">
        <style:tab-stops/>
      </style:paragraph-properties>
      <style:text-properties style:font-size-complex="12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justify" fo:margin-left="-0.0513in">
        <style:tab-stops/>
      </style:paragraph-properties>
      <style:text-properties style:font-size-complex="12p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fo:text-align="justify" fo:margin-left="-0.0513in">
        <style:tab-stops/>
      </style:paragraph-properties>
      <style:text-properties style:font-size-complex="12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text-align="justify" fo:margin-left="-0.0513in">
        <style:tab-stops/>
      </style:paragraph-properties>
      <style:text-properties style:font-size-complex="12pt"/>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justify" fo:margin-left="-0.0513in">
        <style:tab-stops/>
      </style:paragraph-properties>
      <style:text-properties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indent="0.1291in"/>
      <style:text-properties style:font-size-complex="12pt"/>
    </style:style>
    <style:style style:name="TableColumn1637" style:family="table-column">
      <style:table-column-properties style:column-width="0.9534in" style:use-optimal-column-width="false"/>
    </style:style>
    <style:style style:name="TableColumn1638" style:family="table-column">
      <style:table-column-properties style:column-width="1.7402in" style:use-optimal-column-width="false"/>
    </style:style>
    <style:style style:name="TableColumn1639" style:family="table-column">
      <style:table-column-properties style:column-width="1.5472in" style:use-optimal-column-width="false"/>
    </style:style>
    <style:style style:name="TableColumn1640" style:family="table-column">
      <style:table-column-properties style:column-width="0.1576in" style:use-optimal-column-width="false"/>
    </style:style>
    <style:style style:name="TableColumn1641" style:family="table-column">
      <style:table-column-properties style:column-width="0.1562in" style:use-optimal-column-width="false"/>
    </style:style>
    <style:style style:name="TableColumn1642" style:family="table-column">
      <style:table-column-properties style:column-width="0.1562in" style:use-optimal-column-width="false"/>
    </style:style>
    <style:style style:name="TableColumn1643" style:family="table-column">
      <style:table-column-properties style:column-width="0.2256in" style:use-optimal-column-width="false"/>
    </style:style>
    <style:style style:name="TableColumn1644" style:family="table-column">
      <style:table-column-properties style:column-width="0.2291in" style:use-optimal-column-width="false"/>
    </style:style>
    <style:style style:name="TableColumn1645" style:family="table-column">
      <style:table-column-properties style:column-width="0.1145in" style:use-optimal-column-width="false"/>
    </style:style>
    <style:style style:name="TableColumn1646" style:family="table-column">
      <style:table-column-properties style:column-width="0.1562in" style:use-optimal-column-width="false"/>
    </style:style>
    <style:style style:name="TableColumn1647" style:family="table-column">
      <style:table-column-properties style:column-width="0.4201in" style:use-optimal-column-width="false"/>
    </style:style>
    <style:style style:name="TableColumn1648" style:family="table-column">
      <style:table-column-properties style:column-width="0.2013in" style:use-optimal-column-width="false"/>
    </style:style>
    <style:style style:name="TableColumn1649" style:family="table-column">
      <style:table-column-properties style:column-width="0.1958in" style:use-optimal-column-width="false"/>
    </style:style>
    <style:style style:name="TableColumn1650" style:family="table-column">
      <style:table-column-properties style:column-width="0.4951in" style:use-optimal-column-width="false"/>
    </style:style>
    <style:style style:name="Table1636" style:family="table">
      <style:table-properties style:width="6.7493in" style:rel-width="100%"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none" fo:border-bottom="none" fo:border-right="0.0069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style:font-name-asian="Calibri" style:font-size-complex="12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name-asian="Calibri" style:font-size-complex="12p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style:text-properties style:font-size-complex="12pt"/>
    </style:style>
    <style:style style:name="TableCell1668" style:family="table-cell">
      <style:table-cell-properties fo:border-top="none" fo:border-left="0.0069in solid #000000" fo:border-bottom="none" fo:border-right="none"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style:font-name-asian="Calibri" style:font-size-complex="12pt"/>
    </style:style>
    <style:style style:name="TableCell16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2" style:parent-style-name="Normal" style:family="paragraph">
      <style:paragraph-properties fo:widows="0" fo:orphans="0"/>
      <style:text-properties style:font-size-complex="12pt"/>
    </style:style>
    <style:style style:name="TableCell16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4" style:parent-style-name="Normal" style:family="paragraph">
      <style:paragraph-properties fo:widows="0" fo:orphans="0"/>
      <style:text-properties style:font-size-complex="12pt"/>
    </style:style>
    <style:style style:name="TableCell1675" style:family="table-cell">
      <style:table-cell-properties fo:border-top="none" fo:border-left="0.0069in solid #000000" fo:border-bottom="none" fo:border-right="none"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style:font-name-asian="Calibri" style:font-size-complex="12pt"/>
    </style:style>
    <style:style style:name="TableCell16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style:font-size-complex="12pt"/>
    </style:style>
    <style:style style:name="TableCell1682" style:family="table-cell">
      <style:table-cell-properties fo:border-top="none" fo:border-left="0.0104in solid #000000" fo:border-bottom="none" fo:border-right="none" fo:padding-top="0in" fo:padding-left="0.0277in" fo:padding-bottom="0in" fo:padding-right="0.0277in"/>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olumn1687" style:family="table-column">
      <style:table-column-properties style:column-width="3.1895in"/>
    </style:style>
    <style:style style:name="TableColumn1688" style:family="table-column">
      <style:table-column-properties style:column-width="3.5597in"/>
    </style:style>
    <style:style style:name="Table1686" style:family="table">
      <style:table-properties style:width="6.7493in" style:rel-width="100%" fo:margin-left="0in" table:align="left"/>
    </style:style>
    <style:style style:name="TableRow1689" style:family="table-row">
      <style:table-row-properties style:min-row-height="0.0159in" fo:keep-together="always"/>
    </style:style>
    <style:style style:name="TableCell1690" style:family="table-cell">
      <style:table-cell-properties fo:border-top="none" fo:border-left="none"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style:font-name-asian="Calibri" style:font-size-complex="12pt"/>
    </style:style>
    <style:style style:name="P1692" style:parent-style-name="Normal" style:family="paragraph">
      <style:paragraph-properties fo:widows="0" fo:orphans="0"/>
    </style:style>
    <style:style style:name="T1693" style:parent-style-name="DefaultParagraphFont" style:family="text">
      <style:text-properties style:font-name-asian="Calibri" style:font-size-complex="12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style:font-size-complex="12pt"/>
    </style:style>
    <style:style style:name="TableRow1696" style:family="table-row">
      <style:table-row-properties style:min-row-height="0.0159in"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style:text-properties style:font-size-complex="12pt"/>
    </style:style>
    <style:style style:name="TableCell16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0" style:parent-style-name="Normal" style:family="paragraph">
      <style:paragraph-properties fo:widows="0" fo:orphans="0"/>
      <style:text-properties style:font-size-complex="12pt"/>
    </style:style>
    <style:style style:name="TableRow1701" style:family="table-row">
      <style:table-row-properties style:min-row-height="0.0159in" fo:keep-together="always"/>
    </style:style>
    <style:style style:name="TableCell1702" style:family="table-cell">
      <style:table-cell-properties fo:border-top="none" fo:border-left="none"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align="justify"/>
      <style:text-properties style:font-size-complex="12pt"/>
    </style:style>
    <style:style style:name="TableColumn1714" style:family="table-column">
      <style:table-column-properties style:column-width="0.5013in"/>
    </style:style>
    <style:style style:name="TableColumn1715" style:family="table-column">
      <style:table-column-properties style:column-width="2.4291in"/>
    </style:style>
    <style:style style:name="TableColumn1716" style:family="table-column">
      <style:table-column-properties style:column-width="1.2791in"/>
    </style:style>
    <style:style style:name="TableColumn1717" style:family="table-column">
      <style:table-column-properties style:column-width="0.1902in"/>
    </style:style>
    <style:style style:name="TableColumn1718" style:family="table-column">
      <style:table-column-properties style:column-width="0.1972in"/>
    </style:style>
    <style:style style:name="TableColumn1719" style:family="table-column">
      <style:table-column-properties style:column-width="0.1902in"/>
    </style:style>
    <style:style style:name="TableColumn1720" style:family="table-column">
      <style:table-column-properties style:column-width="0.1972in"/>
    </style:style>
    <style:style style:name="TableColumn1721" style:family="table-column">
      <style:table-column-properties style:column-width="0.293in"/>
    </style:style>
    <style:style style:name="TableColumn1722" style:family="table-column">
      <style:table-column-properties style:column-width="0.15in"/>
    </style:style>
    <style:style style:name="TableColumn1723" style:family="table-column">
      <style:table-column-properties style:column-width="0.1319in"/>
    </style:style>
    <style:style style:name="TableColumn1724" style:family="table-column">
      <style:table-column-properties style:column-width="0.5291in"/>
    </style:style>
    <style:style style:name="TableColumn1725" style:family="table-column">
      <style:table-column-properties style:column-width="0.1319in"/>
    </style:style>
    <style:style style:name="TableColumn1726" style:family="table-column">
      <style:table-column-properties style:column-width="0.1319in"/>
    </style:style>
    <style:style style:name="TableColumn1727" style:family="table-column">
      <style:table-column-properties style:column-width="0.3965in"/>
    </style:style>
    <style:style style:name="Table1713" style:family="table">
      <style:table-properties style:width="6.7493in" style:rel-width="100%" fo:margin-left="0in" table:align="left"/>
    </style:style>
    <style:style style:name="TableRow1728" style:family="table-row">
      <style:table-row-properties style:min-row-height="0.0159in" fo:keep-together="always"/>
    </style:style>
    <style:style style:name="TableCell1729" style:family="table-cell">
      <style:table-cell-properties fo:border-top="none" fo:border-left="none" fo:border-bottom="none" fo:border-right="0.0069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style:font-name-asian="Calibri" style:font-size-complex="12pt"/>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name-asian="Calibri" style:font-size-complex="12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none" fo:border-left="0.0069in solid #000000" fo:border-bottom="none" fo:border-right="none"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name-asian="Calibri" style:font-size-complex="12pt"/>
    </style:style>
    <style:style style:name="TableCell17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Cell17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Cell1752" style:family="table-cell">
      <style:table-cell-properties fo:border-top="none" fo:border-left="0.0069in solid #000000" fo:border-bottom="none" fo:border-right="none"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style:font-name-asian="Calibri" style:font-size-complex="12pt"/>
    </style:style>
    <style:style style:name="TableCell1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top="none" fo:border-left="0.0104in solid #000000" fo:border-bottom="none" fo:border-right="none" fo:padding-top="0in" fo:padding-left="0.0277in" fo:padding-bottom="0in" fo:padding-right="0.0277in"/>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style:text-properties style:font-size-complex="12pt"/>
    </style:style>
    <style:style style:name="TableColumn1763" style:family="table-column">
      <style:table-column-properties style:column-width="1.7506in"/>
    </style:style>
    <style:style style:name="TableColumn1764" style:family="table-column">
      <style:table-column-properties style:column-width="4.9986in"/>
    </style:style>
    <style:style style:name="Table1762" style:family="table">
      <style:table-properties style:width="6.7493in" style:rel-width="100%" fo:margin-left="0in" table:align="left"/>
    </style:style>
    <style:style style:name="TableRow1765" style:family="table-row">
      <style:table-row-properties style:min-row-height="0.543in" fo:keep-together="always"/>
    </style:style>
    <style:style style:name="TableCell1766" style:family="table-cell">
      <style:table-cell-properties fo:border-top="none" fo:border-left="none"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style:text-properties style:font-size-complex="12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TableRow1772" style:family="table-row">
      <style:table-row-properties style:min-row-height="0.0159in"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style:text-properties style:font-size-complex="12pt"/>
    </style:style>
    <style:style style:name="TableCell17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76" style:parent-style-name="Normal" style:family="paragraph">
      <style:paragraph-properties fo:widows="0" fo:orphans="0"/>
      <style:text-properties style:font-size-complex="12pt"/>
    </style:style>
    <style:style style:name="TableRow1777" style:family="table-row">
      <style:table-row-properties style:min-row-height="0.5347in" fo:keep-together="always"/>
    </style:style>
    <style:style style:name="TableCell1778" style:family="table-cell">
      <style:table-cell-properties fo:border-top="none" fo:border-left="none"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style:text-properties style:font-size-complex="12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style:font-size-complex="12pt"/>
    </style:style>
    <style:style style:name="P1784" style:parent-style-name="Normal" style:family="paragraph">
      <style:paragraph-properties fo:text-align="justify"/>
      <style:text-properties style:font-size-complex="12pt"/>
    </style:style>
    <style:style style:name="TableColumn1786" style:family="table-column">
      <style:table-column-properties style:column-width="3.4152in" style:use-optimal-column-width="false"/>
    </style:style>
    <style:style style:name="TableColumn1787" style:family="table-column">
      <style:table-column-properties style:column-width="3.3958in" style:use-optimal-column-width="false"/>
    </style:style>
    <style:style style:name="Table1785" style:family="table">
      <style:table-properties style:width="6.8111in" fo:margin-left="0in" table:align="left"/>
    </style:style>
    <style:style style:name="TableRow1788" style:family="table-row">
      <style:table-row-properties style:use-optimal-row-height="false" fo:keep-together="always"/>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olumn1795" style:family="table-column">
      <style:table-column-properties style:column-width="0.5645in" style:use-optimal-column-width="false"/>
    </style:style>
    <style:style style:name="TableColumn1796" style:family="table-column">
      <style:table-column-properties style:column-width="2.3631in" style:use-optimal-column-width="false"/>
    </style:style>
    <style:style style:name="TableColumn1797" style:family="table-column">
      <style:table-column-properties style:column-width="1.2291in" style:use-optimal-column-width="false"/>
    </style:style>
    <style:style style:name="TableColumn1798" style:family="table-column">
      <style:table-column-properties style:column-width="0.1875in" style:use-optimal-column-width="false"/>
    </style:style>
    <style:style style:name="TableColumn1799" style:family="table-column">
      <style:table-column-properties style:column-width="0.1916in" style:use-optimal-column-width="false"/>
    </style:style>
    <style:style style:name="TableColumn1800" style:family="table-column">
      <style:table-column-properties style:column-width="0.1875in" style:use-optimal-column-width="false"/>
    </style:style>
    <style:style style:name="TableColumn1801" style:family="table-column">
      <style:table-column-properties style:column-width="0.1881in" style:use-optimal-column-width="false"/>
    </style:style>
    <style:style style:name="TableColumn1802" style:family="table-column">
      <style:table-column-properties style:column-width="0.3159in" style:use-optimal-column-width="false"/>
    </style:style>
    <style:style style:name="TableColumn1803" style:family="table-column">
      <style:table-column-properties style:column-width="0.1638in" style:use-optimal-column-width="false"/>
    </style:style>
    <style:style style:name="TableColumn1804" style:family="table-column">
      <style:table-column-properties style:column-width="0.1701in" style:use-optimal-column-width="false"/>
    </style:style>
    <style:style style:name="TableColumn1805" style:family="table-column">
      <style:table-column-properties style:column-width="0.5034in" style:use-optimal-column-width="false"/>
    </style:style>
    <style:style style:name="TableColumn1806" style:family="table-column">
      <style:table-column-properties style:column-width="0.1875in" style:use-optimal-column-width="false"/>
    </style:style>
    <style:style style:name="TableColumn1807" style:family="table-column">
      <style:table-column-properties style:column-width="0.1881in" style:use-optimal-column-width="false"/>
    </style:style>
    <style:style style:name="TableColumn1808" style:family="table-column">
      <style:table-column-properties style:column-width="0.384in" style:use-optimal-column-width="false"/>
    </style:style>
    <style:style style:name="Table1794" style:family="table">
      <style:table-properties style:width="6.825in" fo:margin-left="0in" table:align="left"/>
    </style:style>
    <style:style style:name="TableRow1809" style:family="table-row">
      <style:table-row-properties style:use-optimal-row-height="false" fo:keep-together="always"/>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0.0069in solid #000000" fo:border-bottom="none" fo:border-right="none" fo:padding-top="0in" fo:padding-left="0.075in" fo:padding-bottom="0in" fo:padding-right="0.075in"/>
    </style:style>
    <style:style style:name="P1837" style:parent-style-name="Normal" style:family="paragraph">
      <style:text-properties fo:font-size="11pt" style:font-size-asian="11pt" style:font-size-complex="11pt"/>
    </style:style>
    <style:style style:name="P1838" style:parent-style-name="Normal" style:family="paragraph">
      <style:text-properties style:font-size-complex="12pt"/>
    </style:style>
    <style:style style:name="TableColumn1840" style:family="table-column">
      <style:table-column-properties style:column-width="5.1979in" style:use-optimal-column-width="false"/>
    </style:style>
    <style:style style:name="TableColumn1841" style:family="table-column">
      <style:table-column-properties style:column-width="1.627in" style:use-optimal-column-width="false"/>
    </style:style>
    <style:style style:name="Table1839" style:family="table">
      <style:table-properties style:width="6.825in" fo:margin-left="0in" table:align="left"/>
    </style:style>
    <style:style style:name="TableRow1842" style:family="table-row">
      <style:table-row-properties style:use-optimal-row-height="false"/>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847" style:family="table-row">
      <style:table-row-properties style:use-optimal-row-height="false"/>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widows="0" fo:orphans="0" fo:text-align="justify"/>
      <style:text-properties style:font-size-complex="12pt"/>
    </style:style>
    <style:style style:name="P1854" style:parent-style-name="Normal" style:family="paragraph">
      <style:paragraph-properties fo:widows="0" fo:orphans="0" fo:text-align="justify"/>
      <style:text-properties style:font-size-complex="12pt"/>
    </style:style>
    <style:style style:name="TableColumn1856" style:family="table-column">
      <style:table-column-properties style:column-width="1.3527in"/>
    </style:style>
    <style:style style:name="TableColumn1857" style:family="table-column">
      <style:table-column-properties style:column-width="3.8201in"/>
    </style:style>
    <style:style style:name="TableColumn1858" style:family="table-column">
      <style:table-column-properties style:column-width="1.5763in"/>
    </style:style>
    <style:style style:name="Table1855" style:family="table">
      <style:table-properties style:width="6.7493in" style:rel-width="100%" fo:margin-left="0in" table:align="left"/>
    </style:style>
    <style:style style:name="TableRow1859" style:family="table-row">
      <style:table-row-properties style:min-row-height="0.0159in" fo:keep-together="always"/>
    </style:style>
    <style:style style:name="TableCell18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59in" fo:keep-together="always"/>
    </style:style>
    <style:style style:name="TableCell18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style:font-name-asian="Calibri" style:font-size-complex="12pt"/>
    </style:style>
    <style:style style:name="TableCell18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style:font-name-asian="Calibri" style:font-size-complex="12pt"/>
    </style:style>
    <style:style style:name="TableCell18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style:font-name-asian="Calibri" style:font-size-complex="12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style:font-size-complex="12pt"/>
    </style:style>
    <style:style style:name="TableRow1886" style:family="table-row">
      <style:table-row-properties style:min-row-height="0.0159in"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style:font-size-complex="12pt"/>
    </style:style>
    <style:style style:name="TableRow1893" style:family="table-row">
      <style:table-row-properties style:min-row-height="0.0159in"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style:font-size-complex="12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style:font-size-complex="12pt"/>
    </style:style>
    <style:style style:name="TableRow1907" style:family="table-row">
      <style:table-row-properties style:min-row-height="0.0159in"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style:font-size-complex="12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style:font-size-complex="12p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style:font-size-complex="12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style:font-size-complex="12pt"/>
    </style:style>
    <style:style style:name="TableRow1942" style:family="table-row">
      <style:table-row-properties style:min-row-height="0.0159in"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59in"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style:font-size-complex="12pt"/>
    </style:style>
    <style:style style:name="TableRow1956" style:family="table-row">
      <style:table-row-properties style:min-row-height="0.0159in"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style:font-size-complex="12pt"/>
    </style:style>
    <style:style style:name="TableRow1963" style:family="table-row">
      <style:table-row-properties style:min-row-height="0.0159in"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style:font-size-complex="12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style:font-name-asian="Calibri" style:font-size-complex="12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style:font-size-complex="12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TableColumn1981" style:family="table-column">
      <style:table-column-properties style:column-width="2.8805in"/>
    </style:style>
    <style:style style:name="TableColumn1982" style:family="table-column">
      <style:table-column-properties style:column-width="3.8687in"/>
    </style:style>
    <style:style style:name="Table1980" style:family="table">
      <style:table-properties style:width="6.7493in" style:rel-width="100%" fo:margin-left="0in" table:align="left"/>
    </style:style>
    <style:style style:name="TableRow1983" style:family="table-row">
      <style:table-row-properties style:min-row-height="0.0159in" fo:keep-together="always"/>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TableRow1988" style:family="table-row">
      <style:table-row-properties style:min-row-height="0.0159in" fo:keep-together="always"/>
    </style:style>
    <style:style style:name="TableCell1989" style:family="table-cell">
      <style:table-cell-properties fo:border-top="none" fo:border-left="none"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style:font-size-complex="12pt"/>
    </style:style>
    <style:style style:name="P1991" style:parent-style-name="Normal" style:family="paragraph">
      <style:paragraph-properties fo:widows="0" fo:orphans="0"/>
      <style:text-properties style:font-size-complex="12pt"/>
    </style:style>
    <style:style style:name="TableRow1992" style:family="table-row">
      <style:table-row-properties style:min-row-height="0.0159in" fo:keep-together="always"/>
    </style:style>
    <style:style style:name="TableCell1993" style:family="table-cell">
      <style:table-cell-properties fo:border-top="none" fo:border-left="none"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style:font-size-complex="12pt"/>
    </style:style>
    <style:style style:name="P1995" style:parent-style-name="Normal" style:family="paragraph">
      <style:paragraph-properties fo:widows="0" fo:orphans="0"/>
      <style:text-properties style:font-size-complex="12pt"/>
    </style:style>
    <style:style style:name="P1996" style:parent-style-name="Normal" style:family="paragraph">
      <style:text-properties style:font-size-complex="12pt"/>
    </style:style>
    <style:style style:name="TableColumn1998" style:family="table-column">
      <style:table-column-properties style:column-width="0.5083in"/>
    </style:style>
    <style:style style:name="TableColumn1999" style:family="table-column">
      <style:table-column-properties style:column-width="2.293in"/>
    </style:style>
    <style:style style:name="TableColumn2000" style:family="table-column">
      <style:table-column-properties style:column-width="1.1833in"/>
    </style:style>
    <style:style style:name="TableColumn2001" style:family="table-column">
      <style:table-column-properties style:column-width="0.2152in"/>
    </style:style>
    <style:style style:name="TableColumn2002" style:family="table-column">
      <style:table-column-properties style:column-width="0.234in"/>
    </style:style>
    <style:style style:name="TableColumn2003" style:family="table-column">
      <style:table-column-properties style:column-width="0.2229in"/>
    </style:style>
    <style:style style:name="TableColumn2004" style:family="table-column">
      <style:table-column-properties style:column-width="0.2243in"/>
    </style:style>
    <style:style style:name="TableColumn2005" style:family="table-column">
      <style:table-column-properties style:column-width="0.3409in"/>
    </style:style>
    <style:style style:name="TableColumn2006" style:family="table-column">
      <style:table-column-properties style:column-width="0.1875in"/>
    </style:style>
    <style:style style:name="TableColumn2007" style:family="table-column">
      <style:table-column-properties style:column-width="0.2298in"/>
    </style:style>
    <style:style style:name="TableColumn2008" style:family="table-column">
      <style:table-column-properties style:column-width="0.5076in"/>
    </style:style>
    <style:style style:name="TableColumn2009" style:family="table-column">
      <style:table-column-properties style:column-width="0.2173in"/>
    </style:style>
    <style:style style:name="TableColumn2010" style:family="table-column">
      <style:table-column-properties style:column-width="0.1875in"/>
    </style:style>
    <style:style style:name="TableColumn2011" style:family="table-column">
      <style:table-column-properties style:column-width="0.2916in"/>
    </style:style>
    <style:style style:name="Table1997" style:family="table">
      <style:table-properties style:width="6.8437in" style:rel-width="100%" fo:margin-left="0in" table:align="left"/>
    </style:style>
    <style:style style:name="TableRow2012" style:family="table-row">
      <style:table-row-propertie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33" style:family="table-cell">
      <style:table-cell-properties fo:border-top="none" fo:border-left="0.0069in solid #000000" fo:border-bottom="none" fo:border-right="none" fo:padding-top="0in" fo:padding-left="0.075in" fo:padding-bottom="0in" fo:padding-right="0.075in"/>
    </style:style>
    <style:style style:name="P203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widows="0" fo:orphans="0" fo:text-align="justify">
        <style:tab-stops>
          <style:tab-stop style:type="left" style:leader-style="solid" style:leader-text="_" style:position="2.6368in"/>
        </style:tab-stops>
      </style:paragraph-properties>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fo:text-indent="5in"/>
      <style:text-properties style:font-size-complex="12pt"/>
    </style:style>
    <style:style style:name="P2047" style:parent-style-name="Normal" style:family="paragraph">
      <style:paragraph-properties fo:widows="0" fo:orphans="0">
        <style:tab-stops>
          <style:tab-stop style:type="center" style:position="0.8666in"/>
        </style:tab-stops>
      </style:paragraph-properties>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break-before="page" fo:margin-left="3.543in">
        <style:tab-stops/>
      </style:paragraph-properties>
    </style:style>
    <style:style style:name="P2060" style:parent-style-name="Normal" style:family="paragraph">
      <style:paragraph-properties fo:widows="0" fo:orphans="0" fo:margin-left="3.543in">
        <style:tab-stops/>
      </style:paragraph-properties>
    </style:style>
    <style:style style:name="P2061" style:parent-style-name="Normal" style:family="paragraph">
      <style:paragraph-properties fo:widows="0" fo:orphans="0" fo:margin-left="3.543in">
        <style:tab-stops/>
      </style:paragraph-properties>
    </style:style>
    <style:style style:name="P2062" style:parent-style-name="Normal" style:family="paragraph">
      <style:text-properties style:font-size-complex="12pt"/>
    </style:style>
    <style:style style:name="P2063"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06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06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TableColumn2067" style:family="table-column">
      <style:table-column-properties style:column-width="2.0513in"/>
    </style:style>
    <style:style style:name="TableColumn2068" style:family="table-column">
      <style:table-column-properties style:column-width="0.4333in"/>
    </style:style>
    <style:style style:name="TableColumn2069" style:family="table-column">
      <style:table-column-properties style:column-width="0.4361in"/>
    </style:style>
    <style:style style:name="TableColumn2070" style:family="table-column">
      <style:table-column-properties style:column-width="0.4368in"/>
    </style:style>
    <style:style style:name="TableColumn2071" style:family="table-column">
      <style:table-column-properties style:column-width="0.4354in"/>
    </style:style>
    <style:style style:name="TableColumn2072" style:family="table-column">
      <style:table-column-properties style:column-width="0.4368in"/>
    </style:style>
    <style:style style:name="TableColumn2073" style:family="table-column">
      <style:table-column-properties style:column-width="0.4368in"/>
    </style:style>
    <style:style style:name="TableColumn2074" style:family="table-column">
      <style:table-column-properties style:column-width="0.4368in"/>
    </style:style>
    <style:style style:name="TableColumn2075" style:family="table-column">
      <style:table-column-properties style:column-width="0.4354in"/>
    </style:style>
    <style:style style:name="TableColumn2076" style:family="table-column">
      <style:table-column-properties style:column-width="0.4368in"/>
    </style:style>
    <style:style style:name="TableColumn2077" style:family="table-column">
      <style:table-column-properties style:column-width="0.4368in"/>
    </style:style>
    <style:style style:name="TableColumn2078" style:family="table-column">
      <style:table-column-properties style:column-width="0.4312in"/>
    </style:style>
    <style:style style:name="Table2066" style:family="table">
      <style:table-properties style:width="6.8437in" style:rel-width="100%" fo:margin-left="0in" table:align="left"/>
    </style:style>
    <style:style style:name="TableRow2079" style:family="table-row">
      <style:table-row-properties style:min-row-height="0.3097in"/>
    </style:style>
    <style:style style:name="TableCell2080" style:family="table-cell">
      <style:table-cell-properties fo:border-top="none" fo:border-left="none" fo:border-bottom="none" fo:border-right="0.0104in solid #000000" fo:padding-top="0in" fo:padding-left="0.075in" fo:padding-bottom="0in" fo:padding-right="0.075in"/>
    </style:style>
    <style:style style:name="P208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10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0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06" style:parent-style-name="Normal" style:family="paragraph">
      <style:paragraph-properties fo:widows="0" fo:orphans="0" fo:text-align="center"/>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fo:font-size="10pt" style:font-size-asian="10pt" style:font-size-complex="12pt"/>
    </style:style>
    <style:style style:name="P2111" style:parent-style-name="Normal" style:family="paragraph">
      <style:text-properties fo:font-size="10pt" style:font-size-asian="10pt" style:font-size-complex="12pt"/>
    </style:style>
    <style:style style:name="P2112" style:parent-style-name="Normal" style:family="paragraph">
      <style:paragraph-properties fo:widows="0" fo:orphans="0" fo:text-align="center"/>
      <style:text-properties fo:font-weight="bold" style:font-weight-asian="bold" style:font-weight-complex="bold"/>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fo:text-align="center"/>
    </style:style>
    <style:style style:name="P2121" style:parent-style-name="Normal" style:family="paragraph">
      <style:paragraph-properties fo:widows="0" fo:orphans="0" fo:text-align="justify">
        <style:tab-stops>
          <style:tab-stop style:type="left" style:position="3.0263in"/>
        </style:tab-stops>
      </style:paragraph-properties>
    </style:style>
    <style:style style:name="P2122" style:parent-style-name="Normal" style:family="paragraph">
      <style:paragraph-properties fo:widows="0" fo:orphans="0" fo:text-align="justify">
        <style:tab-stops>
          <style:tab-stop style:type="left" style:position="3.0263in"/>
        </style:tab-stops>
      </style:paragraph-properties>
    </style:style>
    <style:style style:name="TableColumn2124" style:family="table-column">
      <style:table-column-properties style:column-width="3.127in" style:use-optimal-column-width="false"/>
    </style:style>
    <style:style style:name="TableColumn2125" style:family="table-column">
      <style:table-column-properties style:column-width="0.3937in" style:use-optimal-column-width="false"/>
    </style:style>
    <style:style style:name="TableColumn2126" style:family="table-column">
      <style:table-column-properties style:column-width="3.2486in" style:use-optimal-column-width="false"/>
    </style:style>
    <style:style style:name="Table2123" style:family="table">
      <style:table-properties style:width="6.7694in" fo:margin-left="0in" table:align="lef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olumn2136" style:family="table-column">
      <style:table-column-properties style:column-width="3.1111in" style:use-optimal-column-width="false"/>
    </style:style>
    <style:style style:name="TableColumn2137" style:family="table-column">
      <style:table-column-properties style:column-width="0.3937in" style:use-optimal-column-width="false"/>
    </style:style>
    <style:style style:name="TableColumn2138" style:family="table-column">
      <style:table-column-properties style:column-width="3.2486in" style:use-optimal-column-width="false"/>
    </style:style>
    <style:style style:name="Table2135" style:family="table">
      <style:table-properties style:width="6.7534in" fo:margin-left="0in" table:align="lef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olumn2148" style:family="table-column">
      <style:table-column-properties style:column-width="3.1111in" style:use-optimal-column-width="false"/>
    </style:style>
    <style:style style:name="TableColumn2149" style:family="table-column">
      <style:table-column-properties style:column-width="3.6423in" style:use-optimal-column-width="false"/>
    </style:style>
    <style:style style:name="Table2147" style:family="table">
      <style:table-properties style:width="6.7534in" fo:margin-left="0.0034in" table:align="left"/>
    </style:style>
    <style:style style:name="TableRow2150" style:family="table-row">
      <style:table-row-properties style:min-row-height="0.6506in" style:use-optimal-row-height="false"/>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olumn2160" style:family="table-column">
      <style:table-column-properties style:column-width="3.1395in" style:use-optimal-column-width="false"/>
    </style:style>
    <style:style style:name="TableColumn2161" style:family="table-column">
      <style:table-column-properties style:column-width="0.2486in" style:use-optimal-column-width="false"/>
    </style:style>
    <style:style style:name="TableColumn2162" style:family="table-column">
      <style:table-column-properties style:column-width="0.2493in" style:use-optimal-column-width="false"/>
    </style:style>
    <style:style style:name="TableColumn2163" style:family="table-column">
      <style:table-column-properties style:column-width="0.25in" style:use-optimal-column-width="false"/>
    </style:style>
    <style:style style:name="TableColumn2164" style:family="table-column">
      <style:table-column-properties style:column-width="0.2493in" style:use-optimal-column-width="false"/>
    </style:style>
    <style:style style:name="TableColumn2165" style:family="table-column">
      <style:table-column-properties style:column-width="0.3784in" style:use-optimal-column-width="false"/>
    </style:style>
    <style:style style:name="TableColumn2166" style:family="table-column">
      <style:table-column-properties style:column-width="0.2437in" style:use-optimal-column-width="false"/>
    </style:style>
    <style:style style:name="TableColumn2167" style:family="table-column">
      <style:table-column-properties style:column-width="0.2451in" style:use-optimal-column-width="false"/>
    </style:style>
    <style:style style:name="TableColumn2168" style:family="table-column">
      <style:table-column-properties style:column-width="0.4993in" style:use-optimal-column-width="false"/>
    </style:style>
    <style:style style:name="TableColumn2169" style:family="table-column">
      <style:table-column-properties style:column-width="0.2541in" style:use-optimal-column-width="false"/>
    </style:style>
    <style:style style:name="TableColumn2170" style:family="table-column">
      <style:table-column-properties style:column-width="0.2506in" style:use-optimal-column-width="false"/>
    </style:style>
    <style:style style:name="TableColumn2171" style:family="table-column">
      <style:table-column-properties style:column-width="0.7604in" style:use-optimal-column-width="false"/>
    </style:style>
    <style:style style:name="Table2159" style:family="table">
      <style:table-properties style:width="6.7687in" fo:margin-left="0in" table:align="left"/>
    </style:style>
    <style:style style:name="TableRow2172" style:family="table-row">
      <style:table-row-properties style:use-optimal-row-height="false" fo:keep-together="always"/>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197" style:parent-style-name="Normal" style:family="paragraph">
      <style:text-properties style:font-size-complex="12pt"/>
    </style:style>
    <style:style style:name="TableColumn2199" style:family="table-column">
      <style:table-column-properties style:column-width="3.1395in" style:use-optimal-column-width="false"/>
    </style:style>
    <style:style style:name="TableColumn2200" style:family="table-column">
      <style:table-column-properties style:column-width="0.2486in" style:use-optimal-column-width="false"/>
    </style:style>
    <style:style style:name="TableColumn2201" style:family="table-column">
      <style:table-column-properties style:column-width="0.2493in" style:use-optimal-column-width="false"/>
    </style:style>
    <style:style style:name="TableColumn2202" style:family="table-column">
      <style:table-column-properties style:column-width="0.25in" style:use-optimal-column-width="false"/>
    </style:style>
    <style:style style:name="TableColumn2203" style:family="table-column">
      <style:table-column-properties style:column-width="0.2493in" style:use-optimal-column-width="false"/>
    </style:style>
    <style:style style:name="TableColumn2204" style:family="table-column">
      <style:table-column-properties style:column-width="0.3784in" style:use-optimal-column-width="false"/>
    </style:style>
    <style:style style:name="TableColumn2205" style:family="table-column">
      <style:table-column-properties style:column-width="0.2437in" style:use-optimal-column-width="false"/>
    </style:style>
    <style:style style:name="TableColumn2206" style:family="table-column">
      <style:table-column-properties style:column-width="0.2451in" style:use-optimal-column-width="false"/>
    </style:style>
    <style:style style:name="TableColumn2207" style:family="table-column">
      <style:table-column-properties style:column-width="0.4993in" style:use-optimal-column-width="false"/>
    </style:style>
    <style:style style:name="TableColumn2208" style:family="table-column">
      <style:table-column-properties style:column-width="0.2541in" style:use-optimal-column-width="false"/>
    </style:style>
    <style:style style:name="TableColumn2209" style:family="table-column">
      <style:table-column-properties style:column-width="0.2506in" style:use-optimal-column-width="false"/>
    </style:style>
    <style:style style:name="TableColumn2210" style:family="table-column">
      <style:table-column-properties style:column-width="0.7604in" style:use-optimal-column-width="false"/>
    </style:style>
    <style:style style:name="Table2198" style:family="table">
      <style:table-properties style:width="6.7687in" fo:margin-left="0in" table:align="left"/>
    </style:style>
    <style:style style:name="TableRow2211" style:family="table-row">
      <style:table-row-properties style:use-optimal-row-height="false" fo:keep-together="always"/>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olumn2238" style:family="table-column">
      <style:table-column-properties style:column-width="1.1083in"/>
    </style:style>
    <style:style style:name="TableColumn2239" style:family="table-column">
      <style:table-column-properties style:column-width="1.1083in"/>
    </style:style>
    <style:style style:name="TableColumn2240" style:family="table-column">
      <style:table-column-properties style:column-width="1.752in"/>
    </style:style>
    <style:style style:name="TableColumn2241" style:family="table-column">
      <style:table-column-properties style:column-width="0.2159in"/>
    </style:style>
    <style:style style:name="TableColumn2242" style:family="table-column">
      <style:table-column-properties style:column-width="0.234in"/>
    </style:style>
    <style:style style:name="TableColumn2243" style:family="table-column">
      <style:table-column-properties style:column-width="0.2229in"/>
    </style:style>
    <style:style style:name="TableColumn2244" style:family="table-column">
      <style:table-column-properties style:column-width="0.227in"/>
    </style:style>
    <style:style style:name="TableColumn2245" style:family="table-column">
      <style:table-column-properties style:column-width="0.3437in"/>
    </style:style>
    <style:style style:name="TableColumn2246" style:family="table-column">
      <style:table-column-properties style:column-width="0.1888in"/>
    </style:style>
    <style:style style:name="TableColumn2247" style:family="table-column">
      <style:table-column-properties style:column-width="0.2312in"/>
    </style:style>
    <style:style style:name="TableColumn2248" style:family="table-column">
      <style:table-column-properties style:column-width="0.5118in"/>
    </style:style>
    <style:style style:name="TableColumn2249" style:family="table-column">
      <style:table-column-properties style:column-width="0.2173in"/>
    </style:style>
    <style:style style:name="TableColumn2250" style:family="table-column">
      <style:table-column-properties style:column-width="0.1888in"/>
    </style:style>
    <style:style style:name="TableColumn2251" style:family="table-column">
      <style:table-column-properties style:column-width="0.2944in"/>
    </style:style>
    <style:style style:name="Table2237" style:family="table">
      <style:table-properties style:width="6.8451in" style:rel-width="100.02%" fo:margin-left="0in" table:align="left"/>
    </style:style>
    <style:style style:name="TableRow2252" style:family="table-row">
      <style:table-row-properties/>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281" style:parent-style-name="Normal" style:family="paragraph">
      <style:text-properties style:font-size-complex="12pt"/>
    </style:style>
    <style:style style:name="TableColumn2283" style:family="table-column">
      <style:table-column-properties style:column-width="3.052in" style:use-optimal-column-width="false"/>
    </style:style>
    <style:style style:name="TableColumn2284" style:family="table-column">
      <style:table-column-properties style:column-width="3.8388in" style:use-optimal-column-width="false"/>
    </style:style>
    <style:style style:name="TableColumn2285" style:family="table-column">
      <style:table-column-properties style:column-width="0.1743in" style:use-optimal-column-width="false"/>
    </style:style>
    <style:style style:name="Table2282" style:family="table">
      <style:table-properties style:width="7.0652in" fo:margin-left="-0.0986in" table:align="lef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TableColumn2289" style:family="table-column">
      <style:table-column-properties style:column-width="6.9666in" style:use-optimal-column-width="false"/>
    </style:style>
    <style:style style:name="Table2288" style:family="table">
      <style:table-properties style:width="6.9666in" fo:margin-left="0in" table:align="lef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TableColumn2293" style:family="table-column">
      <style:table-column-properties style:column-width="3.0951in" style:use-optimal-column-width="false"/>
    </style:style>
    <style:style style:name="TableColumn2294" style:family="table-column">
      <style:table-column-properties style:column-width="0.6888in" style:use-optimal-column-width="false"/>
    </style:style>
    <style:style style:name="TableColumn2295" style:family="table-column">
      <style:table-column-properties style:column-width="0.2958in" style:use-optimal-column-width="false"/>
    </style:style>
    <style:style style:name="TableColumn2296" style:family="table-column">
      <style:table-column-properties style:column-width="0.2951in" style:use-optimal-column-width="false"/>
    </style:style>
    <style:style style:name="TableColumn2297" style:family="table-column">
      <style:table-column-properties style:column-width="0.1965in" style:use-optimal-column-width="false"/>
    </style:style>
    <style:style style:name="TableColumn2298" style:family="table-column">
      <style:table-column-properties style:column-width="0.3937in" style:use-optimal-column-width="false"/>
    </style:style>
    <style:style style:name="TableColumn2299" style:family="table-column">
      <style:table-column-properties style:column-width="0.2958in" style:use-optimal-column-width="false"/>
    </style:style>
    <style:style style:name="TableColumn2300" style:family="table-column">
      <style:table-column-properties style:column-width="0.2715in" style:use-optimal-column-width="false"/>
    </style:style>
    <style:style style:name="TableColumn2301" style:family="table-column">
      <style:table-column-properties style:column-width="0.2951in" style:use-optimal-column-width="false"/>
    </style:style>
    <style:style style:name="TableColumn2302" style:family="table-column">
      <style:table-column-properties style:column-width="0.2958in" style:use-optimal-column-width="false"/>
    </style:style>
    <style:style style:name="TableColumn2303" style:family="table-column">
      <style:table-column-properties style:column-width="0.2986in" style:use-optimal-column-width="false"/>
    </style:style>
    <style:style style:name="TableColumn2304" style:family="table-column">
      <style:table-column-properties style:column-width="0.2951in" style:use-optimal-column-width="false"/>
    </style:style>
    <style:style style:name="Table2292" style:family="table">
      <style:table-properties style:width="6.7173in" fo:margin-left="0.0034in" table:align="lef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fo:margin-left="-0.0513in">
        <style:tab-stops/>
      </style:paragraph-properties>
      <style:text-properties style:font-size-complex="12pt"/>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paragraph-properties fo:text-align="justify" fo:margin-left="-0.0513in">
        <style:tab-stops/>
      </style:paragraph-properties>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left="-0.0513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left="-0.0513in">
        <style:tab-stops/>
      </style:paragraph-properties>
      <style:text-properties style:font-size-complex="12pt"/>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fo:text-align="justify" fo:margin-left="-0.0513in">
        <style:tab-stops/>
      </style:paragraph-properties>
      <style:text-properties style:font-size-complex="12pt"/>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fo:text-align="justify" fo:margin-left="-0.0513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left="-0.0513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left="-0.0513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left="-0.0513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0513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left="-0.0513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left="-0.0513in">
        <style:tab-stops/>
      </style:paragraph-properties>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fo:text-indent="0.1291in"/>
      <style:text-properties style:font-size-complex="12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use-optimal-row-height="false"/>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olumn2343" style:family="table-column">
      <style:table-column-properties style:column-width="3.052in"/>
    </style:style>
    <style:style style:name="TableColumn2344" style:family="table-column">
      <style:table-column-properties style:column-width="3.8388in"/>
    </style:style>
    <style:style style:name="Table2342" style:family="table">
      <style:table-properties style:width="6.8909in" fo:margin-left="-0.0986in" table:align="left"/>
    </style:style>
    <style:style style:name="TableRow2345" style:family="table-row">
      <style:table-row-propertie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olumn2354" style:family="table-column">
      <style:table-column-properties style:column-width="0.5097in"/>
    </style:style>
    <style:style style:name="TableColumn2355" style:family="table-column">
      <style:table-column-properties style:column-width="2.2847in"/>
    </style:style>
    <style:style style:name="TableColumn2356" style:family="table-column">
      <style:table-column-properties style:column-width="1.1819in"/>
    </style:style>
    <style:style style:name="TableColumn2357" style:family="table-column">
      <style:table-column-properties style:column-width="0.2159in"/>
    </style:style>
    <style:style style:name="TableColumn2358" style:family="table-column">
      <style:table-column-properties style:column-width="0.2354in"/>
    </style:style>
    <style:style style:name="TableColumn2359" style:family="table-column">
      <style:table-column-properties style:column-width="0.2229in"/>
    </style:style>
    <style:style style:name="TableColumn2360" style:family="table-column">
      <style:table-column-properties style:column-width="0.2256in"/>
    </style:style>
    <style:style style:name="TableColumn2361" style:family="table-column">
      <style:table-column-properties style:column-width="0.343in"/>
    </style:style>
    <style:style style:name="TableColumn2362" style:family="table-column">
      <style:table-column-properties style:column-width="0.1888in"/>
    </style:style>
    <style:style style:name="TableColumn2363" style:family="table-column">
      <style:table-column-properties style:column-width="0.2312in"/>
    </style:style>
    <style:style style:name="TableColumn2364" style:family="table-column">
      <style:table-column-properties style:column-width="0.5104in"/>
    </style:style>
    <style:style style:name="TableColumn2365" style:family="table-column">
      <style:table-column-properties style:column-width="0.2173in"/>
    </style:style>
    <style:style style:name="TableColumn2366" style:family="table-column">
      <style:table-column-properties style:column-width="0.1888in"/>
    </style:style>
    <style:style style:name="TableColumn2367" style:family="table-column">
      <style:table-column-properties style:column-width="0.2833in"/>
    </style:style>
    <style:style style:name="Table2353" style:family="table">
      <style:table-properties style:width="6.8395in" style:rel-width="99.94%" fo:margin-left="0in" table:align="left"/>
    </style:style>
    <style:style style:name="TableRow2368" style:family="table-row">
      <style:table-row-propertie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397" style:parent-style-name="Normal" style:family="paragraph">
      <style:text-properties style:font-size-complex="12pt"/>
    </style:style>
    <style:style style:name="P2398" style:parent-style-name="Normal" style:family="paragraph">
      <style:paragraph-properties fo:text-align="justify"/>
      <style:text-properties style:font-size-complex="12pt"/>
    </style:style>
    <style:style style:name="TableColumn2400" style:family="table-column">
      <style:table-column-properties style:column-width="2.8805in"/>
    </style:style>
    <style:style style:name="TableColumn2401" style:family="table-column">
      <style:table-column-properties style:column-width="3.8687in"/>
    </style:style>
    <style:style style:name="Table2399" style:family="table">
      <style:table-properties style:width="6.7493in" style:rel-width="100%" fo:margin-left="0in" table:align="left"/>
    </style:style>
    <style:style style:name="TableRow2402" style:family="table-row">
      <style:table-row-properties style:min-row-height="0.0159in" fo:keep-together="always"/>
    </style:style>
    <style:style style:name="TableCell2403" style:family="table-cell">
      <style:table-cell-properties fo:border-top="none" fo:border-left="none"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style:font-size-complex="12pt"/>
    </style:style>
    <style:style style:name="TableRow2407" style:family="table-row">
      <style:table-row-properties style:min-row-height="0.0159in" fo:keep-together="always"/>
    </style:style>
    <style:style style:name="TableCell2408" style:family="table-cell">
      <style:table-cell-properties fo:border-top="none" fo:border-left="none"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TableRow2411" style:family="table-row">
      <style:table-row-properties style:min-row-height="0.0159in" fo:keep-together="always"/>
    </style:style>
    <style:style style:name="TableCell2412" style:family="table-cell">
      <style:table-cell-properties fo:border-top="none" fo:border-left="none"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text-properties style:font-size-complex="12pt"/>
    </style:style>
    <style:style style:name="TableColumn2417" style:family="table-column">
      <style:table-column-properties style:column-width="0.5083in"/>
    </style:style>
    <style:style style:name="TableColumn2418" style:family="table-column">
      <style:table-column-properties style:column-width="2.293in"/>
    </style:style>
    <style:style style:name="TableColumn2419" style:family="table-column">
      <style:table-column-properties style:column-width="1.1833in"/>
    </style:style>
    <style:style style:name="TableColumn2420" style:family="table-column">
      <style:table-column-properties style:column-width="0.2152in"/>
    </style:style>
    <style:style style:name="TableColumn2421" style:family="table-column">
      <style:table-column-properties style:column-width="0.234in"/>
    </style:style>
    <style:style style:name="TableColumn2422" style:family="table-column">
      <style:table-column-properties style:column-width="0.2229in"/>
    </style:style>
    <style:style style:name="TableColumn2423" style:family="table-column">
      <style:table-column-properties style:column-width="0.2243in"/>
    </style:style>
    <style:style style:name="TableColumn2424" style:family="table-column">
      <style:table-column-properties style:column-width="0.3409in"/>
    </style:style>
    <style:style style:name="TableColumn2425" style:family="table-column">
      <style:table-column-properties style:column-width="0.1875in"/>
    </style:style>
    <style:style style:name="TableColumn2426" style:family="table-column">
      <style:table-column-properties style:column-width="0.2298in"/>
    </style:style>
    <style:style style:name="TableColumn2427" style:family="table-column">
      <style:table-column-properties style:column-width="0.5076in"/>
    </style:style>
    <style:style style:name="TableColumn2428" style:family="table-column">
      <style:table-column-properties style:column-width="0.2173in"/>
    </style:style>
    <style:style style:name="TableColumn2429" style:family="table-column">
      <style:table-column-properties style:column-width="0.1875in"/>
    </style:style>
    <style:style style:name="TableColumn2430" style:family="table-column">
      <style:table-column-properties style:column-width="0.2916in"/>
    </style:style>
    <style:style style:name="Table2416" style:family="table">
      <style:table-properties style:width="6.8437in" style:rel-width="100%" fo:margin-left="0in" table:align="left"/>
    </style:style>
    <style:style style:name="TableRow2431" style:family="table-row">
      <style:table-row-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46" style:family="table-cell">
      <style:table-cell-properties fo:border-top="none" fo:border-left="0.0069in solid #000000" fo:border-bottom="none" fo:border-right="none"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widows="0" fo:orphans="0" fo:text-align="justify"/>
    </style:style>
    <style:style style:name="P2466" style:parent-style-name="Normal" style:family="paragraph">
      <style:paragraph-properties fo:text-align="justify"/>
    </style:style>
    <style:style style:name="P2467" style:parent-style-name="Normal" style:family="paragraph">
      <style:paragraph-properties fo:widows="0" fo:orphans="0" fo:text-align="center" fo:margin-left="3.1666in">
        <style:tab-stops/>
      </style:paragraph-properties>
    </style:style>
    <style:style style:name="P2468" style:parent-style-name="Normal" style:family="paragraph">
      <style:paragraph-properties fo:widows="0" fo:orphans="0" fo:text-align="center" fo:margin-left="3.1666in">
        <style:tab-stops/>
      </style:paragraph-properties>
    </style:style>
    <style:style style:name="P2469" style:parent-style-name="Normal" style:family="paragraph">
      <style:paragraph-properties fo:widows="0" fo:orphans="0" fo:text-align="center"/>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office:automatic-styles>
  <office:body>
    <office:text text:use-soft-page-breaks="true">
      <text:p text:style-name="P1"><text:span text:style-name="T9">Suvestinė redakcija nuo 2016-12-30 iki 2020-10-31</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Nauja redakcija nuo 2016-12-30:</text:p>
      <text:p text:style-name="Normal"><text:span text:style-name="T17">Nr.<text:s/></text:span><text:a xlink:href="https://www.e-tar.lt/portal/legalAct.html?documentId=4c0c08c0cdc411e68d5e8b3a36d1fab2" office:target-frame-name="_top" xlink:show="replace"><text:span text:style-name="T18">V-1490</text:span></text:a><text:span text:style-name="T19">, 2016-12-29, paskelbta TAR 2016-12-29, i. k. 2016-29935</text:span></text:p>
      <text:p text:style-name="P20"/>
      <text:p text:style-name="P21">LIETUVOS RESPUBLIKOS SVEIKATOS APSAUGOS MINISTRAS</text:p>
      <text:p text:style-name="P22"/>
      <text:p text:style-name="P23"><text:span text:style-name="T24">ĮSAKYMA</text:span><text:span text:style-name="T25">S</text:span></text:p>
      <text:p text:style-name="P26"><text:span text:style-name="T27">DĖL VAISTININKO PADĖJĖJŲ (FARMAKOTEC</text:span><text:span text:style-name="T28">HNIKŲ) ĮRAŠYMO Į SĄRAŠĄ TAISYKLIŲ PATVIRTINIMO</text:span><text:span text:style-name="T29"><text:s/></text:span></text:p>
      <text:p text:style-name="P30"/>
      <text:p text:style-name="P31">2006 m. gruodžio 13 d. Nr. V-1052</text:p>
      <text:p text:style-name="P32">Vilnius</text:p>
      <text:p text:style-name="P33"/>
      <text:p text:style-name="P34"/>
      <text:p text:style-name="P35">Vadovaudamasis Lietuvos Respublikos farmacijos įstatymo 5 straipsniu ir 7 straipsnio 5 dalimi:</text:p>
      <text:p text:style-name="P36"><text:span text:style-name="T37">1</text:span><text:span text:style-name="T38">.Tvirtinu</text:span><text:s/><text:span text:style-name="T39">Vaistininko padėjėjų (farmakotechnikų) įrašymo į sąra</text:span><text:span text:style-name="T40">šą<text:s/></text:span>taisykles (pridedama).</text:p>
      <text:p text:style-name="P41">2.<text:s/><text:span text:style-name="T42">Pavedu</text:span><text:s/>įsakymo vykdymą kontroliuoti viceministrui pagal veiklos sritį.</text:p>
      <text:p text:style-name="P43"/>
      <text:p text:style-name="P44"/>
      <text:p text:style-name="P45"/>
      <text:p text:style-name="P46"><text:span text:style-name="T47">SVEIKATOS APSAUGOS MINISTRAS</text:span><text:span text:style-name="T48"><text:tab/>RIMVYDAS TURČINSKAS</text:span></text:p>
      <text:p text:style-name="Normal"/>
      <text:p text:style-name="P49"/>
      <text:soft-page-break/>
      <text:p text:style-name="P50">PATVIRTINTA</text:p>
      <text:p text:style-name="P51">Lietuvos Respublikos sveikatos apsaugos ministro<text:s/></text:p>
      <text:p text:style-name="P52">2006 m. gruodžio 13 d.<text:s/>įsakymu Nr. V-1052</text:p>
      <text:p text:style-name="P53">(Lietuvos Respublikos sveikatos apsaugos ministro 2016 m. gruodžio 29 d. įsakymo Nr. V-1490 redakcija)</text:p>
      <text:p text:style-name="P54"/>
      <text:p text:style-name="Normal"/>
      <text:p text:style-name="P55"><text:span text:style-name="T56">VAISTININKO PADĖJĖJŲ (FARMAKOTECHNIKŲ) ĮRAŠYMO Į SĄRAŠĄ TAISYKLĖS</text:span></text:p>
      <text:p text:style-name="P57"/>
      <text:p text:style-name="P58"><text:span text:style-name="T59">I</text:span><text:span text:style-name="T60"><text:s/></text:span><text:span text:style-name="T61">SKYRIUS</text:span></text:p>
      <text:p text:style-name="P62"><text:span text:style-name="T63">BENDROSIOS NUOSTATOS</text:span></text:p>
      <text:p text:style-name="Normal"/>
      <text:p text:style-name="P64"><text:span text:style-name="T65">1</text:span><text:span text:style-name="T66">. Vaistininko padėjėjų (</text:span><text:span text:style-name="T67">farmakotechnikų) įrašymo į sąrašą taisyklės (toliau – Taisyklės) nustato dokumentus, kurių reikia norint įrašyti vaistininko padėjėją (farmakotechniką) į Vaistininko padėjėjų (farmakotechnikų) sąrašą (toliau – Sąrašas), ir jų nagrinėjimo tvarką, išimtis, k</text:span><text:span text:style-name="T68">ai reikalavimai turėti vaistininko padėjėjo (farmakotechniko) praktikos ir (ar) kelti profesinę kvalifikaciją netaikomi, dokumentus, kurių reikia pranešant apie profesinės kvalifikacijos kėlimą ir vertimąsi vaistininko padėjėjo (farmakotechniko) praktika,<text:s/></text:span><text:span text:style-name="T69">tikslinant Sąrašo duomenis, ir jų nagrinėjimo tvarką, vaistininko padėjėjo (farmakotechniko) teisės verstis vaistininko padėjėjo (farmakotechniko) praktika sustabdymo, neišbraukiant jo iš Sąrašo, vaistininko padėjėjo (farmakotechniko) teisės verstis vaisti</text:span><text:span text:style-name="T70">ninko padėjėjo (farmakotechniko) praktika sustabdymo, neišbraukiant jo iš Sąrašo, panaikinimo, vaistininko padėjėjo (farmakotechniko) išbraukimo iš Sąrašo tvarką, Sąrašo duomenų tvarkymo, vaistininko padėjėjų (farmakotechnikų), įrašytų į Sąrašą, praktikos<text:s/></text:span><text:span text:style-name="T71">sąlygas ir jų laikymosi priežiūros tvarką.</text:span></text:p>
      <text:p text:style-name="P72"><text:span text:style-name="T73">2</text:span><text:span text:style-name="T74">. Taisyklėse vartojamos sąvokos atitinka Lietuvos Respublikos farmacijos įstatyme (toliau – Farmacijos įstatymas) ir Lietuvos Respublikos reglamentuojamų profesinių kvalifikacijų pripažinimo įstatyme vartojam</text:span><text:span text:style-name="T75">as sąvokas ir jų apibrėžtis.</text:span></text:p>
      <text:p text:style-name="P76"/>
      <text:p text:style-name="P77"><text:span text:style-name="T78">II</text:span><text:span text:style-name="T79"><text:s/>SKYRIUS</text:span></text:p>
      <text:p text:style-name="P80"><text:span text:style-name="T81">DOKUMENTAI, KURIŲ REIKIA NORINT ĮRAŠYTI VAISTININKO PADĖJĖJĄ (FARMAKOTECHNIKĄ) Į SĄRAŠĄ, IR JŲ NAGRINĖJIMO TVARKA</text:span></text:p>
      <text:p text:style-name="P82"/>
      <text:p text:style-name="P83"/>
      <text:p text:style-name="P84"><text:span text:style-name="T85">3</text:span><text:span text:style-name="T86">. Vaistininko padėjėjas (farmakotechnikas), norintis būti įrašytas į Sąrašą, Valstybinei</text:span><text:span text:style-name="T87"><text:s/>vaistų kontrolės tarnybai prie Lietuvos Respublikos sveikatos apsaugos ministerijos (toliau – Valstybinė vaistų kontrolės tarnyba) pateikia šiuos dokumentus:<text:s/></text:span></text:p>
      <text:p text:style-name="P88"><text:span text:style-name="T89">3.1</text:span><text:span text:style-name="T90">. prašymą <text:s/>įrašyti į Vaistininko padėjėjų (farmakotechnikų) Sąrašą (1 priedas);</text:span></text:p>
      <text:p text:style-name="P91"><text:span text:style-name="T92">3.2</text:span><text:span text:style-name="T93">. fo</text:span><text:span text:style-name="T94">rmalios kvalifikacijos įrodymo kopiją. Jei formalios kvalifikacijos įrodymas išduotas kitos valstybės kompetentingos institucijos, pateikiamas jo vertimas į lietuvių kalbą. Vertimas turi būti patvirtintas dokumentus išvertusio vertėjo parašu ir (arba) vert</text:span><text:span text:style-name="T95">imų biuro antspaudu;</text:span></text:p>
      <text:p text:style-name="P96"><text:span text:style-name="T97">3.3</text:span><text:span text:style-name="T98">. dokumentą (-us), patvirtinantį (-ius), kad pareiškėjas ne mažiau kaip trejus metus (arba ne mažiau kaip dvejus paskutinius metus) per paskutinius penkerius metus vertėsi vaistininko padėjėjo (farmakotechniko) praktika. Būtina<text:s/></text:span><text:span text:style-name="T99">atskirai nurodyti vaistininko padėjėjo (farmakotechniko) praktikos vaistinėje trukmę.</text:span><text:span text:style-name="T100"><text:s/></text:span><text:span text:style-name="T101">Jei abejojama, ar eitos pareigos susijusios su vaistininko padėjėjo (farmakotechniko) praktika, reikia pateikti pareigybės aprašymo, kuriame nurodyta, kad pareigoms eiti būtina baigti neuniversitetines farmacijos krypties studijas ir vykdomos pareigos atit</text:span><text:span text:style-name="T102">inka vaistininko padėjėjo (farmakotechniko) teises ir pareigas, nustatytas Farmacijos įstatyme ir Vaistininko padėjėjo (farmakotechniko) teisių ir pareigų paskirstymo apraše, patvirtintame Lietuvos Respublikos sveikatos apsaugos ministro 2007 m. kovo 26 d.</text:span><text:span text:style-name="T103"><text:s/>įsakymu<text:s/></text:span><text:span text:style-name="T104">Nr. V-197</text:span><text:span text:style-name="T105"><text:s/>„Dėl Vaistininko ir vaistininko padėjėjo (farmakotechniko) teisių ir pareigų paskirstymo<text:s/></text:span><text:soft-page-break/><text:span text:style-name="T106">aprašų patvirtinimo“, kopiją. Darbas valstybės tarnyboje, vidaus reikalų ar krašto apsaugos sistemos padaliniuose, juridiniuose asmenyse, vykdančiuo</text:span><text:span text:style-name="T107">se farmacinę veiklą, kai pareigoms eiti reikalingas aukštasis neuniversitetinis farmacinis išsilavinimas ir vykdomos farmacinės veiklos valdymo, reguliavimo, priežiūros, vaistinių preparatų analizės ar įsigijimo funkcijos, vertinamas kaip vaistininko padėj</text:span><text:span text:style-name="T108">ėjo (farmakotechniko) praktika. Šiame papunktyje nurodyti dokumentai neteikiami Taisyklių 6 punkte nurodytais atvejais arba kai pateikiama Taisyklių 3.4 papunktyje nurodyta Farmacijos specialistų profesinės kompetencijos vertinimo komisijos motyvuota išvad</text:span><text:span text:style-name="T109">a.</text:span></text:p>
      <text:p text:style-name="P110"><text:span text:style-name="T111">3.4</text:span><text:span text:style-name="T112">. Farmacijos specialistų profesinės kompetencijos vertinimo komisijos motyvuotą išvadą, kad vaistininko padėjėjo (farmakotechniko), norinčio būti įrašyto į Sąrašą, profesinė kompetencija pakankama. Ši išvada pateikiama Farmacijos įstatymo 7</text:span><text:span text:style-name="T113">1</text:span><text:span text:style-name="T114"><text:s/>straipsnio 5 dalies 1 punkto a, b ir c papunkčiuose nurodytais atvejais;</text:span></text:p>
      <text:p text:style-name="P115"><text:span text:style-name="T116">3.5</text:span><text:span text:style-name="T117">. vaistininko padėjėjas (farmakotechnikas), norintis būti įrašytas į Sąrašą, baigęs neuniversitetines ar joms prilygintas farmacijos krypties studijas ir įgijęs vaistininko pa</text:span><text:span text:style-name="T118">dėjėjo (farmakotechniko) profesinę kvalifikaciją ne Lietuvos Respublikoje, turi pateikti dokumentą, patvirtinantį, kad jo vaistininko padėjėjo (farmakotechniko) profesinė kvalifikacija yra pripažinta Lietuvos Respublikoje</text:span><text:span text:style-name="T119">.</text:span><text:span text:style-name="T120"><text:s/>Šio dokumento pateikti nereikia,<text:s/></text:span><text:span text:style-name="T121">jei vaistininko padėjėjas (farmakotechnikas), norintis būti įrašytas į Sąrašą, iki 2002 m. balandžio 6 d. Lietuvos Respublikos teritorijoje teisėtai vertėsi vaistininko padėjėjo (farmakotechniko) praktika;</text:span></text:p>
      <text:p text:style-name="P122"><text:span text:style-name="T123">3.6</text:span><text:span text:style-name="T124">. asmens sveikatos priežiūros įstaigos išdu</text:span><text:span text:style-name="T125">otą medicininį pažymėjimą (forma Nr. 046/a „Medicininis pažymėjimas“, patvirtintą Lietuvos Respublikos sveikatos apsaugos ministro 2014 m. sausio 27 d. įsakymu Nr. V-120 „Dėl Privalomų sveikatos statistikos apskaitos ir kitų tipinių formų bei privalomų sve</text:span><text:span text:style-name="T126">ikatos statistikos ataskaitų formų patvirtinimo“), įrodantį, kad vaistininko padėjėjas (farmakotechnikas), norintis būti įrašytas į Sąrašą, neserga ligomis, įtrauktomis į Ligų, trukdančių vykdyti vaistininko ar vaistininko padėjėjo (farmakotechniko) profes</text:span><text:span text:style-name="T127">ines pareigas, sąrašą, patvirtintą Lietuvos Respublikos sveikatos apsaugos ministro 2016 m. liepos 20 d. įsakymu Nr. V-959 „Dėl Ligų, trukdančių vykdyti vaistininko ar vaistininko padėjėjo (farmakotechniko) profesines pareigas, sąrašo patvirtinimo“;</text:span></text:p>
      <text:p text:style-name="P128"><text:span text:style-name="T129">3.7</text:span><text:span text:style-name="T130">. dokumento (-ų), patvirtinančio (-ių), kad vaistininko padėjėjas (farmakotechnikas), norintis būti įrašytas į Sąrašą, per paskutinius penkerius metus sveikatos apsaugos ministro nustatyta tvarka ne mažiau kaip 120 val. kėlė vaistininko padėjėjo (farmakot</text:span><text:span text:style-name="T131">echniko) profesinę kvalifikaciją, kopijas.<text:s/></text:span>Jei vaistininko padėjėjas (farmakotechnikas) nori būti įrašytas į Sąrašą praėjus daugiau kaip vieniems, tačiau ne daugiau kaip penkeriems metams po neuniversitetinių farmacijos krypties studijų Lietuvos Respublikoje baigimo ar praėjus daugiau kaip vieniems, tačiau ne daugiau kaip penkeriems metams po vaistininko padėjėjo (farmakotechniko) profesinės kvalifikacijos pripažinimo Lietuvos Respublikoje, reikia pateikti dokumentus, patvirtinančius, kad v<text:span text:style-name="T132">aistininko padėjė</text:span><text:span text:style-name="T133">jo (farmakotechniko), norinčio būti įrašyto į Sąrašą</text:span>, profesinė kvalifikacija buvo keliama ne mažiau kaip 24 valandas per metus.<text:span text:style-name="T134"><text:s/>Šiame papunktyje nurodyti dokumentai neteikiami Taisyklių 7 punkte nurodytais atvejais arba kai pateikiama Taisyklių 3.4 papunk</text:span><text:span text:style-name="T135">tyje nurodyta Farmacijos specialistų profesinės kompetencijos vertinimo komisijos motyvuotą išvada;</text:span></text:p>
      <text:p text:style-name="P136"><text:span text:style-name="T137">3.8</text:span><text:span text:style-name="T138">.<text:s/></text:span>v<text:span text:style-name="T139">aistininko padėjėjo (farmakotechniko), norinčio būti įrašyto į Sąrašą, pavardės (-ių) ir (ar) vardo (-ų) keitimo dokumento kopiją, jei jie neatiti</text:span><text:span text:style-name="T140">nka nurodytų pateiktuose dokumentuose ir jei duomenų apie pakeistą pavardę ir (ar) vardą nėra galimybės patikrinti Lietuvos Respublikos gyventojų registre;</text:span></text:p>
      <text:p text:style-name="P141"><text:span text:style-name="T142">3.9</text:span><text:span text:style-name="T143">. Lietuvos Respublikos gyventojo asmens tapatybės kortelės ar paso, ar kito Lietuvos Respubli</text:span><text:span text:style-name="T144">koje išduoto dokumento, leidžiančio nuolat ar laikinai gyventi ar leidžiančio dirbti Lietuvos Respublikoje, kopiją ar Europos Sąjungos valstybės narės, Šveicarijos ar valstybės, pasirašiusios Europos ekonominės erdvės sutartį, piliečio asmens dokumento, ko</text:span><text:span text:style-name="T145">piją;</text:span></text:p>
      <text:p text:style-name="P146"><text:span text:style-name="T147">3.10</text:span><text:span text:style-name="T148">.<text:s/></text:span><text:span text:style-name="T149">dokumentą, patvirtinantį įgytą vaistininko padėjėjo (farmakotechniko) pareigoms eiti reikalaujamą antrąją valstybinės kalbos mokėjimo kategoriją (pagal Valstybinės kalbos mokėjimo kategorijas, patvirtintas Lietuvos Respublikos Vyriausybės 2</text:span><text:span text:style-name="T150">003 m. gruodžio 24 d. nutarimu<text:s/></text:span><text:span text:style-name="T151">Nr. 1688</text:span><text:span text:style-name="T152"><text:s/>„Dėl valstybinės kalbos mokėjimo kategorijų patvirtinimo ir įgyvendinimo“), kai iš pateiktų išsilavinimą patvirtinančių dokumentų negalima nustatyti valstybinės kalbos mokėjimo lygio;</text:span></text:p>
      <text:p text:style-name="P153"><text:span text:style-name="T154">3.11</text:span><text:span text:style-name="T155">. įgaliojimą, jei<text:s/></text:span>v<text:span text:style-name="T156">aisti</text:span><text:span text:style-name="T157">ninko padėjėjo (farmakotechniko), norinčio būti įrašyto į Sąrašą,</text:span><text:s/>dokumentus pateikė ir prašymą užpildė ar v<text:span text:style-name="T158">aistininko padėjėjo (farmakotechniko), norinčio būti įrašyto į Sąrašą,</text:span><text:s/>užpildytą prašyma pateikė v<text:span text:style-name="T159">aistininko padėjėjo (farmakotechniko), norinčio bū</text:span><text:span text:style-name="T160">ti įrašyto į Sąrašą,</text:span><text:s/>atstovas.<text:s/></text:p>
      <text:p text:style-name="P161"><text:span text:style-name="T162">4</text:span><text:span text:style-name="T163">. Jeigu teikiamas popierinis prašymas įrašyti į<text:s/></text:span><text:span text:style-name="T164">Vaistininko padėjėjų (farmakotechnikų) sąrašą</text:span><text:span text:style-name="T165"><text:s/>ir kiti atitinkami Taisyklėse nurodyti dokumentai, prašymas turi būti patvirtintas<text:s/></text:span>v<text:span text:style-name="T166">aistininko padėjėjo (farmakotechniko),<text:s/></text:span><text:span text:style-name="T167">norinčio būti įrašyto į Sąrašą, ar jo jgalioto atstovo parašu bei turi būti pateikiami Taisyklėse nurodytų dokumentų originalai arba jų kopijos, patvirtintos notaro. Dokumentų kopijos taip pat gali būti patvirtintos įstaigos, kurioje dirba<text:s/></text:span>v<text:span text:style-name="T168">aistininko padė</text:span><text:span text:style-name="T169">jėjas (farmakotechnikas), norintis būti įrašytas į Sąrašą. Šiuo atveju dokumente turi būti nurodoma žyma „Kopija tikra“ bei dokumento tikrumą liudijančio įstaigos vadovo ar kito teisės aktu suteiktus įgaliojimus turinčio darbuotojo pareigų pavadinimas, par</text:span><text:span text:style-name="T170">ašas, vardas (-ai) ir pavardė (-ės), data. Jei dokumentas susideda iš kelių lapų, kiekvieno lapo apatinėje dalyje esančiame laisvame plote rašomas žodis „Kopija tikra“ ir pasirašoma, paskutiniame lape rašoma nesutrumpinta kopijos tikrumo žyma.</text:span></text:p>
      <text:p text:style-name="P171"><text:span text:style-name="T172">5</text:span><text:span text:style-name="T173">. Valstybinė vaistų kontrolės tarnyba nagrinėja prašymus įrašyti į<text:s/></text:span><text:span text:style-name="T174">Vaistininko padėjėjų (farmakotechnikų) sąrašą</text:span><text:span text:style-name="T175"><text:s/>ir įspėja<text:s/></text:span>v<text:span text:style-name="T176">aistininko padėjėją (farmakotechniką), norintį būti įrašytu į Sąrašą, apie nustatytus trūkumus Farmacijos įstatymo 5 straipsnio 6 da</text:span><text:span text:style-name="T177">lyje nustatyta tvarka ir terminais.</text:span></text:p>
      <text:p text:style-name="P178"/>
      <text:p text:style-name="P179"><text:span text:style-name="T180">III</text:span><text:span text:style-name="T181"><text:s/>SKYRIUS</text:span></text:p>
      <text:p text:style-name="P182"><text:span text:style-name="T183">IŠIMTYS, KAI REIKALAVIMAI TURĖTI VAISTININKO PADĖJĖJO (FARMAKOTECHNIKO) PRAKTIKOS IR (AR)<text:s/></text:span><text:span text:style-name="T184">KELTI PROFESINĘ KVALIFIKACIJĄ<text:s/></text:span><text:span text:style-name="T185">NETAIKOMI</text:span></text:p>
      <text:p text:style-name="P186"/>
      <text:p text:style-name="P187"><text:span text:style-name="T188">6</text:span><text:span text:style-name="T189">.<text:s/></text:span>Vaistininko padėjėjui (farmakotechnikui), norinčiam būti įrašytam į Sąrašą, reikalavimas turėti vaistininko padėjėjo (farmakotechniko) praktikos netaikomas, jei vaistininko padėjėjas (farmakotechnikas)<text:s/><text:span text:style-name="T190">nori būti įrašytas į Sąrašą, praėjus ne daugiau kaip penkeriems metams po vaistininko padėjėjo (farmakotechniko) prof</text:span><text:span text:style-name="T191">esinės kvalifikacijos Lietuvos Respublikoje įgijimo ar vaistininko padėjėjo (farmakotechniko) profesinės kvalifikacijos pripažinimo Lietuvos Respublikoje.</text:span></text:p>
      <text:p text:style-name="P192"><text:span text:style-name="T193">7</text:span><text:span text:style-name="T194">. Vaistininko padėjėjui (farmakotechnikui)</text:span>, norinčiam būti įrašytam į Sąrašą, reikalavimas kelti<text:s/>profesinę kvalifikaciją netaikomas, jei jis vaistininko padėjėjo (farmakotechniko) profesinę kvalifikaciją Lietuvos Respublikoje įgijo ar jo vaistininko padėjėjo (farmakotechniko) profesinė kvalifikacija buvo pripažinta Lietuvos Respublikoje mažiau kaip prieš vienus metus.</text:p>
      <text:p text:style-name="P195"/>
      <text:p text:style-name="P196"><text:span text:style-name="T197">IV</text:span><text:span text:style-name="T198"><text:s/>SKYRIUS</text:span></text:p>
      <text:p text:style-name="P199"><text:span text:style-name="T200">PRANEŠIMAS APIE PROFESINĖS KVALIFIKACIJOS KĖLIMĄ IR VERTIMĄSI VAISTININKO PADĖJĖJO (FARMAKOTECHNIKO) PRAKTIKA</text:span></text:p>
      <text:p text:style-name="P201"/>
      <text:p text:style-name="P202">8. Vaistininko padėjėjas (farmakotechnikas), įrašytas į Sąrašą, ir norintis įvykdyti Farmacijos įstatymo<text:s/>7 straipsnio 5 dalies 1 ir 2 punktuose nustatytas pareigas, Valstybinei vaistų kontrolės tarnybai turi pateikti:</text:p>
      <text:p text:style-name="P203">8.1. pranešimą<text:span text:style-name="T204"><text:s/></text:span>apie vaistininko padėjėjo (farmakotechniko) profesinės kvalifikacijos kėlimą ir vertimąsi vaistininko padėjėjo (farmakotechniko) praktika (2 priedas);</text:p>
      <text:p text:style-name="P205"><text:span text:style-name="T206">8.2</text:span><text:span text:style-name="T207">. Taisyklių 3.3 ir 3.7 papunkčiuose nurodytus dokumentus arba Farmacijos specialistų profesinės kompetencijos vertinimo komisijos motyvuotą išvadą, kad vaistininko padėjėjo (farmakotechniko) profesinė kompetencija pakankama</text:span><text:span text:style-name="T208">, kuri pateikiama Farmacijos įstatymo 7</text:span><text:span text:style-name="T209">1</text:span><text:span text:style-name="T210"><text:s/>straipsnio 5 dalies 1 punkto d papunktyje nurodytu atveju;<text:s/></text:span></text:p>
      <text:p text:style-name="P211"><text:span text:style-name="T212">8.3</text:span><text:span text:style-name="T213">. Taisyklių 3.8 papunktyje nurodyto dokumento kopiją,<text:s/></text:span><text:span text:style-name="T214">jei pavardė (-ės) ir (ar) vardas (-ai)<text:s/></text:span><text:span text:style-name="T215">pasikeitė, o dokumentas Valstybinei vaistų kontrolės ta</text:span><text:span text:style-name="T216">rnybai yra nepateiktas bei<text:s/></text:span><text:span text:style-name="T217">duomenų apie pakeistą pavardę (-es) ir (ar) vardą (-us) nėra galimybės patikrinti Lietuvos Respublikos gyventojų<text:s/></text:span><text:soft-page-break/><text:span text:style-name="T218">registre</text:span><text:span text:style-name="T219">, taip pat Taisyklių 3.9 papunktyje nurodyto dokumento kopiją, jei jis pasikeitė ir Valstybinei vaistų kontr</text:span><text:span text:style-name="T220">olės tarnybai yra nepateiktas;</text:span></text:p>
      <text:p text:style-name="P221"><text:span text:style-name="T222">8.4</text:span><text:span text:style-name="T223">. įgaliojimą, jei v</text:span>aistininko padėjėjo (farmakotechniko), įrašyto į Sąrašą, dokumentus pateikė ir pranešimą užpildė ar<text:s/><text:span text:style-name="T224">v</text:span>aistininko padėjėjo (farmakotechniko), įrašyto į Sąrašą, užpildytą pranešimą pateikė<text:s/><text:span text:style-name="T225">v</text:span>aistininko padėjėjo (farmakotechniko), įrašyto į Sąrašą, atstovas.<text:s/></text:p>
      <text:p text:style-name="P226"><text:span text:style-name="T227">9</text:span><text:span text:style-name="T228">. Jeigu teikiamas popierinis<text:s/></text:span>pranešimas apie vaistininko padėjėjo (farmakotechniko) profesinės kvalifikacijos kėlimą ir vertimąsi vaistininko padėjėjo (farmakotechniko) praktika<text:s/><text:span text:style-name="T229">ir kiti atitinkami Taisyklėse nurodyti dokumentai,<text:s/></text:span>pranešimas apie vaistininko padėjėjo (farmakotechniko) profesinės kvalifikacijos kėlimą ir vertimąsi vaistininko padėjėjo (farmakotechniko) praktika<text:s/><text:span text:style-name="T230">turi būti patvirtintas v</text:span>aistininko padėjėjo (farmakotechniko), įrašyto į Sąrašą,<text:span text:style-name="T231"><text:s/>arba jo įgalioto atstovo parašu bei turi būti pateikiami Taisyklėse nurodytų dokumentų originalai arba jų kopijos. patvirtintos notaro. Dokumentų kopijos taip pat gali būti patvirtintos įstaigos, kurioje dirba v</text:span>aistininko padėjėjas<text:s/>(farmakotechniko), įrašytas į Sąrašą,<text:span text:style-name="T232"><text:s/>šių Taisyklių 4 punkte nustatyta tvarka.</text:span></text:p>
      <text:p text:style-name="P233"/>
      <text:p text:style-name="P234"><text:span text:style-name="T235">V</text:span><text:span text:style-name="T236"><text:s/>SKYRIUS</text:span></text:p>
      <text:p text:style-name="P237"><text:span text:style-name="T238">SĄRAŠO DUOMENŲ PATIKSLINIMAS<text:s/></text:span></text:p>
      <text:p text:style-name="P239"/>
      <text:p text:style-name="P240"><text:span text:style-name="T241">10</text:span><text:span text:style-name="T242">. Sąrašas turi būti tikslinamas Farmacijos įstatymo 5 straipsnio 8 dalyje nustatytu atveju ir terminais.</text:span></text:p>
      <text:p text:style-name="P243"><text:span text:style-name="T244">11</text:span><text:span text:style-name="T245">.<text:s/></text:span>Vaistininko padėjėjas (farmakotechnikas), įrašytas į Sąrašą<text:span text:style-name="T246">, norintis patikslinti Sąrašo duomenis, Valstybinei vaistų kontrolės tarnybai pateikia šiuos dokumentus:</text:span></text:p>
      <text:p text:style-name="P247"><text:span text:style-name="T248">11.1</text:span><text:span text:style-name="T249">. užpildytą prašymą<text:s/></text:span><text:span text:style-name="T250">patikslinti Vaistininko padėjėjo (farmakotechniko) sąrašo duomenis</text:span><text:span text:style-name="T251"><text:s/></text:span><text:span text:style-name="T252">(3 pried</text:span><text:span text:style-name="T253">as);</text:span></text:p>
      <text:p text:style-name="P254"><text:span text:style-name="T255">11.2</text:span><text:span text:style-name="T256">. Taisyklių 3.8 papunktyje nurodyto dokumento kopiją, jei pavardė (-ės) ir (ar) vardas <text:s text:c="5"/>(-ai) neatitinka nurodytų pateiktuose dokumentuose ir jei duomenų apie pakeistą pavardę (-es) ir (ar) vardą (-us) nėra galimybės patikrinti Lietuvos Re</text:span><text:span text:style-name="T257">spublikos gyventojų registre ir Taisyklių 3.9 papunktyje nurodyto dokumento kopiją;</text:span></text:p>
      <text:p text:style-name="P258"><text:span text:style-name="T259">11.3</text:span><text:span text:style-name="T260">. įgaliojimą, jei v</text:span>aistininko padėjėjo (farmakotechniko), įrašyto į Sąrašą<text:span text:style-name="T261"><text:s/>ir norinčio patikslinti Sąrašo duomenis,</text:span><text:s/>dokumentus pateikė ir prašymą užpildė ar<text:s/><text:span text:style-name="T262">v</text:span>aistininko padėjėjo (farmakotechniko), įrašyto į Sąrašą<text:span text:style-name="T263"><text:s/>ir norinčio patikslinti Sąrašo duomenis,</text:span><text:s/>užpildytą pateikė<text:s/><text:span text:style-name="T264">v</text:span>aistininko padėjėjo (farmakotechniko), įrašyto į Sąrašą, atstovas.<text:s/></text:p>
      <text:p text:style-name="P265"><text:span text:style-name="T266">12</text:span><text:span text:style-name="T267">. Jeigu teikiamas popierinis prašymas<text:s/></text:span><text:span text:style-name="T268">patikslinti Vaistininko padėjėjo</text:span><text:span text:style-name="T269"><text:s/>(farmakotechniko) sąrašo duomenis ir<text:s/></text:span><text:span text:style-name="T270">kiti atitinkami Taisyklėse nurodyti dokumentai, prašymas<text:s/></text:span><text:span text:style-name="T271">patikslinti Vaistininko padėjėjo (farmakotechniko) sąrašo duomenis</text:span><text:span text:style-name="T272"><text:s/></text:span><text:span text:style-name="T273">turi būti patvirtintas v</text:span>aistininko padėjėjo (farmakotechniko), įrašyto į Sąrašą<text:span text:style-name="T274"><text:s/>ir norinčio pa</text:span><text:span text:style-name="T275">tikslinti Sąrašo duomenis, arba jo įgalioto atstovo parašu bei turi būti pateikiamos Taisyklėse nurodytų dokumentų kopijos, patvirtintos notaro. Dokumentų kopijos taip pat gali būti patvirtintos įstaigos, kurioje dirba v</text:span>aistininko padėjėjas (farmakotechnikas), įrašytas į Sąrašą<text:span text:style-name="T276"><text:s/>ir norintis patikslinti Sąrašo duomenis, <text:s/>Taisyklių 4 punkte nustatyta tvarka.</text:span></text:p>
      <text:p text:style-name="P277"/>
      <text:p text:style-name="P278"><text:span text:style-name="T279">VI</text:span><text:span text:style-name="T280"><text:s/>SKYRIUS</text:span></text:p>
      <text:p text:style-name="P281"><text:span text:style-name="T282">VAISTININKO PADĖJĖJO (FARMAKOTECHNIKO) TEISĖS VERSTIS VAISTININKO PADĖJĖJO (FARMAKOTECHNIKO) PRAKTIKA SUSTABDYMAS, NEIŠBRAUKIANT JO IŠ S</text:span><text:span text:style-name="T283">ĄRAŠO, VAISTININKO PADĖJĖJO (FARMAKOTECHNIKO) TEISĖS VERSTIS VAISTININKO PADĖJĖJO (FARMAKOTECHNIKO) PRAKTIKA SUSTABDYMO, NEIŠBRAUKIANT JO IŠ SĄRAŠO, PANAIKINIMAS</text:span></text:p>
      <text:p text:style-name="P284"/>
      <text:p text:style-name="P285"><text:span text:style-name="T286">13</text:span><text:span text:style-name="T287">. Valstybinė vaistų kontrolės tarnyba sustabdo v</text:span><text:span text:style-name="T288">aistininko padėjėjo (farmakotechniko)<text:s/></text:span><text:span text:style-name="T289">teisę verstis vaistininko padėjėjo (farmakotechniko) praktika, neišbraukiant jo iš Sąrašo,</text:span><text:span text:style-name="T290"><text:s/>Farmacijos įstatymo 5 straipsnio 9 dalyje nustatytais pagrindais.<text:s/></text:span></text:p>
      <text:p text:style-name="P291"><text:span text:style-name="T292">14</text:span><text:span text:style-name="T293">.</text:span><text:span text:style-name="T294"><text:s/></text:span><text:span text:style-name="T295">Priimto sprendimo</text:span><text:span text:style-name="T296"><text:s/>sustabdyti v</text:span><text:span text:style-name="T297">aistininko padėjėjo (farmakotechniko) teisę verstis vaistini</text:span><text:span text:style-name="T298">nko padėjėjo (farmakotechniko) praktika, neišbraukiant jo iš Sąrašo, kopiją</text:span><text:span text:style-name="T299"><text:s/>Valstybinė<text:s/></text:span><text:soft-page-break/><text:span text:style-name="T300">vaistų kontrolės tarnyba ne vėliau kaip kitą darbo dieną nuo sprendimo priėmimo<text:s/></text:span><text:span text:style-name="T301">pateikia</text:span><text:span text:style-name="T302"><text:s/>vaistininko padėjėjui (farmakotechnikui)<text:s/></text:span><text:span text:style-name="T303">Taisyklių 24 punkte nurodytais būdais</text:span><text:span text:style-name="T304">.<text:s/></text:span><text:span text:style-name="T305">Sprendime<text:s/></text:span><text:span text:style-name="T306">sustabdyti v</text:span><text:span text:style-name="T307">aistininko padėjėjo (farmakotechniko) teisę verstis vaistininko padėjėjo (farmakotechniko) praktika, neišbraukiant jo iš Sąrašo, nurodoma<text:s/></text:span><text:span text:style-name="T308">v</text:span><text:span text:style-name="T309">aistininko padėjėjo (farmakotechniko) teisės verstis vaistininko padėjėjo (farmakotechniko) pra</text:span><text:span text:style-name="T310">ktika</text:span><text:span text:style-name="T311"><text:s/>sustabdymo</text:span><text:span text:style-name="T312">, neišbraukiant jo iš Sąrašo, priežastis ir sprendimo apskundimo tvarka.</text:span></text:p>
      <text:p text:style-name="P313"><text:span text:style-name="T314">15</text:span><text:span text:style-name="T315">. V</text:span><text:span text:style-name="T316">aistininko padėjėjo (farmakotechniko) teisės verstis vaistininko padėjėjo (farmakotechniko) praktika, neišbraukiant jo iš Sąrašo,</text:span><text:span text:style-name="T317"><text:s/>sustabdymas panaikinamas per</text:span><text:span text:style-name="T318"><text:s/>10 darbo dienų, kai Valstybinė vaistų kontrolės tarnyba, gavusi vaistininko padėjėjo (farmakotechniko) pranešimą apie pašalintus pažeidimus ar trūkumus, nustato, kad nurodyti pažeidimai ar trūkumai tinkamai pašalinti, Farmacijos įstatymo 5 straipsnio 9 da</text:span><text:span text:style-name="T319">lies 3 punkte nustatytu atveju išlaikytas teorinių žinių vertinimo testas, o Farmacijos įstatymo 5 straipsnio 9 dalies 4 ir 5 punktuose nustatytais atvejais juose nurodytos priežastys yra išnykusios.<text:s/></text:span></text:p>
      <text:p text:style-name="P320"/>
      <text:p text:style-name="P321"><text:span text:style-name="T322">VII</text:span><text:span text:style-name="T323"><text:s/>SKYRIUS</text:span></text:p>
      <text:p text:style-name="P324"><text:span text:style-name="T325">VAISTININKO PADĖJĖJO (FARMAKOTECHNIK</text:span><text:span text:style-name="T326">O) IŠBRAUKIMAS IŠ SĄRAŠO</text:span></text:p>
      <text:p text:style-name="P327"/>
      <text:p text:style-name="P328"><text:span text:style-name="T329">16</text:span><text:span text:style-name="T330">. Valstybinė vaistų kontrolės tarnyba<text:s/></text:span><text:span text:style-name="T331">vaistininko padėjėją (farmakotechniką) išbraukia iš Sąrašo</text:span><text:span text:style-name="T332"><text:s/>Farmacijos įstatymo 5 straipsnio 14 dalyje nustatytais pagrindais.</text:span></text:p>
      <text:p text:style-name="P333"><text:span text:style-name="T334">17</text:span><text:span text:style-name="T335">.<text:s/></text:span><text:span text:style-name="T336">Priimto sprendimo</text:span><text:span text:style-name="T337"><text:s/></text:span><text:span text:style-name="T338">išbraukti vaistininko padėjėją (fa</text:span><text:span text:style-name="T339">rmakotechniką) iš Sąrašo kopiją, išskyrus</text:span><text:span text:style-name="T340"><text:s/>vaistininko padėjėjo (farmakotechniko) mirties atvejį, Valstybinė vaistų kontrolės tarnyba ne vėliau kaip kitą darbo dieną nuo sprendimo priėmimo<text:s/></text:span><text:span text:style-name="T341">pateikia</text:span><text:span text:style-name="T342"><text:s/>vaistininko padėjėjui (farmakotechnikui)<text:s/></text:span><text:span text:style-name="T343">Taisyklių 24 punkt</text:span><text:span text:style-name="T344">e nurodytais būdais</text:span><text:span text:style-name="T345">.<text:s/></text:span><text:span text:style-name="T346">Sprendime išbraukti jį iš Sąrašo nurodoma<text:s/></text:span><text:span text:style-name="T347">v</text:span><text:span text:style-name="T348">aistininko padėjėjo (farmakotechniko) išbraukimo iš Sąrašo priežastis ir sprendimo apskundimo tvarka.</text:span></text:p>
      <text:p text:style-name="P349">18. Pakartotinai į Sąrašą vaistininko padėjėjas (farmakotechnikas) gali būti įrašomas<text:s/>Farmacijos įstatymo 5 straipsnio 17 dalyje nustatytais terminais pateikiant Taisyklių 3 punkte nurodytus dokumentus.</text:p>
      <text:p text:style-name="P350"/>
      <text:p text:style-name="P351"><text:span text:style-name="T352">VIII</text:span><text:span text:style-name="T353"><text:s/>SKYRIUS</text:span></text:p>
      <text:p text:style-name="P354"><text:span text:style-name="T355">SĄRAŠO DUOMENŲ TVARKYMAS<text:s/></text:span></text:p>
      <text:p text:style-name="P356"/>
      <text:p text:style-name="P357"><text:span text:style-name="T358">19</text:span><text:span text:style-name="T359">. Sąrašo duomenis tvarko Valstybinė vaistų kontrolės tarnyba. Sąraše nurodomi tik<text:s/></text:span><text:span text:style-name="T360">aktualūs duomenys ir informacija.</text:span></text:p>
      <text:p text:style-name="P361"><text:span text:style-name="T362">20</text:span><text:span text:style-name="T363">. Valstybinė vaistų kontrolės tarnyba Farmacijos įstatymo 5 straipsnio 19 dalyje nustatytais terminais savo interneto svetainėje viešai skelbia Sąrašo duomenis: įrašyto į Sąrašą vaistininko padėjėjo (farmakotechniko)</text:span><text:span text:style-name="T364"><text:s/>vardą (-us), pavardę (-es), vaistininko padėjėjo (farmakotechniko) spaudo numerį, įrašo Sąraše numerį, vaistininko padėjėjo (farmakotechniko) įrašymo į Sąrašą datą.</text:span></text:p>
      <text:p text:style-name="P365"><text:span text:style-name="T366">21</text:span><text:span text:style-name="T367">. Valstybinė vaistų kontrolės tarnyba teikia informaciją apie vaistininko padėjėjo (</text:span><text:span text:style-name="T368">farmakotechniko) įrašymą į Sąrašą, vaistininko padėjėjo (farmakotechniko) duomenų Sąraše patikslinimą, vaistininko padėjėjo (farmakotechniko) teisės verstis vaistininko padėjėjo (farmakotechniko) praktika sustabdymą, neišbraukiant iš Sąrašo, vaistininko pa</text:span><text:span text:style-name="T369">dėjėjo (farmakotechniko) teisės verstis vaistininko padėjėjo (farmakotechniko) praktika sustabdymo, neišbraukiant iš Sąrašo, panaikinimą, vaistininko padėjėjo (farmakotechniko) išbraukimą iš Sąrašo Licencijų informacinei sistemai, vadovaudamasi Lietuvos Re</text:span><text:span text:style-name="T370">spublikos Vyriausybės 2012 m. liepos 18 d. nutarimu Nr. 937 „Dėl Licencijavimo pagrindų aprašo patvirtinimo“.</text:span></text:p>
      <text:p text:style-name="P371"/>
      <text:p text:style-name="P372"/>
      <text:p text:style-name="P373"/>
      <text:p text:style-name="P374"><text:span text:style-name="T375">IX</text:span><text:span text:style-name="T376"><text:s/>SKYRIUS</text:span></text:p>
      <text:p text:style-name="P377"><text:span text:style-name="T378">VAISTININKO PADĖJĖJO (FARMAKOTECHNIKO), ĮRAŠYTO Į SĄRAŠĄ,</text:span><text:span text:style-name="T379"><text:s/></text:span><text:soft-page-break/><text:span text:style-name="T380">PRAKTIKOS <text:s/>SĄLYGOS</text:span><text:span text:style-name="T381"><text:s/></text:span><text:span text:style-name="T382">IR JŲ LAIKYMOSI PRIEŽIŪRA</text:span></text:p>
      <text:p text:style-name="P383"/>
      <text:p text:style-name="P384"><text:span text:style-name="T385">22</text:span><text:span text:style-name="T386">.<text:s/></text:span><text:span text:style-name="T387">Į Sąrašą įrašy</text:span><text:span text:style-name="T388">tas vaistininko padėjėjas (farmakotechnikas)<text:s/></text:span><text:span text:style-name="T389">privalo laikytis Farmacijos įstatymo 5 ir 7 straipsniuose nustatytų vaistininko padėjėjo (farmakotechniko) praktikos sąlygų.</text:span></text:p>
      <text:p text:style-name="P390"><text:span text:style-name="T391">23</text:span><text:span text:style-name="T392">.<text:s/></text:span><text:span text:style-name="T393">Į Sąrašą įrašytų vaistininko padėjėjų (farmakotechnikų)</text:span><text:span text:style-name="T394"><text:s/>praktikos sąlygų laiky</text:span><text:span text:style-name="T395">mosi priežiūrą vykdo Valstybinės vaistų kontrolės tarnybos struktūrinis padalinys, atsakingas už farmacinės veiklos priežiūrą, vadovaudamasis Farmacijos įstatymu.<text:s/></text:span></text:p>
      <text:p text:style-name="P396"/>
      <text:p text:style-name="P397"><text:span text:style-name="T398">X</text:span><text:span text:style-name="T399"><text:s/>SKYRIUS</text:span></text:p>
      <text:p text:style-name="P400"><text:span text:style-name="T401">BAIGIAMOSIOS NUOSTATOS</text:span></text:p>
      <text:p text:style-name="P402"/>
      <text:p text:style-name="P403"><text:span text:style-name="T404">24</text:span><text:span text:style-name="T405">. Prašymas įrašyti į Vaistininko padėjėjų (fa</text:span><text:span text:style-name="T406">rmakotechnikų) sąrašą, patikslinti Vaistininko padėjėjų (farmakotechnikų) sąrašo duomenis,<text:s/></text:span><text:span text:style-name="T407">pranešimas apie vaistininko padėjėjo (farmakotechniko) profesinės kvalifikacijos kėlimą ir vertimąsi vaistininko padėjėjo (farmakotechniko) praktika<text:s/></text:span><text:span text:style-name="T408">ir kiti Taisyklė</text:span><text:span text:style-name="T409">se nurodyti dokumentai Valstybinei vaistų kontrolės tarnybai gali būti pateikiami, taip pat Valstybinės vaistų kontrolės tarnybos pranešimai ir informacija, susijusi su įrašymu į Sąrašą, Sąrašo duomenų patikslinimu, vaistininko padėjėjo (farmakotechniko) t</text:span><text:span text:style-name="T410">eisės verstis vaistininko padėjėjo (farmakotechniko) praktika sustabdymu neišbraukiant jo iš Sąrašo, vaistininko padėjėjo (farmakotechniko) teisės verstis vaistininko padėjėjo (farmakotechniko) sustabdymo panaikinimu ir išbraukimu iš Sąrašo, taip pat su ši</text:span><text:span text:style-name="T411">ais veiksmais susiję įspėjimai pareiškėjui ar vaistininko padėjėjui (farmakotechnikui), įrašytam į Sąrašą,<text:s/></text:span><text:span text:style-name="T412">gali būti pateikiami<text:s/></text:span><text:span text:style-name="T413">per atstumą, elektroninėmis priemonėmis, elektroninėmis priemonėmis per Lietuvos Respublikos<text:s/></text:span><text:span text:style-name="T414">paslaugų įstatyme</text:span><text:span text:style-name="T415"><text:s/>nurodytą kontakti</text:span><text:span text:style-name="T416">nį centrą (toliau − kontaktinis centras) arba tiesiogiai</text:span><text:span text:style-name="T417">.<text:s/></text:span><text:span text:style-name="T418">Jeigu šiame punkte nurodyti prašymai, pranešimas (elektroninės formos arba popierinių paraiškų skaitmeninės kopijos) ir kiti Taisyklėse nurodyti dokumentai (jų skaitmeninės kopijos) teikiami elektro</text:span><text:span text:style-name="T419">niniu būdu, jie teikiami naudojantis Valstybinės vaistų kontrolės tarnybos vaistinių preparatų informacine sistema ar per kontaktinį centrą ir turi atitikti Valstybinės vaistų kontrolės tarnybos interneto svetainėje paskelbtus techninius reikalavimus.<text:s/></text:span></text:p>
      <text:p text:style-name="P420">25. Valstybinės vaistų kontrolės tarnyba priima sprendimą vaistininko padėjėją (farmakotechniką) įrašyti į Sąrašą, patikslinti vaistininko padėjėjo (farmakotechniko) duomenis Sąraše, sustabdyti v<text:span text:style-name="T421">aistininko padėjėjo (farmakotechniko) teisę verstis vaistini</text:span><text:span text:style-name="T422">nko padėjėjo (farmakotechniko) praktika, neišbraukiant jo iš Sąrašo</text:span>, vaistininko padėjėją (farmakotechniką) išbraukti iš Sąrašo ir panaikinti v<text:span text:style-name="T423">aistininko padėjėjo (farmakotechniko) teisės verstis vaistininko padėjėjo (farmakotechniko) praktika sustabdymą</text:span><text:span text:style-name="T424"><text:s/>V</text:span><text:span text:style-name="T425">alstybinės vaistų kontrolės tarnybos vadovo įsakymu, kurį viešai skelbia<text:s/></text:span><text:span text:style-name="T426">savo interneto svetainėje.</text:span></text:p>
      <text:p text:style-name="P427">______________</text:p>
      <text:p text:style-name="P428">Priedo pakeitimai:</text:p>
      <text:p text:style-name="P429"><text:span text:style-name="T430">Nr.<text:s/></text:span><text:a xlink:href="https://www.e-tar.lt/portal/legalAct.html?documentId=4c0c08c0cdc411e68d5e8b3a36d1fab2" office:target-frame-name="_top" xlink:show="replace"><text:span text:style-name="T431">V-1490</text:span></text:a><text:span text:style-name="T432">,<text:s/></text:span><text:span text:style-name="T433">2016-12-29, paskelbta TAR 2016-12-29, i. k. 2016-29935</text:span></text:p>
      <text:p text:style-name="Normal"/>
      <text:p text:style-name="P434"/>
      <text:soft-page-break/>
      <text:p text:style-name="P435">Vaistininko padėjėjų (farmakotechnikų) įrašymo į sąrašą taisyklių</text:p>
      <text:p text:style-name="P436"><text:span text:style-name="T437">1</text:span><text:span text:style-name="T438"><text:s/>priedas</text:span></text:p>
      <text:p text:style-name="P439"/>
      <text:p text:style-name="P440"/>
      <text:p text:style-name="P441"><text:tab/></text:p>
      <text:p text:style-name="P442">(vardas, pavardė, asmens kod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________________________________________________________________________________</text:p>
      <text:p text:style-name="P484">(gyvenamosios vietos adresas, telefonas, el. paštas)</text:p>
      <text:p text:style-name="P485"/>
      <text:p text:style-name="P486">Valstybinei vaistų kontrolės tarnybai<text:s/></text:p>
      <text:p text:style-name="P487">prie Lietuvos Respublikos sveikatos apsaugos ministerijos</text:p>
      <text:p text:style-name="P488"/>
      <text:p text:style-name="P489">PRAŠYMAS</text:p>
      <text:p text:style-name="P490"><text:span text:style-name="T491">ĮRAŠYTI Į VAIS</text:span><text:span text:style-name="T492">TININKO PADĖJĖJŲ (FARMAKOTECHNIKŲ) SĄRAŠĄ</text:span></text:p>
      <text:p text:style-name="P493"/>
      <text:p text:style-name="P494">____________________</text:p>
      <text:p text:style-name="P495">(data)<text:s/></text:p>
      <text:p text:style-name="P496">____________________</text:p>
      <text:p text:style-name="P497">(sudarymo vieta)</text:p>
      <text:p text:style-name="P498"/>
      <text:p text:style-name="P499">Prašau įrašyti mane į Vaistininko padėjėjų (farmakotechnikų) sąrašą.<text:s/></text:p>
      <text:p text:style-name="P500">Pridedami šie dokumentai ar jų kopijos:</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Pasas, jo serija, numeris</text:span></text:p>
          </table:table-cell>
          <table:table-cell table:style-name="TableCell509">
            <text:p text:style-name="P510"><text:span text:style-name="T511">Nr.<text:s/></text:span></text:p>
          </table:table-cell>
        </table:table-row>
        <table:table-row table:style-name="TableRow512">
          <table:table-cell table:style-name="TableCell513">
            <text:p text:style-name="P514"><text:span text:style-name="T515">Arba</text:span></text:p>
          </table:table-cell>
          <table:table-cell table:style-name="TableCell516">
            <text:p text:style-name="P517"/>
          </table:table-cell>
        </table:table-row>
        <table:table-row table:style-name="TableRow518">
          <table:table-cell table:style-name="TableCell519">
            <text:p text:style-name="P520"><text:span text:style-name="T521">asmens tapatybės kortelė, jos numeris</text:span></text:p>
          </table:table-cell>
          <table:table-cell table:style-name="TableCell522">
            <text:p text:style-name="P523"><text:span text:style-name="T524">Nr.<text:s/></text:span></text:p>
          </table:table-cell>
        </table:table-row>
        <table:table-row table:style-name="TableRow525">
          <table:table-cell table:style-name="TableCell526">
            <text:p text:style-name="P527"><text:span text:style-name="T528">Arba</text:span></text:p>
          </table:table-cell>
          <table:table-cell table:style-name="TableCell529">
            <text:p text:style-name="P530"/>
          </table:table-cell>
        </table:table-row>
        <table:table-row table:style-name="TableRow531">
          <table:table-cell table:style-name="TableCell532">
            <text:p text:style-name="P533">kito dokumento, leidžiančio gyventi ar dirbti Lietuvos Respublikoje, pavadinimas ir numeris</text:p>
            <text:p text:style-name="P534"/>
          </table:table-cell>
          <table:table-cell table:style-name="TableCell535">
            <text:p text:style-name="P536"><text:span text:style-name="T537">Pavadinimas</text:span></text:p>
            <text:p text:style-name="P538"/>
            <text:p text:style-name="P539"><text:span text:style-name="T540">Nr.<text:s/></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Išdavimo data</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m.</text:span></text:p>
          </table:table-cell>
          <table:table-cell table:style-name="TableCell570">
            <text:p text:style-name="P571"/>
          </table:table-cell>
          <table:table-cell table:style-name="TableCell572">
            <text:p text:style-name="P573"/>
          </table:table-cell>
          <table:table-cell table:style-name="TableCell574">
            <text:p text:style-name="P575"><text:span text:style-name="T576">mėn.</text:span></text:p>
          </table:table-cell>
          <table:table-cell table:style-name="TableCell577">
            <text:p text:style-name="P578"/>
          </table:table-cell>
          <table:table-cell table:style-name="TableCell579">
            <text:p text:style-name="P580"/>
          </table:table-cell>
          <table:table-cell table:style-name="TableCell581">
            <text:p text:style-name="P582"><text:span text:style-name="T583">d.</text:span></text:p>
          </table:table-cell>
        </table:table-row>
        <table:table-row table:style-name="TableRow584">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Galioja iki (dat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m.</text:span></text:p>
          </table:table-cell>
          <table:table-cell table:style-name="TableCell601">
            <text:p text:style-name="P602"/>
          </table:table-cell>
          <table:table-cell table:style-name="TableCell603">
            <text:p text:style-name="P604"/>
          </table:table-cell>
          <table:table-cell table:style-name="TableCell605">
            <text:p text:style-name="P606"><text:span text:style-name="T607">mėn.</text:span></text:p>
          </table:table-cell>
          <table:table-cell table:style-name="TableCell608">
            <text:p text:style-name="P609"/>
          </table:table-cell>
          <table:table-cell table:style-name="TableCell610">
            <text:p text:style-name="P611"/>
          </table:table-cell>
          <table:table-cell table:style-name="TableCell612">
            <text:p text:style-name="P613"><text:span text:style-name="T614">d.</text:span></text:p>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Formalios<text:s/>kvalifikacijos įrodymo pavadinimas</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Mokslo ir studijų institucijos pavadinimas</text:span></text:p>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Valstybė</text:span></text:p>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Serija<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Nr.<text: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Išdavimo data</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m.</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mėn.</text:span></text:p>
          </table:table-cell>
          <table:table-cell table:style-name="TableCell719">
            <text:p text:style-name="P720"/>
          </table:table-cell>
          <table:table-cell table:style-name="TableCell721">
            <text:p text:style-name="P722"/>
          </table:table-cell>
          <table:table-cell table:style-name="TableCell723">
            <text:p text:style-name="Normal"><text:span text:style-name="T724">d.</text:span></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Įgyta specialybė arba profesinė kvalifikacija</text:span></text:p>
          </table:table-cell>
          <table:table-cell table:style-name="TableCell733">
            <text:p text:style-name="P734"/>
          </table:table-cell>
        </table:table-row>
      </table:table>
      <text:p text:style-name="P735"/>
      <table:table table:style-name="Table736">
        <table:table-columns>
          <table:table-column table:style-name="TableColumn737"/>
        </table:table-columns>
        <table:table-row table:style-name="TableRow738">
          <table:table-cell table:style-name="TableCell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Vaistininko padėjėjo<text:s/>(farmakotechniko)</text:p>
                </table:table-cell>
                <table:table-cell table:style-name="TableCell756">
                  <text:p text:style-name="P757">Serij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Nr.</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cell>
        </table:table-row>
      </table:table>
      <text:p text:style-name="P779">spaudo numeris</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Buvusioji pavardė (-ės)</text:span></text:p>
            <text:p text:style-name="P788"><text:span text:style-name="T789">(jei nesutampa su nurodyta dokumentuose)</text:span></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Pavardės (-ių) ir (ar) vardo (-ų) keitimo dokumento pavadinimas<text:s/></text:span><text:span text:style-name="T801">(dokumentas pridedamas, jei pavardė (-ės) ir (ar) vardas <text:s text:c="3"/>(-ai) neatitinka nurodytų pateiktuose dokumentuose ir jei duomenų apie pakeistą pavardę (-es) ar vardą (-us) nėra galimybės patikrinti Lietuvos Respublikos gyventojų registre)</text:span></text:p>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Nr.<text:s/></text:span></text:p>
          </table:table-cell>
          <table:table-cell table:style-name="TableCell824">
            <text:p text:style-name="P825"/>
          </table:table-cell>
          <table:table-cell table:style-name="TableCell826">
            <text:p text:style-name="P827"><text:span text:style-name="T828">Išdavimo<text:s/></text:span><text:span text:style-name="T829">data</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m.<text:s/></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mėn.</text:span></text:p>
          </table:table-cell>
          <table:table-cell table:style-name="TableCell848">
            <text:p text:style-name="P849"/>
          </table:table-cell>
          <table:table-cell table:style-name="TableCell850">
            <text:p text:style-name="P851"/>
          </table:table-cell>
          <table:table-cell table:style-name="TableCell852">
            <text:p text:style-name="Normal"><text:span text:style-name="T853">d.</text:span></text:p>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Dokumento (-ų), patvirtinančio (-ių), kad asmuo per paskutinius 5 metus vertėsi vaistininko padėjėjo (farmakotechniko) praktika, pavadinimas (-ai)</text:p>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Nr.</text:p>
          </table:table-cell>
          <table:table-cell table:style-name="TableCell882">
            <text:p text:style-name="P883"/>
          </table:table-cell>
          <table:table-cell table:style-name="TableCell884">
            <text:p text:style-name="P885">Išdavimo dat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m.</text:p>
          </table:table-cell>
          <table:table-cell table:style-name="TableCell896">
            <text:p text:style-name="P897"/>
          </table:table-cell>
          <table:table-cell table:style-name="TableCell898">
            <text:p text:style-name="P899"/>
          </table:table-cell>
          <table:table-cell table:style-name="TableCell900">
            <text:p text:style-name="P901">mėn.</text:p>
          </table:table-cell>
          <table:table-cell table:style-name="TableCell902">
            <text:p text:style-name="P903"/>
          </table:table-cell>
          <table:table-cell table:style-name="TableCell904">
            <text:p text:style-name="P905"/>
          </table:table-cell>
          <table:table-cell table:style-name="TableCell906">
            <text:p text:style-name="P907">d.</text:p>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Darbo stažas, verčiantis vaistininko padėjėjo (farmakotechniko) praktika, per paskutinius 5 metus</text:p>
          </table:table-cell>
          <table:table-cell table:style-name="TableCell915">
            <text:p text:style-name="P916">metai<text:s/></text:p>
          </table:table-cell>
        </table:table-row>
        <table:table-row table:style-name="TableRow917">
          <table:table-cell table:style-name="TableCell918">
            <text:p text:style-name="P919">Darbo stažas, verčiantis vaistininko padėjėjo (farmakotechniko) praktika, vaistinėje per paskutinius 5 metus</text:p>
            <text:p text:style-name="P920"/>
          </table:table-cell>
          <table:table-cell table:style-name="TableCell921">
            <text:p text:style-name="P922">metai<text:s/></text:p>
          </table:table-cell>
        </table:table-row>
      </table:table>
      <text:p text:style-name="P923">„Medicininis<text:s/>pažymėjimas“ (forma Nr. 046 / a )</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Nr.<text:s/></text:span></text:p>
          </table:table-cell>
          <table:table-cell table:style-name="TableCell943">
            <text:p text:style-name="P944"/>
          </table:table-cell>
          <table:table-cell table:style-name="TableCell945">
            <text:p text:style-name="P946"><text:span text:style-name="T947">Išdavimo dat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m.<text:s/></text:span></text:p>
          </table:table-cell>
          <table:table-cell table:style-name="TableCell959">
            <text:p text:style-name="P960"/>
          </table:table-cell>
          <table:table-cell table:style-name="TableCell961">
            <text:p text:style-name="P962"/>
          </table:table-cell>
          <table:table-cell table:style-name="TableCell963">
            <text:p text:style-name="P964"><text:span text:style-name="T965">mėn.</text:span></text:p>
          </table:table-cell>
          <table:table-cell table:style-name="TableCell966">
            <text:p text:style-name="P967"/>
          </table:table-cell>
          <table:table-cell table:style-name="TableCell968">
            <text:p text:style-name="P969"/>
          </table:table-cell>
          <table:table-cell table:style-name="TableCell970">
            <text:p text:style-name="Normal"><text:span text:style-name="T971">d.</text:span></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Dokumento (-ų), patvirtinančio (-ių) įgytą vaistininko padėjėjo (farmakotechniko) pareigoms eiti reikalaujamą antrąją valstybinės kalbos mokėjimo kategoriją (jei būtina)</text:p>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Nr.</text:p>
          </table:table-cell>
          <table:table-cell table:style-name="TableCell1000">
            <text:p text:style-name="P1001"/>
          </table:table-cell>
          <table:table-cell table:style-name="TableCell1002">
            <text:p text:style-name="P1003">Išdavimo dat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m.</text:p>
          </table:table-cell>
          <table:table-cell table:style-name="TableCell1014">
            <text:p text:style-name="P1015"/>
          </table:table-cell>
          <table:table-cell table:style-name="TableCell1016">
            <text:p text:style-name="P1017"/>
          </table:table-cell>
          <table:table-cell table:style-name="TableCell1018">
            <text:p text:style-name="P1019">mėn.</text:p>
          </table:table-cell>
          <table:table-cell table:style-name="TableCell1020">
            <text:p text:style-name="P1021"/>
          </table:table-cell>
          <table:table-cell table:style-name="TableCell1022">
            <text:p text:style-name="P1023"/>
          </table:table-cell>
          <table:table-cell table:style-name="TableCell1024">
            <text:p text:style-name="P1025">d.</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Užsienyje įgytos vaistininko profesinės kvalifikacijos pripažinimą Lietuvos Respublikoje patvirtinantis dokumentas (jei būtina)</text:p>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Jį išdavusios institucijos pavadinimas</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Nr.</text:p>
          </table:table-cell>
          <table:table-cell table:style-name="TableCell1068">
            <text:p text:style-name="P1069"/>
          </table:table-cell>
          <table:table-cell table:style-name="TableCell1070">
            <text:p text:style-name="P1071">Išdavimo dat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m.</text:p>
          </table:table-cell>
          <table:table-cell table:style-name="TableCell1082">
            <text:p text:style-name="P1083"/>
          </table:table-cell>
          <table:table-cell table:style-name="TableCell1084">
            <text:p text:style-name="P1085"/>
          </table:table-cell>
          <table:table-cell table:style-name="TableCell1086">
            <text:p text:style-name="P1087">mėn.</text:p>
          </table:table-cell>
          <table:table-cell table:style-name="TableCell1088">
            <text:p text:style-name="P1089"/>
          </table:table-cell>
          <table:table-cell table:style-name="TableCell1090">
            <text:p text:style-name="P1091"/>
          </table:table-cell>
          <table:table-cell table:style-name="TableCell1092">
            <text:p text:style-name="P1093">d.</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soft-page-break/>
            <text:p text:style-name="P1100"><text:span text:style-name="T1101">Farmacijos specialistų profesinės kompetencijos vertinimo komisijos motyvuota išvada (jei būtina)</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Licencijos numeris (jei licencija buvo išduota)</text:span></text:p>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Išdavimo dat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m.</text:span></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mėn.</text:span></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d.</text:span></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Darbovietės (-ių) pavadinimas (-ai)</text:span></text:p>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Adresas (-ai), telefonas<text:s/></text:p>
            <text:p text:style-name="P1176">(-ai), el. pašto adresas (-ai)</text:p>
          </table:table-cell>
          <table:table-cell table:style-name="TableCell1177">
            <text:p text:style-name="P1178"/>
          </table:table-cell>
        </table:table-row>
      </table:table>
      <text:p text:style-name="P1179">Profesinės kvalifikacijos kėlimą patvirtinantys dokumentai (jei būtina):</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able:number-columns-spanned="3">
            <text:p text:style-name="P1187"/>
          </table:table-cell>
          <table:covered-table-cell/>
          <table:covered-table-cell/>
        </table:table-row>
        <table:table-row table:style-name="TableRow1188">
          <table:table-cell table:style-name="TableCell1189">
            <text:p text:style-name="P1190"><text:span text:style-name="T1191">Valandų skaičius</text:span></text:p>
          </table:table-cell>
          <table:table-cell table:style-name="TableCell1192">
            <text:p text:style-name="P1193"><text:span text:style-name="T1194">Dokumento pavadinimas</text:span></text:p>
          </table:table-cell>
          <table:table-cell table:style-name="TableCell1195">
            <text:p text:style-name="P1196"><text:span text:style-name="T1197">Išdavimo data</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Iš viso:</text:span></text:p>
          </table:table-cell>
          <table:table-cell table:style-name="TableCell1279">
            <text:p text:style-name="P1280"/>
          </table:table-cell>
          <table:table-cell table:style-name="TableCell1281">
            <text:p text:style-name="P1282"/>
          </table:table-cell>
        </table:table-row>
      </table:table>
      <text:p text:style-name="P1283"/>
      <text:p text:style-name="P1284">Įgaliojimas, jei pareiškėjo dokumentus pateikė ir prašymą užpildė ar pareiškėjo užpildytą pateikė pareiškėjo atstovas.</text:p>
      <table:table table:style-name="Table1285">
        <table:table-columns>
          <table:table-column table:style-name="TableColumn1286"/>
          <table:table-column table:style-name="TableColumn1287"/>
        </table:table-columns>
        <table:table-row table:style-name="TableRow1288">
          <table:table-cell table:style-name="TableCell1289">
            <text:p text:style-name="P1290">Jį išdavusios institucijos pavadinimas</text:p>
          </table:table-cell>
          <table:table-cell table:style-name="TableCell1291" table:number-rows-spanned="3">
            <text:p text:style-name="P1292"/>
          </table:table-cell>
        </table:table-row>
        <table:table-row table:style-name="TableRow1293">
          <table:table-cell table:style-name="TableCell1294">
            <text:p text:style-name="P1295"/>
          </table:table-cell>
          <table:covered-table-cell>
            <text:p text:style-name="P1296"/>
          </table:covered-table-cell>
        </table:table-row>
        <table:table-row table:style-name="TableRow1297">
          <table:table-cell table:style-name="TableCell1298">
            <text:p text:style-name="P1299"/>
          </table:table-cell>
          <table:covered-table-cell>
            <text:p text:style-name="P1300"/>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Nr.</text:p>
          </table:table-cell>
          <table:table-cell table:style-name="TableCell1320">
            <text:p text:style-name="P1321"/>
          </table:table-cell>
          <table:table-cell table:style-name="TableCell1322">
            <text:p text:style-name="P1323">Išdavimo dat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m.</text:p>
          </table:table-cell>
          <table:table-cell table:style-name="TableCell1334">
            <text:p text:style-name="P1335"/>
          </table:table-cell>
          <table:table-cell table:style-name="TableCell1336">
            <text:p text:style-name="P1337"/>
          </table:table-cell>
          <table:table-cell table:style-name="TableCell1338">
            <text:p text:style-name="P1339">mėn.</text:p>
          </table:table-cell>
          <table:table-cell table:style-name="TableCell1340">
            <text:p text:style-name="P1341"/>
          </table:table-cell>
          <table:table-cell table:style-name="TableCell1342">
            <text:p text:style-name="P1343"/>
          </table:table-cell>
          <table:table-cell table:style-name="TableCell1344">
            <text:p text:style-name="P1345">d.</text:p>
          </table:table-cell>
        </table:table-row>
      </table:table>
      <text:p text:style-name="P1346"/>
      <text:p text:style-name="P1347">Patvirtinu, kad prašyme ir su prašymu pateiktuose dokumentuose pateikta informacija tiksli ir teisinga.</text:p>
      <text:p text:style-name="P1348"/>
      <text:p text:style-name="P1349">PRIDEDAMA _________________ lapų (-ai).</text:p>
      <text:p text:style-name="P1350"/>
      <text:p text:style-name="P1351">____________________</text:p>
      <text:p text:style-name="P1352"><text:tab/><text:tab/><text:tab/><text:tab/><text:tab/><text:tab/><text:tab/><text:tab/><text:tab/><text:tab/><text:tab/>(parašas)</text:p>
      <text:p text:style-name="P1353"/>
      <text:p text:style-name="P1354"><text:span text:style-name="T1355">______________</text:span></text:p>
      <text:p text:style-name="P1356">Priedo pakeitimai:</text:p>
      <text:p text:style-name="P1357"><text:span text:style-name="T1358">Nr.<text:s/></text:span><text:a xlink:href="https://www.e-tar.lt/portal/legalAct.html?documentId=TAR.68C8DA000A81" office:target-frame-name="_top" xlink:show="replace"><text:span text:style-name="T1359">V-84</text:span></text:a><text:span text:style-name="T1360">, 2010-02-01, Žin., 2010, Nr. 17-822 (2010-02-09), i. k. 1102250ISAK0000V-84</text:span></text:p>
      <text:soft-page-break/>
      <text:p text:style-name="P1361"><text:span text:style-name="T1362">Nr.<text:s/></text:span><text:a xlink:href="https://www.e-tar.lt/portal/legalAct.html?documentId=4c0c08c0cdc411e68d5e8b3a36d1fab2" office:target-frame-name="_top" xlink:show="replace"><text:span text:style-name="T1363">V-1490</text:span></text:a><text:span text:style-name="T1364">, 2016-12-29,</text:span><text:span text:style-name="T1365"><text:s/>paskelbta TAR 2016-12-29, i. k. 2016-29935</text:span></text:p>
      <text:p text:style-name="Normal"/>
      <text:p text:style-name="P1366"/>
      <text:soft-page-break/>
      <text:p text:style-name="P1367">Vaistininko padėjėjų (farmakotechnikų) įrašymo į</text:p>
      <text:p text:style-name="P1368">sąrašą taisyklių</text:p>
      <text:p text:style-name="P1369"><text:span text:style-name="T1370">2</text:span><text:span text:style-name="T1371"><text:s/>priedas</text:span></text:p>
      <text:p text:style-name="P1372"/>
      <text:p text:style-name="P1373">________________________________________________________________________________</text:p>
      <text:p text:style-name="P1374">(vardas, pavardė, asmens koda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tab/></text:p>
      <text:p text:style-name="P1416">(gyvenamosios vietos adresas, telefonas, el. paštas)</text:p>
      <text:p text:style-name="P1417"><text:tab/></text:p>
      <text:p text:style-name="P1418"/>
      <text:p text:style-name="P1419"><text:tab/></text:p>
      <text:p text:style-name="P1420"/>
      <text:p text:style-name="P1421">Valstybinei vaistų kontrolės tarnybai<text:s/></text:p>
      <text:p text:style-name="P1422">prie Lietuvos Respublikos sveikatos apsaugos ministerijos</text:p>
      <text:p text:style-name="P1423"/>
      <text:p text:style-name="P1424">PRANEŠIMAS</text:p>
      <text:p text:style-name="P1425"><text:span text:style-name="T1426">APIE VAISTININKO PADĖJĖJO (FARMAKOTECHNIKO) PROFESINĖS KVALIFIKACIJOS KĖLIMĄ IR<text:s/></text:span><text:span text:style-name="T1427">VERTIMĄSI VAISTININKO PADĖJĖJO (FARMAKOTECHNIKO) PRAKTIKA</text:span></text:p>
      <text:p text:style-name="P1428"/>
      <text:p text:style-name="P1429">___________________________</text:p>
      <text:p text:style-name="P1430">(data)</text:p>
      <text:p text:style-name="P1431">___________________________</text:p>
      <text:p text:style-name="P1432">(sudarymo vieta)</text:p>
      <text:p text:style-name="P1433"/>
      <text:p text:style-name="P1434">Pranešu, kad kėliau vaistininko padėjėjo (farmakotechniko) profesinę kvalifikaciją ir verčiausi vaistininko padėjėjo<text:s/>(farmakotechniko) praktika sveikatos apsaugos ministro nustatyta tvarka.<text:s/></text:p>
      <text:p text:style-name="P1435">(Nereikalingus žodžius išbraukti)</text:p>
      <text:p text:style-name="P1436"/>
      <text:p text:style-name="P1437">Pridedami šie dokumentai ar jų kopijo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Pasas, jo serija, numeris</text:span></text:p>
          </table:table-cell>
          <table:table-cell table:style-name="TableCell1446">
            <text:p text:style-name="P1447"><text:span text:style-name="T1448">Nr.<text:s/></text:span></text:p>
          </table:table-cell>
        </table:table-row>
        <table:table-row table:style-name="TableRow1449">
          <table:table-cell table:style-name="TableCell1450">
            <text:p text:style-name="P1451"><text:span text:style-name="T1452">Arba</text:span></text:p>
          </table:table-cell>
          <table:table-cell table:style-name="TableCell1453">
            <text:p text:style-name="P1454"/>
          </table:table-cell>
        </table:table-row>
        <table:table-row table:style-name="TableRow1455">
          <table:table-cell table:style-name="TableCell1456">
            <text:p text:style-name="P1457"><text:span text:style-name="T1458">asmens tapatybės kortelė, jos numeris</text:span></text:p>
          </table:table-cell>
          <table:table-cell table:style-name="TableCell1459">
            <text:p text:style-name="P1460"><text:span text:style-name="T1461">Nr.<text:s/></text:span></text:p>
          </table:table-cell>
        </table:table-row>
        <table:table-row table:style-name="TableRow1462">
          <table:table-cell table:style-name="TableCell1463">
            <text:p text:style-name="P1464"><text:span text:style-name="T1465">Arba</text:span></text:p>
          </table:table-cell>
          <table:table-cell table:style-name="TableCell1466">
            <text:p text:style-name="P1467"/>
          </table:table-cell>
        </table:table-row>
        <table:table-row table:style-name="TableRow1468">
          <table:table-cell table:style-name="TableCell1469">
            <text:p text:style-name="P1470"><text:span text:style-name="T1471">kito dokumento, leidžiančio gyventi ar dirbti Lietuvos Respublikoje, pavadinimas ir numeris (pridedama,<text:s/></text:span><text:span text:style-name="T1472">jei jis ar jo duomenys pasikeitė ir Valstybinei vaistų kontrolės tarnybai yra nepateikti)</text:span></text:p>
          </table:table-cell>
          <table:table-cell table:style-name="TableCell1473">
            <text:p text:style-name="P1474"><text:span text:style-name="T1475">Pavadinimas</text:span></text:p>
            <text:p text:style-name="P1476"/>
            <text:p text:style-name="P1477"><text:span text:style-name="T1478">Nr.<text:s/></text:span></text:p>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Išdavimo data</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m.</text:span></text:p>
          </table:table-cell>
          <table:table-cell table:style-name="TableCell1508">
            <text:p text:style-name="P1509"/>
          </table:table-cell>
          <table:table-cell table:style-name="TableCell1510">
            <text:p text:style-name="P1511"/>
          </table:table-cell>
          <table:table-cell table:style-name="TableCell1512">
            <text:p text:style-name="P1513"><text:span text:style-name="T1514">mėn.</text:span></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d.</text:span></text:p>
          </table:table-cell>
        </table:table-row>
        <table:table-row table:style-name="TableRow1522">
          <table:table-cell table:style-name="TableCell1523">
            <text:p text:style-name="P1524"/>
          </table:table-cell>
          <table:table-cell table:style-name="TableCell1525" table:number-columns-spanned="4">
            <text:p text:style-name="P1526"/>
          </table:table-cell>
          <table:covered-table-cell/>
          <table:covered-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text:span text:style-name="T1540">Galioja iki (data)</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m.</text:span></text:p>
          </table:table-cell>
          <table:table-cell table:style-name="TableCell1552">
            <text:p text:style-name="P1553"/>
          </table:table-cell>
          <table:table-cell table:style-name="TableCell1554">
            <text:p text:style-name="P1555"/>
          </table:table-cell>
          <table:table-cell table:style-name="TableCell1556">
            <text:p text:style-name="P1557"><text:span text:style-name="T1558">mėn.</text:span></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d.</text:span></text:p>
          </table:table-cell>
        </table:table-row>
      </table:table>
      <text:p text:style-name="P1566"/>
      <table:table table:style-name="Table1567">
        <table:table-columns>
          <table:table-column table:style-name="TableColumn1568"/>
        </table:table-columns>
        <table:table-row table:style-name="TableRow1569">
          <table:table-cell table:style-name="TableCell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Vaistininko padėjėjo (farmakotechniko)</text:p>
                </table:table-cell>
                <table:table-cell table:style-name="TableCell1587">
                  <text:p text:style-name="P1588">Serij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Nr.</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spaudo numeri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soft-page-break/>
            <text:p text:style-name="P1653"><text:span text:style-name="T1654">Sąrašo Nr.<text:s/></text:span></text:p>
          </table:table-cell>
          <table:table-cell table:style-name="TableCell1655">
            <text:p text:style-name="P1656"/>
          </table:table-cell>
          <table:table-cell table:style-name="TableCell1657">
            <text:p text:style-name="P1658"><text:span text:style-name="T1659">Įrašymo į Sąrašą data</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m.<text:s/></text:span></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mėn.</text:span></text:p>
          </table:table-cell>
          <table:table-cell table:style-name="TableCell1678">
            <text:p text:style-name="P1679"/>
          </table:table-cell>
          <table:table-cell table:style-name="TableCell1680">
            <text:p text:style-name="P1681"/>
          </table:table-cell>
          <table:table-cell table:style-name="TableCell1682">
            <text:p text:style-name="Normal"><text:span text:style-name="T1683">d.</text:span></text:p>
          </table:table-cell>
        </table:table-row>
      </table:table>
      <text:p text:style-name="P1684"/>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Buvusioji pavardė (-ės)</text:p>
            <text:p text:style-name="P1692"><text:span text:style-name="T1693">(jei nesutampa su nurodyta dokumentuose)</text:span></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Pavardės (-ių) ir (ar) vardo (-ų) keitimo dokumento pavadinimas (pridedama, jei<text:s/></text:span><text:span text:style-name="T1705">pavardė (-ės) ir (ar) vardas<text:s/></text:span><text:span text:style-name="T1706">(-ai)</text:span><text:span text:style-name="T1707"><text:s/>pasikeitė</text:span><text:span text:style-name="T1708"><text:s/>ir Valstybinei vaistų kontrolės tarnybai yra nepateiktas bei<text:s/></text:span><text:span text:style-name="T1709">duomenų apie pakeistą pavardę (-es) ir (ar) vardą (-us) nėra galimybės patikrinti Lietuvos Respublikos gyventojų registre)</text:span></text:p>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Nr.<text:s/></text:span></text:p>
          </table:table-cell>
          <table:table-cell table:style-name="TableCell1732">
            <text:p text:style-name="P1733"/>
          </table:table-cell>
          <table:table-cell table:style-name="TableCell1734">
            <text:p text:style-name="P1735"><text:span text:style-name="T1736">Išdavimo data</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m.<text:s/></text:span></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mėn.</text:span></text:p>
          </table:table-cell>
          <table:table-cell table:style-name="TableCell1755">
            <text:p text:style-name="P1756"/>
          </table:table-cell>
          <table:table-cell table:style-name="TableCell1757">
            <text:p text:style-name="P1758"/>
          </table:table-cell>
          <table:table-cell table:style-name="TableCell1759">
            <text:p text:style-name="Normal"><text:span text:style-name="T1760">d.</text:span></text:p>
          </table: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Darbovietės (-ių) pavadinimas (-ai)</text:span></text:p>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Adresas (-ai), telefonas (-ai), el. pašto adresas <text:s text:c="3"/>(-ai)</text:span></text:p>
            <text:p text:style-name="P1781"/>
          </table: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Dokumento (-ų), patvirtinančio (-ių), kad asmuo per paskutinius 5 metus<text:s/>vertėsi vaistininko padėjėjo (farmakotechniko) praktika, pavadinimas</text:p>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Nr.</text:p>
          </table:table-cell>
          <table:table-cell table:style-name="TableCell1812">
            <text:p text:style-name="P1813"/>
          </table:table-cell>
          <table:table-cell table:style-name="TableCell1814">
            <text:p text:style-name="P1815">Išdavimo dat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m.</text:p>
          </table:table-cell>
          <table:table-cell table:style-name="TableCell1826">
            <text:p text:style-name="P1827"/>
          </table:table-cell>
          <table:table-cell table:style-name="TableCell1828">
            <text:p text:style-name="P1829"/>
          </table:table-cell>
          <table:table-cell table:style-name="TableCell1830">
            <text:p text:style-name="P1831">mėn.</text:p>
          </table:table-cell>
          <table:table-cell table:style-name="TableCell1832">
            <text:p text:style-name="P1833"/>
          </table:table-cell>
          <table:table-cell table:style-name="TableCell1834">
            <text:p text:style-name="P1835"/>
          </table:table-cell>
          <table:table-cell table:style-name="TableCell1836">
            <text:p text:style-name="P1837">d.</text:p>
          </table: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Darbo stažas, verčiantis vaistininko padėjėjo (farmakotechniko) praktika, per paskutinius 5 metus</text:p>
          </table:table-cell>
          <table:table-cell table:style-name="TableCell1845">
            <text:p text:style-name="P1846">metai<text:s/></text:p>
          </table:table-cell>
        </table:table-row>
        <table:table-row table:style-name="TableRow1847">
          <table:table-cell table:style-name="TableCell1848">
            <text:p text:style-name="P1849">Darbo stažas, verčiantis vaistininko<text:s/>padėjėjo (farmakotechniko) praktika, vaistinėje per paskutinius 5 metus</text:p>
          </table:table-cell>
          <table:table-cell table:style-name="TableCell1850">
            <text:p text:style-name="P1851">metai<text:s/></text:p>
          </table:table-cell>
        </table:table-row>
      </table:table>
      <text:p text:style-name="P1852"/>
      <text:p text:style-name="P1853">Vaistininko padėjėjo (farmakotechniko) profesinės kvalifikacijos kėlimą patvirtinantys dokumentai:</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columns-spanned="3">
            <text:p text:style-name="P1861"/>
          </table:table-cell>
          <table:covered-table-cell/>
          <table:covered-table-cell/>
        </table:table-row>
        <table:table-row table:style-name="TableRow1862">
          <table:table-cell table:style-name="TableCell1863">
            <text:p text:style-name="P1864"><text:span text:style-name="T1865">Valandų skaičius</text:span></text:p>
          </table:table-cell>
          <table:table-cell table:style-name="TableCell1866">
            <text:p text:style-name="P1867"><text:span text:style-name="T1868">Dokumento pavadinimas</text:span></text:p>
          </table:table-cell>
          <table:table-cell table:style-name="TableCell1869">
            <text:p text:style-name="P1870"><text:span text:style-name="T1871">Išdavimo data</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Iš viso:</text:span></text:p>
          </table:table-cell>
          <table:table-cell table:style-name="TableCell1974">
            <text:p text:style-name="P1975"/>
          </table:table-cell>
          <table:table-cell table:style-name="TableCell1976">
            <text:p text:style-name="P1977"/>
          </table:table-cell>
        </table:table-row>
      </table:table>
      <text:p text:style-name="P1978"/>
      <text:p text:style-name="P1979">Įgaliojimas, jei pareiškėjo dokumentus pateikė ir pranešimą užpildė ar pareiškėjo užpildytą pateikė pareiškėjo atstovas.</text:p>
      <table:table table:style-name="Table1980">
        <table:table-columns>
          <table:table-column table:style-name="TableColumn1981"/>
          <table:table-column table:style-name="TableColumn1982"/>
        </table:table-columns>
        <table:table-row table:style-name="TableRow1983">
          <table:table-cell table:style-name="TableCell1984">
            <text:p text:style-name="P1985">Jį išdavusios institucijos pavadinimas</text:p>
          </table:table-cell>
          <table:table-cell table:style-name="TableCell1986" table:number-rows-spanned="3">
            <text:p text:style-name="P1987"/>
          </table:table-cell>
        </table:table-row>
        <table:table-row table:style-name="TableRow1988">
          <table:table-cell table:style-name="TableCell1989">
            <text:p text:style-name="P1990"/>
          </table:table-cell>
          <table:covered-table-cell>
            <text:p text:style-name="P1991"/>
          </table:covered-table-cell>
        </table:table-row>
        <table:table-row table:style-name="TableRow1992">
          <table:table-cell table:style-name="TableCell1993">
            <text:p text:style-name="P1994"/>
          </table:table-cell>
          <table:covered-table-cell>
            <text:p text:style-name="P1995"/>
          </table:covered-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Nr.</text:p>
          </table:table-cell>
          <table:table-cell table:style-name="TableCell2015">
            <text:p text:style-name="P2016"/>
          </table:table-cell>
          <table:table-cell table:style-name="TableCell2017">
            <text:p text:style-name="P2018">Išdavimo dat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m.</text:p>
          </table:table-cell>
          <table:table-cell table:style-name="TableCell2029">
            <text:p text:style-name="P2030"/>
          </table:table-cell>
          <table:table-cell table:style-name="TableCell2031">
            <text:p text:style-name="P2032"/>
          </table:table-cell>
          <table:table-cell table:style-name="TableCell2033">
            <text:p text:style-name="P2034">mėn.</text:p>
          </table:table-cell>
          <table:table-cell table:style-name="TableCell2035">
            <text:p text:style-name="P2036"/>
          </table:table-cell>
          <table:table-cell table:style-name="TableCell2037">
            <text:p text:style-name="P2038"/>
          </table:table-cell>
          <table:table-cell table:style-name="TableCell2039">
            <text:p text:style-name="P2040">d.</text:p>
          </table:table-cell>
        </table:table-row>
      </table:table>
      <text:p text:style-name="P2041"/>
      <text:p text:style-name="P2042">Patvirtinu, kad pranešime ir su pranešimu pateiktuose dokumentuose pateikta informacija tiksli ir teisinga.</text:p>
      <text:p text:style-name="P2043"/>
      <text:p text:style-name="P2044">PRIDEDAMA _________________ lapų (-ai).</text:p>
      <text:p text:style-name="P2045"/>
      <text:p text:style-name="P2046">____________________</text:p>
      <text:p text:style-name="P2047"><text:tab/><text:tab/><text:tab/><text:tab/><text:tab/><text:tab/><text:tab/><text:tab/><text:tab/><text:tab/><text:tab/>(parašas)</text:p>
      <text:p text:style-name="P2048"><text:span text:style-name="T2049">______________</text:span></text:p>
      <text:p text:style-name="P2050">Priedo pakeitimai:</text:p>
      <text:p text:style-name="P2051"><text:span text:style-name="T2052">Nr.<text:s/></text:span><text:a xlink:href="https://www.e-tar.lt/portal/legalAct.html?documentId=TAR.68C8DA000A81" office:target-frame-name="_top" xlink:show="replace"><text:span text:style-name="T2053">V-84</text:span></text:a><text:span text:style-name="T2054">, 2010-02-01, Žin., 2010, Nr. 17-822 (2010-02-09), i. k. 1102250ISAK0000V-84</text:span></text:p>
      <text:p text:style-name="P2055"><text:span text:style-name="T2056">Nr.<text:s/></text:span><text:a xlink:href="https://www.e-tar.lt/portal/legalAct.html?documentId=4c0c08c0cdc411e68d5e8b3a36d1fab2" office:target-frame-name="_top" xlink:show="replace"><text:span text:style-name="T2057">V-1490</text:span></text:a><text:span text:style-name="T2058">, 2016-12-29, paskelbta TAR 2016-12-29, i. k. 2016-29935</text:span></text:p>
      <text:p text:style-name="Normal"/>
      <text:p text:style-name="P2059"/>
      <text:soft-page-break/>
      <text:p text:style-name="P2060">Vaistininko padėjėjų (farmakotechnikų) įrašymo į sąrašą taisyklių<text:s/></text:p>
      <text:p text:style-name="P2061">3<text:s/>priedas</text:p>
      <text:p text:style-name="Normal"/>
      <text:p text:style-name="P2062"/>
      <text:p text:style-name="P2063"><text:tab/></text:p>
      <text:p text:style-name="P2064">(vardas, pavardė, asmens koda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________________________________________________________________________________</text:p>
      <text:p text:style-name="P2106">(gyvenamosios vietos adresas, telefonas, el. paštas)</text:p>
      <text:p text:style-name="P2107"/>
      <text:p text:style-name="P2108">Valstybinei vaistų kontrolės tarnybai</text:p>
      <text:p text:style-name="P2109">prie Lietuvos Respublikos sveikatos apsaugos ministerijos<text:s/></text:p>
      <text:p text:style-name="P2110"/>
      <text:p text:style-name="P2111"/>
      <text:p text:style-name="P2112">PRAŠYMAS</text:p>
      <text:p text:style-name="P2113"><text:span text:style-name="T2114">PATIKSLINTI V</text:span><text:span text:style-name="T2115">AISTININKO PADĖJĖJŲ (FARMAKOTECHNIKŲ) SĄRAŠO DUOMENIS<text:s/></text:span></text:p>
      <text:p text:style-name="P2116"/>
      <text:p text:style-name="P2117">___________________</text:p>
      <text:p text:style-name="P2118">(data)<text:s/></text:p>
      <text:p text:style-name="P2119">___________________</text:p>
      <text:p text:style-name="P2120">(sudarymo vieta)</text:p>
      <text:p text:style-name="Normal"/>
      <text:p text:style-name="P2121">Prašau patikslinti mano duomenis Vaistininko padėjėjų (farmakotechnikų) sąraše. Pridedami šie dokumentai ar jų kopijos:</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Pasas, jo serija, numeris</text:p>
          </table:table-cell>
          <table:table-cell table:style-name="TableCell2130">
            <text:p text:style-name="P2131">Nr.<text:s/></text:p>
          </table:table-cell>
          <table:table-cell table:style-name="TableCell2132">
            <text:p text:style-name="P2133"/>
          </table:table-cell>
        </table:table-row>
      </table:table>
      <text:p text:style-name="P2134">arba</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asmens tapatybės kortelė, jos numeris</text:p>
          </table:table-cell>
          <table:table-cell table:style-name="TableCell2142">
            <text:p text:style-name="P2143">Nr.</text:p>
          </table:table-cell>
          <table:table-cell table:style-name="TableCell2144">
            <text:p text:style-name="P2145"/>
          </table:table-cell>
        </table:table-row>
      </table:table>
      <text:p text:style-name="P2146">arba</text:p>
      <table:table table:style-name="Table2147">
        <table:table-columns>
          <table:table-column table:style-name="TableColumn2148"/>
          <table:table-column table:style-name="TableColumn2149"/>
        </table:table-columns>
        <table:table-row table:style-name="TableRow2150">
          <table:table-cell table:style-name="TableCell2151">
            <text:p text:style-name="P2152">kito dokumento, leidžiančio gyventi ar dirbti Lietuvos Respublikoje, pavadinimas,</text:p>
            <text:p text:style-name="P2153">numeris</text:p>
          </table:table-cell>
          <table:table-cell table:style-name="TableCell2154">
            <text:p text:style-name="P2155"/>
            <text:p text:style-name="P2156"/>
            <text:p text:style-name="P2157">Nr.</text:p>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Išdavimo dat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m.</text:p>
          </table:table-cell>
          <table:table-cell table:style-name="TableCell2185">
            <text:p text:style-name="P2186"/>
          </table:table-cell>
          <table:table-cell table:style-name="TableCell2187">
            <text:p text:style-name="P2188"/>
          </table:table-cell>
          <table:table-cell table:style-name="TableCell2189">
            <text:p text:style-name="P2190">mėn.</text:p>
          </table:table-cell>
          <table:table-cell table:style-name="TableCell2191">
            <text:p text:style-name="P2192"/>
          </table:table-cell>
          <table:table-cell table:style-name="TableCell2193">
            <text:p text:style-name="P2194"/>
          </table:table-cell>
          <table:table-cell table:style-name="TableCell2195">
            <text:p text:style-name="P2196">d.</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Galioja iki (dat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m.</text:p>
          </table:table-cell>
          <table:table-cell table:style-name="TableCell2224">
            <text:p text:style-name="P2225"/>
          </table:table-cell>
          <table:table-cell table:style-name="TableCell2226">
            <text:p text:style-name="P2227"/>
          </table:table-cell>
          <table:table-cell table:style-name="TableCell2228">
            <text:p text:style-name="P2229">mėn.</text:p>
          </table:table-cell>
          <table:table-cell table:style-name="TableCell2230">
            <text:p text:style-name="P2231"/>
          </table:table-cell>
          <table:table-cell table:style-name="TableCell2232">
            <text:p text:style-name="P2233"/>
          </table:table-cell>
          <table:table-cell table:style-name="TableCell2234">
            <text:p text:style-name="P2235">d.</text:p>
          </table:table-cell>
        </table:table-row>
      </table:table>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Sąrašo<text:s/>Nr.</text:p>
          </table:table-cell>
          <table:table-cell table:style-name="TableCell2255">
            <text:p text:style-name="P2256"/>
          </table:table-cell>
          <table:table-cell table:style-name="TableCell2257">
            <text:p text:style-name="P2258">Įrašymo į Sąrašą dat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m.</text:p>
          </table:table-cell>
          <table:table-cell table:style-name="TableCell2269">
            <text:p text:style-name="P2270"/>
          </table:table-cell>
          <table:table-cell table:style-name="TableCell2271">
            <text:p text:style-name="P2272"/>
          </table:table-cell>
          <table:table-cell table:style-name="TableCell2273">
            <text:p text:style-name="P2274">mėn.</text:p>
          </table:table-cell>
          <table:table-cell table:style-name="TableCell2275">
            <text:p text:style-name="P2276"/>
          </table:table-cell>
          <table:table-cell table:style-name="TableCell2277">
            <text:p text:style-name="P2278"/>
          </table:table-cell>
          <table:table-cell table:style-name="TableCell2279">
            <text:p text:style-name="P2280">d.</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able:number-columns-spanned="3">
            <table:table table:style-name="Table2288">
              <table:table-columns>
                <table:table-column table:style-name="TableColumn2289"/>
              </table:table-columns>
              <table:table-row table:style-name="TableRow2290">
                <table:table-cell table:style-name="TableCell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Vaistininko padėjėjo (farmakotechniko)</text:p>
                      </table:table-cell>
                      <table:table-cell table:style-name="TableCell2308">
                        <text:p text:style-name="P2309">Serij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Nr.</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able:table-cell>
              </table:table-row>
            </table:table>
            <text:p text:style-name="P2331">spaudo numeris</text:p>
          </table:table-cell>
          <table:covered-table-cell/>
          <table:covered-table-cell/>
        </table:table-row>
        <table:table-row table:style-name="TableRow2332">
          <table:table-cell table:style-name="TableCell2333" table:number-columns-spanned="3">
            <text:p text:style-name="P2334"/>
          </table:table-cell>
          <table:covered-table-cell/>
          <table:covered-table-cell/>
        </table:table-row>
        <table:table-row table:style-name="TableRow2335">
          <table:table-cell table:style-name="TableCell2336">
            <text:p text:style-name="P2337">Buvusioji pavardė (-ės)</text:p>
            <text:p text:style-name="Normal"><text:span text:style-name="T2338">(jei nesutampa su nurodyta dokumentuose)</text:span></text:p>
          </table:table-cell>
          <table:table-cell table:style-name="TableCell2339">
            <text:p text:style-name="P2340"/>
          </table:table-cell>
          <table:table-cell>
            <text:p text:style-name="P2340"/>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Normal"><text:span text:style-name="T2347">Pavardės (-ių) ir (ar) vardo (-ų) keitimo dokumento pavadinimas<text:s/></text:span><text:span text:style-name="T2348">(pridedama, jei<text:s/></text:span><text:soft-page-break/><text:span text:style-name="T2349">duomenų apie pakeistą pavardę (-es) ir (ar) vardą (-us) nėra galimybės patikrinti Lietuvos Respublikos gyventojų registre)</text:span></text:p>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Nr.</text:p>
          </table:table-cell>
          <table:table-cell table:style-name="TableCell2371">
            <text:p text:style-name="P2372"/>
          </table:table-cell>
          <table:table-cell table:style-name="TableCell2373">
            <text:p text:style-name="P2374">Išdavimo dat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m.</text:p>
          </table:table-cell>
          <table:table-cell table:style-name="TableCell2385">
            <text:p text:style-name="P2386"/>
          </table:table-cell>
          <table:table-cell table:style-name="TableCell2387">
            <text:p text:style-name="P2388"/>
          </table:table-cell>
          <table:table-cell table:style-name="TableCell2389">
            <text:p text:style-name="P2390">mėn.</text:p>
          </table:table-cell>
          <table:table-cell table:style-name="TableCell2391">
            <text:p text:style-name="P2392"/>
          </table:table-cell>
          <table:table-cell table:style-name="TableCell2393">
            <text:p text:style-name="P2394"/>
          </table:table-cell>
          <table:table-cell table:style-name="TableCell2395">
            <text:p text:style-name="P2396">d.</text:p>
          </table:table-cell>
        </table:table-row>
      </table:table>
      <text:p text:style-name="P2397"/>
      <text:p text:style-name="P2398">Įgaliojimą, jei pareiškėjo dokumentus pateikė ir paraišką užpildė ar pareiškėjo užpildytą pateikė pareiškėjo atstovas.</text:p>
      <table:table table:style-name="Table2399">
        <table:table-columns>
          <table:table-column table:style-name="TableColumn2400"/>
          <table:table-column table:style-name="TableColumn2401"/>
        </table:table-columns>
        <table:table-row table:style-name="TableRow2402">
          <table:table-cell table:style-name="TableCell2403">
            <text:p text:style-name="P2404">Jį išdavusios institucijos pavadinimas</text:p>
          </table:table-cell>
          <table:table-cell table:style-name="TableCell2405" table:number-rows-spanned="3">
            <text:p text:style-name="P2406"/>
          </table:table-cell>
        </table:table-row>
        <table:table-row table:style-name="TableRow2407">
          <table:table-cell table:style-name="TableCell2408">
            <text:p text:style-name="P2409"/>
          </table:table-cell>
          <table:covered-table-cell>
            <text:p text:style-name="P2410"/>
          </table:covered-table-cell>
        </table:table-row>
        <table:table-row table:style-name="TableRow2411">
          <table:table-cell table:style-name="TableCell2412">
            <text:p text:style-name="P2413"/>
          </table:table-cell>
          <table:covered-table-cell>
            <text:p text:style-name="P2414"/>
          </table:covered-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Nr.</text:p>
          </table:table-cell>
          <table:table-cell table:style-name="TableCell2434">
            <text:p text:style-name="P2435"/>
          </table:table-cell>
          <table:table-cell table:style-name="TableCell2436">
            <text:p text:style-name="P2437">Išdavimo dat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m.</text:p>
          </table:table-cell>
          <table:table-cell table:style-name="TableCell2448">
            <text:p text:style-name="P2449"/>
          </table:table-cell>
          <table:table-cell table:style-name="TableCell2450">
            <text:p text:style-name="P2451"/>
          </table:table-cell>
          <table:table-cell table:style-name="TableCell2452">
            <text:p text:style-name="P2453">mėn.</text:p>
          </table:table-cell>
          <table:table-cell table:style-name="TableCell2454">
            <text:p text:style-name="P2455"/>
          </table:table-cell>
          <table:table-cell table:style-name="TableCell2456">
            <text:p text:style-name="P2457"/>
          </table:table-cell>
          <table:table-cell table:style-name="TableCell2458">
            <text:p text:style-name="P2459">d.</text:p>
          </table:table-cell>
        </table:table-row>
      </table:table>
      <text:p text:style-name="P2460"/>
      <text:p text:style-name="P2461"/>
      <text:p text:style-name="P2462">Patvirtinu, kad prašyme ir su prašymu<text:s/>pateiktuose dokumentuose pateikta informacija tiksli ir teisinga.</text:p>
      <text:p text:style-name="P2463"/>
      <text:p text:style-name="P2464"/>
      <text:p text:style-name="P2465">PRIDEDAMA. __________ lapų (-ai).</text:p>
      <text:p text:style-name="P2466"/>
      <text:p text:style-name="P2467">________________________</text:p>
      <text:p text:style-name="P2468">(parašas)</text:p>
      <text:p text:style-name="P2469">______________</text:p>
      <text:p text:style-name="P2470">Papildyta priedu:</text:p>
      <text:p text:style-name="P2471"><text:span text:style-name="T2472">Nr.<text:s/></text:span><text:a xlink:href="https://www.e-tar.lt/portal/legalAct.html?documentId=4c0c08c0cdc411e68d5e8b3a36d1fab2" office:target-frame-name="_top" xlink:show="replace"><text:span text:style-name="T2473">V-1490</text:span></text:a><text:span text:style-name="T2474">, 2016-12-29, paskelbta TAR 2016-12-29, i. k. 2016-29935</text:span></text:p>
      <text:p text:style-name="Normal"/>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sveikatos apsaugos ministerija, Įsakymas</text:span></text:p>
      <text:p text:style-name="P2484"><text:span text:style-name="T2485">Nr.<text:s/></text:span><text:a xlink:href="https://www.e-tar.lt/portal/legalAct.html?documentId=TAR.8D5093DB0109" office:target-frame-name="_top" xlink:show="replace"><text:span text:style-name="T2486">V-449</text:span></text:a><text:span text:style-name="T2487">, 2009-06-04, Žin., 2009, Nr. 70-2860 (2009-06-13), i. k. 1092250ISAK000V-449</text:span></text:p>
      <text:p text:style-name="P2488"><text:span text:style-name="T2489">Dėl Lietuvos Respublikos sveikatos apsaugos ministro 2006 m. gruodžio 13 d. įsakymo Nr. V-1052 "Dėl Vai</text:span><text:span text:style-name="T2490">stininko padėjėjų (farmakotechnikų) įrašymo į sąrašą taisyklių patvirtinimo" pakeitimo</text:span></text:p>
      <text:p text:style-name="P2491"/>
      <text:p text:style-name="P2492"><text:span text:style-name="T2493">2.</text:span></text:p>
      <text:p text:style-name="P2494"><text:span text:style-name="T2495">Lietuvos Respublikos sveikatos apsaugos ministerija, Įsakymas</text:span></text:p>
      <text:p text:style-name="P2496"><text:span text:style-name="T2497">Nr.<text:s/></text:span><text:a xlink:href="https://www.e-tar.lt/portal/legalAct.html?documentId=TAR.293A2223E4EB" office:target-frame-name="_top" xlink:show="replace"><text:span text:style-name="T2498">V-14</text:span></text:a><text:span text:style-name="T2499">, 2010-01-12,</text:span><text:span text:style-name="T2500"><text:s/>Žin., 2010, Nr. 9-466 (2010-01-23), i. k. 1102250ISAK0000V-14</text:span></text:p>
      <text:p text:style-name="P2501"><text:span text:style-name="T2502">Dėl Lietuvos Respublikos sveikatos apsaugos ministro 2006 m. gruodžio 13 d. įsakymo Nr. V-1052 "Dėl Vaistininko padėjėjų (farmakotechnikų) įrašymo į sąrašą taisyklių patvirtinimo" pakeitimo</text:span></text:p>
      <text:p text:style-name="P2503"/>
      <text:p text:style-name="P2504"><text:span text:style-name="T2505">3.</text:span></text:p>
      <text:p text:style-name="P2506"><text:span text:style-name="T2507">Lietuvos Respublikos sveikatos apsaugos ministerija, Įsakymas</text:span></text:p>
      <text:p text:style-name="P2508"><text:span text:style-name="T2509">Nr.<text:s/></text:span><text:a xlink:href="https://www.e-tar.lt/portal/legalAct.html?documentId=TAR.68C8DA000A81" office:target-frame-name="_top" xlink:show="replace"><text:span text:style-name="T2510">V-84</text:span></text:a><text:span text:style-name="T2511">, 2010-02-01, Žin., 2010, Nr. 17-822 (2010-02-09), i. k. 1102250ISAK0000V-84</text:span></text:p>
      <text:p text:style-name="P2512"><text:span text:style-name="T2513">Dėl Lietuvos Respublikos s</text:span><text:span text:style-name="T2514">veikatos apsaugos ministro 2006 m. gruodžio 13 d. įsakymo Nr. V-1052 "Dėl Vaistininko padėjėjų (farmakotechnikų) įrašymo į sąrašą taisyklių patvirtinimo" pakeitimo</text:span></text:p>
      <text:p text:style-name="P2515"/>
      <text:p text:style-name="P2516"><text:span text:style-name="T2517">4.</text:span></text:p>
      <text:p text:style-name="P2518"><text:span text:style-name="T2519">Lietuvos Respublikos sveikatos apsaugos ministerija, Įsakymas</text:span></text:p>
      <text:p text:style-name="P2520"><text:span text:style-name="T2521">Nr.<text:s/></text:span><text:a xlink:href="https://www.e-tar.lt/portal/legalAct.html?documentId=TAR.A2F69A174DF2" office:target-frame-name="_top" xlink:show="replace"><text:span text:style-name="T2522">V-775</text:span></text:a><text:span text:style-name="T2523">, 2013-08-27, Žin., 2013, Nr. 92-4594 (2013-08-31), i. k. 1132250ISAK000V-775</text:span></text:p>
      <text:p text:style-name="P2524"><text:span text:style-name="T2525">Dėl Lietuvos Respublikos sveikatos apsaugos ministro 2006 m. gruodžio 13 d. įsakymo Nr. V-105</text:span><text:span text:style-name="T2526">2 "Dėl Vaistininko padėjėjų (farmakotechnikų) įrašymo į sąrašą taisyklių patvirtinimo" pakeitimo</text:span></text:p>
      <text:p text:style-name="P2527"/>
      <text:p text:style-name="P2528"><text:span text:style-name="T2529">5.</text:span></text:p>
      <text:p text:style-name="P2530"><text:span text:style-name="T2531">Lietuvos Respublikos sveikatos apsaugos ministerija, Įsakymas</text:span></text:p>
      <text:soft-page-break/>
      <text:p text:style-name="P2532"><text:span text:style-name="T2533">Nr.<text:s/></text:span><text:a xlink:href="https://www.e-tar.lt/portal/legalAct.html?documentId=4c0c08c0cdc411e68d5e8b3a36d1fab2" office:target-frame-name="_top" xlink:show="replace"><text:span text:style-name="T2534">V-1490</text:span></text:a><text:span text:style-name="T2535">, 2016-12-29, paskelbta TAR 2016-12-29, i. k. 2016-29935</text:span></text:p>
      <text:p text:style-name="P2536"><text:span text:style-name="T2537">Dėl Lietuvos Respublikos sveikatos apsaugos ministro 2006 m. gruodžio 13 d. įsakymo Nr. V-1052 „Dėl Vaistininko padėjėjų (farmakotechnikų) įrašymo į sąrašą taisyklių patvirtinimo“ pake</text:span><text:span text:style-name="T2538">itimo</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0T08:31:00Z</meta:creation-date>
    <dc:date>2020-03-20T08:31:00Z</dc:date>
    <meta:template xlink:href="Normal.dotm" xlink:type="simple"/>
    <meta:editing-cycles>2</meta:editing-cycles>
    <meta:editing-duration>PT0S</meta:editing-duration>
    <meta:document-statistic meta:page-count="17" meta:paragraph-count="67" meta:word-count="5078" meta:character-count="33959" meta:row-count="241" meta:non-whitespace-character-count="28948"/>
  </office:meta>
</office:document-meta>
</file>