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/>
    </style:style>
    <style:style style:name="P70" style:parent-style-name="Normal" style:family="paragraph">
      <style:paragraph-properties fo:text-align="justify" fo:text-indent="0.4923in"/>
      <style:text-properties fo:font-style="italic" style:font-style-asian="italic" fo:color="#000000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break-before="page" fo:text-indent="3.543in"/>
    </style:style>
    <style:style style:name="P130" style:parent-style-name="Normal" style:master-page-name="MPF1" style:family="paragraph">
      <style:paragraph-properties fo:break-before="page" fo:text-indent="3.543in"/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  <style:text-properties fo:color="#000000"/>
    </style:style>
    <style:style style:name="P142" style:parent-style-name="Normal" style:family="paragraph">
      <style:paragraph-properties fo:text-indent="3.54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2-04-21:</text:span></text:p>
      <text:p text:style-name="P10"><text:span text:style-name="T11">LIETUVOS RESPUBLIKOS AUKŠČIAUSIOJI TARYBA, Nutarimas</text:span></text:p>
      <text:p text:style-name="P12"><text:span text:style-name="T13">Nr.<text:s/></text:span><text:a xlink:href="https://www.e-tar.lt/portal/legalAct.html?documentId=TAR.BB8B03F24360" office:target-frame-name="_top" xlink:show="replace"><text:span text:style-name="T14">I-2503</text:span></text:a><text:span text:style-name="T15">, 1992-04-21, Žin., 1992, Nr. 13-351 (1992-05-10), i. k.<text:s/></text:span><text:span text:style-name="T16">0921010NUTA00I-2503</text:span></text:p>
      <text:p text:style-name="P17"><text:span text:style-name="T18">Dėl Lietuvos Respublikos Vyriausybės 1992 m. balandžio 7 d. potvarkio Nr. 363p ir 1992 m. balandžio 15 d. potvarkio Nr. 378p panaikinimo</text:span></text:p>
      <text:p text:style-name="P19"/>
      <text:p text:style-name="P20"><text:span text:style-name="T21">Suvestinė redakcija nuo 1992-04-15 iki 1992-04-20</text:span></text:p>
      <text:p text:style-name="P22"/>
      <text:p text:style-name="P23"><text:span text:style-name="T24">Potvarkis paskelbtas: Lietuvos aidas 1992, Nr.<text:s/></text:span><text:a xlink:href="https://www.e-tar.lt/portal/legalAct.html?documentId=TAR.D7453D66A092" office:target-frame-name="_top" xlink:show="replace"><text:span text:style-name="T25">69-0</text:span></text:a><text:span text:style-name="T26">, i. k. 0921100POTV0000363P</text:span></text:p>
      <text:p text:style-name="P27"/>
      <text:p text:style-name="P28"/>
      <text:p text:style-name="P29">LIETUVOS RESPUBLIKOS VYRIAUSYBĖ</text:p>
      <text:p text:style-name="P30"/>
      <text:p text:style-name="P31">P O T V A R K I S</text:p>
      <text:p text:style-name="P32"/>
      <text:p text:style-name="P33">1992 m. balandžio 7 d. Nr. 363p</text:p>
      <text:p text:style-name="P34">Vilnius</text:p>
      <text:p text:style-name="P35"><text:span text:style-name="T36"/></text:p>
      <text:p text:style-name="P37"><text:span text:style-name="T38">Atsižvelgiant į tai, kad ministerijos, valstybinės tarnybos, inspekcijos ir miestų (rajonų) valdybos nepatenkinamai sprendžia ekonominius ir socialinius klausimus, dalis valdymo aparato darbuotojų abejingi savo pareigoms ir gyventojų interesa</text:span><text:span text:style-name="T39">ms, taip pat į tai, jog dažnai pasitaiko piktnaudžiavimo ir biurokratizmo atvejų:</text:span></text:p>
      <text:p text:style-name="P40"><text:span text:style-name="T41">1</text:span><text:span text:style-name="T42">. Įpareigoti ministerijas, valstybines tarnybas ir inspekcijas (išskyrus naujai įsteigtas arba reorganizuotas) atleisti (sumažinti) vidutiniškai 30 procentų jų<text:s/></text:span><text:span text:style-name="T43">darbuotojų (specialistų) pagal priedą</text:span></text:p>
      <text:p text:style-name="P44">Punkto pakeitimai:</text:p>
      <text:p text:style-name="P45"><text:span text:style-name="T46">Nr.<text:s/></text:span><text:a xlink:href="https://www.e-tar.lt/portal/legalAct.html?documentId=TAR.7BB2076CCE6E" office:target-frame-name="_top" xlink:show="replace"><text:span text:style-name="T47">378p</text:span></text:a><text:span text:style-name="T48">, 1992-04-15, Lietuvos aidas, 1992, Nr. 76-0 (1992-04-18), i. k. 0921100POTV0000378P</text:span></text:p>
      <text:p text:style-name="Normal"/>
      <text:p text:style-name="P49"><text:span text:style-name="T50">2</text:span><text:span text:style-name="T51">. Įpareigoti miest</text:span><text:span text:style-name="T52">ų (rajonų) valdybas atleisti vidutiniškai 30 procentų jų darbuotojų (specialistų), iš jų 10 procentų – pagal Lietuvos Respublikos Vyriausybės 1992 m. vasario 26 d. nutarime Nr. 129 nustatytą darbuotojų etatų mažinimą.</text:span></text:p>
      <text:p text:style-name="P53"><text:span text:style-name="T54">Šis reikalavimas netaikomas privatizav</text:span><text:span text:style-name="T55">imo ir žemėtvarkos skyrių bei tarnybų darbuotojams</text:span><text:s/></text:p>
      <text:p text:style-name="P56">Punkto pakeitimai:</text:p>
      <text:p text:style-name="P57"><text:span text:style-name="T58">Nr.<text:s/></text:span><text:a xlink:href="https://www.e-tar.lt/portal/legalAct.html?documentId=TAR.7BB2076CCE6E" office:target-frame-name="_top" xlink:show="replace"><text:span text:style-name="T59">378p</text:span></text:a><text:span text:style-name="T60">, 1992-04-15, Lietuvos aidas, 1992, Nr. 76-0 (1992-04-18), i. k. 0921100POTV0000378P</text:span></text:p>
      <text:p text:style-name="Normal"/>
      <text:p text:style-name="P61"><text:span text:style-name="T62">3</text:span><text:span text:style-name="T63">.<text:s/></text:span><text:span text:style-name="T64">Nurodytieji 1 ir 2 punktuose darbuotojai, atestacinei komisijai konstatavus, kad jie netinkamai atlieka pareigas, turi būti atleisti iš darbo iki 1992 m. gegužės 10 d., pateikiant Lietuvos Respublikos Vyriausybei atitinkamą informaciją.</text:span></text:p>
      <text:p text:style-name="P65">Nustatytu laiku neįvykdžius šio sprendimo, Finansų ministerija turi nuo 1992 metų gegužės mėnesio sumažinti atitinkamai ministerijai, valstybinei tarnybai, inspekcijai, miesto (rajono) valdybai darbo apmokėjimo fondą.</text:p>
      <text:p text:style-name="P66"><text:span text:style-name="T67">TAR pastaba.</text:span><text:span text:style-name="T68"><text:s/>Iš dalies pakeičiant nurodytojo potvarkio 3<text:s/></text:span><text:span text:style-name="T69">punktą, nustatyti, kad iki 1992 m. gegužės 10 d. turi būti atestuoti darbuotojai (specialistai) ir priimtas sprendimas dėl jų atleidimo arba perkėlimo į kitą darbą vadovaujantis įstatymais.</text:span></text:p>
      <text:p text:style-name="P70">Jeigu nebus vykdoma atestacija, Finansų ministerija privalo sumažinti atitinkamai ministerijai, valstybinei tarnybai, inspekcijai, miesto (rajono) valdybai darbo apmokėjimo.</text:p>
      <text:p text:style-name="P71">Punkto pakeitimai:</text:p>
      <text:p text:style-name="P72"><text:span text:style-name="T73">Nr.<text:s/></text:span><text:a xlink:href="https://www.e-tar.lt/portal/legalAct.html?documentId=TAR.7BB2076CCE6E" office:target-frame-name="_top" xlink:show="replace"><text:span text:style-name="T74">378p</text:span></text:a><text:span text:style-name="T75">, 1992-04-15, Lietuvos aidas, 1992, Nr.</text:span><text:span text:style-name="T76"><text:s/>76-0 (1992-04-18), i. k. 0921100POTV0000378P</text:span></text:p>
      <text:p text:style-name="Normal"/>
      <text:p text:style-name="P77"><text:span text:style-name="T78">4</text:span><text:span text:style-name="T79">. Ministerijos, valstybinės tarnybos, inspekcijos, miesto (rajono) valdybos vadovas turi sudaryti iš 5 asmenų atestacinę komisiją darbuotojų tinkamumui užimti pareigas įvertinti. Komisijų sudėtis skelbiam</text:span><text:span text:style-name="T80">a vietos spaudoje (dėl miestų ir rajonų valdybų darbuotojų) ir „Lietuvos aide“ (dėl ministerijų, valstybinių tarnybų bei inspekcijų darbuotojų) per 10 dienų nuo šio potvarkio priėmimo dienos.</text:span></text:p>
      <text:p text:style-name="P81">Į ministerijų, valstybinių tarnybų ir inspekcijų atestacines<text:s/>komisijas įtraukiami Valstybės kontrolės departamento atstovas ir Lietuvos Respublikos Vyriausybės patarėjas atitinkamais<text:s/><text:soft-page-break/>klausimais, o į miestų (rajonų) valdybų atestacines komisijas – konsultantas prie Centrinės privatizavimo komisijos.</text:p>
      <text:p text:style-name="P82">Darbuotojai turi<text:s/>būti atestuojami pagal kompetenciją, darbštumą, sąžiningumą ir operatyvų normatyvinių aktų vykdymą.</text:p>
      <text:p text:style-name="P83"><text:span text:style-name="T84">Nedelsiant turi būti atleidžiami 1 ir 2 punktuose nurodyti darbuotojai, dirbantys, be to, įmonėse ir komercinėse organizacijose.</text:span></text:p>
      <text:p text:style-name="P85"><text:span text:style-name="T86">5</text:span><text:span text:style-name="T87">. Nauji darbuotojai pr</text:span><text:span text:style-name="T88">iimami į darbą konkurso tvarka (neviršijant nustatyto pagal kitus Lietuvos Respublikos Vyriausybės sprendimus sumažinto 1992 metų darbo apmokėjimo fondo).</text:span></text:p>
      <text:p text:style-name="P89">Asmenys, pageidaujantys dirbti atitinkamose ministerijose, valstybinėse tarnybose, inspekcijose, miestų (rajonų) valdybose ir turintys reikiamą pasirengimą, nuo 1992 m. balandžio 15 d. pateikia pareiškimus šioms organizacijoms.</text:p>
      <text:p text:style-name="P90">Pareiškimus nagrinėja 4 punkte nurodytos atestacinės komisijos.</text:p>
      <text:p text:style-name="P91"><text:span text:style-name="T92">Sprendimą dėl darbuotojo priėmimo į darbą priima organizacijos va</text:span><text:span text:style-name="T93">dovas atestacinės komisijos teikimu.</text:span></text:p>
      <text:p text:style-name="P94"><text:span text:style-name="T95">6</text:span><text:span text:style-name="T96">. Įpareigoti ministerijas ir miestų (rajonų) valdybas sparčiau rengti objektus privatizavimui, užtikrinti, kad laiku būtų vykdomi Centrinės privatizavimo komisijos nurodymai dėl privatizavimo programų sudarymo.</text:span></text:p>
      <text:p text:style-name="P97"><text:span text:style-name="T98">7</text:span><text:span text:style-name="T99">. Atkreipti ekonomikos ministro pavaduotojo V. Šleinotos dėmesį į tai, jog nepakankamai koordinuojama pramonės įmonių veikla.</text:span></text:p>
      <text:p text:style-name="P100"><text:span text:style-name="T101">8</text:span><text:span text:style-name="T102">. Panaikinti Ekonomikos institutą prie Ekonomikos ministerijos ir Lietuvos Respublikos ekonomikos institutą. Jų pagrindu, 5</text:span><text:span text:style-name="T103">0 procentų sumažinus darbuotojų skaičių, įsteigti Ekonomikos institutą prie Lietuvos Respublikos Vyriausybės.</text:span></text:p>
      <text:p text:style-name="P104"><text:span text:style-name="T105">9</text:span><text:span text:style-name="T106">. Pritarti pasiūlymui įsteigti Tarptautinį ekonomikos institutą, neviršijant 35 etatinių darbuotojų limito. Šiam institutui neatlygintinai pe</text:span><text:span text:style-name="T107">rduoti naudoti Lietuvos vartotojų kooperatyvų sąjungos pastate valstybės kapitalo daliai priklausančias patalpas.</text:span></text:p>
      <text:p text:style-name="P108"><text:span text:style-name="T109">10</text:span><text:span text:style-name="T110">. Įpareigoti Energetikos ministeriją per savaitę pateikti aiškinimus dėl Valstybinės mokesčių inspekcijos nustatytų pažeidimų naudojant<text:s/></text:span><text:span text:style-name="T111">energetinės sistemos įmonėse konvertuojamą valiutą, taip pat dėl Valstybės kontrolės departamento nustatytų pažeidimų realizuojant naftos produktus.</text:span></text:p>
      <text:p text:style-name="P112"><text:span text:style-name="T113">Energetikos ministerija turi užtikrinti visišką žemės ūkio aprūpinimą tepalais.</text:span></text:p>
      <text:p text:style-name="P114"><text:span text:style-name="T115">11</text:span><text:span text:style-name="T116">. Atkreipti statybos<text:s/></text:span><text:span text:style-name="T117">ir urbanistikos ministro pirmojo pavaduotojo A. Vapšio dėmesį į tai, jog nepakankamai kontroliuojama statybos organizacijų veikla, nepagrįstai didėja statybinių medžiagų, statybos ir montavimo darbų kainos, yra kooperatinės statybos sutrikimų.</text:span></text:p>
      <text:p text:style-name="P118"><text:span text:style-name="T119">12</text:span><text:span text:style-name="T120">. Įpar</text:span><text:span text:style-name="T121">eigoti Sveikatos apsaugos ministeriją griežčiau kontroliuoti gaunamos humanitarinės paramos paskirstymą, paskelbti pareigūnus, kurie atsakingi už šios paramos paskirstymą bei vertybių apsaugą.</text:span></text:p>
      <text:p text:style-name="P122"/>
      <text:p text:style-name="P123"/>
      <text:p text:style-name="P124"/>
      <text:p text:style-name="P125"><text:span text:style-name="T126">LIETUVOS RESPUBLIKOS<text:s/></text:span></text:p>
      <text:p text:style-name="P127">MINISTRAS PIRMININKAS<text:tab/>G. VAGNORIUS</text:p>
      <text:p text:style-name="P128"/>
      <text:p text:style-name="P129"/>
      <text:soft-page-break/>
      <text:p text:style-name="P130">Lietuvos Respublikos Vyriausybės</text:p>
      <text:p text:style-name="P138">1992 m. balandžio 7 d. potvarkio Nr. 363p</text:p>
      <text:p text:style-name="P139">priedas</text:p>
      <text:p text:style-name="P140">(Lietuvos Respublikos Vyriausybės</text:p>
      <text:p text:style-name="P141">1992 m. balandžio<text:s/>15 d. potvarkio Nr. 378p</text:p>
      <text:p text:style-name="P142">redakcija)</text:p>
      <text:p text:style-name="P143"/>
      <text:p text:style-name="P144"><text:span text:style-name="T145">MINISTERIJOSE, VALSTYBINĖSE TARNYBOSE IR INSPEKCIJOSE NUMATOMAS DARBUOTOJŲ (SPECIALISTŲ) ATLEIDIMAS (SUMAŽINIMAS)</text:span></text:p>
      <text:p text:style-name="P146"/>
      <text:p text:style-name="P147"><text:span text:style-name="T148">1</text:span><text:span text:style-name="T149">. Prekybos ir materialinių išteklių ministerijoje – 50 procentų darbuotojų.</text:span></text:p>
      <text:p text:style-name="P150"><text:span text:style-name="T151">2</text:span><text:span text:style-name="T152">. Ekonomikos minis</text:span><text:span text:style-name="T153">terijos Pramonės departamente ir Kainų ir konkurencijos departamente – 40 procentų darbuotojų.</text:span></text:p>
      <text:p text:style-name="P154"><text:span text:style-name="T155">3</text:span><text:span text:style-name="T156">. Sveikatos apsaugos ministerijoje ir Socialinės apsaugos ministerijoje – dalies darbuotojų atleidimo (sumažinimo) klausimą spręsti sujungiant šias minister</text:span><text:span text:style-name="T157">ijas.</text:span></text:p>
      <text:p text:style-name="P158"><text:span text:style-name="T159">4</text:span><text:span text:style-name="T160">. Užsienio reikalų ministerijoje ir Žemės ūkio ministerijoje – dalies darbuotojų atleidimo (sumažinimo) klausimą spręsti atskirai.</text:span></text:p>
      <text:p text:style-name="P161"><text:span text:style-name="T162">5</text:span><text:span text:style-name="T163">. Atsižvelgiant į tai, kad 1992 metais Vidaus reikalų ministerija buvo reorganizuota ir 40 procentų buvo suma</text:span><text:span text:style-name="T164">žintas darbuotojų skaičius, taip pat į tai, kad Tarptautinių ekonominių santykių ministerija naujai įsteigta, šiose ministerijose, taip pat Finansų ministerijoje ir Krašto apsaugos ministerijoje darbuotojų atleidimo (sumažinimo) nenustatyti.</text:span></text:p>
      <text:p text:style-name="P165"><text:span text:style-name="T166">6</text:span><text:span text:style-name="T167">. Visose<text:s/></text:span><text:span text:style-name="T168">kitose ministerijose, valstybinėse tarnybose ir inspekcijose (išskyrus Statistikos departamentą) – 30 procentų darbuotojų.</text:span></text:p>
      <text:p text:style-name="P169"><text:span text:style-name="T170">7</text:span><text:span text:style-name="T171">. Lietuvos Respublikos Vyriausybės aparate – 15 procentų darbuotojų.</text:span></text:p>
      <text:p text:style-name="P172"><text:span text:style-name="T173">______________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<text:s/></text:span><text:span text:style-name="T183">Vyriausybė, Potvarkis</text:span></text:p>
      <text:p text:style-name="P184"><text:span text:style-name="T185">Nr.<text:s/></text:span><text:a xlink:href="https://www.e-tar.lt/portal/legalAct.html?documentId=TAR.7BB2076CCE6E" office:target-frame-name="_top" xlink:show="replace"><text:span text:style-name="T186">378p</text:span></text:a><text:span text:style-name="T187">, 1992-04-15, Lietuvos aidas, 1992, Nr. 76-0 (1992-04-18), i. k. 0921100POTV0000378P</text:span></text:p>
      <text:p text:style-name="P188"><text:span text:style-name="T189">Potvarkis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" style:parent-style-name="DefaultParagraphFont" style:family="text"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2"><draw:frame draw:style-name="F133" text:anchor-type="paragraph" svg:y="0.0006in" draw:z-index="0"><draw:text-box fo:min-height="0in" fo:min-width="0in"><text:p text:style-name="P131"><text:span text:style-name="T134"><text:page-number text:fixed="false">2</text:page-number></text:span></text:p></draw:text-box></draw:frame></text:p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11:55:00Z</meta:creation-date>
    <dc:date>2018-10-25T11:55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146" meta:character-count="7793" meta:row-count="399" meta:non-whitespace-character-count="6796"/>
  </office:meta>
</office:document-meta>
</file>