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center"/>
      <style:text-properties style:font-name="Courier New" fo:font-weight="bold" style:font-weight-asian="bold" fo:language="lt" fo:country="LT"/>
    </style:style>
    <style:style style:name="P137" style:parent-style-name="Normal" style:family="paragraph">
      <style:paragraph-properties fo:text-align="center"/>
      <style:text-properties style:font-name="Courier New" fo:font-weight="bold" style:font-weight-asian="bold" fo:language="lt" fo:country="LT"/>
    </style:style>
    <style:style style:name="P138" style:parent-style-name="Normal" style:family="paragraph">
      <style:paragraph-properties fo:text-align="center"/>
      <style:text-properties style:font-name="Courier New" fo:font-weight="bold" style:font-weight-asian="bold" fo:language="lt" fo:country="LT"/>
    </style:style>
    <style:style style:name="P139" style:parent-style-name="Normal" style:family="paragraph">
      <style:paragraph-properties fo:text-align="center"/>
      <style:text-properties style:font-name="Courier New" fo:font-weight="bold" style:font-weight-asian="bold" fo:language="lt" fo:country="LT"/>
    </style:style>
    <style:style style:name="P140" style:parent-style-name="Normal" style:family="paragraph">
      <style:paragraph-properties fo:text-align="center"/>
      <style:text-properties style:font-name="Courier New" fo:font-weight="bold" style:font-weight-asian="bold"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center"/>
      <style:text-properties style:font-name="Courier New" fo:language="lt" fo:country="LT"/>
    </style:style>
    <style:style style:name="P144" style:parent-style-name="Normal" style:family="paragraph">
      <style:paragraph-properties fo:text-align="center"/>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center"/>
      <style:text-properties style:font-name="Courier New" fo:language="lt" fo:country="LT"/>
    </style:style>
    <style:style style:name="P188" style:parent-style-name="Normal" style:family="paragraph">
      <style:paragraph-properties fo:text-align="center"/>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style>
    <style:style style:name="T237" style:parent-style-name="DefaultParagraphFont" style:family="text">
      <style:text-properties style:font-name="Courier New" fo:language="lt" fo:country="LT"/>
    </style:style>
    <style:style style:name="T238" style:parent-style-name="DefaultParagraphFont" style:family="text">
      <style:text-properties style:font-name="Courier New" fo:font-weight="bold" style:font-weight-asian="bold" fo:language="lt" fo:country="LT"/>
    </style:style>
    <style:style style:name="T239" style:parent-style-name="DefaultParagraphFont" style:family="text">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font-weight="bold" style:font-weight-asian="bold"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center"/>
      <style:text-properties style:font-name="Courier New" fo:language="lt" fo:country="LT"/>
    </style:style>
    <style:style style:name="P329" style:parent-style-name="Normal" style:family="paragraph">
      <style:paragraph-properties fo:text-align="center"/>
      <style:text-properties style:font-name="Courier New" fo:language="lt" fo:country="LT"/>
    </style:style>
    <style:style style:name="P330" style:parent-style-name="Normal" style:family="paragraph">
      <style:paragraph-properties fo:text-align="center"/>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center"/>
      <style:text-properties style:font-name="Courier New" fo:language="lt" fo:country="LT"/>
    </style:style>
    <style:style style:name="P385" style:parent-style-name="Normal" style:family="paragraph">
      <style:paragraph-properties fo:text-align="center"/>
      <style:text-properties style:font-name="Courier New" fo:language="lt" fo:country="LT"/>
    </style:style>
    <style:style style:name="P386" style:parent-style-name="Normal" style:family="paragraph">
      <style:paragraph-properties fo:text-align="center"/>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fo:font-weight="bold" style:font-weight-asian="bold"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center"/>
      <style:text-properties style:font-name="Courier New" fo:language="lt" fo:country="LT"/>
    </style:style>
    <style:style style:name="P519" style:parent-style-name="Normal" style:family="paragraph">
      <style:paragraph-properties fo:text-align="center"/>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center"/>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center"/>
      <style:text-properties style:font-name="Courier New" fo:language="lt" fo:country="LT"/>
    </style:style>
    <style:style style:name="P675" style:parent-style-name="Normal" style:family="paragraph">
      <style:paragraph-properties fo:text-align="center"/>
      <style:text-properties style:font-name="Courier New" fo:language="lt" fo:country="LT"/>
    </style:style>
    <style:style style:name="P676" style:parent-style-name="Normal" style:family="paragraph">
      <style:paragraph-properties fo:text-align="center"/>
      <style:text-properties style:font-name="Courier New" fo:language="lt" fo:country="LT"/>
    </style:style>
    <style:style style:name="P677" style:parent-style-name="Normal" style:family="paragraph">
      <style:paragraph-properties fo:text-align="center"/>
      <style:text-properties style:font-name="Courier New" fo:language="lt" fo:country="LT"/>
    </style:style>
    <style:style style:name="P678" style:parent-style-name="Normal" style:family="paragraph">
      <style:paragraph-properties fo:text-align="center"/>
      <style:text-properties style:font-name="Courier New" fo:language="lt" fo:country="LT"/>
    </style:style>
    <style:style style:name="P679" style:parent-style-name="Normal" style:family="paragraph">
      <style:paragraph-properties fo:text-align="center"/>
      <style:text-properties style:font-name="Courier New" fo:language="lt" fo:country="LT"/>
    </style:style>
    <style:style style:name="P680" style:parent-style-name="Normal" style:family="paragraph">
      <style:paragraph-properties fo:text-align="center"/>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center"/>
      <style:text-properties style:font-name="Courier New" fo:language="lt" fo:country="LT"/>
    </style:style>
    <style:style style:name="P689" style:parent-style-name="Normal" style:family="paragraph">
      <style:paragraph-properties fo:text-align="center"/>
      <style:text-properties style:font-name="Courier New" fo:language="lt" fo:country="LT"/>
    </style:style>
    <style:style style:name="P690" style:parent-style-name="Normal" style:family="paragraph">
      <style:paragraph-properties fo:text-align="center"/>
      <style:text-properties style:font-name="Courier New" fo:language="lt" fo:country="LT"/>
    </style:style>
    <style:style style:name="P691" style:parent-style-name="Normal" style:family="paragraph">
      <style:paragraph-properties fo:text-align="center"/>
      <style:text-properties style:font-name="Courier New" fo:language="lt" fo:country="LT"/>
    </style:style>
    <style:style style:name="P692" style:parent-style-name="Normal" style:family="paragraph">
      <style:paragraph-properties fo:text-align="center"/>
      <style:text-properties style:font-name="Courier New" fo:language="lt" fo:country="LT"/>
    </style:style>
    <style:style style:name="P693" style:parent-style-name="Normal" style:family="paragraph">
      <style:paragraph-properties fo:text-align="center"/>
      <style:text-properties style:font-name="Courier New" fo:language="lt" fo:country="LT"/>
    </style:style>
    <style:style style:name="P694" style:parent-style-name="Normal" style:family="paragraph">
      <style:paragraph-properties fo:text-align="center"/>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1)</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1-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1-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1-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1-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1-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1-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1-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1-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1-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1-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1-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1-1159, 95.12.28, Žin., 1996, Nr. 1-3 (96.01.05)</text:p>
      <text:p text:style-name="P78">DĖL LIETUVOS RESPUBLIKOS MOKESČIŲ ĮSTATYMŲ PAPILDYMO</text:p>
      <text:p text:style-name="P79"/>
      <text:p text:style-name="P80">13.</text:p>
      <text:p text:style-name="P81">Lietuvos Respublikos Seimas, Įstatymas<text:s/></text:p>
      <text:p text:style-name="P82">Nr. 1-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1-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1-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1-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1-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1-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text:s/>*** Pabaiga ***</text:p>
      <text:p text:style-name="P135"/>
      <text:p text:style-name="P136">LIETUVOS RESPUBLIKOS</text:p>
      <text:p text:style-name="P137">FIZINIŲ ASMENŲ PAJAMŲ MOKESČIO</text:p>
      <text:p text:style-name="P138">LAIKINASIS</text:p>
      <text:p text:style-name="P139"/>
      <text:p text:style-name="P140">Į S T A T Y M A S</text:p>
      <text:p text:style-name="P141"/>
      <text:p text:style-name="P142"/>
      <text:p text:style-name="P143">I. Bendroji dalis</text:p>
      <text:p text:style-name="P144"/>
      <text:p text:style-name="P145">     1 straipsnis.</text:p>
      <text:p text:style-name="P146"/>
      <text:p text:style-name="P147">     Fizinių asmenų pajamų mokestį moka:</text:p>
      <text:p text:style-name="P148">     1) asmenys, <text:s/>įskaitant užsienio valstybių piliečius ir asmenis be pilietybės, gaunantys su darbo santykiais susijusias pajamas <text:s/>Lietuvos <text:s text:c="2"/>Respublikos <text:s/>teritorijoje <text:s/>įsteigtose (registruotose) įmonėse, <text:s/>įstaigose <text:s/>ir <text:s/>organizacijose <text:s/>bei užsienyje <text:s/>įsteigtose <text:s/>(registruotose) <text:s/>Lietuvos <text:s/>Respublikos įmonėse, įstaigose ir organizacijose;</text:p>
      <text:p text:style-name="P149">     Lietuvos Respublikos <text:s/>gyventojai, <text:s/>gaunantys <text:s/>su <text:s/>darbo santykiais susijusias pajamas iš užsienio valstybių įmonių, įstaigų ir organizacijų;</text:p>
      <text:p text:style-name="P150">     užsienio valstybių piliečiai ir asmenys be pilietybės, dirbantys Lietuvoje ir gaunantys su darbo santykiais susijusias pajamas už tą veiklą iš užsienio valstybių įmonių, įstaigų ir organizacijų.</text:p>
      <text:p text:style-name="P151">     Šio punkto <text:s/>nuostatos netaikomos <text:s/>Lietuvos Respublikoje esančiose užsienio <text:s/>valstybių diplomatinėse <text:s/>atstovybėse<text:s text:c="2"/>ir konsulinėse įstaigose dirbantiems tų valstybių piliečiams ir asmenims, kurie <text:s/>Lietuvos Respublikoje <text:s/>nuolat negyvena, ir užsienio valstybėse esančiose Lietuvos Respublikos diplomatinėse atstovybėse bei konsulinėse įstaigose dirbantiems asmenims, kurie<text:s/>nėra Lietuvos Respublikos piliečiai ir Lietuvos Respublikoje nuolat negyvena;</text:p>
      <text:p text:style-name="P152">     2) asmenys, <text:s/>įskaitant užsienio valstybių piliečius ir asmenis be pilietybės, gaunantys su darbo santykiais nesusijusias pajamas <text:s/>iš <text:s/>įmonių, <text:s/>įstaigų <text:s/>ir <text:s/>organizacijų, <text:s/>įsteigtų (registruotų) Lietuvos Respublikos teritorijoje, bei užsienyje įsteigtų (registruotų) Lietuvos Respublikos įmonių, įstaigų ir organizacijų, taip pat pajamas iš Lietuvos Respublikos gyventojų ir iš komercinės-ūkinės veiklos Lietuvos Respublikoje;</text:p>
      <text:p text:style-name="P153">     Lietuvos <text:s/>Respublikos <text:s/>gyventojai, <text:s/>įskaitant <text:s/>užsienio valstybių piliečius ir asmenis be pilietybės, nuolat gyvenantys Lietuvoje, gaunantys su darbo santykiais nesusijusias pajamas iš užsienio valstybių įmonių, įstaigų ir organizacijų, taip pat pajamas<text:s/>iš užsienio valstybių gyventojų ir iš komercinės-ūkinės veiklos užsienio valstybėse;</text:p>
      <text:p text:style-name="P154">     3) juridinio <text:s/>asmens teisių <text:s/>neturinčios <text:s/>individualios (personalinės) įmonės ir ūkinės bendrijos (šio įstatymo IV dalis).</text:p>
      <text:p text:style-name="P155"><text:s text:c="5"/>4) užsienio valstybių įmonės, kurių veiklą reglamentuoja užsienio valstybių įstatymai ir kurių buveinė yra užsienio valstybėje (šio įstatymo IV dalyje nustatyta tvarka).</text:p>
      <text:p text:style-name="P156"/>
      <text:p text:style-name="P157">Straipsnio pakeitimai:</text:p>
      <text:p text:style-name="P158">1-2280, 1992.02.06, Žin., 1992, Nr. 7-150<text:s/></text:p>
      <text:p text:style-name="P159">Nr. 1-1159, 95.12.28, Žin., 1996, Nr. 1-3 (96.01.05)<text:s/></text:p>
      <text:p text:style-name="P160">Nr. 1-1184, 96.01.23, Žin., 1996, Nr. 11-285 (96.02.07)</text:p>
      <text:p text:style-name="P161">Nr. VIII-291, 97.06.24, Žin., 1997, Nr.61-291 (97.06.24)</text:p>
      <text:p text:style-name="P162"/>
      <text:p text:style-name="P163">     2 straipsnis.</text:p>
      <text:p text:style-name="P164"/>
      <text:p text:style-name="P165">     Pajamų mokestis neišskaitomas:</text:p>
      <text:p text:style-name="P166">     1) pensininkams <text:s/>iš pensijų, <text:s/>mokamų iš <text:s/>valstybinių socialinio draudimo fondų, valstybės ir savivaldybės biudžetų;</text:p>
      <text:p text:style-name="P167">     2) iš biudžeto finansuojamų mokymo įstaigų studentams bei moksleiviams iš stipendijų ir iš stipendijų fondų mokamų pašalpų bei kitų išmokų, taip pat iš tarptautinių organizacijų ir fondų, kurių sąrašą nustato Lietuvos<text:s/>Respublikos Vyriausybė, mokamų stipendijų.</text:p>
      <text:p text:style-name="P168">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169">     Lėšų, surinktų iš profesinių sąjungų, draugijų, <text:s/>kitų visuomeninių<text:s/>organizacijų ir politinių partijų fizinių asmenų nario <text:s/>mokesčio, <text:s/>apskaitos <text:s/>taisykles <text:s/>nustato <text:s/>Lietuvos Respublikos Vyriausybė.</text:p>
      <text:p text:style-name="P170"/>
      <text:p text:style-name="P171">Straipsnio pakeitimai:</text:p>
      <text:p text:style-name="P172">1-211, 1993.07.13, Žin., 1993, Nr. 30-681<text:s/></text:p>
      <text:p text:style-name="P173">Nr. 1-892, 95.05.16, Žin., 1995, Nr. 44-1077 (95.05.26)<text:s/></text:p>
      <text:p text:style-name="P174">Nr. VIII-166, 97.03.27, Žin., 1997, Nr.28-662 (97.03.29)</text:p>
      <text:p text:style-name="P175"/>
      <text:p text:style-name="P176">     3 straipsnis.</text:p>
      <text:p text:style-name="P177"/>
      <text:p text:style-name="P178">     Tarptautinis dvigubas apmokestinimas panaikinamas remiantis su užsienio valstybėmis sudarytomis ir taikomomis dvigubo apmokestinimo išvengimo sutartimis.</text:p>
      <text:p text:style-name="P179">     Tais atvejais,<text:s/>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80"/>
      <text:p text:style-name="P181">Straipsnio pakeitimai:<text:s/></text:p>
      <text:p text:style-name="P182">1-211, 1993.07.13, Žin., 1993, Nr. 30-681<text:s/></text:p>
      <text:p text:style-name="P183">Nr. 1-1184, 96.01.23, Žin., 1996, Nr. 11-285 (96.02.07)<text:s/></text:p>
      <text:p text:style-name="P184">Nr. VIII-166, 97.03.27, Žin., 1997, Nr.28-662 (97.03.29)<text:s/></text:p>
      <text:p text:style-name="P185"/>
      <text:p text:style-name="P186"/>
      <text:p text:style-name="P187">II. Pajamų, susijusių su darbo</text:p>
      <text:p text:style-name="P188">santykiais, apmokestinimo tvarka<text:s/></text:p>
      <text:p text:style-name="P189"/>
      <text:p text:style-name="P190"><text:s text:c="5"/>4 straipsnis.</text:p>
      <text:p text:style-name="P191"/>
      <text:p text:style-name="P192"><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193"/>
      <text:p text:style-name="P194">Straipsnio pakeitimai:</text:p>
      <text:p text:style-name="P195">1-211, 1993.07.13, Žin., 1993, Nr. 30-681<text:s/></text:p>
      <text:p text:style-name="P196">1-430, 94.04.12, Žin., 1994, Nr. 30-531</text:p>
      <text:p text:style-name="P197"/>
      <text:p text:style-name="P198"><text:s text:c="5"/>5 straipsnis.</text:p>
      <text:p text:style-name="P199"/>
      <text:p text:style-name="P200"><text:s text:c="5"/>Pagrindinėje darbovietėje gaunamų pajamų, susijusių <text:s/>su darbo santykiais, neapmokestinamasis minimumas yra:</text:p>
      <text:p text:style-name="P201">     1) I grupės invalidams - 200 litų;</text:p>
      <text:p text:style-name="P202">     2) II grupės invalidams - 175 litai;</text:p>
      <text:p text:style-name="P203">     3) III grupės invalidams - 130 litų;</text:p>
      <text:p text:style-name="P204">     4) asmenims, turintiems tris ir daugiau vaikų iki 18 metų,- 200 litų;</text:p>
      <text:p text:style-name="P205">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06">     6) žemės ūkio produkciją gaminančių įmonių darbuotojams, kai jų mėnesinis uždarbis iš verslų, nesusijusių su žemės ūkio produktų gamyba ir perdirbimu, neviršija 20% viso jų mėnesinio uždarbio, - 150 litų;</text:p>
      <text:p text:style-name="P207">     7) kitiems šio straipsnio 1-6 punktuose nepaminėtiems asmenims pagrindinis neapmokestinamasis minimumas (PNM) - 115 litų.</text:p>
      <text:p text:style-name="P208">     Be to, I ir II grupės regėjimo invalidams, <text:s/>tėvams, auginantiems bent vieną vaiką invalidą, taip pat <text:s/>tėvams, auginantiems keturis ir daugiau vaikų, už ketvirtą ir kiekvieną paskesnį vaiką apskaičiuotas mokestis mažinamas 10 litų.</text:p>
      <text:p text:style-name="P209">     Lietuvos <text:s/>Respublikos <text:s/>Vyriausybė <text:s/>šiame <text:s/>straipsnyje nustatytus neapmokestinamųjų minimumų dydžius indeksuoja pagal vartojimo kainų indeksą.</text:p>
      <text:p text:style-name="P210"/>
      <text:p text:style-name="P211">Straipsnio pakeitimai:<text:s/></text:p>
      <text:p text:style-name="P212">1-1580, 1991.07.23, Žin., 1991, Nr. 22-569<text:s/></text:p>
      <text:p text:style-name="P213">1-2280, 1992.02.06, Žin., 1992, Nr. 7-150<text:s/></text:p>
      <text:p text:style-name="P214">1-211, 1993.07.13, Žin., 1993, Nr. 30-681<text:s/></text:p>
      <text:p text:style-name="P215">1-430, 94.04.12, Žin., 1994, Nr. 30-531</text:p>
      <text:p text:style-name="P216"/>
      <text:p text:style-name="P217">     6 straipsnis.</text:p>
      <text:p text:style-name="P218"/>
      <text:p text:style-name="P219">     Į apmokestinamąsias pajamas įskaitomos visos pagrindinėje darbovietėje per mėnesį gautos pajamos pinigais ir natūra:</text:p>
      <text:p text:style-name="P220">     1) darbo užmokestis, įskaitant įvairias priemokas, iš socialinio draudimo lėšų mokamos ligos, motinystės (tėvystės) pašalpos - apskaičiuotos už tą mėnesį sumos.</text:p>
      <text:p text:style-name="P221">     Įmonių, įstaigų ir organizacijų išmokėtos uždarbio sumos už darbus, kurių trukmė viršijo vieną<text:s/>mėnesį ir yra užfiksuotas darbo laikas, nemokant per šį laikotarpį kas mėnesį darbo užmokesčio arba mokant darbo užmokesčio dalį, paskirstomos proporcingai dirbtų mėnesių skaičiui (bet ne daugiau kaip 12 mėnesių);</text:p>
      <text:p text:style-name="P222">     2) vienkartinės <text:s/>premijos, priklausančios <text:s/>apmokestinti pašalpos ir kitos išmokos - išmokėtos per mėnesį sumos;</text:p>
      <text:p text:style-name="P223">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text:s/>mėnesį išmokamos kelios tokios premijos ar kitos skatinamosios išmokos, kiekviena iš jų apmokestinama atskirai;</text:p>
      <text:p text:style-name="P224">     4) atleidžiamam iš darbo darbuotojui išmokamos Darbo sutarties įstatyme nustatyto dydžio kompensacijų sumos, išeitinių pašalpų sumos, taip<text:s/>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25"/>
      <text:p text:style-name="P226">Straipsnio pakeitimai:<text:s/></text:p>
      <text:p text:style-name="P227">1-211, 1993.07.13, Žin., 1993, Nr. 30-681<text:s/></text:p>
      <text:p text:style-name="P228">Nr. 1-892, 95.05.16, Žin., 1995, Nr. 44-1077 (95.05.26)<text:s/></text:p>
      <text:p text:style-name="P229">Nr. VIII-166, 97.03.27, Žin., 1997, Nr.28-662 (97.03.29)</text:p>
      <text:p text:style-name="P230"/>
      <text:p text:style-name="P231">     7 straipsnis.</text:p>
      <text:p text:style-name="P232"/>
      <text:p text:style-name="P233">     Į apmokestinamąsias pajamas neįskaitoma:</text:p>
      <text:p text:style-name="P234">     1) socialinio aprūpinimo ir socialinės paramos (šalpos) pašalpos, mokamos iš valstybės bei socialinio draudimo lėšų, išskyrus ligos, motinystės (tėvystės) pašalpas;</text:p>
      <text:p text:style-name="P235">     2) pašalpos, kurias išmoka darbdaviai mirus darbuotojo sutuoktiniui arba kitam darbuotojo pirmosios eilės įstatyminiam įpėdiniui, taip pat pašalpos stichinių nelaimių bei gaisrų atvejais;</text:p>
      <text:p text:style-name="P236"><text:span text:style-name="T237">     3) teismų</text:span><text:span text:style-name="T238"><text:s/></text:span><text:span text:style-name="T239">priteistos materialinės ir moralinės žalos atlyginimo sumos;</text:span></text:p>
      <text:p text:style-name="P240">     4) draudimo įmokos, nustatytos Lietuvos Respublikos draudimo įstatymo 58 straipsnyje;</text:p>
      <text:p text:style-name="P241"><text:span text:style-name="T242">     5) įstatymų arba Lietuvos Respublikos Vyriausybės nustatyto<text:s/></text:span><text:span text:style-name="T243">dydžio komandiruočių išlaidos, taip pat kitos su darbu susijusių išlaidų kompensacijos ir su darbo santykiais susijusių išmokų delspinigiai</text:span><text:span text:style-name="T244">;</text:span></text:p>
      <text:p text:style-name="P245">     6) prizai (dovanos), gauti asmeninių švenčių, konkursų bei kitomis progomis, jeigu per kalendorinius metus šių<text:s/>prizų (dovanų) vertė ne didesnė už nustatytą pajamų neapmokestinamąjį minimumą.</text:p>
      <text:p text:style-name="P246">     Apmokestinamosios pajamos sumažinamos lėšų suma, kurią labdaros arba paramos davėjas davė Lietuvos Respublikos labdaros ir paramos įstatymo nustatyta tvarka. <text:s/></text:p>
      <text:p text:style-name="P247"/>
      <text:p text:style-name="P248">Straipsnio pakeitimai:<text:s/></text:p>
      <text:p text:style-name="P249">1-1514, 1991.06.27, Žin., 1991, Nr. 19-501<text:s/></text:p>
      <text:p text:style-name="P250">1-2280, 1992.02.06, Žin., 1992, Nr. 7-150<text:s/></text:p>
      <text:p text:style-name="P251">1-211, 1993.07.13, Žin., 1993, Nr. 30-681<text:s/></text:p>
      <text:p text:style-name="P252">Nr. 1-892, 95.05.16, Žin., 1995, Nr. 44-1077 (95.05.26)<text:s/></text:p>
      <text:p text:style-name="P253">Nr. 1-1400, 96.06.25, Žin., 1996, Nr. 62-1464 (96.07.02)<text:s/></text:p>
      <text:p text:style-name="P254">Nr. 1-1461, 96.07.10, Žin., 1996, Nr. 73-1747 (96.07.31)<text:s/></text:p>
      <text:p text:style-name="P255">Nr. VIII-166, 97.03.27, Žin., 1997, Nr.28-662 (97.03.29)</text:p>
      <text:p text:style-name="P256"/>
      <text:p text:style-name="P257">     8 straipsnis.</text:p>
      <text:p text:style-name="P258"/>
      <text:p text:style-name="P259">     Ne pagrindinėje darbovietėje gaunamos pajamos, nurodytos šio įstatymo <text:s/>6 straipsnyje, <text:s/>apmokestinamos 6 <text:s/>straipsnio nustatyta tvarka pagal 2 priedėlyje nurodytų dydžių pajamų mokesčio tarifus.</text:p>
      <text:p text:style-name="P260">     Jeigu darbuotojas dirba keliose darbovietėse, pagrindine darboviete mokesčiams išskaityti laikoma ta, kurią pasirenka darbuotojas ir nurodo darbo sutartyje arba nurodo papildomame pareiškime, rašomame pagrindinei darbovietei.</text:p>
      <text:p text:style-name="P261">     Mokymo įstaigų studentų ir moksleivių uždarbis, gaunamas gamybinės <text:s/>praktikos <text:s/>ir <text:s/>talkų <text:s/>metu, <text:s/>gydymo <text:s/>ir <text:s/>darbo profilaktoriumų pacientams, pensionatų globotiniams <text:s/>mokamas darbo <text:s/>užmokestis<text:s/><text:s/>apmokestinami <text:s/>šio <text:s/>įstatymo <text:s/>4 <text:s/>ir <text:s/>6 straipsniuose nustatyta tvarka.</text:p>
      <text:p text:style-name="P262"/>
      <text:p text:style-name="P263">Straipsnio pakeitimai:<text:s/></text:p>
      <text:p text:style-name="P264">1-2280, 1992.02.06, Žin., 1992, Nr. 7-150<text:s/></text:p>
      <text:p text:style-name="P265">1-211, 1993.07.13, Žin., 1993, Nr. 30-681<text:s/></text:p>
      <text:p text:style-name="P266">Nr. 1-892, 95.05.16, Žin., 1995, Nr. 44-1077 (95.05.26)</text:p>
      <text:p text:style-name="P267"/>
      <text:p text:style-name="P268">     8-1 straipsnis.</text:p>
      <text:p text:style-name="P269"/>
      <text:p text:style-name="P270">     Lietuvos Respublikoje <text:s/>gyvenančių ar <text:s/>dirbančių <text:s/>asmenų gaunamos su darbo santykiais susijusios pajamos iš užsienio valstybių įmonių, įstaigų ir organizacijų, taip pat pajamos, gaunamos iš užsienio valstybių gyventojų ir iš komercinės-ūkinės ar<text:s/>kitos veiklos užsienio valstybėse, apmokestinamos šio įstatymo V dalyje nustatyta tvarka.</text:p>
      <text:p text:style-name="P271"/>
      <text:p text:style-name="P272">Straipsnio pakeitimai:</text:p>
      <text:p text:style-name="P273">Nr. 1-1184, 96.01.23, Žin., 1996, Nr. 11-285 (96.02.07)</text:p>
      <text:p text:style-name="P274"/>
      <text:p text:style-name="P275">     9 straipsnis.</text:p>
      <text:p text:style-name="P276"/>
      <text:p text:style-name="P277">     Pajamų mokestį pagal šio įstatymo 4 ir 8 straipsniuose nurodytus <text:s/>tarifus <text:s/>išskaito <text:s/>pajamas <text:s/>apskaičiavusios <text:s/>ir išmokėjusios įmonės, įstaigos, organizacijos bei gyventojai, mokantieji uždarbį samdomiems asmenims.</text:p>
      <text:p text:style-name="P278"/>
      <text:p text:style-name="P279">     10 straipsnis.</text:p>
      <text:p text:style-name="P280"/>
      <text:p text:style-name="P281">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282">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283"/>
      <text:p text:style-name="P284">Straipsnio pakeitimai:</text:p>
      <text:p text:style-name="P285">1-211, 1993.07.13, Žin., 1993, Nr. 30-681</text:p>
      <text:p text:style-name="P286"/>
      <text:p text:style-name="P287">     11 straipsnis.</text:p>
      <text:p text:style-name="P288"/>
      <text:p text:style-name="P289">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290"/>
      <text:p text:style-name="P291">Straipsnio pakeitimai:<text:s/></text:p>
      <text:p text:style-name="P292">1-1055, 1991.02.14, Žin., 1991, Nr. 6-170<text:s/></text:p>
      <text:p text:style-name="P293"/>
      <text:p text:style-name="P294">     12 <text:s/>straipsnis.</text:p>
      <text:p text:style-name="P295"/>
      <text:p text:style-name="P296"><text:s text:c="4"/>Per <text:s/>daug išskaitytas pajamų mokestis grąžinamas Lietuvos Respublikos mokesčių administravimo įstatymo nustatyta tvarka.</text:p>
      <text:p text:style-name="P297"/>
      <text:p text:style-name="P298">Straipsnio pakeitimai:<text:s/></text:p>
      <text:p text:style-name="P299">Nr. 1-1309, 96.04.30, Žin., 1996, Nr. 46-1104 (96.05.17)<text:s/></text:p>
      <text:p text:style-name="P300"/>
      <text:p text:style-name="P301">     13 straipsnis.</text:p>
      <text:p text:style-name="P302"/>
      <text:p text:style-name="P303">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04">     Jei darbuotojas pagrindine darboviete nurodo daugiau negu vieną darbovietę, pagrindine laikoma ta, kurioje <text:s/>gaunamas mažiausias darbo užmokestis, ir iš jo<text:s/>išieškoma per visą laikotarpį per mažai išskaityto mokesčio suma ir trigubo šios sumos dydžio bauda.</text:p>
      <text:p text:style-name="P305"/>
      <text:p text:style-name="P306">Straipsnio pakeitimai:<text:s/></text:p>
      <text:p text:style-name="P307">1-211, 1993.07.13, Žin., 1993, Nr. 30-681</text:p>
      <text:p text:style-name="P308">Nr. 1-1309, 96.04.30, Žin., 1996, Nr. 46-1104 (96.05.17)</text:p>
      <text:p text:style-name="P309"/>
      <text:p text:style-name="P310">     14 straipsnis.</text:p>
      <text:p text:style-name="P311"/>
      <text:p text:style-name="P312"><text:s text:c="4"/>Jeigu išskaitytų mokesčių sumos į biudžetą pervedamos ne laiku, imami delspinigiai Lietuvos Respublikos mokesčių administravimo įstatymo nustatyta tvarka.</text:p>
      <text:p text:style-name="P313"/>
      <text:p text:style-name="P314">Straipsnio pakeitimai:</text:p>
      <text:p text:style-name="P315">Nr. 1-561, 94.07.20, Žin., 1994, Nr. 58-1135 (94.07.29)</text:p>
      <text:p text:style-name="P316">Nr. 1-1184, 96.01.23, Žin., 1996, Nr. 11-285 (96.02.07)</text:p>
      <text:p text:style-name="P317">Nr. 1-1309, 96.04.30, Žin., 1996, Nr. 46-1104 (96.05.17)</text:p>
      <text:p text:style-name="P318"/>
      <text:p text:style-name="P319">     15 straipsnis.</text:p>
      <text:p text:style-name="P320"/>
      <text:p text:style-name="P321">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22"/>
      <text:p text:style-name="P323">Straipsnio pakeitimai:</text:p>
      <text:p text:style-name="P324">1-2280, 1992.02.06, Žin., 1992, Nr. 7-150</text:p>
      <text:p text:style-name="P325">Nr. 1-1400, 96.06.25, Žin.,<text:s/>1996, Nr. 62-1464 (96.07.02)<text:s/></text:p>
      <text:p text:style-name="P326"/>
      <text:p text:style-name="P327"/>
      <text:p text:style-name="P328">III. Autoriams ir jų įpėdiniams išmokamo autorinio</text:p>
      <text:p text:style-name="P329">atlyginimo už mokslo, literatūros, meno kūrinius</text:p>
      <text:p text:style-name="P330">bei kitus autorinius darbus apmokestinimo tvarka</text:p>
      <text:p text:style-name="P331"/>
      <text:p text:style-name="P332">     16 straipsnis.</text:p>
      <text:p text:style-name="P333"/>
      <text:p text:style-name="P334">     Autoriams ir jų įpėdiniams išmokamas autorinis atlyginimas už mokslo, literatūros, meno kūrinius, atradimus, išradimus bei kitus <text:s/>autorinius <text:s/>darbus apmokestinamas taikant 13% pajamų mokesčio tarifą.</text:p>
      <text:p text:style-name="P335">     Autorinio <text:s/>atlyginimo už atradimus ir išradimus, kurių autoriams <text:s/>išduotas <text:s/>autorinis liudijimas, neapmokestinamasis minimumas - 8 PNM už kiekvieną atradimą ar išradimą.</text:p>
      <text:p text:style-name="P336">     Apmokestinamosios pajamos sumažinamos lėšų suma, kuri duota labdaros ar paramos gavėjui Lietuvos Respublikos labdaros ir paramos įstatymo nustatyta tvarka.</text:p>
      <text:p text:style-name="P337"/>
      <text:p text:style-name="P338">Straipsnio pakeitimai:<text:s/></text:p>
      <text:p text:style-name="P339">1-211, 1993.07.13, Žin., 1993, Nr. 30-681</text:p>
      <text:p text:style-name="P340">Nr. 1-561, 94.07.20, Žin., 1994, Nr. 58-1135 (94.07.29)</text:p>
      <text:p text:style-name="P341">Nr. 1-1400, 96.06.25, Žin., 1996, Nr. 62-1464 (96.07.02)</text:p>
      <text:p text:style-name="P342"/>
      <text:p text:style-name="P343">     17 straipsnis.</text:p>
      <text:p text:style-name="P344"/>
      <text:p text:style-name="P345">     Pajamų <text:s/>mokestis <text:s/>nuo <text:s/>autorinio <text:s/>atlyginimo <text:s/>sumų apskaičiuojamas <text:s/>ir <text:s/>išskaitomas <text:s/>tiesiogiai <text:s/>kiekvienoje vietoje,kur išmokamas, ir pervedamas į biudžetą 10 straipsnyje nustatyta tvarka.</text:p>
      <text:p text:style-name="P346"/>
      <text:p text:style-name="P347">Straipsnio pakeitimai:</text:p>
      <text:p text:style-name="P348">1-2280, 1992.02.06, Žin., 1992, Nr. 7-150</text:p>
      <text:p text:style-name="P349"/>
      <text:p text:style-name="P350">     18 straipsnis.</text:p>
      <text:p text:style-name="P351"/>
      <text:p text:style-name="P352">     Nuo įpėdiniams išmokamo autorinio atlyginimo už kūrinius ir darbus, už kuriuos toks atlyginimas jau buvo mokėtas, imamas 60% dydžio pajamų mokestis.</text:p>
      <text:p text:style-name="P353">     Vaikams iki 18 metų, sutuoktiniams ir tėvams (moterims per 55 metus ir vyrams per 60 metų amžiaus bei I ir II grupės invalidams nepriklausomai nuo amžiaus) pagal šį <text:s/>straipsnį apskaičiuotas pajamų mokestis mažinamas 50%.</text:p>
      <text:p text:style-name="P354"/>
      <text:p text:style-name="P355">     19 straipsnis. <text:s/>Neteisingai apskaičiuotas mokestis <text:s/>nuo autorinio atlyginimo už mokslo, literatūros ir meno kūrinius gali būti patikslintas <text:s/>ir išieškotas Lietuvos <text:s/>Respublikos<text:s/>mokesčių administravimo įstatymo nustatyta tvarka.</text:p>
      <text:p text:style-name="P356"/>
      <text:p text:style-name="P357">Straipsnio pakeitimai:</text:p>
      <text:p text:style-name="P358">Nr. 1-1309, 96.04.30, Žin., 1996, Nr. 46-1104 (96.05.17)</text:p>
      <text:p text:style-name="P359"/>
      <text:p text:style-name="P360">     20 straipsnis. 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361"/>
      <text:p text:style-name="P362">Straipsnio pakeitimai:</text:p>
      <text:p text:style-name="P363">Nr. 1-1309, 96.04.30, Žin., 1996, Nr. 46-1104 (96.05.17)</text:p>
      <text:p text:style-name="P364"/>
      <text:p text:style-name="P365">     21 straipsnis. Išskaityto pajamų<text:s/>mokesčio permoka grąžinama Lietuvos Respublikos mokesčių administravimo įstatymo nustatyta tvarka.</text:p>
      <text:p text:style-name="P366"/>
      <text:p text:style-name="P367">Straipsnio pakeitimai:</text:p>
      <text:p text:style-name="P368">Nr. 1-1309, 96.04.30, Žin., 1996, Nr. 46-1104 (96.05.17)</text:p>
      <text:p text:style-name="P369"/>
      <text:p text:style-name="P370">     22 straipsnis. Jeigu išskaitytų mokesčių sumos į biudžetą pervedamos<text:s/>ne laiku, imami delspinigiai Lietuvos Respublikos mokesčių administravimo įstatymo nustatyta tvarka.</text:p>
      <text:p text:style-name="P371"/>
      <text:p text:style-name="P372">Straipsnio pakeitimai:</text:p>
      <text:p text:style-name="P373">Nr. 1-561, 94.07.20, Žin., 1994, Nr. 58-1135 (94.07.29)</text:p>
      <text:p text:style-name="P374">Nr. 1-1184, 96.01.23, Žin., 1996, Nr. 11-285 (96.02.07)</text:p>
      <text:p text:style-name="P375">Nr. 1-1309, 96.04.30, Žin., 1996, Nr. 46-1104 (96.05.17)</text:p>
      <text:p text:style-name="P376"/>
      <text:p text:style-name="P377">     23 straipsnis.</text:p>
      <text:p text:style-name="P378"/>
      <text:p text:style-name="P379">     Savivaldybių tarybos turi teisę paskiriems <text:s/>mokėtojams mažinti pajamų mokestį arba iš viso nuo jo atleisti savo biudžeto sąskaita.</text:p>
      <text:p text:style-name="P380"/>
      <text:p text:style-name="P381">Straipsnio pakeitimai:</text:p>
      <text:p text:style-name="P382">1-2280, 1992.02.06, Žin., 1992, Nr.<text:s/>7-150</text:p>
      <text:p text:style-name="P383"/>
      <text:p text:style-name="P384">IV. Juridinio asmens teisių neturinčių</text:p>
      <text:p text:style-name="P385">individualių (personalinių) įmonių ir ūkinių</text:p>
      <text:p text:style-name="P386">bendrijų pajamų apmokestinimo tvarka</text:p>
      <text:p text:style-name="P387"/>
      <text:p text:style-name="P388">     24 straipsnis.</text:p>
      <text:p text:style-name="P389"/>
      <text:p text:style-name="P390">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text:s/>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391"><text:s text:c="4"/>Kitų ūkinių bendrijų ir juridinio asmens teisių neturinčių individualių (personalinių) įmonių apmokestinamosios pajamos apmokestinamos taikant 24 procentų pajamų mokesčio tarifą. Apmokestinamosios pajamos, panaudotos investicijai, apmokestinamos Juridinių asmenų pelno mokesčio įstatymo 7 straipsnyje nustatyta tvarka.</text:p>
      <text:p text:style-name="P392">     Laisvųjų <text:s/>ekonominių zonų ūkinės bendrijos ir juridinio asmens statuso neturinčios individualios (personalinės) įmonės 5 metus nuo įmonių įregistravimo dienos moka 80% mažesnį pajamų mokestį, kitus 5 metus - 50% mažesnį pajamų mokestį. Jeigu užsienio<text:s/>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text:s text:c="2"/>technologijoms <text:s/>diegti, <text:s/>taip <text:s/>pat investicijoms ir kapitaliniams įdėjimams zonose, į apmokestinamą pelną neįtraukiama.</text:p>
      <text:p text:style-name="P393">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394">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395">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396">     Mažųjų įmonių įstatymo reikalavimus atitinkančių ūkinių bendrijų ir juridinio asmens teisių neturinčių individualių (personalinių) įmonių apmokestinamosioms pajamoms taikomas 50 procentų mažesnis pajamų mokesčio tarifas. Kai mažųjų įmonių gamybinės <text:s/>veiklos <text:s/>įplaukos <text:s/>sudaro<text:s/><text:s/>ne <text:s/>mažiau <text:s/>kaip 2/3 realizacinių įplaukų, pajamų mokesčio tarifas pirmuosius 2 metus nuo įmonės įsteigimo (įregistravimo) mažinamas 70 procentų.</text:p>
      <text:p text:style-name="P397"><text:s text:c="5"/>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apmokestinamos prie pajamų šaltinio taikant 15 procentų tarifą, o už suteiktą teisę naudotis prekių ženklais, licencijomis, firmų vardais - taikant 10 procentų tarifą.</text:p>
      <text:p text:style-name="P398"><text:s text:c="5"/>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24 procentų tarifą. Šių valstybių (zonų) sąrašą bei apmokestinamųjų pajamų rūšis nustato Lietuvos Respublikos Vyriausybė.</text:p>
      <text:p text:style-name="P399"/>
      <text:p text:style-name="P400">Straipsnio pakeitimai:</text:p>
      <text:p text:style-name="P401">1-1514, 1991.06.27, Žin., 1991, Nr. 19-501<text:s/></text:p>
      <text:p text:style-name="P402">1-2280, 1992.02.06, Žin., 1992, Nr. 7-150<text:s/></text:p>
      <text:p text:style-name="P403">1-2529, 1992.04.28, Žin., 1992, Nr. 14-388<text:s/></text:p>
      <text:p text:style-name="P404">1-211, 1993.07.13, Žin., 1993, Nr. 30-681<text:s/></text:p>
      <text:p text:style-name="P405">1-430, 94.04.12, Žin., 1994, Nr. 30-531<text:s/></text:p>
      <text:p text:style-name="P406">Nr. 1-1251, 96.03.28, Žin., 1996, Nr. 35-858 (96.04.19)<text:s/></text:p>
      <text:p text:style-name="P407">Nr. 1-1400, 96.06.25, Žin., 1996, Nr. 62-1464 (96.07.02)<text:s/></text:p>
      <text:p text:style-name="P408">Nr. 1-1483, 96.07.11, Žin., 1996, Nr. 71-1716 (96.07.26)<text:s/></text:p>
      <text:p text:style-name="P409">Nr. VIII-166, 97.03.27, Žin., 1997, Nr.28-662 (97.03.29)</text:p>
      <text:p text:style-name="P410">Nr. VIII-291, 97.06.24, Žin., 1997, Nr.61-291 (97.06.24)</text:p>
      <text:p text:style-name="P411"/>
      <text:p text:style-name="P412">     25 straipsnis.</text:p>
      <text:p text:style-name="P413"/>
      <text:p text:style-name="P414">     Juridinio <text:s/>asmens <text:s/>teisių <text:s/>neturinčioms <text:s/>individualioms (personalinėms) įmonėms <text:s/>ir ūkinėms <text:s/>bendrijoms gali <text:s/>būti nustatytas patento mokestis, o kai kurioms<text:s/>veiklos rūšims - privalomas patento mokestis. <text:s/>Patentą įsigijusios įmonės už pajamas, gautas iš patente nurodytos veiklos, pajamų mokesčio nemoka.</text:p>
      <text:p text:style-name="P415">     Veiklos rūšis, patento mokesčio minimalius ir maksimalius dydžius, patentų išdavimo tvarką nustato Lietuvos Respublikos Vyriausybė. <text:s/>Konkrečius patento <text:s/>mokesčio dydžius <text:s/>nustato savivaldybės.</text:p>
      <text:p text:style-name="P416"/>
      <text:p text:style-name="P417">Straipsnio pakeitimai:</text:p>
      <text:p text:style-name="P418">1-2280, 1992.02.06, Žin., 1992, Nr. 7-150</text:p>
      <text:p text:style-name="P419">1-211, 1993.07.13, Žin., 1993, Nr. 30-681</text:p>
      <text:p text:style-name="P420">Nr. 1-892, 95.05.16, Žin., 1995, Nr. 44-1077 (95.05.26)</text:p>
      <text:p text:style-name="P421"/>
      <text:p text:style-name="P422">     26 straipsnis.</text:p>
      <text:p text:style-name="P423"/>
      <text:p text:style-name="P424"><text:s text:c="5"/>Apmokestinamosios pajamos nustatomos iš bendrųjų įplaukų atskaičius Juridinių asmenų pelno mokesčio įstatymo 5 straipsnyje išvardintas ir juridinę galią turinčiais dokumentais patvirtintas sąnaudas toms įplaukoms gauti.<text:s/></text:p>
      <text:p text:style-name="P425"><text:s text:c="5"/>Parduodant materialųjį ilgalaikį turtą pigiau negu jo likutinė vertė, bendrąsias įplaukas sudarys suma, ne mažesnė kaip to turto likutinė vertė.</text:p>
      <text:p text:style-name="P426"><text:s text:c="5"/>Bankrutavusios įmonės įplaukos už parduotą turtą bendrosioms įplaukoms nepriskiriamos.</text:p>
      <text:p text:style-name="P427"><text:s text:c="5"/>Užsienio valstybių<text:s/>įmonių apmokestinamąsias pajamas sudaro visos už suteiktas rinkotyros, konsultavimo, tarpininkavimo paslaugas ir už suteiktą teisę naudotis prekių ženklais, licencijomis, firmų vardais iš Lietuvos Respublikos juridinio asmens teisių neturinčių individualių<text:s/>(personalinių) įmonių ir ūkinių bendrijų gautos įplaukos, neatskaičiuojant jokių sąnaudų. Užsienio valstybių įmonių, įregistruotų lengvatinio mokesčio tarifo valstybėse arba zonose, apmokestinamosios pajamos apskaičiuojamos Lietuvos Respublikos Vyriausybės nustatyta tvarka.</text:p>
      <text:p text:style-name="P428"/>
      <text:p text:style-name="P429">Straipsnio pakeitimai:</text:p>
      <text:p text:style-name="P430">1-1514, 1991.06.27, Žin., 1991, Nr. 19-501<text:s/></text:p>
      <text:p text:style-name="P431">1-211, 1993.07.13, Žin., 1993, Nr. 30-681<text:s/></text:p>
      <text:p text:style-name="P432">1-430, 94.04.12, Žin., 1994, Nr. 30-531</text:p>
      <text:p text:style-name="P433">Nr. 1-849, 95.04.11, Žin., 1995, Nr. 34-814 (95.04.26)</text:p>
      <text:p text:style-name="P434">Nr. VIII-166, 97.03.27, Žin.,<text:s/>1997, Nr.28-662 (97.03.29)<text:s/></text:p>
      <text:p text:style-name="P435">Nr. VIII-291, 97.06.24, Žin., 1997, Nr.61-291 (97.06.24)</text:p>
      <text:p text:style-name="P436"/>
      <text:p text:style-name="P437"><text:span text:style-name="T438"><text:s text:c="5"/>26</text:span><text:span text:style-name="T439">(1)</text:span><text:span text:style-name="T440"><text:s/>straipsnis.</text:span></text:p>
      <text:p text:style-name="P441"/>
      <text:p text:style-name="P442"><text:span text:style-name="T443"><text:s text:c="4"/></text:span><text:span text:style-name="T444"><text:s/></text:span><text:span text:style-name="T445">Pinigines ir pinigines - daiktines loterijas rengiančios įmonės, išskyrus tas, kurių steigėjas yra Lietuvos tautinis olimpinis komitetas, Kūn</text:span><text:span text:style-name="T446">o kultūros ir sporto departamentas prie Lietuvos Respublikos Vyriausybės, Lietuvos vaiko draugija, Lietuvos invalidų draugija, Lietuvos žmonių su negalia sąjunga, sumoka į biudžetą 13 procentų pajamų nuo nominalios išplatintų loterijos bilietų (kortelių) v</text:span><text:span text:style-name="T447">ertės. Pinigines ir pinigines - daiktines loterijas rengiančios įmonės, kurių steigėjas yra Lietuvos tautinis olimpinis komitetas, Kūno kultūros ir sporto departamentas prie Lietuvos Respublikos Vyriausybės, Lietuvos vaiko draugija, Lietuvos invalidų draug</text:span><text:span text:style-name="T448">ija, Lietuvos žmonių su negalia sąjunga, sumoka į biudžetą 5 procentus pajamų nuo nominalios išplatintų loterijos bilietų (kortelių) vertės ir 8 procentus pajamų nuo nominalios išplatintų loterijos bilietų (kortelių) vertės privalomai skiria labdarai ir pa</text:span><text:span text:style-name="T449">ramai. Nustatytos pajamų dalies sumokėjimo į biudžetą bei skyrimo labdarai ir paramai tvarką, konkrečių labdaros bei paramos davėjų ir gavėjų sąrašą nustato Lietuvos Respublikos Vyriausybė.</text:span></text:p>
      <text:p text:style-name="P450"><text:s text:c="5"/>Pinigines ir pinigines - daiktines loterijas rengiančios įmonės pajamų mokestį moka šio įstatymo nustatyta tvarka.</text:p>
      <text:p text:style-name="P451"/>
      <text:p text:style-name="P452">Įstatymas papildytas straipsniu:</text:p>
      <text:p text:style-name="P453">Nr. VIII-291, 97.06.24, Žin., 1997, Nr.61-291 (97.06.24)</text:p>
      <text:p text:style-name="P454"/>
      <text:p text:style-name="P455"/>
      <text:p text:style-name="P456">     27 straipsnis.</text:p>
      <text:p text:style-name="P457"><text:s text:c="3"/></text:p>
      <text:p text:style-name="P458"><text:s text:c="5"/>Nustatant apmokestinamąsias pajamas, be šio įstatymo 26 straipsnyje nurodytų sąnaudų, taip pat atimamos sumos, išvardintos Juridinių asmenų pelno mokesčio įstatymo 6 straipsnyje (ta pačia dalimi ir ta pačia tvarka). Jeigu gaunami nuostoliai (neigiami rezultatai), gautą nuostolių sumą leidžiama perkelti į kitus mokestinius metus. Mokestinių metų nuostolius perkelti leidžiama ne ilgiau kaip trejus mokestinius metus, pradedant skaičiuoti nuo kitų metų, negu nuostoliai susidarė. Pasibaigus šiam terminui, nuostoliai nebeperkeliami. Mokestiniai metai sutampa su kalendoriniais metais. Mokestinių metų nuostolių perkėlimo tvarką nustato finansų ministras.</text:p>
      <text:p text:style-name="P459"/>
      <text:p text:style-name="P460">Straipsnio pakeitimai:</text:p>
      <text:p text:style-name="P461">1-2280, 1992.02.06, Žin., 1992, Nr. 7-150</text:p>
      <text:p text:style-name="P462">1-211, 1993.07.13, Žin., 1993, Nr. 30-681</text:p>
      <text:p text:style-name="P463">Nr. 1-849, 95.04.11, Žin., 1995, Nr. 34-814 (95.04.26)</text:p>
      <text:p text:style-name="P464">Nr. VIII-291, 97.06.24, Žin.,<text:s/>1997, Nr.61-291 (97.06.24)</text:p>
      <text:p text:style-name="P465"/>
      <text:p text:style-name="P466">     28 straipsnis.</text:p>
      <text:p text:style-name="P467"/>
      <text:p text:style-name="P468">     Neapmokestinamos <text:s/>pajamos <text:s/>už <text:s/>realizuotą <text:s/>žemės <text:s/>ūkio produkciją, <text:s/>pagamintą <text:s/>asmeniniame <text:s/>pagalbiniame <text:s/>ūkyje, valstiečių (ūkininkų) ūkiuose, išskyrus pajamas už realizuotus mėsėdžius švelniaplaukius<text:s/>žvėrelius, nutrijas bei jų produkciją.</text:p>
      <text:p text:style-name="P469">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470"><text:s text:c="5"/>Ilgalaikio materialaus turto perkainojimo rezultatai neapmokestinami Lietuvos Respublikos Vyriausybės nustatytais atvejais ir tvarka.</text:p>
      <text:p text:style-name="P471"/>
      <text:p text:style-name="P472">Straipsnio pakeitimai:</text:p>
      <text:p text:style-name="P473">1-1055, 1991.02.14, Žin., 1991, Nr. 6-170</text:p>
      <text:p text:style-name="P474">1-2280, 1992.02.06, Žin., 1992, Nr. 7-150</text:p>
      <text:p text:style-name="P475">1-211, 1993.07.13, Žin., 1993, Nr. 30-681</text:p>
      <text:p text:style-name="P476">Nr. VIII-291, 97.06.24, Žin., 1997, Nr.61-291 (97.06.24)</text:p>
      <text:p text:style-name="P477"/>
      <text:p text:style-name="P478">     29 straipsnis.</text:p>
      <text:p text:style-name="P479"/>
      <text:p text:style-name="P480">     Savivaldybių tarybos turi teisę mažinti mokestį arba visai atleisti nuo pajamų mokesčio mokėjimo paskiras individualias (personalines) įmones, neturinčias juridinio asmens teisių, ir ūkines bendrijas savo biudžeto sąskaita.</text:p>
      <text:p text:style-name="P481">     Jeigu mokėtojas pagal Lietuvos Respublikos<text:s/>įstatymus turi teisę į kelias mokesčio lengvatas, teikiama tik didžiausia lengvata.</text:p>
      <text:p text:style-name="P482">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483"/>
      <text:p text:style-name="P484">Straipsnio pakeitimai:</text:p>
      <text:p text:style-name="P485">1-2280, 1992.02.06, Žin., 1992, Nr. 7-150</text:p>
      <text:p text:style-name="P486">1-211, 1993.07.13, Žin., 1993, Nr. 30-681</text:p>
      <text:p text:style-name="P487">Nr. VIII-166, 97.03.27, Žin., 1997, Nr.28-662 (97.03.29)</text:p>
      <text:p text:style-name="P488"/>
      <text:p text:style-name="P489">     30 straipsnis.</text:p>
      <text:p text:style-name="P490"/>
      <text:p text:style-name="P491">     Individualios (personalinės) įmonės bei ūkinės bendrijos ne vėliau kaip per 15 dienų ketvirčiui pasibaigus pateikia valstybinei mokesčių inspekcijai pajamų deklaracijas.</text:p>
      <text:p text:style-name="P492"><text:s text:c="5"/>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493"/>
      <text:p text:style-name="P494">Straipsnio pakeitimai:</text:p>
      <text:p text:style-name="P495">Nr. VIII-291, 97.06.24, Žin., 1997, Nr.61-291 (97.06.24)</text:p>
      <text:p text:style-name="P496"/>
      <text:p text:style-name="P497">     31 straipsnis. Pajamų mokestis sumokamas ne vėliau kaip per 20 dienų ketvirčiui pasibaigus. Jeigu mokestis sumokamas ne laiku, <text:s/>imami <text:s/>delspinigiai <text:s/>Lietuvos <text:s/>Respublikos <text:s/>mokesčių administravimo įstatymo nustatyta tvarka.</text:p>
      <text:p text:style-name="P498"/>
      <text:p text:style-name="P499">Straipsnio pakeitimai:</text:p>
      <text:p text:style-name="P500">Nr. 1-561, 94.07.20, Žin., 1994, Nr. 58-1135 (94.07.29)</text:p>
      <text:p text:style-name="P501">Nr. 1-1184, 96.01.23, Žin., 1996, Nr. 11-285 (96.02.07)</text:p>
      <text:p text:style-name="P502">Nr. 1-1309, 96.04.30, Žin., 1996, Nr. 46-1104 (96.05.17)</text:p>
      <text:p text:style-name="P503"/>
      <text:p text:style-name="P504">     32 <text:s/>straipsnis.</text:p>
      <text:p text:style-name="P505"/>
      <text:p text:style-name="P506"><text:s text:c="4"/>Jeigu valstybinei mokesčių inspekcijai nepateikta <text:s/>pajamų deklaracija arba pateiktoje deklaracijoje nurodytos ne visos gautos įplaukos, iš įmonės nuo nedeklaruotų įplaukų <text:s/>(neatsižvelgiant <text:s/>į <text:s/>išlaidas) išieškoma neteikiant įstatymų nustatytų lengvatų apskaičiuota pajamų mokesčio suma ir<text:s/>bauda <text:s/>Lietuvos Respublikos mokesčių administravimo įstatymo nustatyta tvarka.</text:p>
      <text:p text:style-name="P507">     Jeigu pajamų deklaracijoje nurodytos didesnės išlaidos ir dėl šios priežasties sumažintos apmokestinamosios pajamos, ne ginčo tvarka išieškoma nuo sumažintų apmokestinamųjų<text:s/>pajamų apskaičiuota <text:s/>neteikiant <text:s/>įstatymų nustatytų lengvatų pajamų mokesčio <text:s/>suma <text:s/>ir <text:s/>bauda <text:s/>Lietuvos <text:s/>Respublikos <text:s/>mokesčių administravimo įstatymo nustatyta tvarka.</text:p>
      <text:p text:style-name="P508">     Jeigu juridinio asmens teisių neturinčios individualios (personalinės) <text:s/>įmonės <text:s/>ir <text:s/>ūkinės bendrijos užsiima veikla neįsigijusios privalomo patento, iš įmonės išieškoma patento mokesčio dydžio suma ir dvigubo jos dydžio bauda.</text:p>
      <text:p text:style-name="P509"/>
      <text:p text:style-name="P510">Straipsnio pakeitimai:</text:p>
      <text:p text:style-name="P511">1-2280, 1992.02.06, Žin., 1992, Nr. 7-150</text:p>
      <text:p text:style-name="P512">1-211, 1993.07.13, Žin., 1993, Nr. 30-681</text:p>
      <text:p text:style-name="P513">Nr. 1-849, 95.04.11, Žin., 1995, Nr. 34-814 (95.04.26)</text:p>
      <text:p text:style-name="P514">Nr. 1-892, 95.05.16, Žin., 1995, Nr. 44-1077 (95.05.26)</text:p>
      <text:p text:style-name="P515">Nr. 1-1184, 96.01.23, Žin., 1996, Nr. 11-285 (96.02.07)</text:p>
      <text:p text:style-name="P516">Nr. 1-1309, 96.04.30, Žin., 1996, Nr. 46-1104 (96.05.17)</text:p>
      <text:p text:style-name="P517"/>
      <text:p text:style-name="P518">V. Gyventojų pajamų iš komercinės-ūkinės veiklos,</text:p>
      <text:p text:style-name="P519">taip pat kitų pajamų apmokestinimo tvarka</text:p>
      <text:p text:style-name="P520"/>
      <text:p text:style-name="P521">     33 straipsnis.</text:p>
      <text:p text:style-name="P522"/>
      <text:p text:style-name="P523">     Bendrosios <text:s/>pajamos <text:s/>už turto nuomą ir kitos pajamos, neišvardytos šio įstatymo II, III ir IV dalyse, apmokestinamos taikant 20 procentų pajamų mokesčio tarifą. Iš 33 straipsnyje nurodytų bendrųjų pajamų jokios išlaidos neišskaitomos, išskyrus sumas, kurios <text:s/>duotos labdaros ar paramos gavėjui Lietuvos Respublikos labdaros ir paramos įstatymo nustatyta tvarka.</text:p>
      <text:p text:style-name="P524">     Pajamos už gyventojų parduotą turtą, viršijančios šio įstatymo 35 straipsnio 11 punkte nustatytą dydį, apmokestinamos 10 procentų dydžio pajamų mokesčio tarifu.</text:p>
      <text:p text:style-name="P525">     Gyventojų pajamos už parduodamas miško gėrybes (grybus, uogas, riešutus, vaistažoles ir kt.) bei antrines žaliavas apmokestinamos 5 procentų pajamų mokesčio tarifu netaikant joms šio įstatymo 35 straipsnio 11 punkto nuostatos.</text:p>
      <text:p text:style-name="P526">     Tam tikroms veiklos rūšims gali būti nustatytas privalomas patento mokestis tiems fiziniams asmenims, kurie gauna kitų pajamų.</text:p>
      <text:p text:style-name="P527">     Patentą įsigiję fiziniai asmenys už pajamas, gautas iš veiklos, kuriai nustatytas privalomas patento mokestis, pajamų mokesčio nemoka.</text:p>
      <text:p text:style-name="P528">     Veiklos rūšis, privalomo patento mokesčio minimalius ir maksimalius dydžius, patentų išdavimo tvarką nustato Lietuvos Respublikos Vyriausybė. <text:s/>Konkrečius privalomo patento mokesčio dydžius nustato savivaldybės.</text:p>
      <text:p text:style-name="P529">     Jeigu fiziniai asmenys gauna pajamas neįsigiję privalomo patento, iš jų išieškoma patento mokesčio dydžio suma ir dvigubo jos dydžio bauda.</text:p>
      <text:p text:style-name="P530"/>
      <text:p text:style-name="P531">Straipsnio pakeitimai:</text:p>
      <text:p text:style-name="P532">1-296, 1993.10.28, Žin., 1993, Nr. 59-1144</text:p>
      <text:p text:style-name="P533">1-430, 94.04.12, Žin., 1994, Nr. 30-531</text:p>
      <text:p text:style-name="P534">Nr. 1-561, 94.07.20, Žin., 1994, Nr. 58-1135 (94.07.29)</text:p>
      <text:p text:style-name="P535">Nr. 1-892, 95.05.16, Žin., 1995, Nr. 44-1077 (95.05.26)</text:p>
      <text:p text:style-name="P536">Nr. 1-1184, 96.01.23, Žin., 1996, Nr. 11-285 (96.02.07)</text:p>
      <text:p text:style-name="P537"/>
      <text:p text:style-name="P538">     34 straipsnis.</text:p>
      <text:p text:style-name="P539"/>
      <text:p text:style-name="P540">     Kitas pajamas <text:s/>(pinigais ar natūra) gaunančius asmenis apmokestina įmonės, <text:s/>įstaigos ir <text:s/>organizacijos, išmokančios nurodytas pajamas gyventojams, arba jų nuolatinės gyvenamosios vietos valstybinės mokesčių inspekcijos.</text:p>
      <text:p text:style-name="P541">     Tais atvejais, kai šio įstatymo 33 straipsnyje nurodytas pajamas mokėtojas gauna iš įmonių, įstaigų ir organizacijų arba per jas, pajamų mokestį išskaito ir sumoka į biudžetą šios įmonės, įstaigos ir organizacijos.</text:p>
      <text:p text:style-name="P542">     Šio įstatymo 33 straipsnio trečiojoje dalyje nurodytos pajamos apmokestinamos<text:s/>tik tais atvejais, kai jas išmoka įmonės, įstaigos ir organizacijos.</text:p>
      <text:p text:style-name="P543">     Mokestis turi būti sumokėtas per 10 dienų, pasibaigus mėnesiui, kurį ta suma išmokėta.</text:p>
      <text:p text:style-name="P544">     Kai nurodytas šiame straipsnyje pajamas fiziniai asmenys gauna iš kitų fizinių asmenų, gavęs pajamas asmuo privalo jas deklaruoti nuolatinės gyvenamosios vietos valstybinei mokesčių inspekcijai.</text:p>
      <text:p text:style-name="P545">     Užsienio valstybių piliečių pajamos iš komercinės-ūkinės veiklos ar kitos pajamos, gaunamos Lietuvoje, apmokestinamos ta pačia tvarka kaip ir Lietuvos Respublikos gyventojų pajamos, tačiau apmokestinant užsienio valstybių piliečių pajamas už parduotą turtą netaikomos šio įstatymo 35 straipsnio 11 punkto nuostatos.</text:p>
      <text:p text:style-name="P546"/>
      <text:p text:style-name="P547">Straipsnio pakeitimai:</text:p>
      <text:p text:style-name="P548">1-211, 1993.07.13, Žin., 1993, Nr. 30-681</text:p>
      <text:p text:style-name="P549">1-296, 1993.10.28, Žin., 1993, Nr. 59-1144<text:s/></text:p>
      <text:p text:style-name="P550">Nr. 1-561, 94.07.20, Žin., 1994, Nr. 58-1135 (94.07.29)</text:p>
      <text:p text:style-name="P551">Nr. 1-1184, 96.01.23, Žin., 1996, Nr. 11-285 (96.02.07)</text:p>
      <text:p text:style-name="P552"/>
      <text:p text:style-name="P553">     35 straipsnis.</text:p>
      <text:p text:style-name="P554">     </text:p>
      <text:p text:style-name="P555">     Pajamų mokesčiu neapmokestinama:</text:p>
      <text:p text:style-name="P556">     1) pajamos iš donorystės;</text:p>
      <text:p text:style-name="P557">     2) iš fizinių asmenų dovanojimo būdu gautos pajamos, jeigu šių pajamų suma per kalendorinius metus neviršija 10000 litų, bei paveldėjimo būdu gautos pajamos, išskyrus paveldėtą autorinį atlyginimą; taip pat dovanojimo būdu gautos pajamos iš sutuoktinių, vaikų ir tėvų;</text:p>
      <text:p text:style-name="P558">     3) gaunami alimentai;</text:p>
      <text:p text:style-name="P559">     4) žalai atlyginti gautos sumos netekus maitintojo bei darbingumo;</text:p>
      <text:p text:style-name="P560">     5) teismų priteistos sumos materialinei ir moralinei žalai atlyginti bei Vyriausybės nustatytų normų neviršijančios piniginės kompensacijos;</text:p>
      <text:p text:style-name="P561">     6) sumos, išmokamos už valstybės ir savivaldybių paskolų obligacijas;</text:p>
      <text:p text:style-name="P562">     7) loterijų laimėjimai;</text:p>
      <text:p text:style-name="P563">     8) už akcijas ir pajus iš Lietuvos Respublikos ūkio subjektų gaunami dividendai;</text:p>
      <text:p text:style-name="P564">     9) privalomojo ir savanoriškojo draudimo išmokamos sumos;</text:p>
      <text:p text:style-name="P565">     10) grąžinami pajiniai įnašai bei sumos už parduotas akcijas;</text:p>
      <text:p text:style-name="P566">     11) pajamos už parduotą gyventojui priklausiusį turtą, jei už jį gauta suma neviršija 1 PNM per mėnesį arba kai per metus parduotas vienas bet kokios vertės vienos ar kitos rūšies daiktas;</text:p>
      <text:p text:style-name="P567">     12) sporto<text:s/>ir kitų varžybų bei konkursų prizai ir dovanos;</text:p>
      <text:p text:style-name="P568">     13) palūkanos, gautos už Lietuvos banko licencijas turinčiose banko ir kitose kredito įstaigose laikomus indėlius;</text:p>
      <text:p text:style-name="P569">     14) pagal 1992, 1993, 1994, 1995 ir 1996 metų veiklos rezultatus akcininkams ar įmonės darbuotojams išduotų akcijų nominali vertė arba anksčiau išduotų akcijų nominalios vertės padidinimo suma;</text:p>
      <text:p text:style-name="P570">     15) sumos, mokamos iš labdaros fondų bei organizacijų (išskyrus pašalpas, mokamas šių fondų ir organizacijų darbuotojams);</text:p>
      <text:p text:style-name="P571">     16) pašalpos, skiriamos Vyriausybės bei vietos savivaldos organų;</text:p>
      <text:p text:style-name="P572">     17) premijos, skiriamos konkurso tvarka iš Lietuvos Respublikos valstybės ar savivaldybių biudžeto, iš užsienio valstybių fondų arba organizacijų lėšų, taip pat Vyriausybės sprendimu;</text:p>
      <text:p text:style-name="P573">     18) pašalpos, kurias darbuotojui (buvusiam darbuotojui) mirus darbdaviai išmoka jo sutuoktiniui arba kitam jo pirmosios eilės įstatyminiam įpėdiniui, taip pat pašalpos, išmokėtos stichinių nelaimių bei gaisrų atvejais.</text:p>
      <text:p text:style-name="P574"/>
      <text:p text:style-name="P575">Straipsnio pakeitimai:</text:p>
      <text:p text:style-name="P576">1-2280, 1992.02.06,<text:s/>Žin., 1992, Nr. 7-150</text:p>
      <text:p text:style-name="P577">1-2529, 1992.04.28, Žin., 1992, Nr. 14-388</text:p>
      <text:p text:style-name="P578">1-211, 1993.07.13, Žin., 1993, Nr. 30-681</text:p>
      <text:p text:style-name="P579">1-296, 1993.10.28, Žin., 1993, Nr. 59-1144</text:p>
      <text:p text:style-name="P580">1-430, 94.04.12, Žin., 1994, Nr. 30-531</text:p>
      <text:p text:style-name="P581">Nr. 1-561, 94.07.20, Žin., 1994, Nr. 58-1135 (94.07.29)</text:p>
      <text:p text:style-name="P582">Nr. 1-892,<text:s/>95.05.16, Žin., 1995, Nr. 44-1077 (95.05.26)</text:p>
      <text:p text:style-name="P583">Nr. 1-1184, 96.01.23, Žin., 1996, Nr. 11-285 (96.02.07)</text:p>
      <text:p text:style-name="P584">Nr. 1-1400, 96.06.25, Žin., 1996, Nr. 62-1464 (96.07.02)</text:p>
      <text:p text:style-name="P585">Nr. VIII-166, 97.03.27, Žin., 1997, Nr.28-662 (97.03.29)<text:s/></text:p>
      <text:p text:style-name="P586"/>
      <text:p text:style-name="P587">     36 straipsnis.</text:p>
      <text:p text:style-name="P588"/>
      <text:p text:style-name="P589">     Pajamų mokestis apskaičiuojamas tokia tvarka:</text:p>
      <text:p text:style-name="P590">     1) <text:s/>einamųjų <text:s/>metų <text:s/>pajamų <text:s/>mokestis <text:s/>apskaičiuojamas atsižvelgiant į mokėtojų deklaracijose nurodytas <text:s/>numatomas gauti pajamas.</text:p>
      <text:p text:style-name="P591">     Tais atvejais, kai per metus ženkliai keičiasi gaunamų pajamų dydis, pajamų mokestis gali būti perskaičiuojamas;</text:p>
      <text:p text:style-name="P592">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593"/>
      <text:p text:style-name="P594">     37 straipsnis.</text:p>
      <text:p text:style-name="P595"/>
      <text:p text:style-name="P596">     Mokestis apskaičiuojamas remiantis:</text:p>
      <text:p text:style-name="P597">     1) pajamų deklaracijomis, kurias kitas pajamas gaunantys asmenys kasmet iki sausio 15 dienos pateikia valstybinėms mokesčių inspekcijoms. <text:s/>Pajamų deklaracijos apie per metus atsiradusias pajamas pateikiamos per 5 dienas praėjus mėnesiui nuo jų atsiradimo, o nutrūkus gaunamų pajamų šaltiniui - per 5 dienas;</text:p>
      <text:p text:style-name="P598">     2) valstybinių mokesčių inspekcijų atliekamų tyrimų ir kita turima medžiaga apie mokėtojų pajamas.</text:p>
      <text:p text:style-name="P599">     Mokestis apskaičiuojamas ir pareikalaujamas sumokėti iš turto savininko (pagrindinio nuomininko) bei kito <text:s/>asmens, gavusio 33 straipsnyje nurodytas pajamas, lygiomis dalimis iki kiekvieno ketvirčio antro mėnesio 15 dienos.</text:p>
      <text:p text:style-name="P600"/>
      <text:p text:style-name="P601">Straipsnio pakeitimai:</text:p>
      <text:p text:style-name="P602">1-2280, 1992.02.06, Žin., 1992, Nr. 7-150</text:p>
      <text:p text:style-name="P603"/>
      <text:p text:style-name="P604">     38 <text:s text:c="2"/>straipsnis.</text:p>
      <text:p text:style-name="P605"/>
      <text:p text:style-name="P606"><text:s text:c="5"/>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607">     Už praėjusį laikotarpį papildomai apskaičiuotas mokestis ir sankcijos sumokami Lietuvos Respublikos mokesčių administravimo įstatymo nustatytais terminais.</text:p>
      <text:p text:style-name="P608"/>
      <text:p text:style-name="P609">Straipsnio pakeitimai:</text:p>
      <text:p text:style-name="P610">Nr. 1-849, 95.04.11, Žin., 1995, Nr. 34-814 (95.04.26)</text:p>
      <text:p text:style-name="P611">Nr. 1-1309, 96.04.30, Žin., 1996, Nr. 46-1104 (96.05.17)</text:p>
      <text:p text:style-name="P612"/>
      <text:p text:style-name="P613">     39 straipsnis.</text:p>
      <text:p text:style-name="P614"><text:s text:c="3"/></text:p>
      <text:p text:style-name="P615"><text:s text:c="4"/>Už <text:s/>laiku nesumokėtą <text:s/>mokestį <text:s/>imami delspinigiai <text:s/>Lietuvos <text:s/>Respublikos <text:s/>mokesčių <text:s/>administravimo įstatymo nustatyta tvarka.</text:p>
      <text:p text:style-name="P616"/>
      <text:p text:style-name="P617">Straipsnio pakeitimai:</text:p>
      <text:p text:style-name="P618">Nr. 1-561, 94.07.20, Žin., 1994, Nr. 58-1135 (94.07.29)</text:p>
      <text:p text:style-name="P619">Nr. 1-1184, 96.01.23, Žin., 1996, Nr. 11-285 (96.02.07)</text:p>
      <text:p text:style-name="P620">Nr. 1-1309, 96.04.30, Žin., 1996, Nr. 46-1104 (96.05.17)</text:p>
      <text:p text:style-name="P621"/>
      <text:p text:style-name="P622">     40 straipsnis.</text:p>
      <text:p text:style-name="P623"/>
      <text:p text:style-name="P624"><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text:s/>pajamų mokestis ir sankcijos sumokami Lietuvos Respublikos mokesčių administravimo įstatymo nustatyta tvarka.</text:p>
      <text:p text:style-name="P625">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626">     Jei valstybinė mokesčių inspekcija nustato, kad<text:s/>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627"/>
      <text:p text:style-name="P628">Straipsnio pakeitimai:</text:p>
      <text:p text:style-name="P629">1-2280, 1992.02.06, Žin., 1992, Nr. 7-150</text:p>
      <text:p text:style-name="P630">Nr. 1-561, 94.07.20, Žin., 1994, Nr. 58-1135 (94.07.29)</text:p>
      <text:p text:style-name="P631">Nr. 1-1184, 96.01.23, Žin., 1996, Nr. 11-285 (96.02.07)</text:p>
      <text:p text:style-name="P632">Nr. 1-1309, 96.04.30, Žin., 1996, Nr. 46-1104 (96.05.17)<text:s/></text:p>
      <text:p text:style-name="P633"/>
      <text:p text:style-name="P634">     40-1 straipsnis. (Panaikintas)</text:p>
      <text:p text:style-name="P635"/>
      <text:p text:style-name="P636">Straipsnio pakeitimai:</text:p>
      <text:p text:style-name="P637">1-211, 1993.07.13, Žin.,<text:s/>1993, Nr. 30-681</text:p>
      <text:p text:style-name="P638">1-430, 94.04.12, Žin., 1994, Nr. 30-531</text:p>
      <text:p text:style-name="P639"/>
      <text:p text:style-name="P640">     41 straipsnis.</text:p>
      <text:p text:style-name="P641"/>
      <text:p text:style-name="P642">     Įmonės, įstaigos ir organizacijos privalo valstybinėms mokesčių inspekcijoms pateikti žinias apie visas Lietuvos Respublikos gyventojams, užsienio valstybių piliečiams ir<text:s/>asmenims be pilietybės išmokėtas sumas (pinigais ir natūra), išskyrus išmokas, nurodytas šio įstatymo II, III ir IV dalyse, 33 straipsnio trečiojoje dalyje ir 35 straipsnyje (išskyrus šio straipsnio 11 punkto nuostatą dėl per metus parduoto vieno bet kokios vertės vienos arba kitos rūšies daikto).</text:p>
      <text:p text:style-name="P643">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644">     Žinios apie užsienio valstybių piliečiams ir asmenims be pilietybės Lietuvoje išmokėtas sumas pateikiamos Valstybinei mokesčių inspekcijai prie Lietuvos Respublikos finansų ministerijos.</text:p>
      <text:p text:style-name="P645">     Žinios, nurodytos šiame straipsnyje, pateikiamos per 10 dienų pasibaigus mėnesiui, kurį šios sumos buvo išmokėtos.</text:p>
      <text:p text:style-name="P646">     Už kiekvieną pavėluotą šiame straipsnyje nurodytų žinių pateikimo dieną iš įmonių, įstaigų ir organizacijų nuo nepraneštosios sumos išieškomi tokio pat dydžio delspinigiai, kokie imami už laiku nesumokėtus mokesčius, tačiau apskaičiuota delspinigių suma negali<text:s/>būti didesnė kaip triguba išmokėtoji suma.</text:p>
      <text:p text:style-name="P647"/>
      <text:p text:style-name="P648">Straipsnio pakeitimai:</text:p>
      <text:p text:style-name="P649">1-2280, 1992.02.06, Žin., 1992, Nr. 7-150</text:p>
      <text:p text:style-name="P650">1-211, 1993.07.13, Žin., 1993, Nr. 30-681</text:p>
      <text:p text:style-name="P651">1-430, 94.04.12, Žin., 1994, Nr. 30-531</text:p>
      <text:p text:style-name="P652">Nr. 1-561, 94.07.20, Žin., 1994, Nr. 58-1135 (94.07.29)</text:p>
      <text:p text:style-name="P653">Nr. 1-849, 95.04.11, Žin., 1995, Nr. 34-814 (95.04.26)</text:p>
      <text:p text:style-name="P654">Nr. 1-1184, 96.01.23, Žin., 1996, Nr. 11-285 (96.02.07)</text:p>
      <text:p text:style-name="P655">Nr. 1-1309, 96.04.30, Žin., 1996, Nr. 46-1104 (96.05.17)</text:p>
      <text:p text:style-name="P656">Nr. VIII-166, 97.03.27, Žin., 1997, Nr.28-662 (97.03.29)</text:p>
      <text:p text:style-name="P657"/>
      <text:p text:style-name="P658">     42 straipsnis.</text:p>
      <text:p text:style-name="P659"/>
      <text:p text:style-name="P660">     Savivaldybių<text:s/>tarybos turi teisę savo biudžeto sąskaita mažinti pajamų mokestį arba iš viso nuo jo atleisti paskirus asmenis, gavusius kitų pajamų.</text:p>
      <text:p text:style-name="P661"/>
      <text:p text:style-name="P662">Straipsnio pakeitimai:</text:p>
      <text:p text:style-name="P663">1-2280, 1992.02.06, Žin., 1992, Nr. 7-150</text:p>
      <text:p text:style-name="P664"/>
      <text:p text:style-name="P665"/>
      <text:p text:style-name="P666">LIETUVOS RESPUBLIKOS<text:s/></text:p>
      <text:p text:style-name="P667">AUKŠČIAUSIOSIOS TARYBOS PIRMININKAS <text:s text:c="19"/>V. LANDSBERGIS<text:s/></text:p>
      <text:p text:style-name="P668"/>
      <text:p text:style-name="P669">Vilnius, 1990 m. spalio 5 d. <text:s/>Nr. I-641<text:s/></text:p>
      <text:p text:style-name="P670"/>
      <text:p text:style-name="P671"/>
      <text:p text:style-name="P672">********************</text:p>
      <text:p text:style-name="P673"/>
      <text:p text:style-name="P674">Lietuvos Respublikos fizinių asmenų</text:p>
      <text:p text:style-name="P675">pajamų mokesčio laikinojo įstatymo</text:p>
      <text:p text:style-name="P676">1 priedėlis (Panaikintas)</text:p>
      <text:p text:style-name="P677"/>
      <text:p text:style-name="P678">Pajamų mokesčio tarifai, pagal kuriuos apskaičiuojamas</text:p>
      <text:p text:style-name="P679">mokestis nuo pagrindinėje darbovietėje per mėnesį</text:p>
      <text:p text:style-name="P680">gautų apmokestinamųjų pajamų</text:p>
      <text:p text:style-name="P681"/>
      <text:p text:style-name="P682">Priedėlio pakeitimai:</text:p>
      <text:p text:style-name="P683">1-2280, 1992.02.06, Žin., 1992, Nr. 7-150</text:p>
      <text:p text:style-name="P684">1-211, 1993.07.13, Žin., 1993, Nr. 30-681</text:p>
      <text:p text:style-name="P685">1-430, 94.04.12, Žin., 1994, Nr. 30-531</text:p>
      <text:p text:style-name="P686"/>
      <text:p text:style-name="P687"/>
      <text:p text:style-name="P688">Lietuvos Respublikos fizinių asmenų</text:p>
      <text:p text:style-name="P689">pajamų mokesčio laikinojo įstatymo</text:p>
      <text:p text:style-name="P690">2 priedėlis</text:p>
      <text:p text:style-name="P691"/>
      <text:p text:style-name="P692">Pajamų mokesčio tarifai, pagal kuriuos apskaičiuojamas</text:p>
      <text:p text:style-name="P693">mokestis nuo ne pagrindinėje darbovietėje</text:p>
      <text:p text:style-name="P694">per mėnesį gautų pajamų</text:p>
      <text:p text:style-name="P695"/>
      <text:p text:style-name="P696">     1. Pajamų daliai iki 0,5 PNM taikomas 10% tarifas.</text:p>
      <text:p text:style-name="P697">     2. Pajamų daliai, viršijančiai 0,5 PNM, bet ne didesnei kaip 1 PNM, taikomas 20% tarifas.</text:p>
      <text:p text:style-name="P698">     3. Pajamų daliai, viršijančiai 1 PNM, taikomas 35 procentų tarifas.<text:s/></text:p>
      <text:p text:style-name="P699"/>
      <text:p text:style-name="P700"/>
      <text:p text:style-name="P701">      <text:s text:c="11"/>****<text:s/></text:p>
      <text:p text:style-name="P702"/>
      <text:p text:style-name="P703"><text:s/><text:line-break/></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7T18:48:00Z</meta:creation-date>
    <dc:date>2015-02-17T18:48:00Z</dc:date>
    <meta:template xlink:href="Normal" xlink:type="simple"/>
    <meta:editing-cycles>2</meta:editing-cycles>
    <meta:editing-duration>PT0S</meta:editing-duration>
    <meta:document-statistic meta:page-count="1" meta:paragraph-count="498" meta:word-count="6230" meta:character-count="49346" meta:row-count="890" meta:non-whitespace-character-count="43614"/>
  </office:meta>
</office:document-meta>
</file>