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T120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19</text:p>
      <text:p text:style-name="P2"/>
      <text:p text:style-name="P3">Pakeitimai:</text:p>
      <text:p text:style-name="P4"/>
      <text:p text:style-name="P5"><text:s text:c="5"/>1. Parlamentas, Įstatymas</text:p>
      <text:p text:style-name="P6"><text:s text:c="8"/>Nr. 1-1055, priimtas 91.02.14,<text:s/></text:p>
      <text:p text:style-name="P7"><text:s text:c="8"/>Žin., 1991, Nr. 6-170</text:p>
      <text:p text:style-name="P8"/>
      <text:p text:style-name="P9"><text:s text:c="5"/>2. Parlamentas, Įstatymas</text:p>
      <text:p text:style-name="P10"><text:s text:c="8"/>Nr. 1-1514, priimtas 91.06.27, <text:s/></text:p>
      <text:p text:style-name="P11"><text:s text:c="8"/>Žin., 1991, Nr. 19-501</text:p>
      <text:p text:style-name="P12"/>
      <text:p text:style-name="P13"><text:s text:c="5"/>3. Parlamentas, Įstatymas</text:p>
      <text:p text:style-name="P14"><text:s text:c="8"/>Nr. 1-1580, priimtas 91.07.23,<text:s/></text:p>
      <text:p text:style-name="P15"><text:s text:c="8"/>Žin., 1991, Nr. 22-569 <text:s/></text:p>
      <text:p text:style-name="P16"/>
      <text:p text:style-name="P17"><text:s text:c="5"/>4. Parlamentas, Įstatymas</text:p>
      <text:p text:style-name="P18"><text:s text:c="8"/>Nr. 1-2280, priimtas 92.02.06,<text:s/></text:p>
      <text:p text:style-name="P19"><text:s text:c="8"/>Žin., 1992, Nr. 7-150</text:p>
      <text:p text:style-name="P20"/>
      <text:p text:style-name="P21"><text:s text:c="5"/>5. Parlamentas, Įstatymas</text:p>
      <text:p text:style-name="P22"><text:s text:c="8"/>Nr. 1-2529, priimtas 92.04.28,<text:s/></text:p>
      <text:p text:style-name="P23"><text:s text:c="8"/>Žin., 1992, Nr. 14-388 <text:s/></text:p>
      <text:p text:style-name="P24"/>
      <text:p text:style-name="P25"><text:s text:c="5"/>6. Parlamentas, Įstatymas</text:p>
      <text:p text:style-name="P26"><text:s text:c="8"/>Nr. 1-211, priimtas 93.07.13,<text:s/></text:p>
      <text:p text:style-name="P27"><text:s text:c="8"/>Žin., 1993, Nr. 30-681</text:p>
      <text:p text:style-name="P28"><text:s text:c="5"/></text:p>
      <text:p text:style-name="P29"><text:s text:c="5"/>7.Parlamentas, Įstatymas</text:p>
      <text:p text:style-name="P30"><text:s text:c="7"/>Nr.1-296, priimtas 93.10.28,<text:s/></text:p>
      <text:p text:style-name="P31"><text:s text:c="7"/>Žin., 1993, Nr.59-1144</text:p>
      <text:p text:style-name="P32"/>
      <text:p text:style-name="P33"><text:s text:c="5"/>8. Parlamentas, Įstatymas</text:p>
      <text:p text:style-name="P34"><text:s text:c="8"/>Nr.1-430, priimtas 94.04.12,<text:s/></text:p>
      <text:p text:style-name="P35"><text:s text:c="8"/>Žin., 1994, Nr.30-531</text:p>
      <text:p text:style-name="P36"/>
      <text:p text:style-name="P37"><text:s text:c="5"/>9. Parlamentas, Įstatymas</text:p>
      <text:p text:style-name="P38"><text:s text:c="8"/>Nr.1-561, priimtas 94.07.20,<text:s/></text:p>
      <text:p text:style-name="P39"><text:s text:c="8"/>Žin., 1994, Nr.58-1135</text:p>
      <text:p text:style-name="P40"><text:tab/></text:p>
      <text:p text:style-name="P41"><text:s text:c="4"/>10. Lietuvos Respublikos 1995 04 11</text:p>
      <text:p text:style-name="P42"><text:s text:c="8"/>įstatymas Nr.1-849</text:p>
      <text:p text:style-name="P43"><text:s text:c="8"/>Žin., 1995, Nr. 34-814</text:p>
      <text:p text:style-name="P44"><text:s text:c="8"/>DĖL LIETUVOS RESPUBLIKOS FIZINIŲ ASMENŲ</text:p>
      <text:p text:style-name="P45"><text:s text:c="8"/>PAJAMŲ MOKESČIO LAIKINOJO ĮSTATYMO PAKEITIMO</text:p>
      <text:p text:style-name="P46"><text:s text:c="5"/></text:p>
      <text:p text:style-name="P47"><text:s text:c="4"/>11. Lietuvos Respublikos 1995 05 16</text:p>
      <text:p text:style-name="P48"><text:s text:c="8"/>įstatymas Nr.1-892</text:p>
      <text:p text:style-name="P49"><text:s text:c="8"/>Žin., 1995, Nr. 44-1077</text:p>
      <text:p text:style-name="P50"><text:s text:c="8"/>DĖL LIETUVOS RESPUBLIKOS FIZINIŲ ASMENŲ</text:p>
      <text:p text:style-name="P51"><text:s text:c="8"/>PAJAMŲ MOKESČIO LAIKINOJO ĮSTATYMO<text:s/></text:p>
      <text:p text:style-name="P52"><text:s text:c="8"/>PAKEITIMO IR PAPILDYMO</text:p>
      <text:p text:style-name="P53"><text:s text:c="6"/></text:p>
      <text:p text:style-name="P54"><text:s text:c="4"/>12. Lietuvos Respublikos 1995 12 28</text:p>
      <text:p text:style-name="P55"><text:s text:c="8"/>Įstatymas Nr.1-1159</text:p>
      <text:p text:style-name="P56"><text:s text:c="8"/>Žin., 1996, Nr.1-3</text:p>
      <text:p text:style-name="P57"><text:s text:c="8"/>DĖL LIETUVOS RESPUBLIKOS<text:s/></text:p>
      <text:p text:style-name="P58"><text:s text:c="8"/>MOKESČIŲ ĮSTATYMŲ PAPILDYMO</text:p>
      <text:p text:style-name="P59"/>
      <text:p text:style-name="P60"><text:s text:c="4"/>13. Lietuvos Respublikos 1996 01 23</text:p>
      <text:p text:style-name="P61"><text:s text:c="8"/>Įstatymas Nr.1-1184</text:p>
      <text:p text:style-name="P62"><text:s text:c="8"/>Žin., 1996, Nr.11-285</text:p>
      <text:p text:style-name="P63"><text:s text:c="8"/>LIETUVOS RESPUBLIKOS FIZINIŲ ASMENŲ<text:s/></text:p>
      <text:p text:style-name="P64"><text:s text:c="8"/>PAJAMŲ MOKESČIO LAIKINOJO ĮSTATYMO<text:s/></text:p>
      <text:p text:style-name="P65"><text:s text:c="8"/>PAKEITIMO IR PAPILDYMO ĮSTATYMAS</text:p>
      <text:p text:style-name="P66"/>
      <text:p text:style-name="P67"><text:s text:c="2"/><text:s/>14. Lietuvos Respublikos 1996 03 28</text:p>
      <text:p text:style-name="P68"><text:s text:c="8"/>Įstatymas Nr.1-1251</text:p>
      <text:p text:style-name="P69"><text:s text:c="8"/>Žin., 1996, Nr.35-858</text:p>
      <text:p text:style-name="P70"><text:s text:c="8"/>LIETUVOS RESPUBLIKOS FIZINIŲ ASMENŲ<text:s/></text:p>
      <text:p text:style-name="P71"><text:s text:c="8"/>PAJAMŲ MOKESČIO LAIKINOJO ĮSTATYMO 24<text:s/></text:p>
      <text:p text:style-name="P72"><text:s text:c="8"/>STRAIPSNIO PAPILDYMO ĮSTATYMAS</text:p>
      <text:p text:style-name="P73"/>
      <text:p text:style-name="P74">*** Pabaiga ***</text:p>
      <text:p text:style-name="P75"/>
      <text:p text:style-name="P76"/>
      <text:p text:style-name="P77"><text:s text:c="11"/><text:s text:c="11"/>LIETUVOS RESPUBLIKOS</text:p>
      <text:p text:style-name="P78"/>
      <text:p text:style-name="P79"><text:s text:c="17"/>FIZINIŲ ASMENŲ PAJAMŲ MOKESČIO</text:p>
      <text:p text:style-name="P80"/>
      <text:p text:style-name="P81"><text:s text:c="27"/>LAIKINASIS</text:p>
      <text:p text:style-name="P82"/>
      <text:p text:style-name="P83"><text:s text:c="24"/>Į S T A T Y M A S</text:p>
      <text:p text:style-name="P84"/>
      <text:p text:style-name="P85"><text:s text:c="23"/>I. Bendroji dalis</text:p>
      <text:p text:style-name="P86"/>
      <text:p text:style-name="P87"/>
      <text:p text:style-name="P88"><text:s text:c="5"/>1 straipsnis.</text:p>
      <text:p text:style-name="P89"/>
      <text:p text:style-name="P90"><text:s text:c="5"/>Fizinių asmenų pajamų mokestį moka:</text:p>
      <text:p text:style-name="P91"><text:s text:c="5"/>1) <text:s/>asmenys, <text:s text:c="2"/>įskaitant <text:s/>užsienio <text:s/>valstybių <text:s/>piliečius <text:s/>ir</text:p>
      <text:p text:style-name="P92">asmenis be <text:s/>pilietybės, gaunantys <text:s/>su darbo santykiais susijusias</text:p>
      <text:p text:style-name="P93">pajamas <text:s text:c="3"/>Lietuvos <text:s text:c="4"/>Respublikos <text:s text:c="3"/>teritorijoje <text:s text:c="3"/>įsteigtose</text:p>
      <text:p text:style-name="P94">(registruotose) <text:s/>įmonėse, <text:s text:c="2"/>įstaigose <text:s text:c="2"/>ir <text:s text:c="2"/>organizacijose <text:s text:c="2"/>bei</text:p>
      <text:p text:style-name="P95">užsienyje <text:s text:c="2"/>įsteigtose <text:s text:c="2"/>(registruotose) <text:s text:c="2"/>Lietuvos <text:s text:c="2"/>Respublikos</text:p>
      <text:p text:style-name="P96">įmonėse, įstaigose ir organizacijose;</text:p>
      <text:p text:style-name="P97"><text:s text:c="5"/>Lietuvos <text:s/>Respublikos <text:s text:c="2"/>gyventojai, <text:s text:c="2"/>gaunantys <text:s text:c="2"/>su <text:s text:c="2"/>darbo</text:p>
      <text:p text:style-name="P98">santykiais <text:s/>susijusias <text:s/>pajamas <text:s/>iš <text:s/>užsienio <text:s/>valstybių <text:s/>įmonių,</text:p>
      <text:p text:style-name="P99">įstaigų ir organizacijų;</text:p>
      <text:p text:style-name="P100"><text:s text:c="5"/>užsienio <text:s/>valstybių <text:s/>piliečiai <text:s/>ir <text:s/>asmenys <text:s/>be <text:s/>pilietybės,</text:p>
      <text:p text:style-name="P101">dirbantys Lietuvoje <text:s/>ir gaunantys <text:s/>su darbo santykiais susijusias</text:p>
      <text:p text:style-name="P102">pajamas už <text:s/>tą veiklą <text:s/>iš užsienio <text:s/>valstybių įmonių, <text:s/>įstaigų ir</text:p>
      <text:p text:style-name="P103">organizacijų.</text:p>
      <text:p text:style-name="P104"><text:s text:c="5"/>Šio <text:s/>punkto <text:s text:c="2"/>nuostatos <text:s/>netaikomos <text:s text:c="2"/>Lietuvos <text:s/>Respublikoje</text:p>
      <text:p text:style-name="P105">esančiose <text:s/>užsienio <text:s text:c="2"/>valstybių <text:s/>diplomatinėse <text:s text:c="2"/>atstovybėse <text:s text:c="2"/>ir</text:p>
      <text:p text:style-name="P106">konsulinėse įstaigose <text:s/>dirbantiems <text:s/>tų <text:s/>valstybių <text:s/>piliečiams <text:s/>ir</text:p>
      <text:p text:style-name="P107">asmenims, <text:s/>kurie <text:s text:c="2"/>Lietuvos <text:s/>Respublikoje <text:s text:c="2"/>nuolat <text:s/>negyvena, <text:s/>ir</text:p>
      <text:p text:style-name="P108">užsienio valstybėse <text:s/>esančiose Lietuvos Respublikos diplomatinėse</text:p>
      <text:p text:style-name="P109">atstovybėse bei konsulinėse įstaigose dirbantiems asmenims, kurie</text:p>
      <text:p text:style-name="P110">nėra Lietuvos <text:s/>Respublikos <text:s/>piliečiai <text:s/>ir <text:s/>Lietuvos <text:s/>Respublikoje</text:p>
      <text:p text:style-name="P111">nuolat negyvena;</text:p>
      <text:p text:style-name="P112"><text:s text:c="5"/>2) <text:s/>asmenys, <text:s text:c="2"/>įskaitant <text:s/>užsienio <text:s/>valstybių <text:s/>piliečius <text:s/>ir</text:p>
      <text:p text:style-name="P113">asmenis be pilietybės, gaunantys su darbo santykiais nesusijusias</text:p>
      <text:p text:style-name="P114">pajamas <text:s text:c="2"/>iš <text:s text:c="3"/>įmonių, <text:s text:c="2"/>įstaigų <text:s text:c="2"/>ir <text:s text:c="2"/>organizacijų, <text:s text:c="2"/>įsteigtų</text:p>
      <text:p text:style-name="P115">(registruotų) Lietuvos <text:s/>Respublikos teritorijoje, <text:s/>bei <text:s/>užsienyje</text:p>
      <text:p text:style-name="P116">įsteigtų (registruotų) <text:s/>Lietuvos Respublikos<text:s text:c="2"/>įmonių, įstaigų <text:s/>ir</text:p>
      <text:p text:style-name="P117">organizacijų, taip <text:s/>pat pajamas iš Lietuvos Respublikos gyventojų</text:p>
      <text:p text:style-name="P118">ir iš komercinės-ūkinės veiklos Lietuvos Respublikoje;</text:p>
      <text:p text:style-name="P119"><text:s text:c="5"/>Lietuvos <text:s text:c="2"/>Respublikos <text:s text:c="3"/>gyventojai, <text:s text:c="2"/>įskaitant <text:s text:c="2"/>užsienio</text:p>
      <text:p text:style-name="P120">valstybių piliečius <text:s/>ir asmenis <text:s/>be pilietybės,<text:s/>nuolat gyvenantys</text:p>
      <text:p text:style-name="P121">Lietuvoje, gaunantys <text:s/>su darbo santykiais nesusijusias pajamas iš</text:p>
      <text:p text:style-name="P122">užsienio valstybių <text:s/>įmonių, įstaigų <text:s/>ir <text:s/>organizacijų, <text:s/>taip <text:s/>pat</text:p>
      <text:p text:style-name="P123">pajamas iš <text:s/>užsienio valstybių <text:s/>gyventojų ir iš komercinės-ūkinės</text:p>
      <text:p text:style-name="P124">veiklos užsienio valstybėse;</text:p>
      <text:p text:style-name="P125"><text:s text:c="5"/>3) <text:s/>juridinio <text:s text:c="2"/>asmens <text:s/>teisių <text:s text:c="2"/>neturinčios <text:s text:c="2"/>individualios</text:p>
      <text:p text:style-name="P126">(personalinės) <text:s/>įmonės <text:s/>ir <text:s/>ūkinės <text:s/>bendrijos <text:s/>(šio <text:s/>įstatymo <text:s/>IV</text:p>
      <text:p text:style-name="P127">dalis).</text:p>
      <text:p text:style-name="P128"/>
      <text:p text:style-name="P129"><text:s text:c="5"/>Pakeitimai:</text:p>
      <text:p text:style-name="P130"/>
      <text:p text:style-name="P131"><text:s text:c="2"/>1. Nr.1-2280; 1992.02.06.</text:p>
      <text:p text:style-name="P132"><text:s text:c="5"/>Žin., 1992, Nr.7-150</text:p>
      <text:p text:style-name="P133"/>
      <text:p text:style-name="P134"><text:s text:c="2"/>2. Lietuvos Respublikos 1995 12 28</text:p>
      <text:p text:style-name="P135"><text:s text:c="5"/>Įstatymas<text:s/>Nr.1-1159</text:p>
      <text:p text:style-name="P136"><text:s text:c="5"/>Žin., 1996, Nr.1-3<text:s/></text:p>
      <text:p text:style-name="P137"/>
      <text:p text:style-name="P138"><text:s text:c="2"/>3. Lietuvos Respublikos 1996 01 23</text:p>
      <text:p text:style-name="P139"><text:s text:c="5"/>Įstatymas Nr.1-1184</text:p>
      <text:p text:style-name="P140"><text:s text:c="5"/>Žin., 1996, Nr.11-285</text:p>
      <text:p text:style-name="P141"/>
      <text:p text:style-name="P142"/>
      <text:p text:style-name="P143"><text:s text:c="5"/>2 straipsnis.</text:p>
      <text:p text:style-name="P144"/>
      <text:p text:style-name="P145"><text:s text:c="5"/>Pajamų mokestis neišskaitomas:</text:p>
      <text:p text:style-name="P146"><text:s text:c="5"/>1) pensininkams iš pensijų, mokamų iš valstybinių socialinio</text:p>
      <text:p text:style-name="P147">draudimo fondų, valstybės ir savivaldybės biudžetų;</text:p>
      <text:p text:style-name="P148"><text:s text:c="5"/>2) iš <text:s/>biudžeto finansuojamų <text:s/>mokymo įstaigų <text:s/>studentams bei</text:p>
      <text:p text:style-name="P149">moksleiviams <text:s text:c="2"/>iš stipendijų <text:s/>ir iš <text:s/>stipendijų <text:s text:c="2"/>fondų <text:s text:c="3"/>mokamų</text:p>
      <text:p text:style-name="P150">pašalpų bei kitų išmokų.</text:p>
      <text:p text:style-name="P151"><text:tab/>Pajamų <text:s/>mokestis taip <text:s/>pat <text:s/>neišskaitomas <text:s/>iš <text:s/>profesinių</text:p>
      <text:p text:style-name="P152">sąjungų, draugijų, <text:s/>kitų visuomeninių <text:s/>organizacijų ir <text:s/>politinių</text:p>
      <text:p text:style-name="P153">partijų pašalpų, <text:s/>išmokėtų savo <text:s/>organizacijų <text:s/>nariams <text:s/>iš <text:s/>lėšų,</text:p>
      <text:p text:style-name="P154">kurios surinktos <text:s/>iš fizinių <text:s/>asmenų nario <text:s/>mokesčio. Ši nuostata</text:p>
      <text:p text:style-name="P155">netaikoma apmokestinant pašalpas, kurias gauna asmenys, susiję su</text:p>
      <text:p text:style-name="P156">šiomis visuomeninėmis <text:s/>organizacijomis ir <text:s/>politinėmis partijomis</text:p>
      <text:p text:style-name="P157">darbo santykiais.</text:p>
      <text:p text:style-name="P158"><text:s text:c="5"/>Lėšų, <text:s/>surinktų <text:s text:c="2"/>iš <text:s/>profesinių <text:s text:c="2"/>sąjungų, <text:s/>draugijų, <text:s/>kitų</text:p>
      <text:p text:style-name="P159">visuomeninių organizacijų <text:s/>ir politinių <text:s/>partijų <text:s/>fizinių <text:s/>asmenų</text:p>
      <text:p text:style-name="P160">nario mokesčio, <text:s/>apskaitos<text:s/>taisykles nustato Lietuvos Respublikos</text:p>
      <text:p text:style-name="P161">Vyriausybė.</text:p>
      <text:p text:style-name="P162"/>
      <text:p text:style-name="P163"><text:s text:c="5"/>Pakeitimai:</text:p>
      <text:p text:style-name="P164"/>
      <text:p text:style-name="P165"><text:s text:c="5"/>1. Parlamentas, Įstatymas</text:p>
      <text:p text:style-name="P166"><text:s text:c="8"/>Nr. 1-211, priimtas 93.07.13,<text:s/></text:p>
      <text:p text:style-name="P167"><text:s text:c="8"/>Žin., 1993, Nr. 30-681</text:p>
      <text:p text:style-name="P168"/>
      <text:p text:style-name="P169"><text:s text:c="5"/>2. Lietuvos Respublikos 1995 05 16</text:p>
      <text:p text:style-name="P170"><text:s text:c="8"/>įstatymas Nr.1-892</text:p>
      <text:p text:style-name="P171"><text:s text:c="8"/>Žin., 1995, Nr. 44-1077</text:p>
      <text:p text:style-name="P172"/>
      <text:p text:style-name="P173"/>
      <text:p text:style-name="P174"><text:s text:c="5"/>3 straipsnis.</text:p>
      <text:p text:style-name="P175"/>
      <text:p text:style-name="P176"><text:s text:c="5"/>Kai Lietuvos <text:s/>Respublikos <text:s/>tarptautinių <text:s/>sutarčių <text:s/>nuostatos</text:p>
      <text:p text:style-name="P177">neatitinka Lietuvos <text:s/>Respublikos fizinių <text:s/>asmenų pajamų <text:s/>mokesčio</text:p>
      <text:p text:style-name="P178">laikinojo <text:s/>įstatymo <text:s text:c="2"/>nuostatų, <text:s/>taikomos <text:s/>tarptautinių <text:s/>sutarčių</text:p>
      <text:p text:style-name="P179">nuostatos.</text:p>
      <text:p text:style-name="P180"/>
      <text:p text:style-name="P181"><text:s text:c="5"/>Pakeitimai:</text:p>
      <text:p text:style-name="P182"/>
      <text:p text:style-name="P183"><text:s text:c="2"/>1. Nr.1-211; 1993.07.13.</text:p>
      <text:p text:style-name="P184"><text:s text:c="5"/>Žin., 1993, Nr.30-681</text:p>
      <text:p text:style-name="P185"/>
      <text:p text:style-name="P186"><text:s text:c="2"/>2. Lietuvos Respublikos 1996 01 23</text:p>
      <text:p text:style-name="P187"><text:s text:c="5"/>Įstatymas Nr.1-1184</text:p>
      <text:p text:style-name="P188"><text:s text:c="5"/>Žin., 1996, Nr.11-285</text:p>
      <text:p text:style-name="P189"/>
      <text:p text:style-name="P190"/>
      <text:p text:style-name="P191"><text:s text:c="15"/>II. Pajamų, susijusių su darbo santykiais,</text:p>
      <text:p text:style-name="P192"/>
      <text:p text:style-name="P193"><text:s text:c="23"/>apmokestinimo tvarka</text:p>
      <text:p text:style-name="P194"/>
      <text:p text:style-name="P195"/>
      <text:p text:style-name="P196"><text:s text:c="5"/>4 straipsnis.</text:p>
      <text:p text:style-name="P197"/>
      <text:p text:style-name="P198"><text:s text:c="5"/>Pagrindinėje darbovietėje <text:s/>gaunamos pajamos, <text:s/>susijusios <text:s/>su</text:p>
      <text:p text:style-name="P199">darbo santykiais, <text:s/>taip pat <text:s/>pajamos <text:s text:c="2"/>už kitą <text:s/>įmonės <text:s/>įstatuose</text:p>
      <text:p text:style-name="P200">numatytą veiklą <text:s/>(išskyrus tas, <text:s/>kurių apmokestinimą <text:s text:c="2"/>reguliuoja</text:p>
      <text:p text:style-name="P201">šio <text:s text:c="4"/>įstatymo <text:s/>III <text:s text:c="2"/>ir <text:s/>IV <text:s text:c="2"/>skyriai), <text:s/>atskaičiavus <text:s text:c="2"/>iš <text:s/>jų</text:p>
      <text:p text:style-name="P202">neapmokestinamąjį minimumą, apmokestinamos 33% tarifu.</text:p>
      <text:p text:style-name="P203"/>
      <text:p text:style-name="P204"><text:s text:c="5"/>Pakeitimai:</text:p>
      <text:p text:style-name="P205"/>
      <text:p text:style-name="P206"><text:s text:c="2"/>1. Nr.1-211; 1993.07.13.</text:p>
      <text:p text:style-name="P207"><text:s text:c="5"/>Žin., 1993, Nr.30-681</text:p>
      <text:p text:style-name="P208"/>
      <text:p text:style-name="P209"><text:s text:c="2"/>2. Nr.1-430; 1994.04.12.</text:p>
      <text:p text:style-name="P210"><text:s text:c="5"/>Žin., 1994, Nr.30-531</text:p>
      <text:p text:style-name="P211"/>
      <text:p text:style-name="P212"/>
      <text:p text:style-name="P213"><text:s text:c="5"/>5 straipsnis.</text:p>
      <text:p text:style-name="P214"/>
      <text:p text:style-name="P215"><text:s text:c="5"/>Pagrindinėje <text:s/><text:s/>darbovietėje <text:s text:c="2"/>gaunamų <text:s text:c="2"/>pajamų, susijusių su</text:p>
      <text:p text:style-name="P216">darbo santykiais, neapmokestinamasis minimumas <text:s/>yra: <text:s text:c="2"/>1) <text:s text:c="6"/>I</text:p>
      <text:p text:style-name="P217">grupės invalidams - 200 litų;</text:p>
      <text:p text:style-name="P218"><text:s text:c="5"/>2) II grupės invalidams - 175 litai;</text:p>
      <text:p text:style-name="P219"><text:s text:c="5"/>3) III grupės invalidams - 130 litų;</text:p>
      <text:p text:style-name="P220"><text:s text:c="5"/>4) asmenims, turintiems<text:s/>tris ir daugiau vaikų iki 18 metų, -</text:p>
      <text:p text:style-name="P221">200 litų;</text:p>
      <text:p text:style-name="P222"><text:s text:c="5"/>5) <text:s/>motinai <text:s text:c="2"/>arba <text:s/>tėvui, <text:s text:c="2"/>neturintiems <text:s text:c="2"/>sutuoktinio <text:s text:c="2"/>ir</text:p>
      <text:p text:style-name="P223">auginantiems vieną <text:s/>vaiką iki <text:s/>18 metų, - 155 litai, auginantiems</text:p>
      <text:p text:style-name="P224">du ir <text:s/>daugiau vaikų <text:s/>iki 18 metų, už antrą ir kiekvieną paskesnį</text:p>
      <text:p text:style-name="P225">vaiką neapmokestinamasis minimumas didinamas 45 litais;</text:p>
      <text:p text:style-name="P226"><text:s text:c="5"/>6) žemės ūkio produkciją gaminančių įmonių darbuotojams, kai</text:p>
      <text:p text:style-name="P227">jų mėnesinis <text:s/>uždarbis <text:s/>iš <text:s/>verslų, <text:s/>nesusijusių <text:s/>su <text:s/>žemės <text:s/>ūkio</text:p>
      <text:p text:style-name="P228">produktų gamyba <text:s/>ir perdirbimu, <text:s/>neviršija 20% <text:s/>viso jų mėnesinio</text:p>
      <text:p text:style-name="P229">uždarbio, - 150 litų;</text:p>
      <text:p text:style-name="P230"><text:s text:c="5"/>7) <text:s/>kitiems <text:s text:c="2"/>šio <text:s/>straipsnio <text:s/>1-6 <text:s/>punktuose <text:s/>nepaminėtiems</text:p>
      <text:p text:style-name="P231">asmenims pagrindinis <text:s/>neapmokestinamasis minimumas <text:s/>(PNM) <text:s/>- <text:s/>115</text:p>
      <text:p text:style-name="P232">litų.</text:p>
      <text:p text:style-name="P233"><text:s text:c="5"/>Be <text:s text:c="2"/>to, <text:s text:c="3"/>I <text:s text:c="2"/>ir <text:s text:c="3"/>II <text:s text:c="2"/>grupės <text:s text:c="3"/>regėjimo <text:s text:c="3"/>invalidams,</text:p>
      <text:p text:style-name="P234">tėvams,auginantiems <text:s text:c="2"/>bent <text:s text:c="3"/>vieną <text:s/>vaiką<text:s/><text:s text:c="2"/>invalidą, <text:s/>taip <text:s/>pat</text:p>
      <text:p text:style-name="P235">tėvams, auginantiems <text:s/>keturis <text:s text:c="2"/>ir daugiau <text:s/>vaikų, už ketvirtą ir</text:p>
      <text:p text:style-name="P236">kiekvieną paskesnį <text:s/>vaiką <text:s/>apskaičiuotas <text:s/>mokestis <text:s/>mažinamas <text:s/>10</text:p>
      <text:p text:style-name="P237">litų.</text:p>
      <text:p text:style-name="P238"><text:s text:c="5"/>Lietuvos Respublikos Vyriausybė šiame straipsnyje nustatytus</text:p>
      <text:p text:style-name="P239">neapmokestinamųjų minimumų <text:s/>dydžius <text:s/>indeksuoja <text:s/>pagal <text:s/>vartojimo</text:p>
      <text:p text:style-name="P240">kainų indeksą.</text:p>
      <text:p text:style-name="P241"/>
      <text:p text:style-name="P242"><text:s text:c="5"/>Pakeitimai:</text:p>
      <text:p text:style-name="P243"/>
      <text:p text:style-name="P244"><text:s text:c="2"/>1. Nr.1-1580; 1991.06.27.</text:p>
      <text:p text:style-name="P245"><text:s text:c="5"/>Žin., 1991, Nr.22-569</text:p>
      <text:p text:style-name="P246"/>
      <text:p text:style-name="P247"><text:s text:c="2"/>2. Nr.1-2280; 1992.02.06.</text:p>
      <text:p text:style-name="P248"><text:s text:c="5"/>Žin., 1992, Nr.7-150</text:p>
      <text:p text:style-name="P249"/>
      <text:p text:style-name="P250"><text:s text:c="2"/>3. Nr.1-211; 1993.07.13.</text:p>
      <text:p text:style-name="P251"><text:s text:c="5"/>Žin., 1993, Nr.30-681</text:p>
      <text:p text:style-name="P252"/>
      <text:p text:style-name="P253"><text:s text:c="2"/>4. Nr.1-430; 1994.04.12.</text:p>
      <text:p text:style-name="P254"><text:s text:c="5"/>Žin., 1994, Nr.30-531</text:p>
      <text:p text:style-name="P255"/>
      <text:p text:style-name="P256"/>
      <text:p text:style-name="P257"><text:s text:c="5"/>6 straipsnis.</text:p>
      <text:p text:style-name="P258"/>
      <text:p text:style-name="P259"><text:s text:c="5"/>Į apmokestinamąsias <text:s/>pajamas įskaitomos <text:s/>visos <text:s/>pagrindinėje</text:p>
      <text:p text:style-name="P260">darbovietėje per mėnesį gautos pajamos pinigais ir natūra:</text:p>
      <text:p text:style-name="P261"><text:s text:c="5"/>1) <text:s/>darbo <text:s text:c="2"/>užmokestis, <text:s/>įskaitant <text:s/>įvairias <text:s/>priemokas, <text:s/>iš</text:p>
      <text:p text:style-name="P262">socialinio <text:s/>draudimo <text:s/>lėšų <text:s/>mokamos <text:s/>ligos, motinystės (tėvystės)</text:p>
      <text:p text:style-name="P263">pašalpos - apskaičiuotos už tą mėnesį sumos.</text:p>
      <text:p text:style-name="P264"><text:s text:c="5"/>Įmonių, įstaigų <text:s text:c="2"/>ir organizacijų <text:s/>išmokėtos uždarbio <text:s/>sumos</text:p>
      <text:p text:style-name="P265">už darbus, <text:s/>kurių trukmė viršijo vieną mėnesį ir yra <text:s/>užfiksuotas</text:p>
      <text:p text:style-name="P266">darbo <text:s text:c="2"/>laikas, <text:s/>nemokant <text:s/>per <text:s/>šį <text:s/>laikotarpį <text:s/>kas <text:s/>mėnesį darbo</text:p>
      <text:p text:style-name="P267">užmokesčio <text:s text:c="2"/>arba <text:s/>mokant <text:s/>darbo <text:s/>užmokesčio <text:s/>dalį, <text:s/>paskirstomos</text:p>
      <text:p text:style-name="P268">proporcingai dirbtų <text:s text:c="2"/>mėnesių skaičiui <text:s/>(bet ne <text:s/>daugiau kaip <text:s/>12</text:p>
      <text:p text:style-name="P269">mėnesių);</text:p>
      <text:p text:style-name="P270"><text:s text:c="5"/>2) <text:s/>vienkartinės <text:s text:c="2"/>premijos, <text:s text:c="2"/>priklausančios <text:s text:c="2"/>apmokestinti</text:p>
      <text:p text:style-name="P271">pašalpos ir kitos išmokos - išmokėtos per mėnesį sumos;</text:p>
      <text:p text:style-name="P272"><text:s text:c="5"/>3) <text:s text:c="2"/>premijos <text:s/>ir <text:s/>kitos <text:s/>skatinamosios <text:s/>išmokos už ilgesnio</text:p>
      <text:p text:style-name="P273">kaip <text:s text:c="2"/>vieno <text:s/>mėnesio <text:s/>laikotarpio <text:s/>darbo rezultatus paskirstomos</text:p>
      <text:p text:style-name="P274">proporcingai <text:s text:c="2"/>užfiksuoto <text:s/>laikotarpio <text:s/>mėnesių <text:s/>skaičiui (bet ne</text:p>
      <text:p text:style-name="P275">daugiau kaip <text:s/>12 mėnesių) ir apmokestinamos pagal šio įstatymo <text:s/>2</text:p>
      <text:p text:style-name="P276">priedėlyje nurodytų <text:s/>dydžių pajamų mokesčio tarifus, <text:s/>galiojusius</text:p>
      <text:p text:style-name="P277">tą mėnesį, <text:s/>kurį šios išmokos apskaičiuotos išmokėti. Šia <text:s/>tvarka</text:p>
      <text:p text:style-name="P278">apmokestinamas ir <text:s text:c="2"/>papildomas atlyginimas <text:s/>(tantjemos). Jei <text:s/>per</text:p>
      <text:p text:style-name="P279">mėnesį išmokamos <text:s/>kelios <text:s/>tokios premijos ar <text:s/>kitos skatinamosios</text:p>
      <text:p text:style-name="P280">išmokos, kiekviena iš jų apmokestinama atskirai;</text:p>
      <text:p text:style-name="P281"><text:s text:c="5"/>4) <text:s text:c="2"/>atleidžiant <text:s text:c="2"/>darbuotoją <text:s/>iš <text:s text:c="2"/>darbo <text:s/>išmokamos <text:s text:c="2"/>Darbo</text:p>
      <text:p text:style-name="P282">sutarties <text:s text:c="2"/>įstatymo <text:s/>30 <text:s/>ir <text:s text:c="2"/>42 <text:s/>straipsnių <text:s/>nustatyto <text:s text:c="2"/>dydžio</text:p>
      <text:p text:style-name="P283">kompensacijos, taip <text:s/>pat kompensacijos už nepanaudotas <text:s/>atostogas</text:p>
      <text:p text:style-name="P284">bei <text:s text:c="2"/>išeitinės <text:s/>pašalpos, <text:s/>priteistos <text:s/>sumos <text:s/>žalai atlyginti už</text:p>
      <text:p text:style-name="P285">priverstinę <text:s text:c="2"/>pravaikštą <text:s/>dėl <text:s text:c="2"/>neteisėto <text:s/>atleidimo <text:s/>iš <text:s text:c="2"/>darbo,</text:p>
      <text:p text:style-name="P286">skaičiuojant <text:s text:c="2"/>pajamų <text:s text:c="2"/>mokestį <text:s/>nuo <text:s text:c="2"/>šių <text:s/>išmokų, <text:s text:c="2"/>turi <text:s text:c="2"/>būti</text:p>
      <text:p text:style-name="P287">padalintos <text:s text:c="2"/>į <text:s/>tiek <text:s/>dalių, <text:s text:c="2"/>kiek <text:s/>vidutinių <text:s/>mėnesinių <text:s text:c="2"/>darbo</text:p>
      <text:p text:style-name="P288">užmokesčių <text:s text:c="2"/>sudaro <text:s/>atitinkamų <text:s/>išmokų <text:s/>suma, <text:s/>ir apmokestinamos</text:p>
      <text:p text:style-name="P289">kiekviena <text:s text:c="2"/>atskirai <text:s/>pagal <text:s/>šio <text:s/>įstatymo <text:s/>2 priedėlyje nurodytų</text:p>
      <text:p text:style-name="P290">dydžių pajamų mokesčio tarifus.</text:p>
      <text:p text:style-name="P291"/>
      <text:p text:style-name="P292"><text:s text:c="5"/>Pakeitimai:</text:p>
      <text:p text:style-name="P293"/>
      <text:p text:style-name="P294"><text:s text:c="2"/>1.<text:s/>Nr.1-211; 1993.07.13.</text:p>
      <text:p text:style-name="P295"><text:s text:c="5"/>Žin., 1993, Nr.30-681</text:p>
      <text:p text:style-name="P296"/>
      <text:p text:style-name="P297"><text:s text:c="2"/>2. Lietuvos Respublikos 1995 05 16</text:p>
      <text:p text:style-name="P298"><text:s text:c="5"/>įstatymas Nr.1-892</text:p>
      <text:p text:style-name="P299"><text:s text:c="5"/>Žin., 1995, Nr. 44-1077</text:p>
      <text:p text:style-name="P300"/>
      <text:p text:style-name="P301"/>
      <text:p text:style-name="P302"><text:s text:c="5"/>7 straipsnis.</text:p>
      <text:p text:style-name="P303"/>
      <text:p text:style-name="P304"><text:s text:c="5"/>Į apmokestinamąsias pajamas neįskaitoma:</text:p>
      <text:p text:style-name="P305"><text:s text:c="5"/>1) <text:s text:c="2"/>socialinio <text:s/>aprūpinimo <text:s/>ir <text:s/>socialinės<text:s/>paramos (šalpos)</text:p>
      <text:p text:style-name="P306">pašalpos, mokamos <text:s/>iš valstybės <text:s/>bei <text:s/>socialinio <text:s/>draudimo <text:s/>lėšų,</text:p>
      <text:p text:style-name="P307">išskyrus ligos, motinystės (tėvystės) <text:s text:c="2"/>pašalpas;</text:p>
      <text:p text:style-name="P308"><text:s text:c="5"/>pašalpos, skiriamos <text:s text:c="2"/>Respublikos Vyriausybės <text:s text:c="2"/>bei <text:s text:c="2"/>vietos</text:p>
      <text:p text:style-name="P309">savivaldos <text:s text:c="2"/>organų, <text:s/>taip <text:s/>pat <text:s/>mokamos <text:s/>iš <text:s/>labdaros <text:s/>fondų bei</text:p>
      <text:p text:style-name="P310">labdaros organizacijų <text:s/>(išskyrus <text:s/>pašalpas, mokamas šių <text:s/>fondų ir</text:p>
      <text:p text:style-name="P311">organizacijų <text:s/>darbuotojams); <text:s/>įmonių, <text:s text:c="2"/>įstaigų <text:s/>ir <text:s/>organizacijų</text:p>
      <text:p text:style-name="P312">mokamos pašalpos <text:s/>mirus darbuotojui ar jo šeimos nariui taip <text:s/>pat</text:p>
      <text:p text:style-name="P313">stichinių nelaimių <text:s text:c="2"/>bei <text:s/>gaisrų <text:s/>atvejais; iš valstybės biudžeto</text:p>
      <text:p text:style-name="P314">mokamos premijos, kurios skiriamos konkurso tvarka;</text:p>
      <text:p text:style-name="P315"><text:s text:c="5"/>2) materialinės <text:s text:c="2"/>ir <text:s/>moralinės <text:s/>žalos atlyginimas, taip pat</text:p>
      <text:p text:style-name="P316">įstatymų ir <text:s text:c="2"/>Lietuvos Respublikos <text:s/>Vyriausybės nustatyto <text:s/>dydžio</text:p>
      <text:p text:style-name="P317">kompensacijos:</text:p>
      <text:p text:style-name="P318"><text:s text:c="5"/>komandiruočių <text:s text:c="2"/>išlaidoms <text:s/>apmokėti, <text:s/>darbuotojų <text:s/>maitinimui</text:p>
      <text:p text:style-name="P319">valgyklose ir bufetuose atpiginti, kitų su darbu susijusių išlaidų</text:p>
      <text:p text:style-name="P320">kompensacijos darbuotojams;</text:p>
      <text:p text:style-name="P321"><text:s text:c="5"/>3) prizai, <text:s text:c="2"/>gauti <text:s/>asmeninių <text:s/>švenčių, konkursų bei kitomis</text:p>
      <text:p text:style-name="P322">progomis, <text:s text:c="2"/>jeigu <text:s text:c="2"/>per <text:s/>kalendorinius <text:s/>metus <text:s/>šių prizų vertė ne</text:p>
      <text:p text:style-name="P323">didesnė už nustatytą pajamų neapmokestinamąjį minimumą.</text:p>
      <text:p text:style-name="P324"><text:s text:c="5"/>Apmokestinamosios <text:s text:c="2"/>pajamos <text:s/>sumažinamos <text:s/>lėšų <text:s/>suma, <text:s text:c="2"/>kuri</text:p>
      <text:p text:style-name="P325">duota labdaros <text:s/>ar paramos <text:s/>gavėjui Lietuvos Respublikos labdaros</text:p>
      <text:p text:style-name="P326">ir paramos įstatymo nustatyta tvarka.</text:p>
      <text:p text:style-name="P327"/>
      <text:p text:style-name="P328"><text:s text:c="5"/>Pakeitimai:</text:p>
      <text:p text:style-name="P329"/>
      <text:p text:style-name="P330"><text:s text:c="3"/>1.Nr.1-1514; 1991.06.27.</text:p>
      <text:p text:style-name="P331"><text:s text:c="5"/>Žin.,1991, Nr.19-501</text:p>
      <text:p text:style-name="P332"/>
      <text:p text:style-name="P333"><text:s text:c="3"/>2.Nr.1-2280; 1992.02.06.</text:p>
      <text:p text:style-name="P334"><text:s text:c="5"/>Žin., 1992, Nr.7-150</text:p>
      <text:p text:style-name="P335"/>
      <text:p text:style-name="P336"><text:s text:c="3"/>3.Nr.1-211; 1993.07.13.</text:p>
      <text:p text:style-name="P337"><text:s text:c="5"/>Žin., 1993, Nr.30-681</text:p>
      <text:p text:style-name="P338"/>
      <text:p text:style-name="P339"><text:s text:c="2"/>4. Lietuvos Respublikos 1995 05 16</text:p>
      <text:p text:style-name="P340"><text:s text:c="5"/>įstatymas Nr.1-892</text:p>
      <text:p text:style-name="P341"><text:s text:c="5"/>Žin., 1995, Nr. 44-1077</text:p>
      <text:p text:style-name="P342"/>
      <text:p text:style-name="P343"/>
      <text:p text:style-name="P344"><text:s text:c="5"/>8 straipsnis.</text:p>
      <text:p text:style-name="P345"/>
      <text:p text:style-name="P346"><text:s text:c="5"/>Ne pagrindinėje darbovietėje gaunamos pajamos, nurodytos šio</text:p>
      <text:p text:style-name="P347">įstatymo 6 <text:s/>straipsnyje, apmokestinamos <text:s/>6 <text:s/>straipsnio <text:s/>nustatyta</text:p>
      <text:p text:style-name="P348">tvarka <text:s/>pagal <text:s text:c="2"/>2 <text:s/>priedėlyje <text:s/>nurodytų <text:s/>dydžių <text:s/>pajamų <text:s/>mokesčio</text:p>
      <text:p text:style-name="P349">tarifus.</text:p>
      <text:p text:style-name="P350"><text:s text:c="5"/>Jeigu <text:s text:c="2"/>darbuotojas <text:s/>dirba <text:s/>keliose<text:s/>darbovietėse, pagrindine</text:p>
      <text:p text:style-name="P351">darboviete <text:s text:c="2"/>mokesčiams <text:s/>išskaityti <text:s/>laikoma <text:s/>ta, kurią pasirenka</text:p>
      <text:p text:style-name="P352">darbuotojas ir <text:s text:c="2"/>nurodo darbo <text:s/>sutartyje arba <text:s/>nurodo papildomame</text:p>
      <text:p text:style-name="P353">pareiškime, rašomame pagrindinei darbovietei.</text:p>
      <text:p text:style-name="P354"><text:tab/>Mokymo įstaigų studentų ir moksleivių uždarbis, <text:s/>gaunamas</text:p>
      <text:p text:style-name="P355">gamybinės <text:s text:c="2"/>praktikos <text:s text:c="3"/>ir <text:s text:c="2"/>talkų <text:s text:c="2"/>metu, <text:s text:c="2"/>gydymo <text:s text:c="2"/>ir <text:s text:c="2"/>darbo</text:p>
      <text:p text:style-name="P356">profilaktoriumų pacientams, pensionatų globotiniams mokamas darbo</text:p>
      <text:p text:style-name="P357">užmokestis <text:s/>apmokestinami <text:s/>šio <text:s/>įstatymo <text:s/>4 <text:s/>ir <text:s/>6 <text:s/>straipsniuose</text:p>
      <text:p text:style-name="P358">nustatyta tvarka.</text:p>
      <text:p text:style-name="P359"/>
      <text:p text:style-name="P360"><text:s text:c="7"/>Pakeitimai:</text:p>
      <text:p text:style-name="P361"/>
      <text:p text:style-name="P362"><text:s text:c="2"/>1. Nr.1-2280; 1992.02.06.</text:p>
      <text:p text:style-name="P363"><text:s text:c="5"/>Žin., 1992, Nr.7-150</text:p>
      <text:p text:style-name="P364"/>
      <text:p text:style-name="P365"><text:s text:c="2"/>2. Nr.1-211; 1993.07.13.</text:p>
      <text:p text:style-name="P366"><text:s text:c="5"/>Žin., 1993, Nr.30-681</text:p>
      <text:p text:style-name="P367"/>
      <text:p text:style-name="P368"><text:s text:c="2"/>3. Lietuvos Respublikos 1995 05 16</text:p>
      <text:p text:style-name="P369"><text:s text:c="5"/>įstatymas Nr.1-892</text:p>
      <text:p text:style-name="P370"><text:s text:c="5"/>Žin., 1995, Nr. 44-1077</text:p>
      <text:p text:style-name="P371"/>
      <text:p text:style-name="P372"/>
      <text:p text:style-name="P373"><text:s text:c="5"/>8-1 straipsnis.</text:p>
      <text:p text:style-name="P374"/>
      <text:p text:style-name="P375"><text:s text:c="5"/>Lietuvos <text:s/>Respublikoje <text:s text:c="2"/>gyvenančių <text:s/>ar<text:s/><text:s text:c="2"/>dirbančių <text:s text:c="2"/>asmenų</text:p>
      <text:p text:style-name="P376">gaunamos su <text:s/>darbo <text:s/>santykiais <text:s/>susijusios <text:s/>pajamos <text:s/>iš <text:s/>užsienio</text:p>
      <text:p text:style-name="P377">valstybių įmonių, <text:s/>įstaigų ir <text:s/>organizacijų, <text:s/>taip <text:s/>pat <text:s/>pajamos,</text:p>
      <text:p text:style-name="P378">gaunamos iš <text:s/>užsienio valstybių gyventojų ir iš komercinės-ūkinės</text:p>
      <text:p text:style-name="P379">ar kitos veiklos užsienio valstybėse,<text:s/>apmokestinamos šio įstatymo</text:p>
      <text:p text:style-name="P380">V dalyje nustatyta tvarka.</text:p>
      <text:p text:style-name="P381"/>
      <text:p text:style-name="P382"><text:s text:c="5"/>Pakeitimai:</text:p>
      <text:p text:style-name="P383"/>
      <text:p text:style-name="P384"><text:s text:c="2"/>1. Lietuvos Respublikos 1996 01 23</text:p>
      <text:p text:style-name="P385"><text:s text:c="5"/>Įstatymas Nr.1-1184</text:p>
      <text:p text:style-name="P386"><text:s text:c="5"/>Žin., 1996, Nr.11-285</text:p>
      <text:p text:style-name="P387"/>
      <text:p text:style-name="P388"/>
      <text:p text:style-name="P389"><text:s text:c="5"/>9 straipsnis.</text:p>
      <text:p text:style-name="P390"/>
      <text:p text:style-name="P391"><text:s text:c="5"/>Pajamų mokestį <text:s/>pagal šio <text:s/>įstatymo <text:s/>4 <text:s/>ir <text:s/>8 <text:s/>straipsniuose</text:p>
      <text:p text:style-name="P392">nurodytus <text:s text:c="6"/>tarifus <text:s text:c="2"/>išskaito <text:s/>pajamas <text:s text:c="2"/>apskaičiavusios <text:s/>ir</text:p>
      <text:p text:style-name="P393">išmokėjusios <text:s/>įmonės, <text:s/>įstaigos, <text:s/>organizacijos <text:s/>bei <text:s/>gyventojai,</text:p>
      <text:p text:style-name="P394">mokantieji uždarbį samdomiems asmenims.</text:p>
      <text:p text:style-name="P395"/>
      <text:p text:style-name="P396"/>
      <text:p text:style-name="P397"><text:s text:c="5"/>10 straipsnis.</text:p>
      <text:p text:style-name="P398"/>
      <text:p text:style-name="P399"><text:s text:c="5"/>Įmonės, įstaigos, <text:s/>organizacijos ir <text:s/>gyventojai, gaudami <text:s/>iš</text:p>
      <text:p text:style-name="P400">banko įstaigų pinigus darbo apmokėjimui užatitinkamą mėnesį (arba</text:p>
      <text:p text:style-name="P401">mėnesio antrąją <text:s/>pusę), kartu <text:s/>pateikia banko <text:s/>įstaigoms mokamąjį</text:p>
      <text:p text:style-name="P402">pavedimą <text:s text:c="2"/>išskaitytoms iš <text:s/>to mėnesio <text:s/>uždarbių pajamų <text:s/>mokesčio</text:p>
      <text:p text:style-name="P403">sumoms <text:s text:c="3"/>sumokėti. <text:s/>Apskaičiuojant išmokėtinas <text:s/>6 <text:s/>straipsnio <text:s/>3</text:p>
      <text:p text:style-name="P404">punkte nurodytas <text:s/>išmokas, iš jų išskaitytas pajamų mokestis turi</text:p>
      <text:p text:style-name="P405">būti pervestas į biudžetą gaunant iš banko įstaigų pinigus <text:s/>šioms</text:p>
      <text:p text:style-name="P406">išmokoms. Mokėti pajamų mokestį iš organizacijos lėšų draudžiama.</text:p>
      <text:p text:style-name="P407"><text:s text:c="5"/>Organizacijos <text:s/>ir <text:s/>gyventojai, <text:s/>neturintys <text:s/>banko <text:s/>įstaigose</text:p>
      <text:p text:style-name="P408">atsiskaitomųjų <text:s text:c="3"/>sąskaitų <text:s/>arba <text:s/>mokantieji <text:s/>už <text:s/>darbą <text:s/>iš <text:s/>savo</text:p>
      <text:p text:style-name="P409">einamųjų <text:s text:c="2"/>įplaukų, <text:s text:c="2"/>išskaitytoms <text:s/>mokesčio sumoms <text:s/>mokėti banko</text:p>
      <text:p text:style-name="P410">įstaigoms mokamąjį <text:s/>pavedimą pateikia <text:s/>ne vėliau kaip kitą <text:s/>dieną</text:p>
      <text:p text:style-name="P411">po atlyginimo išmokėjimo.</text:p>
      <text:p text:style-name="P412"/>
      <text:p text:style-name="P413"><text:s text:c="5"/>Pakeitimai:</text:p>
      <text:p text:style-name="P414"/>
      <text:p text:style-name="P415"><text:s text:c="2"/>1. Nr.1-211; 1993.07.13.</text:p>
      <text:p text:style-name="P416"><text:s text:c="5"/>Žin., 1993, Nr.30-681</text:p>
      <text:p text:style-name="P417"/>
      <text:p text:style-name="P418"/>
      <text:p text:style-name="P419"><text:s text:c="5"/>11 straipsnis.</text:p>
      <text:p text:style-name="P420"/>
      <text:p text:style-name="P421"><text:s text:c="5"/>Įmonės, įstaigos ir organizacijos,turinčios <text:s text:c="2"/>nesavarankiškų</text:p>
      <text:p text:style-name="P422">struktūrinių <text:s text:c="2"/>padalinių <text:s text:c="3"/>kitų <text:s text:c="3"/>savivaldybių <text:s text:c="3"/>teritorijoje,</text:p>
      <text:p text:style-name="P423">išskaitytas pajamų <text:s/>mokesčio sumas <text:s/>iš šių<text:s/>struktūrinių padalinių</text:p>
      <text:p text:style-name="P424">dirbančiųjų pajamų <text:s/>perveda į biudžetą toje teritorijoje, kurioje</text:p>
      <text:p text:style-name="P425">yra minėtieji <text:s/>struktūriniai padaliniai. <text:s/>Taip pervedama tik tais</text:p>
      <text:p text:style-name="P426">atvejais, kai <text:s/>nesavarankiškame struktūriniame <text:s text:c="2"/>padalinyje dirba</text:p>
      <text:p text:style-name="P427">daugiau kaip 20 žmonių.</text:p>
      <text:p text:style-name="P428"/>
      <text:p text:style-name="P429"><text:s text:c="5"/>Pakeitimai:</text:p>
      <text:p text:style-name="P430"/>
      <text:p text:style-name="P431"><text:s text:c="2"/>1. Nr.1-1055; 1994.02.14.</text:p>
      <text:p text:style-name="P432"><text:s text:c="5"/>Žin., 1991, Nr.6-170</text:p>
      <text:p text:style-name="P433"/>
      <text:p text:style-name="P434"/>
      <text:p text:style-name="P435"><text:s text:c="5"/>12 straipsnis.</text:p>
      <text:p text:style-name="P436"/>
      <text:p text:style-name="P437"><text:s text:c="5"/>Grąžinti išskaitytą <text:s/>per didelį pajamų mokestį leidžiama <text:s/>ne</text:p>
      <text:p text:style-name="P438">daugiau kaip <text:s/>už dvejus metus, skaičiuojant nuo to mėnesio, <text:s/>kurį</text:p>
      <text:p text:style-name="P439">buvo nustatyta klaida.</text:p>
      <text:p text:style-name="P440"/>
      <text:p text:style-name="P441"/>
      <text:p text:style-name="P442"><text:s text:c="5"/>13 straipsnis.</text:p>
      <text:p text:style-name="P443"/>
      <text:p text:style-name="P444"><text:s text:c="5"/>Neišskaityto arba <text:s/>išskaityto per mažo pajamų mokesčio suma,</text:p>
      <text:p text:style-name="P445">bet ne daugiau kaip už <text:s/>dvejus praėjusius metus, taip pat trigubo</text:p>
      <text:p text:style-name="P446">šios sumos <text:s/>dydžio bauda <text:s/>išieškoma ne <text:s/>ginčo <text:s text:c="2"/>tvarka iš įmonės,</text:p>
      <text:p text:style-name="P447">įstaigos ar <text:s/>organizacijos. <text:s/>Biudžeto <text:s/>išlaikomos <text:s/><text:s text:c="2"/>įstaigos <text:s/>ir</text:p>
      <text:p text:style-name="P448">organizacijos baudų <text:s/>už per <text:s/>mažai išskaitytas <text:s/>pajamų <text:s text:c="2"/>mokesčio</text:p>
      <text:p text:style-name="P449">sumas <text:s text:c="2"/>nemoka. Neišskaitytas <text:s text:c="2"/>ar <text:s/>išskaitytas <text:s/>per mažas pajamų</text:p>
      <text:p text:style-name="P450">mokesčio sumas <text:s/>iš darbuotojo įmonė,įstaiga ar organizacija <text:s/>gali</text:p>
      <text:p text:style-name="P451">išieškoti <text:s/>ne <text:s text:c="2"/>daugiau <text:s/>kaip <text:s text:c="2"/>už <text:s/>tris <text:s text:c="2"/>praėjusius <text:s text:c="2"/>mėnesius,</text:p>
      <text:p text:style-name="P452">skaičiuojant nuo to mėnesio, kurį buvo nustatyta klaida.</text:p>
      <text:p text:style-name="P453"><text:s text:c="5"/>Jei darbuotojas <text:s/>pagrindine darboviete <text:s/>nurodo daugiau <text:s/>negu</text:p>
      <text:p text:style-name="P454">vieną <text:s text:c="2"/>darbovietę, <text:s text:c="2"/>pagrindine <text:s text:c="2"/>laikoma <text:s/>ta, <text:s/>kurioje gaunamas</text:p>
      <text:p text:style-name="P455">mažiausias <text:s text:c="2"/>darbo <text:s text:c="2"/>užmokestis, ir <text:s/>iš <text:s/>jo<text:s/><text:s/>išieškoma <text:s/>per <text:s/>visą</text:p>
      <text:p text:style-name="P456">laikotarpį per <text:s/>mažai išskaityto <text:s/>mokesčio suma <text:s text:c="2"/>ir trigubo šios</text:p>
      <text:p text:style-name="P457">sumos dydžio bauda.</text:p>
      <text:p text:style-name="P458"/>
      <text:p text:style-name="P459"><text:s text:c="5"/>Pakeitimai:</text:p>
      <text:p text:style-name="P460"/>
      <text:p text:style-name="P461"><text:s text:c="2"/>1. Nr.1-211; 1993.07.13.</text:p>
      <text:p text:style-name="P462"><text:s text:c="5"/>Žin., 1993, Nr.30-681</text:p>
      <text:p text:style-name="P463"/>
      <text:p text:style-name="P464"/>
      <text:p text:style-name="P465"><text:s text:c="5"/>14 straipsnis.</text:p>
      <text:p text:style-name="P466"><text:s/></text:p>
      <text:p text:style-name="P467"><text:s text:c="4"/>Jeigu išskaitytų <text:s/>mokesčių sumos <text:s/>į biudžetą <text:s/>pervedamos <text:s/>ne</text:p>
      <text:p text:style-name="P468">laiku, <text:s/>imami <text:s text:c="2"/>delspinigiai <text:s/>- <text:s/>po <text:s/>0,2 <text:s/>procento <text:s/>už <text:s/>kiekvieną</text:p>
      <text:p text:style-name="P469">pavėluotą <text:s/>dieną. <text:s text:c="2"/>Įsigaliojus <text:s/>Lietuvos <text:s text:c="2"/>Respublikos <text:s/>mokesčių</text:p>
      <text:p text:style-name="P470">administravimo įstatymo <text:s/>nuostatoms dėl <text:s/>delspinigių skaičiavimo,</text:p>
      <text:p text:style-name="P471">delspinigiai imami <text:s/>šio įstatymo <text:s/>nustatyto<text:s/>dydžio <text:s/>ir <text:s/>nustatyta</text:p>
      <text:p text:style-name="P472">tvarka.</text:p>
      <text:p text:style-name="P473"/>
      <text:p text:style-name="P474"><text:s text:c="5"/>Pakeitimai:</text:p>
      <text:p text:style-name="P475"/>
      <text:p text:style-name="P476"><text:s text:c="2"/>1. Nr.1-561; 1994.07.20.</text:p>
      <text:p text:style-name="P477"><text:s text:c="5"/>Žin., 1994, Nr.58-1135</text:p>
      <text:p text:style-name="P478"><text:s text:c="4"/></text:p>
      <text:p text:style-name="P479"><text:s text:c="2"/>2. Lietuvos Respublikos 1996 01 23</text:p>
      <text:p text:style-name="P480"><text:s text:c="5"/>Įstatymas Nr.1-1184</text:p>
      <text:p text:style-name="P481"><text:s text:c="5"/>Žin., 1996, Nr.11-285</text:p>
      <text:p text:style-name="P482"/>
      <text:p text:style-name="P483"/>
      <text:p text:style-name="P484"><text:s text:c="5"/>15 straipsnis.</text:p>
      <text:p text:style-name="P485"/>
      <text:p text:style-name="P486"><text:s text:c="5"/>Bažnyčių <text:s/>ir <text:s text:c="2"/>kitų <text:s/>religinių<text:s text:c="3"/>organizacijų <text:s text:c="3"/>dvasininkų,</text:p>
      <text:p text:style-name="P487">religinių <text:s/>apeigų <text:s text:c="2"/>patarnautojų <text:s/>ir <text:s text:c="2"/>aptarnaujančio <text:s text:c="2"/>personalo</text:p>
      <text:p text:style-name="P488">(išskyrus asmenis, <text:s/>atliekančius statybos, <text:s/>remonto, restauravimo</text:p>
      <text:p text:style-name="P489">darbus) pajamos, <text:s/>gaunamos iš <text:s/>tikinčiųjų, fizinių <text:s/>asmenų pajamų</text:p>
      <text:p text:style-name="P490">mokesčiu neapmokestinamos.</text:p>
      <text:p text:style-name="P491"/>
      <text:p text:style-name="P492"><text:s text:c="5"/>Pakeitimai:</text:p>
      <text:p text:style-name="P493"/>
      <text:p text:style-name="P494"><text:s text:c="3"/>1.Nr.1-2280; 1992.02.06.</text:p>
      <text:p text:style-name="P495"><text:s text:c="5"/>Žin., 1992, Nr.7-150</text:p>
      <text:p text:style-name="P496"/>
      <text:p text:style-name="P497"/>
      <text:p text:style-name="P498"><text:tab/>III. Autoriams ir jų įpėdiniams išmokamo autorinio</text:p>
      <text:p text:style-name="P499"/>
      <text:p text:style-name="P500"><text:tab/>atlyginimo už <text:s/>mokslo, literatūros, meno kūrinius</text:p>
      <text:p text:style-name="P501"/>
      <text:p text:style-name="P502"><text:tab/>bei kitus autorinius darbus <text:s/>apmokestinimo tvarka</text:p>
      <text:p text:style-name="P503"/>
      <text:p text:style-name="P504"/>
      <text:p text:style-name="P505"><text:s text:c="5"/>16 straipsnis.</text:p>
      <text:p text:style-name="P506"/>
      <text:p text:style-name="P507"><text:s text:c="2"/><text:s text:c="3"/>Autoriams ir <text:s/>jų įpėdiniams <text:s/>išmokamas autorinis atlyginimas</text:p>
      <text:p text:style-name="P508">už mokslo, <text:s/>literatūros, meno kūrinius, atradimus, išradimus <text:s/>bei</text:p>
      <text:p text:style-name="P509">kitus <text:s text:c="2"/>autorinius <text:s text:c="2"/>darbus apmokestinamas <text:s/>taikant <text:s/>13% <text:s text:c="2"/>pajamų</text:p>
      <text:p text:style-name="P510">mokesčio tarifą.</text:p>
      <text:p text:style-name="P511"><text:s text:c="5"/>Autorinio <text:s text:c="2"/>atlyginimo <text:s text:c="2"/>už <text:s/>atradimus<text:s text:c="2"/>ir <text:s/>išradimus, kurių</text:p>
      <text:p text:style-name="P512">autoriams <text:s/>išduotas <text:s text:c="2"/>autorinis <text:s/>liudijimas, <text:s text:c="2"/>neapmokestinamasis</text:p>
      <text:p text:style-name="P513">minimumas - 8 PNM už kiekvieną atradimą ar išradimą.</text:p>
      <text:p text:style-name="P514"/>
      <text:p text:style-name="P515"><text:s text:c="5"/>Pakeitimai:</text:p>
      <text:p text:style-name="P516"/>
      <text:p text:style-name="P517"><text:s text:c="2"/>1. Nr.1-211; 1993.07.13.</text:p>
      <text:p text:style-name="P518"><text:s text:c="5"/>Žin., 1993, Nr.30-681</text:p>
      <text:p text:style-name="P519"/>
      <text:p text:style-name="P520"><text:s text:c="2"/>2. Nr.1-561; 1994.07.20.</text:p>
      <text:p text:style-name="P521"><text:s text:c="5"/>Žin., 1994, Nr.58-1135</text:p>
      <text:p text:style-name="P522"/>
      <text:p text:style-name="P523"/>
      <text:p text:style-name="P524"><text:s text:c="5"/>17 straipsnis.</text:p>
      <text:p text:style-name="P525"/>
      <text:p text:style-name="P526"><text:s text:c="5"/>Pajamų <text:s text:c="3"/>mokestis <text:s text:c="3"/>nuo <text:s text:c="3"/>autorinio <text:s text:c="3"/>atlyginimo <text:s text:c="3"/>sumų</text:p>
      <text:p text:style-name="P527">apskaičiuojamas ir <text:s/>išskaitomas tiesiogiai <text:s/>kiekvienoje <text:s/>vietoje,</text:p>
      <text:p text:style-name="P528">kur išmokamas, <text:s/>ir pervedamas į biudžetą 10 straipsnyje nustatyta</text:p>
      <text:p text:style-name="P529">tvarka.</text:p>
      <text:p text:style-name="P530"/>
      <text:p text:style-name="P531"><text:s text:c="5"/>Pakeitimai:</text:p>
      <text:p text:style-name="P532"/>
      <text:p text:style-name="P533"><text:s text:c="2"/>1. Nr.1-2280; 1992.02.06.</text:p>
      <text:p text:style-name="P534"><text:s text:c="5"/>Žin., 1992, Nr.7-150</text:p>
      <text:p text:style-name="P535"/>
      <text:p text:style-name="P536"/>
      <text:p text:style-name="P537"><text:s text:c="5"/>18 straipsnis.</text:p>
      <text:p text:style-name="P538"/>
      <text:p text:style-name="P539"><text:s text:c="5"/>Nuo įpėdiniams <text:s/>išmokamo autorinio atlyginimo už kūrinius ir</text:p>
      <text:p text:style-name="P540">darbus, už kuriuos toks atlyginimas jau buvo mokėtas, <text:s/>imamas 60%</text:p>
      <text:p text:style-name="P541">dydžio pajamų mokestis.</text:p>
      <text:p text:style-name="P542"><text:s text:c="5"/>Vaikams iki<text:s text:c="2"/>18 metų, sutuoktiniams ir tėvams (moterims <text:s/>per</text:p>
      <text:p text:style-name="P543">55 <text:s text:c="2"/>metus <text:s text:c="2"/>ir <text:s text:c="2"/>vyrams per <text:s/>60 metų <text:s/>amžiaus bei I ir II grupės</text:p>
      <text:p text:style-name="P544">invalidams <text:s/>nepriklausomai <text:s text:c="2"/>nuo <text:s/>amžiaus) <text:s text:c="2"/>pagal <text:s/>šį <text:s/>straipsnį</text:p>
      <text:p text:style-name="P545">apskaičiuotas pajamų mokestis mažinamas 50%.</text:p>
      <text:p text:style-name="P546"/>
      <text:p text:style-name="P547"/>
      <text:p text:style-name="P548"><text:s text:c="5"/>19 straipsnis.</text:p>
      <text:p text:style-name="P549"/>
      <text:p text:style-name="P550"><text:s text:c="5"/>Neteisingai apskaičiuotas <text:s/>mokestis nuo autorinio atlyginimo</text:p>
      <text:p text:style-name="P551">už <text:s text:c="2"/>mokslo, literatūros ir meno <text:s/>kūrinius gali būti patikslintas</text:p>
      <text:p text:style-name="P552">ir išieškotas ne daugiau kaip už dvejus praėjusius metus.</text:p>
      <text:p text:style-name="P553"/>
      <text:p text:style-name="P554"/>
      <text:p text:style-name="P555"><text:s text:c="5"/>20 straipsnis.</text:p>
      <text:p text:style-name="P556"/>
      <text:p text:style-name="P557"><text:s text:c="5"/>Neišskaityto arba <text:s/>išskaityto per mažo pajamų mokesčio suma,</text:p>
      <text:p text:style-name="P558">taip pat <text:s/>trigubo šios <text:s/>sumos dydžio <text:s/>bauda <text:s/>išieškoma <text:s/>ne <text:s/>ginčo</text:p>
      <text:p text:style-name="P559">tvarka iš <text:s/>autorinį atlyginimą <text:s/>išmokėjusios <text:s/>įmonės,įstaigos <text:s/>ar</text:p>
      <text:p text:style-name="P560">organizacijos.</text:p>
      <text:p text:style-name="P561"/>
      <text:p text:style-name="P562"/>
      <text:p text:style-name="P563"><text:s text:c="5"/>21 straipsnis.</text:p>
      <text:p text:style-name="P564"/>
      <text:p text:style-name="P565"><text:s text:c="5"/>Grąžinti išskaitytą <text:s/>per didelį pajamų mokestį leidžiama <text:s/>ne</text:p>
      <text:p text:style-name="P566">daugiau kaip <text:s/>už dvejus metus, skaičiuojant nuo to mėnesio, <text:s/>kurį</text:p>
      <text:p text:style-name="P567">buvo nustatyta klaida.</text:p>
      <text:p text:style-name="P568"/>
      <text:p text:style-name="P569"/>
      <text:p text:style-name="P570"><text:s text:c="5"/>22 straipsnis.</text:p>
      <text:p text:style-name="P571"/>
      <text:p text:style-name="P572"><text:s text:c="5"/>Jeigu išskaitytų <text:s/>mokesčių sumos <text:s/>į biudžetą <text:s/>pervedamos <text:s/>ne</text:p>
      <text:p text:style-name="P573">laiku, <text:s/>imami <text:s text:c="2"/>delspinigiai <text:s/>- <text:s/>po <text:s/>0,2 <text:s/>procento <text:s/>už <text:s/>kiekvieną</text:p>
      <text:p text:style-name="P574">pavėluotą dieną.</text:p>
      <text:p text:style-name="P575"/>
      <text:p text:style-name="P576"><text:s text:c="5"/>Pakeitimai:</text:p>
      <text:p text:style-name="P577"/>
      <text:p text:style-name="P578"><text:s text:c="2"/>1. Nr.1-561; 1994.07.20.</text:p>
      <text:p text:style-name="P579"><text:s text:c="5"/>Žin., 1994, Nr.58-1135</text:p>
      <text:p text:style-name="P580"/>
      <text:p text:style-name="P581"><text:s text:c="2"/>2. Lietuvos Respublikos 1996 01 23</text:p>
      <text:p text:style-name="P582"><text:s text:c="5"/>Įstatymas Nr.1-1184</text:p>
      <text:p text:style-name="P583"><text:s text:c="5"/>Žin., 1996, Nr.11-285</text:p>
      <text:p text:style-name="P584"/>
      <text:p text:style-name="P585"/>
      <text:p text:style-name="P586"><text:s text:c="5"/>23 straipsnis.</text:p>
      <text:p text:style-name="P587"/>
      <text:p text:style-name="P588"><text:s text:c="5"/>Savivaldybių <text:s/>tarybos <text:s text:c="2"/>turi <text:s/>teisę <text:s text:c="2"/>paskiriems <text:s/>mokėtojams</text:p>
      <text:p text:style-name="P589">mažinti pajamų mokestį arba iš viso nuo jo atleisti savo biudžeto</text:p>
      <text:p text:style-name="P590">sąskaita.</text:p>
      <text:p text:style-name="P591"/>
      <text:p text:style-name="P592"><text:s text:c="5"/>Pakeitimai:</text:p>
      <text:p text:style-name="P593"/>
      <text:p text:style-name="P594"><text:s text:c="3"/>1.Nr.1-2280; 1992.02.06.</text:p>
      <text:p text:style-name="P595"><text:s text:c="5"/>Žin., 1992, Nr.7-150</text:p>
      <text:p text:style-name="P596"/>
      <text:p text:style-name="P597"/>
      <text:p text:style-name="P598"><text:s text:c="6"/>IV. <text:s text:c="2"/>Juridinio <text:s text:c="3"/>asmens <text:s text:c="2"/>teisių <text:s text:c="3"/>neturinčių</text:p>
      <text:p text:style-name="P599"/>
      <text:p text:style-name="P600"><text:s text:c="6"/>individualių (personalinių) įmonių ir ūkinių<text:s/></text:p>
      <text:p text:style-name="P601"/>
      <text:p text:style-name="P602"><text:s text:c="11"/>bendrijų pajamų apmokestinimo tvarka.</text:p>
      <text:p text:style-name="P603"/>
      <text:p text:style-name="P604"><text:s text:c="5"/>Pakeitimai:</text:p>
      <text:p text:style-name="P605"/>
      <text:p text:style-name="P606"><text:s text:c="2"/>1. Lietuvos Respublikos 1996 01 23</text:p>
      <text:p text:style-name="P607"><text:s text:c="5"/>Įstatymas Nr.1-1184</text:p>
      <text:p text:style-name="P608"><text:s text:c="5"/>Žin., 1996, Nr.11-285</text:p>
      <text:p text:style-name="P609"/>
      <text:p text:style-name="P610"/>
      <text:p text:style-name="P611"><text:s text:c="5"/>24 <text:s/>straipsnis.</text:p>
      <text:p text:style-name="P612"/>
      <text:p text:style-name="P613"><text:s text:c="5"/>Žemės ūkio <text:s/>produkciją gaminančių <text:s/>ir paslaugas <text:s/>žemės ūkiui</text:p>
      <text:p text:style-name="P614">teikiančių ūkinių <text:s text:c="2"/>bendrijų, juridinio <text:s/>asmens teisių neturinčių</text:p>
      <text:p text:style-name="P615">individualių (personalinių) <text:s/>įmonių, kurių įplaukos už realizuotą</text:p>
      <text:p text:style-name="P616">žemės <text:s text:c="2"/>ūkio <text:s text:c="2"/>produkciją <text:s/>ir <text:s/>žemės ūkio <text:s/>paslaugas <text:s/>bendrosiose</text:p>
      <text:p text:style-name="P617">realizavimo įplaukose <text:s text:c="2"/>sudaro <text:s/>daugiau kaip 95%, pajamos <text:s/>pajamų</text:p>
      <text:p text:style-name="P618">mokesčiu neapmokestinamos. <text:s/>Jeigu įplaukos <text:s/>už <text:s/>realizuotą <text:s/>žemės</text:p>
      <text:p text:style-name="P619">ūkio produkciją <text:s/>ir žemės <text:s/>ūkio paslaugas bendrosiose realizavimo</text:p>
      <text:p text:style-name="P620">įplaukose sudaro <text:s/>nuo 75% <text:s/>iki 95%, <text:s/>apmokestinamosios pajamos iš</text:p>
      <text:p text:style-name="P621">nustatyta tvarka <text:s/>įregistruotos komercinės <text:s text:c="4"/>ūkinės <text:s text:c="2"/><text:s text:c="2"/>veiklos</text:p>
      <text:p text:style-name="P622">apmokestinamos <text:s text:c="2"/>5% <text:s text:c="2"/>dydžio pajamų <text:s/>mokesčiu. <text:s/>Jei <text:s/>įplaukos <text:s/>už</text:p>
      <text:p text:style-name="P623">realizuotą <text:s text:c="2"/>žemės <text:s text:c="2"/>ūkio produkciją <text:s text:c="2"/>ir <text:s/>žemės <text:s/>ūkio <text:s/>paslaugas</text:p>
      <text:p text:style-name="P624">bendrosiose realizavimo <text:s text:c="3"/>įplaukose <text:s/>sudaro <text:s/>nuo <text:s/>65% <text:s/>iki <text:s/>75%,</text:p>
      <text:p text:style-name="P625">apmokestinamosios <text:s/>pajamos <text:s text:c="2"/>apmokestinamos <text:s/>10%<text:s text:c="3"/>dydžio <text:s/>pajamų</text:p>
      <text:p text:style-name="P626">mokesčiu.</text:p>
      <text:p text:style-name="P627"><text:s text:c="5"/>Kitų ūkinių <text:s/>bendrijų ir <text:s/>juridinio asmens teisių neturinčių</text:p>
      <text:p text:style-name="P628">individualių <text:s/>(personalinių) <text:s/>įmonių <text:s/>apmokestinamosios <text:s/>pajamos,</text:p>
      <text:p text:style-name="P629">panaudotos kapitalinėms <text:s/>investicijoms į komercinę-ūkinę <text:s/>veiklą,</text:p>
      <text:p text:style-name="P630">apmokestinamos <text:s text:c="2"/>8% <text:s text:c="3"/>dydžio<text:s/><text:s text:c="2"/>pajamų <text:s text:c="3"/>mokesčiu, <text:s text:c="3"/>o <text:s text:c="3"/>kitos</text:p>
      <text:p text:style-name="P631">apmokestinamosios pajamos - 24% dydžio pajamų mokesčiu.</text:p>
      <text:p text:style-name="P632"><text:s text:c="6"/>Laisvųjų ekonominių <text:s/>zonų <text:s/>ūkinės <text:s/>bendrijos <text:s/>ir <text:s/>juridinio</text:p>
      <text:p text:style-name="P633">asmens statuso <text:s/>neturinčios individualios (personalinės) įmonės 5</text:p>
      <text:p text:style-name="P634">metus nuo <text:s/>įmonių įregistravimo<text:s/><text:s/>dienos moka <text:s/>80% mažesnį <text:s/>pajamų</text:p>
      <text:p text:style-name="P635">mokestį, kitus <text:s/>5 metus <text:s/>- <text:s/>50% <text:s/>mažesnį <text:s/>pajamų <text:s/>mokestį. <text:s/>Jeigu</text:p>
      <text:p text:style-name="P636">užsienio investuotojas (investuotojai) įsigijo ne mažiau kaip 30%</text:p>
      <text:p text:style-name="P637">ūkinių bendrijų <text:s/>nuosavo kapitalo <text:s/>ir investavo <text:s/>ne <text:s/>mažiau <text:s/>kaip</text:p>
      <text:p text:style-name="P638">vieno milijono <text:s/>JAV dolerių vertės užsienio kilmės kapitalą, šios</text:p>
      <text:p text:style-name="P639">bendrijos 5 <text:s/>metus nuo <text:s/>įmonės įregistravimo dienos nemoka pajamų</text:p>
      <text:p text:style-name="P640">mokesčio, o <text:s/>kitus 10 <text:s/>metų <text:s/>moka <text:s/>50% <text:s/>mažesnį <text:s/>pajamų <text:s/>mokestį.</text:p>
      <text:p text:style-name="P641">Laisvųjų ekonominių <text:s/>zonų ūkinių <text:s/>bendrijų <text:s/>ir <text:s/>juridinio <text:s/>asmens</text:p>
      <text:p text:style-name="P642">statuso <text:s/>neturinčių <text:s/>individualių <text:s/>(personalinių) <text:s/>įmonių <text:s/>pajamų</text:p>
      <text:p text:style-name="P643">dalis, <text:s/>panaudota <text:s text:c="2"/>būtinoms <text:s/>pagrindinėms <text:s text:c="2"/>priemonėms <text:s/>įsigyti,</text:p>
      <text:p text:style-name="P644">tyrimams <text:s text:c="2"/>bei <text:s text:c="3"/>naujoms <text:s text:c="2"/>technologijoms <text:s text:c="2"/>diegti, <text:s text:c="2"/>taip <text:s text:c="2"/>pat</text:p>
      <text:p text:style-name="P645">investicijoms ir <text:s/>kapitaliniams įdėjimams zonose, į apmokestinamą</text:p>
      <text:p text:style-name="P646">pelną neįtraukiama.</text:p>
      <text:p text:style-name="P647"><text:s text:c="6"/>Lietuvos Respublikos <text:s/>Vyriausybė prioritetinėms <text:s/>ūkio šakoms</text:p>
      <text:p text:style-name="P648">gali nustatyti <text:s/>mažesnius <text:s/>apmokestinamųjų pajamų fizinių <text:s/>asmenų</text:p>
      <text:p text:style-name="P649">pajamų mokesčio tarifus.</text:p>
      <text:p text:style-name="P650"/>
      <text:p text:style-name="P651"><text:s text:c="5"/>Pakeitimai:</text:p>
      <text:p text:style-name="P652"/>
      <text:p text:style-name="P653"><text:s text:c="2"/>1. Nr.1-1514; 1991.06.27.</text:p>
      <text:p text:style-name="P654"><text:s text:c="5"/>Žin., 1991, Nr.19-501</text:p>
      <text:p text:style-name="P655"/>
      <text:p text:style-name="P656"><text:s text:c="2"/>2. Nr.1-2280; 1992.02.06.</text:p>
      <text:p text:style-name="P657"><text:s text:c="5"/>Žin., 1992, Nr.7-150</text:p>
      <text:p text:style-name="P658"/>
      <text:p text:style-name="P659"><text:s text:c="2"/>3. Nr.1-2529; 1992.04.28.</text:p>
      <text:p text:style-name="P660"><text:s text:c="5"/>Žin., 1992, Nr.14-388</text:p>
      <text:p text:style-name="P661"/>
      <text:p text:style-name="P662"><text:s text:c="2"/>4. Nr.1-211; 1993.07.13.</text:p>
      <text:p text:style-name="P663"><text:s text:c="5"/>Žin., 1993, Nr.30-681</text:p>
      <text:p text:style-name="P664"/>
      <text:p text:style-name="P665"><text:s text:c="2"/>5. Nr.1-430; 1994.04.12.</text:p>
      <text:p text:style-name="P666"><text:s text:c="5"/>Žin., 1994, Nr.30-531</text:p>
      <text:p text:style-name="P667"><text:s text:c="2"/></text:p>
      <text:p text:style-name="P668"><text:s text:c="2"/>6. Lietuvos Respublikos 1996 03 28</text:p>
      <text:p text:style-name="P669"><text:s text:c="5"/>Įstatymas Nr.1-1251</text:p>
      <text:p text:style-name="P670"><text:s text:c="5"/>Žin., 1996, Nr.35-858</text:p>
      <text:p text:style-name="P671"/>
      <text:p text:style-name="P672"/>
      <text:p text:style-name="P673"><text:s text:c="5"/>25 straipsnis.</text:p>
      <text:p text:style-name="P674"/>
      <text:p text:style-name="P675"><text:tab/>Juridinio <text:s/>asmens <text:s text:c="2"/>teisių <text:s text:c="2"/>neturinčioms</text:p>
      <text:p text:style-name="P676">individualioms (personalinėms) įmonėms ir ūkinėms bendrijoms gali</text:p>
      <text:p text:style-name="P677">būti nustatytas <text:s/>patento mokestis, o kai kurioms veiklos rūšims -</text:p>
      <text:p text:style-name="P678">privalomas <text:s/>patento <text:s text:c="2"/>mokestis. <text:s/>Patentą <text:s/>įsigijusios <text:s/>įmonės <text:s/>už</text:p>
      <text:p text:style-name="P679">pajamas, gautas <text:s/>iš patente <text:s/>nurodytos veiklos, <text:s/>pajamų <text:s/>mokesčio</text:p>
      <text:p text:style-name="P680">nemoka.</text:p>
      <text:p text:style-name="P681"><text:s text:c="5"/>Veiklos rūšis, <text:s/>patento mokesčio <text:s/>minimalius ir <text:s/>maksimalius</text:p>
      <text:p text:style-name="P682">dydžius, patentų <text:s/>išdavimo tvarką <text:s/>nustato <text:s/>Lietuvos <text:s/>Respublikos</text:p>
      <text:p text:style-name="P683">Vyriausybė. <text:s text:c="2"/>Konkrečius <text:s text:c="2"/>patento <text:s text:c="2"/>mokesčio <text:s text:c="2"/>dydžius <text:s text:c="2"/>nustato</text:p>
      <text:p text:style-name="P684">savivaldybės.</text:p>
      <text:p text:style-name="P685"/>
      <text:p text:style-name="P686"><text:s text:c="5"/>Pakeitimai:</text:p>
      <text:p text:style-name="P687"/>
      <text:p text:style-name="P688"><text:s text:c="2"/>1. Nr.1-2280; 1992.02.06.</text:p>
      <text:p text:style-name="P689"><text:s text:c="5"/>Žin., 1992, Nr.7-150</text:p>
      <text:p text:style-name="P690"/>
      <text:p text:style-name="P691"><text:s text:c="2"/>2. Nr.1-211; 1993.07.13.</text:p>
      <text:p text:style-name="P692"><text:s text:c="5"/>Žin., 1993, Nr.30-681</text:p>
      <text:p text:style-name="P693"/>
      <text:p text:style-name="P694"><text:s text:c="2"/>3. Lietuvos Respublikos 1995 05 16</text:p>
      <text:p text:style-name="P695"><text:s text:c="5"/>įstatymas Nr.1-892</text:p>
      <text:p text:style-name="P696"><text:s text:c="5"/>Žin., 1995, Nr. 44-1077</text:p>
      <text:p text:style-name="P697"/>
      <text:p text:style-name="P698"/>
      <text:p text:style-name="P699"><text:s text:c="5"/>26 <text:s/>straipsnis.</text:p>
      <text:p text:style-name="P700"/>
      <text:p text:style-name="P701"><text:s text:c="5"/>Apmokestinamosios <text:s/>pajamos <text:s/>nustatomos <text:s/>iš bendrųjų <text:s/>įplaukų</text:p>
      <text:p text:style-name="P702">atskaičius Juridinių asmenų pelno mokesčio įstatymo 5 straipsnyje</text:p>
      <text:p text:style-name="P703">išvardintas ir juridinę galią turinčiais dokumentais patvirtintas</text:p>
      <text:p text:style-name="P704">išlaidas toms įplaukoms gauti.</text:p>
      <text:p text:style-name="P705"/>
      <text:p text:style-name="P706"><text:s text:c="5"/>Pakeitimai:</text:p>
      <text:p text:style-name="P707"/>
      <text:p text:style-name="P708"><text:s text:c="3"/>1.Nr.1-1514; 1991.06.27.</text:p>
      <text:p text:style-name="P709"><text:s text:c="5"/>Žin., 1991, Nr.19-501</text:p>
      <text:p text:style-name="P710"/>
      <text:p text:style-name="P711"><text:s text:c="3"/>2.Nr.1-211; 1993.07.13.</text:p>
      <text:p text:style-name="P712"><text:s text:c="5"/>Žin., 1993, Nr.30-681</text:p>
      <text:p text:style-name="P713"/>
      <text:p text:style-name="P714"><text:s text:c="3"/>3.Nr.1-430; 1994.04.12.</text:p>
      <text:p text:style-name="P715"><text:s text:c="5"/>Žin., 1994, Nr.30-531</text:p>
      <text:p text:style-name="P716"><text:tab/></text:p>
      <text:p text:style-name="P717"><text:s text:c="2"/>4. Lietuvos Respublikos 1995 04 11</text:p>
      <text:p text:style-name="P718"><text:s text:c="5"/>įstatymas Nr.1-849</text:p>
      <text:p text:style-name="P719"><text:s text:c="5"/>Žin., 1995, Nr. 34-814</text:p>
      <text:p text:style-name="P720"/>
      <text:p text:style-name="P721"/>
      <text:p text:style-name="P722"><text:s text:c="5"/>27 straipsnis.</text:p>
      <text:p text:style-name="P723"/>
      <text:p text:style-name="P724"><text:s text:c="5"/>Nustatant apmokestinamąsias pajamas, <text:s/>be <text:s/>šio įstatymo 26</text:p>
      <text:p text:style-name="P725">straipsnyje <text:s/>nurodytų <text:s/>išlaidų, <text:s/>taip <text:s/>pat <text:s text:c="2"/>atimamos <text:s text:c="2"/>sumos,</text:p>
      <text:p text:style-name="P726">išvardintos <text:s/>Juridinių <text:s text:c="2"/>asmenų <text:s text:c="2"/>pelno <text:s/>mokesčio <text:s/>įstatymo <text:s/>6<text:s/></text:p>
      <text:p text:style-name="P727">straipsnyje (ta pačia dalimi ir ta pačia tvarka).</text:p>
      <text:p text:style-name="P728"/>
      <text:p text:style-name="P729"><text:s text:c="5"/>Pakeitimai:</text:p>
      <text:p text:style-name="P730"/>
      <text:p text:style-name="P731"><text:s text:c="3"/>1.Nr.1-2280; 1992.02.06.</text:p>
      <text:p text:style-name="P732"><text:s text:c="5"/>Žin., 1992, Nr.7-150</text:p>
      <text:p text:style-name="P733"/>
      <text:p text:style-name="P734"><text:s text:c="3"/>2.Nr.1-211; 1993.07.13.</text:p>
      <text:p text:style-name="P735"><text:s text:c="5"/>Žin., 1993, Nr.30-681</text:p>
      <text:p text:style-name="P736"><text:tab/></text:p>
      <text:p text:style-name="P737"><text:s text:c="3"/>3.Lietuvos Respublikos 1995 04 11</text:p>
      <text:p text:style-name="P738"><text:s text:c="5"/>įstatymas Nr.1-849</text:p>
      <text:p text:style-name="P739"><text:s text:c="5"/>Žin., 1995, Nr. 34-814</text:p>
      <text:p text:style-name="P740"/>
      <text:p text:style-name="P741"/>
      <text:p text:style-name="P742"><text:s text:c="5"/>28 straipsnis.</text:p>
      <text:p text:style-name="P743"/>
      <text:p text:style-name="P744"><text:s text:c="5"/>Neapmokestinamos <text:s text:c="2"/>pajamos <text:s text:c="3"/>už <text:s text:c="2"/>realizuotą <text:s text:c="2"/>žemės <text:s text:c="2"/>ūkio</text:p>
      <text:p text:style-name="P745">produkciją, pagamintą <text:s/>asmeniniame pagalbiniame ūkyje, valstiečių</text:p>
      <text:p text:style-name="P746">(ūkininkų) ūkiuose, <text:s/>išskyrus pajamas <text:s/>už <text:s/>realizuotus <text:s/>mėsėdžius</text:p>
      <text:p text:style-name="P747">švelniaplaukius žvėrelius, nutrijas bei jų <text:s/>produkciją.</text:p>
      <text:p text:style-name="P748"><text:s text:c="5"/>Kūrybinių <text:s/>sąjungų <text:s text:c="2"/>(architektų, <text:s/>dailininkų, <text:s text:c="2"/>dizainerių,</text:p>
      <text:p text:style-name="P749">fotomenininkų, <text:s/>kompozitorių, <text:s text:c="2"/>kinematografininkų, <text:s/>mokslininkų,</text:p>
      <text:p text:style-name="P750">rašytojų, <text:s/>tautodailininkų, <text:s/>teatro, <text:s/>žurnalistų) <text:s/>individualioms</text:p>
      <text:p text:style-name="P751">(personalinėms) įmonėms, <text:s text:c="2"/>neturinčioms juridinio <text:s/>asmens teisių,</text:p>
      <text:p text:style-name="P752">teikiama Juridinių <text:s/>asmenų pelno mokesčio įstatymo 8 <text:s/>straipsnyje</text:p>
      <text:p text:style-name="P753">numatyta mokesčio lengvata.</text:p>
      <text:p text:style-name="P754"/>
      <text:p text:style-name="P755"><text:s text:c="5"/>Pakeitimai:</text:p>
      <text:p text:style-name="P756"/>
      <text:p text:style-name="P757"><text:s text:c="3"/>1.Nr.1-1055; 1991.02.14.</text:p>
      <text:p text:style-name="P758"><text:s text:c="5"/>Žin., 1991, Nr.6-170</text:p>
      <text:p text:style-name="P759"/>
      <text:p text:style-name="P760"><text:s text:c="3"/>2.Nr.1-2280; 1992.02.06.</text:p>
      <text:p text:style-name="P761"><text:s text:c="5"/>Žin., 1992, Nr.7-150</text:p>
      <text:p text:style-name="P762"/>
      <text:p text:style-name="P763"><text:s text:c="3"/>3.Nr.1-211; 1993.07.13.</text:p>
      <text:p text:style-name="P764"><text:s text:c="5"/>Žin., 1993, Nr.30-681</text:p>
      <text:p text:style-name="P765"/>
      <text:p text:style-name="P766"/>
      <text:p text:style-name="P767"><text:s text:c="5"/>29 straipsnis.</text:p>
      <text:p text:style-name="P768"/>
      <text:p text:style-name="P769"><text:s text:c="5"/>Savivaldybių tarybos <text:s/>turi teisę <text:s/>mažinti mokestį arba visai</text:p>
      <text:p text:style-name="P770">atleisti <text:s text:c="2"/>nuo <text:s/>pajamų <text:s/>mokesčio <text:s/>mokėjimo paskiras individualias</text:p>
      <text:p text:style-name="P771">(personalines) įmones, <text:s/>neturinčias juridinio <text:s/>asmens teisių, <text:s/>ir</text:p>
      <text:p text:style-name="P772">ūkines bendrijas savo biudžeto sąskaita.</text:p>
      <text:p text:style-name="P773"><text:s text:c="5"/>Jeigu mokėtojas <text:s/>pagal Lietuvos <text:s/>Respublikos įstatymus <text:s/>turi</text:p>
      <text:p text:style-name="P774">teisę į <text:s text:c="2"/>kelias <text:s text:c="2"/>mokesčio <text:s/>lengvatas, <text:s/>teikiama <text:s/>tik didžiausia</text:p>
      <text:p text:style-name="P775">lengvata.</text:p>
      <text:p text:style-name="P776"/>
      <text:p text:style-name="P777"/>
      <text:p text:style-name="P778"><text:s text:c="5"/>30 straipsnis.</text:p>
      <text:p text:style-name="P779"/>
      <text:p text:style-name="P780"><text:s text:c="3"/><text:s text:c="2"/>Individualios (personalinės) <text:s/>įmonės bei ūkinės bendrijos ne</text:p>
      <text:p text:style-name="P781">vėliau <text:s text:c="2"/>kaip <text:s text:c="2"/>per <text:s text:c="2"/>15 <text:s text:c="2"/>dienų <text:s text:c="2"/>ketvirčiui pasibaigus pateikia</text:p>
      <text:p text:style-name="P782">valstybinei mokesčių inspekcijai pajamų deklaracijas.</text:p>
      <text:p text:style-name="P783"/>
      <text:p text:style-name="P784"/>
      <text:p text:style-name="P785"><text:s text:c="5"/>31 straipsnis.</text:p>
      <text:p text:style-name="P786"/>
      <text:p text:style-name="P787"><text:s text:c="5"/>Pajamų mokestis <text:s/>sumokamas <text:s/>ne <text:s/>vėliau <text:s/>kaip<text:s/><text:s/>per <text:s/>20 <text:s/>dienų</text:p>
      <text:p text:style-name="P788">ketvirčiui pasibaigus. <text:s/>Jeigu mokestis <text:s/>sumokamas ne laiku, imami</text:p>
      <text:p text:style-name="P789">delspinigiai - po 0,2 procento už kiekvieną pavėluotą dieną.</text:p>
      <text:p text:style-name="P790"/>
      <text:p text:style-name="P791"><text:s text:c="5"/>Pakeitimai:</text:p>
      <text:p text:style-name="P792"/>
      <text:p text:style-name="P793"><text:s text:c="2"/>1. Nr.1-561; 1994.07.20.</text:p>
      <text:p text:style-name="P794"><text:s text:c="5"/>Žin., 1994, Nr.58-1135</text:p>
      <text:p text:style-name="P795"><text:s text:c="5"/></text:p>
      <text:p text:style-name="P796"><text:s text:c="2"/>2. Lietuvos Respublikos 1996 01<text:s/>23</text:p>
      <text:p text:style-name="P797"><text:s text:c="5"/>Įstatymas Nr.1-1184</text:p>
      <text:p text:style-name="P798"><text:s text:c="5"/>Žin., 1996, Nr.11-285</text:p>
      <text:p text:style-name="P799"/>
      <text:p text:style-name="P800"/>
      <text:p text:style-name="P801"><text:s text:c="5"/>32 <text:s/>straipsnis.</text:p>
      <text:p text:style-name="P802"/>
      <text:p text:style-name="P803"><text:s text:c="5"/>Jeigu <text:s/>valstybinei <text:s/>mokesčių <text:s/>inspekcijai nepateikta <text:s/>pajamų</text:p>
      <text:p text:style-name="P804">deklaracija <text:s/>arba <text:s/>pateiktoje <text:s/>deklaracijoje <text:s/>nurodytos ne <text:s/>visos</text:p>
      <text:p text:style-name="P805">gautos <text:s/>įplaukos, <text:s/>iš <text:s text:c="3"/>įmonės <text:s text:c="3"/>nuo <text:s text:c="3"/>nedeklaruotų <text:s text:c="3"/>įplaukų <text:s/></text:p>
      <text:p text:style-name="P806">( neatsižvelgiant <text:s/>į <text:s/>išlaidas ) <text:s/>išieškoma <text:s/>neteikiant <text:s/>įstatymų<text:s/></text:p>
      <text:p text:style-name="P807">nustatytų <text:s/>lengvatų apskaičiuota pajamų mokesčio suma ir <text:s/>dviguba</text:p>
      <text:p text:style-name="P808">šio mokesčio dydžio bauda.</text:p>
      <text:p text:style-name="P809"><text:s text:c="5"/>Jeigu <text:s/>pajamų <text:s/>deklaracijoje nurodytos <text:s/>didesnės išlaidos ir</text:p>
      <text:p text:style-name="P810">dėl šios <text:s/>priežasties sumažintos <text:s/>apmokestinamosios <text:s/>pajamos, <text:s/>ne</text:p>
      <text:p text:style-name="P811">ginčo <text:s/>tvarka <text:s/>išieškoma <text:s/>nuo <text:s/>sumažintų <text:s/>apmokestinamųjų <text:s/>pajamų</text:p>
      <text:p text:style-name="P812">apskaičiuota <text:s/>neteikiant <text:s text:c="2"/>įstatymų <text:s/>nustatytų <text:s text:c="2"/>lengvatų <text:s/>pajamų</text:p>
      <text:p text:style-name="P813">mokesčio suma ir dvigubo jos dydžio bauda.</text:p>
      <text:p text:style-name="P814"><text:s text:c="5"/>Jeigu juridinio<text:s/>asmens teisių <text:s/>neturinčios <text:s/>individualios</text:p>
      <text:p text:style-name="P815">(personalinės) <text:s/>įmonės <text:s text:c="2"/>ir <text:s/>ūkinės <text:s text:c="2"/>bendrijos <text:s/>užsiima <text:s text:c="2"/>veikla</text:p>
      <text:p text:style-name="P816">neįsigijusios privalomo <text:s/>patento, <text:s/>iš <text:s/>įmonės <text:s/>išieškoma <text:s/>patento</text:p>
      <text:p text:style-name="P817">mokesčio dydžio suma ir dvigubo jos dydžio bauda.</text:p>
      <text:p text:style-name="P818"/>
      <text:p text:style-name="P819"><text:s text:c="5"/>Pakeitimai:</text:p>
      <text:p text:style-name="P820"/>
      <text:p text:style-name="P821"><text:s text:c="3"/>1.Nr.1-2280; 1992.02.06.</text:p>
      <text:p text:style-name="P822"><text:s text:c="5"/>Žin., 1992, Nr.7-150</text:p>
      <text:p text:style-name="P823"/>
      <text:p text:style-name="P824"><text:s text:c="3"/>2.Nr.1-211; 1993.07.13.</text:p>
      <text:p text:style-name="P825"><text:s text:c="5"/>Žin., 1993, Nr.30-681</text:p>
      <text:p text:style-name="P826"/>
      <text:p text:style-name="P827"><text:s text:c="3"/>3.Lietuvos Respublikos 1995 04 11</text:p>
      <text:p text:style-name="P828"><text:s text:c="5"/>įstatymas Nr.1-849</text:p>
      <text:p text:style-name="P829"><text:s text:c="5"/>Žin., 1995, Nr. 34-814</text:p>
      <text:p text:style-name="P830"/>
      <text:p text:style-name="P831"><text:s text:c="2"/>4. Lietuvos Respublikos 1995 05 16</text:p>
      <text:p text:style-name="P832"><text:s text:c="5"/>įstatymas Nr.1-892</text:p>
      <text:p text:style-name="P833"><text:s text:c="5"/>Žin., 1995, Nr. 44-1077</text:p>
      <text:p text:style-name="P834"/>
      <text:p text:style-name="P835"><text:s text:c="2"/>5. Lietuvos Respublikos 1996 01 23</text:p>
      <text:p text:style-name="P836"><text:s text:c="5"/>Įstatymas Nr.1-1184</text:p>
      <text:p text:style-name="P837"><text:s text:c="5"/>Žin., 1996, Nr.11-285</text:p>
      <text:p text:style-name="P838"/>
      <text:p text:style-name="P839"/>
      <text:p text:style-name="P840"><text:s text:c="7"/>V. Gyventojų pajamų iš komercinės-ūkinės veiklos,</text:p>
      <text:p text:style-name="P841"/>
      <text:p text:style-name="P842"><text:s text:c="7"/>taip pat kitų pajamų apmokestinimo tvarka.</text:p>
      <text:p text:style-name="P843"/>
      <text:p text:style-name="P844"><text:s text:c="5"/>Pakeitimai:</text:p>
      <text:p text:style-name="P845"/>
      <text:p text:style-name="P846"><text:s text:c="2"/>1. Lietuvos Respublikos 1996 01 23</text:p>
      <text:p text:style-name="P847"><text:s text:c="5"/>Įstatymas Nr.1-1184</text:p>
      <text:p text:style-name="P848"><text:s text:c="5"/>Žin., 1996, Nr.11-285</text:p>
      <text:p text:style-name="P849"/>
      <text:p text:style-name="P850"/>
      <text:p text:style-name="P851"><text:s text:c="5"/>33 straipsnis.</text:p>
      <text:p text:style-name="P852"/>
      <text:p text:style-name="P853"><text:s text:c="5"/>Bendrosios <text:s/>pajamos <text:s text:c="2"/>už <text:s/>turto <text:s/>nuomą <text:s/>ir <text:s/>kitos <text:s text:c="2"/>pajamos,</text:p>
      <text:p text:style-name="P854">neišvardytos šio <text:s/>įstatymo II, <text:s/>III ir <text:s/>IV dalyse, apmokestinamos</text:p>
      <text:p text:style-name="P855">taikant 20 <text:s/>procentų pajamų<text:s/><text:s/>mokesčio tarifą. <text:s/>Iš 33 <text:s/>straipsnyje</text:p>
      <text:p text:style-name="P856">nurodytų bendrųjų <text:s/>pajamų jokios išlaidos neišskaitomos, išskyrus</text:p>
      <text:p text:style-name="P857">sumas, <text:s/>kurios <text:s text:c="2"/>duotos <text:s/>labdaros <text:s/>ar <text:s/>paramos <text:s/>gavėjui <text:s/>Lietuvos</text:p>
      <text:p text:style-name="P858">Respublikos labdaros ir paramos įstatymo nustatyta tvarka.</text:p>
      <text:p text:style-name="P859"><text:s text:c="5"/>Pajamos <text:s/>už <text:s text:c="2"/>gyventojų <text:s/>parduotą <text:s/>turtą, <text:s/>viršijančios <text:s/>šio</text:p>
      <text:p text:style-name="P860">įstatymo 35 <text:s/>straipsnio 11 <text:s/>punkte nustatytą dydį, apmokestinamos</text:p>
      <text:p text:style-name="P861">10 procentų dydžio pajamų mokesčio tarifu.</text:p>
      <text:p text:style-name="P862"><text:s text:c="5"/>Gyventojų pajamos <text:s/>už <text:s/>parduodamas <text:s/>miško <text:s/>gėrybes <text:s/>(grybus,</text:p>
      <text:p text:style-name="P863">uogas, <text:s/>riešutus, <text:s/>vaistažoles <text:s/>ir <text:s/>kt.) <text:s/>bei <text:s/>antrines <text:s/>žaliavas</text:p>
      <text:p text:style-name="P864">apmokestinamos 5 <text:s/>procentų pajamų <text:s/>mokesčio tarifu netaikant joms</text:p>
      <text:p text:style-name="P865">šio įstatymo 35 straipsnio 11 punkto nuostatos.</text:p>
      <text:p text:style-name="P866"><text:s text:c="5"/>Tam tikroms veiklos rūšims gali būti <text:s text:c="3"/>nustatytas privalomas</text:p>
      <text:p text:style-name="P867">patento mokestis tiems fiziniams asmenims, kurie gauna kitų pajamų.</text:p>
      <text:p text:style-name="P868"><text:s text:c="5"/>Patentą įsigiję <text:s/>fiziniai <text:s/>asmenys <text:s/>už <text:s/>pajamas, <text:s/>gautas <text:s/>iš</text:p>
      <text:p text:style-name="P869">veiklos, kuriai <text:s/>nustatytas privalomas <text:s/>patento mokestis, <text:s/>pajamų</text:p>
      <text:p text:style-name="P870">mokesčio nemoka.</text:p>
      <text:p text:style-name="P871"><text:s text:c="5"/>Veiklos rūšis, <text:s/>privalomo <text:s/>patento <text:s/>mokesčio <text:s/>minimalius <text:s/>ir</text:p>
      <text:p text:style-name="P872">maksimalius dydžius, <text:s/>patentų išdavimo <text:s/>tvarką <text:s/>nustato <text:s/>Lietuvos</text:p>
      <text:p text:style-name="P873">Respublikos Vyriausybė. <text:s/>Konkrečius <text:s/>privalomo <text:s/>patento <text:s/>mokesčio</text:p>
      <text:p text:style-name="P874">dydžius nustato savivaldybės.</text:p>
      <text:p text:style-name="P875"><text:s text:c="5"/>Jeigu fiziniai <text:s/>asmenys gauna <text:s/>pajamas <text:s/>neįsigiję <text:s/>privalomo</text:p>
      <text:p text:style-name="P876">patento, iš <text:s/>jų išieškoma patento mokesčio dydžio suma ir dvigubo</text:p>
      <text:p text:style-name="P877">jos dydžio bauda.</text:p>
      <text:p text:style-name="P878"/>
      <text:p text:style-name="P879"><text:s text:c="5"/>Pakeitimai:</text:p>
      <text:p text:style-name="P880"/>
      <text:p text:style-name="P881"><text:s text:c="3"/>1.Nr.1-296; 1993.10.28.</text:p>
      <text:p text:style-name="P882"><text:s text:c="5"/>Žin., 1993, Nr.59-1144</text:p>
      <text:p text:style-name="P883"/>
      <text:p text:style-name="P884"><text:s text:c="2"/>2. Nr.1-561; 1994.07.20.</text:p>
      <text:p text:style-name="P885"><text:s text:c="5"/>Žin., 1994, Nr.58-1135</text:p>
      <text:p text:style-name="P886"/>
      <text:p text:style-name="P887"><text:s text:c="2"/>3. Lietuvos Respublikos 1995 05 16</text:p>
      <text:p text:style-name="P888"><text:s text:c="5"/>įstatymas Nr.1-892</text:p>
      <text:p text:style-name="P889"><text:s text:c="5"/>Žin., 1995, Nr. 44-1077</text:p>
      <text:p text:style-name="P890"><text:s text:c="3"/><text:s text:c="2"/>Pakeitimai:</text:p>
      <text:p text:style-name="P891"/>
      <text:p text:style-name="P892"><text:s text:c="2"/>4. Lietuvos Respublikos 1996 01 23</text:p>
      <text:p text:style-name="P893"><text:s text:c="5"/>Įstatymas Nr.1-1184</text:p>
      <text:p text:style-name="P894"><text:s text:c="5"/>Žin., 1996, Nr.11-285</text:p>
      <text:p text:style-name="P895"/>
      <text:p text:style-name="P896"/>
      <text:p text:style-name="P897"><text:s text:c="5"/>34 straipsnis.</text:p>
      <text:p text:style-name="P898"/>
      <text:p text:style-name="P899"><text:s text:c="5"/>Kitas <text:s/>pajamas <text:s text:c="2"/>(pinigais <text:s/>ar <text:s/>natūra) <text:s/>gaunančius <text:s/>asmenis</text:p>
      <text:p text:style-name="P900">apmokestina <text:s/>įmonės, <text:s text:c="2"/>įstaigos <text:s/>ir <text:s text:c="2"/>organizacijos, <text:s/>išmokančios</text:p>
      <text:p text:style-name="P901">nurodytas pajamas <text:s/>gyventojams, arba <text:s/>jų nuolatinės <text:s/>gyvenamosios</text:p>
      <text:p text:style-name="P902">vietos valstybinės mokesčių inspekcijos.</text:p>
      <text:p text:style-name="P903"><text:s text:c="5"/>Tais atvejais, <text:s/>kai šio <text:s/>įstatymo 33 <text:s/>straipsnyje <text:s/>nurodytas</text:p>
      <text:p text:style-name="P904">pajamas mokėtojas <text:s/>gauna iš <text:s/>įmonių, įstaigų ir organizacijų arba</text:p>
      <text:p text:style-name="P905">per jas, <text:s/>pajamų mokestį <text:s/>išskaito <text:s/>ir <text:s/>sumoka <text:s/>į <text:s/>biudžetą <text:s/>šios</text:p>
      <text:p text:style-name="P906">įmonės, įstaigos ir organizacijos.</text:p>
      <text:p text:style-name="P907"><text:s text:c="5"/>Šio <text:s/>įstatymo <text:s/>33 <text:s/>straipsnio <text:s/>trečiojoje <text:s/>dalyje <text:s/>nurodytos</text:p>
      <text:p text:style-name="P908">pajamos apmokestinamos <text:s/>tik tais atvejais, kai jas išmoka įmonės,</text:p>
      <text:p text:style-name="P909">įstaigos ir organizacijos.</text:p>
      <text:p text:style-name="P910"><text:s text:c="5"/>Mokestis <text:s/>turi <text:s/>būti <text:s/>sumokėtas <text:s/>per <text:s/>10 <text:s/>dienų, <text:s/>pasibaigus</text:p>
      <text:p text:style-name="P911">mėnesiui, kurį ta suma išmokėta.</text:p>
      <text:p text:style-name="P912"><text:s text:c="5"/>Kai nurodytas <text:s/>šiame straipsnyje <text:s/>pajamas <text:s/>fiziniai <text:s/>asmenys</text:p>
      <text:p text:style-name="P913">gauna iš <text:s/>kitų fizinių <text:s/>asmenų, gavęs <text:s/>pajamas asmuo <text:s/>privalo jas</text:p>
      <text:p text:style-name="P914">deklaruoti nuolatinės <text:s/>gyvenamosios<text:s/>vietos <text:s/>valstybinei <text:s/>mokesčių</text:p>
      <text:p text:style-name="P915">inspekcijai.</text:p>
      <text:p text:style-name="P916"><text:s text:c="5"/>Užsienio valstybių <text:s/>piliečių <text:s/>pajamos <text:s/>iš <text:s/>komercinės-ūkinės</text:p>
      <text:p text:style-name="P917">veiklos ar <text:s/>kitos pajamos, <text:s/>gaunamos Lietuvoje, apmokestinamos ta</text:p>
      <text:p text:style-name="P918">pačia tvarka <text:s/>kaip ir <text:s/>Lietuvos <text:s/>Respublikos <text:s/>gyventojų <text:s/>pajamos,</text:p>
      <text:p text:style-name="P919">tačiau <text:s/>apmokestinant <text:s/>užsienio <text:s/>valstybių <text:s/>piliečių <text:s/>pajamas <text:s/>už</text:p>
      <text:p text:style-name="P920">parduotą turtą <text:s/>netaikomos šio <text:s/>įstatymo 35 <text:s/>straipsnio 11 punkto</text:p>
      <text:p text:style-name="P921">nuostatos.</text:p>
      <text:p text:style-name="P922"/>
      <text:p text:style-name="P923"><text:s text:c="5"/>Pakeitimai:</text:p>
      <text:p text:style-name="P924"/>
      <text:p text:style-name="P925"><text:s text:c="2"/>1. Nr.1-211; 1993.07.13.</text:p>
      <text:p text:style-name="P926"><text:s text:c="5"/>Žin., 1993, Nr.30-681</text:p>
      <text:p text:style-name="P927"/>
      <text:p text:style-name="P928"><text:s text:c="2"/>2. Nr.1-296; 1993.10.28.</text:p>
      <text:p text:style-name="P929"><text:s text:c="5"/>Žin., 1993, Nr.59-1144</text:p>
      <text:p text:style-name="P930"/>
      <text:p text:style-name="P931"><text:s text:c="2"/>3. Nr.1-561; 1994.07.20.</text:p>
      <text:p text:style-name="P932"><text:s text:c="5"/>Žin., 1994, Nr.58-1135</text:p>
      <text:p text:style-name="P933"/>
      <text:p text:style-name="P934"><text:s text:c="2"/>4. Lietuvos Respublikos 1996 01 23</text:p>
      <text:p text:style-name="P935"><text:s text:c="5"/>Įstatymas Nr.1-1184</text:p>
      <text:p text:style-name="P936"><text:s text:c="5"/>Žin., 1996, Nr.11-285</text:p>
      <text:p text:style-name="P937"/>
      <text:p text:style-name="P938"/>
      <text:p text:style-name="P939"><text:s text:c="5"/>35 straipsnis.</text:p>
      <text:p text:style-name="P940"/>
      <text:p text:style-name="P941"><text:s text:c="5"/>Pajamų mokesčiu neapmokestinama:</text:p>
      <text:p text:style-name="P942"><text:s text:c="5"/>1) pajamos iš donorystės;</text:p>
      <text:p text:style-name="P943"><text:s text:c="5"/>2) paveldėjimo <text:s/>ar dovanojimo būdu gautos pajamos, <text:s/>išskyrus</text:p>
      <text:p text:style-name="P944">paveldėtą <text:s text:c="3"/>autorinį <text:s text:c="4"/>atlyginimą <text:s text:c="2"/>ir <text:s text:c="2"/>įmonių, įstaigų <text:s text:c="2"/>bei</text:p>
      <text:p text:style-name="P945">organizacijų dovanas;</text:p>
      <text:p text:style-name="P946"><text:s text:c="5"/>3) gaunami alimentai;</text:p>
      <text:p text:style-name="P947"><text:s text:c="5"/>4) žalai <text:s/>atlyginti <text:s/>gautos <text:s/>sumos <text:s/>netekus <text:s/>maitintojo <text:s/>bei</text:p>
      <text:p text:style-name="P948">darbingumo;</text:p>
      <text:p text:style-name="P949"><text:s text:c="5"/>5) <text:s/>sumos, <text:s text:c="2"/>gautos <text:s/>pagal <text:s/>galiojančius <text:s/>darbo <text:s text:c="3"/>įstatymus</text:p>
      <text:p text:style-name="P950">(nustatyto dydžio) <text:s/>komandiruočių <text:s/>išlaidoms, <text:s text:c="3"/>materialinei <text:s/>ir</text:p>
      <text:p text:style-name="P951">moralinei žalai <text:s/>atlyginti <text:s/>bei <text:s/>neviršijančios <text:s/>nustatytų <text:s/>normų</text:p>
      <text:p text:style-name="P952">piniginės kompensacijos;</text:p>
      <text:p text:style-name="P953"><text:s text:c="5"/>6)sumos, išmokamos <text:s/>už <text:s text:c="2"/>valstybės ir <text:s text:c="2"/>savivaldybių paskolų</text:p>
      <text:p text:style-name="P954">obligacijas;</text:p>
      <text:p text:style-name="P955"><text:s text:c="5"/>7) loterijų laimėjimai;</text:p>
      <text:p text:style-name="P956"><text:s text:c="5"/>8) už akcijas ir pajus gaunami dividendai;</text:p>
      <text:p text:style-name="P957"><text:s text:c="5"/>9) privalomojo ir savanoriškojo draudimo išmokamos sumos;</text:p>
      <text:p text:style-name="P958"><text:s text:c="5"/>10) <text:s/>grąžinami <text:s text:c="2"/>pajiniai <text:s/>įnašai <text:s/>bei <text:s/>sumos <text:s/>už <text:s/>parduotas</text:p>
      <text:p text:style-name="P959">akcijas;</text:p>
      <text:p text:style-name="P960"><text:s text:c="5"/>11)<text:s/>pajamos <text:s text:c="2"/>už parduotą gyventojui priklausiusį turtą, jei</text:p>
      <text:p text:style-name="P961">už parduotus <text:s text:c="2"/>daiktus gauta suma neviršija 1 PNM per mėnesį arba</text:p>
      <text:p text:style-name="P962">kai <text:s text:c="2"/>per metus <text:s/>parduotas vienas <text:s/>bet kokios <text:s/>vertės <text:s text:c="2"/>vienos ar</text:p>
      <text:p text:style-name="P963">kitos rūšies daiktas <text:s/>(prekė);</text:p>
      <text:p text:style-name="P964"><text:s text:c="5"/>12)sporto ir kitų varžybų bei<text:s/>konkursų prizai ir dovanos.</text:p>
      <text:p text:style-name="P965"><text:s text:c="5"/>13)už indėlius gautos palūkanos. <text:s text:c="2"/></text:p>
      <text:p text:style-name="P966"><text:s text:c="5"/>14) iki <text:s text:c="2"/>įsigalios <text:s/>Lietuvos <text:s/>Respublikos <text:s/>bendrojo <text:s/>pajamų</text:p>
      <text:p text:style-name="P967">mokesčio įstatymas, <text:s/>pagal 1992, 1993, 1994 ir 1995 <text:s/>metų <text:s/>veiklos</text:p>
      <text:p text:style-name="P968">rezultatus <text:s/>akcininkams <text:s/>ar <text:s/>įmonės <text:s/>darbuotojams <text:s/>išduotų <text:s/>akcijų</text:p>
      <text:p text:style-name="P969">nominali <text:s/>vertė <text:s/>arba <text:s/>anksčiau <text:s/>išduotų <text:s/>akcijų nominalios vertės</text:p>
      <text:p text:style-name="P970">padidinimo suma.</text:p>
      <text:p text:style-name="P971"><text:s text:c="5"/>15) sumos, mokamos iš labdaros fondų bei organizacijų.</text:p>
      <text:p text:style-name="P972"/>
      <text:p text:style-name="P973"><text:s text:c="5"/>Pakeitimai:</text:p>
      <text:p text:style-name="P974"/>
      <text:p text:style-name="P975"><text:s text:c="2"/>1. Nr.1-2280; 1992.02.06.</text:p>
      <text:p text:style-name="P976"><text:s text:c="5"/>Žin., 1992, Nr.7-150</text:p>
      <text:p text:style-name="P977"/>
      <text:p text:style-name="P978"><text:s text:c="2"/>2. Nr.1-2529; 1992.04.28.</text:p>
      <text:p text:style-name="P979"><text:s text:c="5"/>Žin., 1992, Nr.14-388</text:p>
      <text:p text:style-name="P980"/>
      <text:p text:style-name="P981"><text:s text:c="2"/>3. Nr.1-211; 1993.07.13.</text:p>
      <text:p text:style-name="P982"><text:s text:c="5"/>Žin., 1993, Nr.30-681</text:p>
      <text:p text:style-name="P983"/>
      <text:p text:style-name="P984"><text:s text:c="2"/>4. Nr.1-296; 1993.10.28.</text:p>
      <text:p text:style-name="P985"><text:s text:c="5"/>Žin., 1993, Nr.59-1144</text:p>
      <text:p text:style-name="P986"/>
      <text:p text:style-name="P987"><text:s text:c="2"/>5. Nr.1-430; 1994.04.12.</text:p>
      <text:p text:style-name="P988"><text:s text:c="5"/>Žin., 1994, Nr.30-531</text:p>
      <text:p text:style-name="P989"/>
      <text:p text:style-name="P990"><text:s text:c="2"/>6. Nr.1-561; 1994.07.20.</text:p>
      <text:p text:style-name="P991"><text:s text:c="5"/>Žin., 1994, Nr.58-1135</text:p>
      <text:p text:style-name="P992"/>
      <text:p text:style-name="P993"><text:s text:c="2"/>7. Lietuvos Respublikos 1995 05 16</text:p>
      <text:p text:style-name="P994"><text:s text:c="5"/>įstatymas Nr.1-892</text:p>
      <text:p text:style-name="P995"><text:s text:c="5"/>Žin., 1995, Nr. 44-1077</text:p>
      <text:p text:style-name="P996"/>
      <text:p text:style-name="P997"><text:s text:c="2"/>8. Lietuvos Respublikos 1996 01 23</text:p>
      <text:p text:style-name="P998"><text:s text:c="5"/>Įstatymas Nr.1-1184</text:p>
      <text:p text:style-name="P999"><text:s text:c="5"/>Žin., 1996, Nr.11-285</text:p>
      <text:p text:style-name="P1000"/>
      <text:p text:style-name="P1001"/>
      <text:p text:style-name="P1002"><text:s text:c="5"/>36 straipsnis.</text:p>
      <text:p text:style-name="P1003"/>
      <text:p text:style-name="P1004"><text:s text:c="5"/>Pajamų mokestis apskaičiuojamas tokia tvarka:</text:p>
      <text:p text:style-name="P1005"><text:s text:c="5"/>1) <text:s text:c="2"/>einamųjų <text:s text:c="3"/>metų <text:s text:c="2"/>pajamų <text:s text:c="3"/>mokestis <text:s text:c="2"/>apskaičiuojamas</text:p>
      <text:p text:style-name="P1006">atsižvelgiant į <text:s/>mokėtojų deklaracijose nurodytas numatomas gauti</text:p>
      <text:p text:style-name="P1007">pajamas.</text:p>
      <text:p text:style-name="P1008"><text:s text:c="5"/>Tais atvejais, <text:s/>kai <text:s/>per <text:s/>metus <text:s/>ženkliai <text:s/>keičiasi <text:s/>gaunamų</text:p>
      <text:p text:style-name="P1009">pajamų dydis, pajamų mokestis gali būti perskaičiuojamas;</text:p>
      <text:p text:style-name="P1010"><text:s text:c="5"/>2) pasibaigus metams arba nutrūkus gaunamų pajamų šaltiniui,</text:p>
      <text:p text:style-name="P1011">mokestis <text:s text:c="2"/>perskaičiuojamas atsižvelgiant į faktišką gautų pajamų</text:p>
      <text:p text:style-name="P1012">dydį. Skirtumas <text:s/>tarp <text:s text:c="2"/>apskaičiuotos ir <text:s/>pareikalautos <text:s/>sumokėti</text:p>
      <text:p text:style-name="P1013">mokesčio sumos <text:s/>išieškomas <text:s text:c="2"/>arba grąžinamas <text:s text:c="2"/>per <text:s text:c="2"/>mėnesį, <text:s text:c="3"/>o</text:p>
      <text:p text:style-name="P1014">nutrūkus <text:s text:c="2"/>pajamų <text:s/>šaltiniui <text:s text:c="3"/>per <text:s/>15 <text:s/>dienų <text:s/>nuo <text:s/>deklaracijos</text:p>
      <text:p text:style-name="P1015">pateikimo dienos.</text:p>
      <text:p text:style-name="P1016"/>
      <text:p text:style-name="P1017"/>
      <text:p text:style-name="P1018"><text:s text:c="5"/>37 straipsnis.</text:p>
      <text:p text:style-name="P1019"/>
      <text:p text:style-name="P1020"><text:s text:c="5"/>Mokestis apskaičiuojamas remiantis:</text:p>
      <text:p text:style-name="P1021"><text:s text:c="5"/>1) pajamų <text:s text:c="2"/>deklaracijomis, <text:s/>kurias <text:s/>kitas pajamas gaunantys</text:p>
      <text:p text:style-name="P1022">asmenys <text:s/>kasmet <text:s text:c="2"/>iki <text:s/>sausio<text:s/><text:s/>15 <text:s/>dienos <text:s/>pateikia <text:s/>valstybinėms</text:p>
      <text:p text:style-name="P1023">mokesčių inspekcijoms. <text:s/>Pajamų <text:s text:c="2"/>deklaracijos apie <text:s text:c="2"/>per <text:s text:c="3"/>metus</text:p>
      <text:p text:style-name="P1024">atsiradusias pajamas <text:s/>pateikiamos <text:s/>per 5 dienas <text:s/>praėjus mėnesiui</text:p>
      <text:p text:style-name="P1025">nuo jų <text:s/>atsiradimo, o <text:s/>nutrūkus gaunamų pajamų šaltiniui - per <text:s/>5</text:p>
      <text:p text:style-name="P1026">dienas;</text:p>
      <text:p text:style-name="P1027"><text:s text:c="5"/>2) valstybinių mokesčių inspekcijų atliekamų <text:s/>tyrimų ir kita</text:p>
      <text:p text:style-name="P1028">turima medžiaga apie mokėtojų pajamas.</text:p>
      <text:p text:style-name="P1029"><text:s text:c="5"/>Mokestis <text:s/>apskaičiuojamas <text:s/>ir <text:s/>pareikalaujamas <text:s/>sumokėti <text:s/>iš</text:p>
      <text:p text:style-name="P1030">turto <text:s/>savininko <text:s/>(pagrindinio <text:s text:c="3"/>nuomininko) <text:s/>bei <text:s/>kito <text:s/>asmens,</text:p>
      <text:p text:style-name="P1031">gavusio 33 <text:s/>straipsnyje nurodytas<text:s text:c="2"/>pajamas, lygiomis <text:s/>dalimis iki</text:p>
      <text:p text:style-name="P1032">kiekvieno ketvirčio antro mėnesio 15 dienos.</text:p>
      <text:p text:style-name="P1033"/>
      <text:p text:style-name="P1034"><text:s text:c="5"/>Pakeitimai:</text:p>
      <text:p text:style-name="P1035"/>
      <text:p text:style-name="P1036"><text:s text:c="2"/>1. Nr.1-2280; 1992.02.06.</text:p>
      <text:p text:style-name="P1037"><text:s text:c="5"/>Žin., 1992, Nr.7-150</text:p>
      <text:p text:style-name="P1038"/>
      <text:p text:style-name="P1039"/>
      <text:p text:style-name="P1040"><text:s text:c="5"/>38 straipsnis.</text:p>
      <text:p text:style-name="P1041"/>
      <text:p text:style-name="P1042"><text:s text:c="5"/>Laiku neapmokestinti mokėtojai apmokestinami ne daugiau kaip</text:p>
      <text:p text:style-name="P1043">už dvejus <text:s/>praėjusius metus. Neteisingą apmokestinimą patikslinti</text:p>
      <text:p text:style-name="P1044">ir mokestį grąžinti arba išieškoti <text:s/>leidžiama taip pat ne daugiau</text:p>
      <text:p text:style-name="P1045">kaip už dvejus praėjusius metus.</text:p>
      <text:p text:style-name="P1046"><text:s text:c="5"/>Už praėjusį laikotarpį papildomai apskaičiuotas mokestis ir</text:p>
      <text:p text:style-name="P1047">sankcijos sumokami per 15 dienų nuo jų apskaičiavimo.</text:p>
      <text:p text:style-name="P1048"/>
      <text:p text:style-name="P1049"><text:s text:c="8"/>Pakeitimai:</text:p>
      <text:p text:style-name="P1050"/>
      <text:p text:style-name="P1051"><text:s text:c="2"/>1. Lietuvos Respublikos 1995 04 11</text:p>
      <text:p text:style-name="P1052"><text:s text:c="5"/>įstatymas Nr.1-849</text:p>
      <text:p text:style-name="P1053"><text:s text:c="5"/>Žin., 1995, Nr. 34-814</text:p>
      <text:p text:style-name="P1054"/>
      <text:p text:style-name="P1055"><text:s text:c="2"/>2. Lietuvos Respublikos 1996 01 23</text:p>
      <text:p text:style-name="P1056"><text:s text:c="5"/>Įstatymas Nr.1-1184</text:p>
      <text:p text:style-name="P1057"><text:s text:c="5"/>Žin., 1996, Nr.11-285</text:p>
      <text:p text:style-name="P1058"/>
      <text:p text:style-name="P1059"/>
      <text:p text:style-name="P1060"><text:s text:c="5"/>39 straipsnis.</text:p>
      <text:p text:style-name="P1061"/>
      <text:p text:style-name="P1062"><text:s text:c="5"/>Už <text:s/>laiku <text:s/>nesumokėtą <text:s/>mokestį <text:s/>imami <text:s/>delspinigiai <text:s/>po <text:s/>0,2</text:p>
      <text:p text:style-name="P1063">procento už kiekvieną pavėluotą dieną.</text:p>
      <text:p text:style-name="P1064"/>
      <text:p text:style-name="P1065"><text:s text:c="5"/>Pakeitimai:</text:p>
      <text:p text:style-name="P1066"/>
      <text:p text:style-name="P1067"><text:s text:c="2"/>1. Nr.1-561; 1994.07.20.</text:p>
      <text:p text:style-name="P1068"><text:s text:c="5"/>Žin., 1994, Nr.58-1135</text:p>
      <text:p text:style-name="P1069"/>
      <text:p text:style-name="P1070"><text:s text:c="2"/>2. Lietuvos Respublikos 1996 01 23</text:p>
      <text:p text:style-name="P1071"><text:s text:c="5"/>Įstatymas Nr.1-1184</text:p>
      <text:p text:style-name="P1072"><text:s text:c="5"/>Žin., 1996, Nr.11-285</text:p>
      <text:p text:style-name="P1073"/>
      <text:p text:style-name="P1074"/>
      <text:p text:style-name="P1075"><text:s text:c="5"/>40 straipsnis.</text:p>
      <text:p text:style-name="P1076"/>
      <text:p text:style-name="P1077"><text:s text:c="5"/>Kai įmonės, <text:s/>įstaigos ir <text:s/>organizacijos <text:s/>iš <text:s/>33 <text:s/>straipsnyje</text:p>
      <text:p text:style-name="P1078">nurodytų gyventojų <text:s/>pajamų mokesčio neišskaito ir nustatytu laiku</text:p>
      <text:p text:style-name="P1079">nesumoka į <text:s/>biudžetą, šį <text:s/>mokestį ir delspinigius apskaičiuoja ir</text:p>
      <text:p text:style-name="P1080">iš įmonės išieško valstybinės mokesčių inspekcijos. Apskaičiuotas</text:p>
      <text:p text:style-name="P1081">pajamų mokestis <text:s/>ir <text:s/>sankcijos <text:s/>sumokami <text:s/>per <text:s/>15 <text:s/>dienų <text:s/>nuo <text:s/>jų</text:p>
      <text:p text:style-name="P1082">apskaičiavimo.</text:p>
      <text:p text:style-name="P1083"><text:s text:c="5"/>Kai <text:s/>pajamų <text:s text:c="2"/>deklaracijos <text:s text:c="2"/>nepateiktos <text:s text:c="2"/>arba <text:s text:c="2"/>pateiktose</text:p>
      <text:p text:style-name="P1084">deklaracijose nurodytos <text:s/>mažesnės <text:s/>pajamos, <text:s/>iš <text:s/>turto <text:s/>savininko</text:p>
      <text:p text:style-name="P1085">(pagrindinio buto nuomininko) bei kito asmens, gavusio pajamas už</text:p>
      <text:p text:style-name="P1086">turto nuomą <text:s/>bei kitas <text:s/>pajamas, <text:s/>išieškoma <text:s/>apskaičiuota <text:s/>pajamų</text:p>
      <text:p text:style-name="P1087">mokesčio suma ir šio mokesčio dydžio bauda.</text:p>
      <text:p text:style-name="P1088"><text:s text:c="5"/>Kai valstybinė <text:s/>mokesčių inspekcija <text:s/>nustato, kad <text:s/>gyventojo</text:p>
      <text:p text:style-name="P1089">pajamos <text:s/>už <text:s text:c="2"/>parduotą <text:s/>turtą <text:s/>viršijo <text:s/>1 <text:s/>PNM <text:s/>per <text:s/>mėnesį <text:s/>arba</text:p>
      <text:p text:style-name="P1090">gyventojas pardavė <text:s/>per metus <text:s/>ne vieną <text:s/>tos pačios rūšies daiktą</text:p>
      <text:p text:style-name="P1091">skirtingoms <text:s text:c="2"/>arba <text:s text:c="3"/>toms <text:s text:c="2"/>pačioms <text:s text:c="2"/>įmonėms, <text:s text:c="2"/>įstaigoms <text:s text:c="2"/>bei</text:p>
      <text:p text:style-name="P1092">organizacijoms (arba per jas), bet nepranešė joms apie tai ir dėl</text:p>
      <text:p text:style-name="P1093">to nesumokėjo <text:s/>pajamų mokesčio, <text:s/>iš mokėtojo <text:s/>išieškoma <text:s/>nuo <text:s/>jam</text:p>
      <text:p text:style-name="P1094">išmokėtos sumos apskaičiuota pajamų mokesčio suma ir šio mokesčio</text:p>
      <text:p text:style-name="P1095">dydžio bauda.</text:p>
      <text:p text:style-name="P1096"/>
      <text:p text:style-name="P1097"><text:s text:c="5"/>Pakeitimai:</text:p>
      <text:p text:style-name="P1098"/>
      <text:p text:style-name="P1099"><text:s text:c="3"/>1.Nr.1-2280; 1992.02.06.</text:p>
      <text:p text:style-name="P1100"><text:s text:c="5"/>Žin., 1992, Nr.7-150</text:p>
      <text:p text:style-name="P1101"/>
      <text:p text:style-name="P1102"><text:s text:c="3"/>2.Nr.1-561; 1994.07.20.</text:p>
      <text:p text:style-name="P1103"><text:s text:c="5"/>Žin., 1994, Nr.58-1135</text:p>
      <text:p text:style-name="P1104"/>
      <text:p text:style-name="P1105"><text:s text:c="3"/>3.Lietuvos Respublikos 1996 01 23</text:p>
      <text:p text:style-name="P1106"><text:s text:c="5"/>Įstatymas Nr.1-1184</text:p>
      <text:p text:style-name="P1107"><text:s text:c="5"/>Žin., 1996, Nr.11-285</text:p>
      <text:p text:style-name="P1108"/>
      <text:p text:style-name="P1109"/>
      <text:p text:style-name="P1110"><text:s text:c="5"/>40-1 straipsnis. Neteko galios.</text:p>
      <text:p text:style-name="P1111"/>
      <text:p text:style-name="P1112"><text:s text:c="5"/>Pakeitimai:</text:p>
      <text:p text:style-name="P1113"><text:s text:c="5"/>1. Nr.1-211; 1993.07.13.</text:p>
      <text:p text:style-name="P1114"><text:s text:c="5"/>Žin., 1993, Nr.30-681</text:p>
      <text:p text:style-name="P1115"/>
      <text:p text:style-name="P1116"><text:s text:c="5"/>2. Nr.1-430; 1994.04.12.</text:p>
      <text:p text:style-name="P1117"><text:s text:c="5"/>Žin., 1994, Nr.30-531</text:p>
      <text:p text:style-name="P1118"/>
      <text:p text:style-name="P1119"/>
      <text:p text:style-name="P1120"><text:s text:c="5"/>41 straipsnis.</text:p>
      <text:p text:style-name="P1121"/>
      <text:p text:style-name="P1122"><text:s text:c="5"/>Įmonės, <text:s/>įstaigos <text:s/>ir <text:s/>organizacijos <text:s/>privalo <text:s text:c="2"/>valstybinėms</text:p>
      <text:p text:style-name="P1123">mokesčių <text:s/>inspekcijoms <text:s text:c="2"/>pateikti <text:s/>žinias <text:s text:c="2"/>apie <text:s/>visas <text:s/>Lietuvos</text:p>
      <text:p text:style-name="P1124">Respublikos gyventojams <text:s/>išmokėtas sumas <text:s/>(pinigais <text:s/>ar <text:s/>natūra),</text:p>
      <text:p text:style-name="P1125">nesusijusias su <text:s/>darbo santykiais,<text:s/>išskyrus išmokas, nurodytas 28</text:p>
      <text:p text:style-name="P1126">straipsnyje, 33 <text:s/>straipsnio trečiojoje <text:s/>dalyje ir 35 straipsnyje.</text:p>
      <text:p text:style-name="P1127">Be to, <text:s/>valstybinėms mokesčių <text:s/>inspekcijoms turi būti pateikiamos</text:p>
      <text:p text:style-name="P1128">žinios apie <text:s/>juridinio asmens <text:s/>teisių neturinčioms individualioms</text:p>
      <text:p text:style-name="P1129">(personalinėms) įmonėms <text:s/>grynaisiais <text:s/>pinigais <text:s/>išmokėtas <text:s/>sumas.</text:p>
      <text:p text:style-name="P1130">Žinios apie užsienio valstybių gyventojams išmokamas tokias sumas</text:p>
      <text:p text:style-name="P1131">pateikiamos <text:s/>Valstybinei <text:s text:c="2"/>mokesčių <text:s/>inspekcijai <text:s text:c="2"/>prie <text:s/>Lietuvos</text:p>
      <text:p text:style-name="P1132">Respublikos finansų ministerijos.</text:p>
      <text:p text:style-name="P1133"><text:s text:c="5"/>Kai įmonės, <text:s/>įstaigos ir <text:s/>organizacijos <text:s/>gyventojams <text:s/>išmoka</text:p>
      <text:p text:style-name="P1134">sumas už <text:s/>parduodamą vieną <text:s text:c="2"/>bet <text:s/>kokios vertės <text:s text:c="2"/>vienos ar kitos</text:p>
      <text:p text:style-name="P1135">rūšies daiktą ir neišskaito pajamų mokesčio, privalo valstybinėms</text:p>
      <text:p text:style-name="P1136">mokesčių <text:s/>inspekcijoms <text:s text:c="2"/>bendra <text:s/>tvarka <text:s text:c="2"/>pateikti <text:s/>žinias <text:s text:c="2"/>apie</text:p>
      <text:p text:style-name="P1137">išmokėtą už nurodytą turtą sumą.Šios žinios</text:p>
      <text:p text:style-name="P1138">pateikiamos <text:s/>valstybinei <text:s/>mokesčių <text:s/>inspekcijai, <text:s/>kurios <text:s/>veiklos</text:p>
      <text:p text:style-name="P1139">teritorijoje nuolat <text:s/>gyvena pajamas <text:s/>gavęs asmuo, <text:s/>per <text:s/>10 <text:s/>dienų</text:p>
      <text:p text:style-name="P1140">pasibaigus mėnesiui, kurį šios sumos buvo išmokėtos.</text:p>
      <text:p text:style-name="P1141"><text:s text:c="5"/>Už kiekvieną <text:s/>pavėluotą žinių <text:s/>pateikimo dieną <text:s/>iš <text:s/>įmonių,</text:p>
      <text:p text:style-name="P1142">įstaigų ir <text:s/>organizacijų išieškomi delspinigiai - po 0,2 procento</text:p>
      <text:p text:style-name="P1143">nepraneštosios sumos, <text:s/>tačiau ne <text:s/>daugiau kaip triguba išmokėtoji</text:p>
      <text:p text:style-name="P1144">suma.</text:p>
      <text:p text:style-name="P1145"/>
      <text:p text:style-name="P1146"><text:s text:c="5"/>Pakeitimai:</text:p>
      <text:p text:style-name="P1147"/>
      <text:p text:style-name="P1148"><text:s text:c="2"/>1. Nr.1-2280; 1992.02.06.</text:p>
      <text:p text:style-name="P1149"><text:s text:c="5"/>Žin., 1992, Nr.7-150</text:p>
      <text:p text:style-name="P1150"/>
      <text:p text:style-name="P1151"><text:s text:c="2"/>2. Nr.1-211; 1993.07.13.</text:p>
      <text:p text:style-name="P1152"><text:s text:c="5"/>Žin., 1993, Nr.30-681</text:p>
      <text:p text:style-name="P1153"/>
      <text:p text:style-name="P1154"><text:s text:c="2"/>3. Nr.1-430; 1994.04.12.</text:p>
      <text:p text:style-name="P1155"><text:s text:c="5"/>Žin., 1994, Nr.30-531</text:p>
      <text:p text:style-name="P1156"/>
      <text:p text:style-name="P1157"><text:s text:c="2"/>4. Nr.1-561; 1994.07.20.</text:p>
      <text:p text:style-name="P1158"><text:s text:c="5"/>Žin., 1994, Nr.58-1135</text:p>
      <text:p text:style-name="P1159"/>
      <text:p text:style-name="P1160"><text:s text:c="2"/>5. Lietuvos Respublikos 1995 04 11</text:p>
      <text:p text:style-name="P1161"><text:s text:c="5"/>įstatymas Nr.1-849</text:p>
      <text:p text:style-name="P1162"><text:s text:c="5"/>Žin., 1995, Nr. 34-814</text:p>
      <text:p text:style-name="P1163"/>
      <text:p text:style-name="P1164"><text:s text:c="2"/>6. Lietuvos Respublikos 1996 01 23</text:p>
      <text:p text:style-name="P1165"><text:s text:c="5"/>Įstatymas Nr.1-1184</text:p>
      <text:p text:style-name="P1166"><text:s text:c="5"/>Žin., 1996, Nr.11-285</text:p>
      <text:p text:style-name="P1167"/>
      <text:p text:style-name="P1168"/>
      <text:p text:style-name="P1169"><text:s text:c="5"/>42 straipsnis.</text:p>
      <text:p text:style-name="P1170"/>
      <text:p text:style-name="P1171"><text:s text:c="5"/>Savivaldybių <text:s text:c="2"/>tarybos <text:s/>turi <text:s/>teisę <text:s/>savo <text:s/>biudžeto sąskaita</text:p>
      <text:p text:style-name="P1172">mažinti pajamų <text:s/>mokestį arba <text:s/>iš viso <text:s/>nuo jo <text:s/>atleisti <text:s/>paskirus</text:p>
      <text:p text:style-name="P1173">asmenis, gavusius kitų pajamų.</text:p>
      <text:p text:style-name="P1174"/>
      <text:p text:style-name="P1175"><text:s text:c="5"/>Pakeitimai:</text:p>
      <text:p text:style-name="P1176"><text:s text:c="5"/>1.Nr.1-2280; 1992.02.06.</text:p>
      <text:p text:style-name="P1177"><text:s text:c="5"/>Žin., 1992, Nr.7-150</text:p>
      <text:p text:style-name="P1178"/>
      <text:p text:style-name="P1179"/>
      <text:p text:style-name="P1180"/>
      <text:p text:style-name="P1181">LIETUVOS RESPUBLIKOS</text:p>
      <text:p text:style-name="P1182">AUKŠČIAUSIOSIOS TARYBOS</text:p>
      <text:p text:style-name="P1183">PIRMININKAS <text:s text:c="23"/>V. LANDSBERGIS</text:p>
      <text:p text:style-name="P1184"/>
      <text:p text:style-name="P1185">Vilnius,</text:p>
      <text:p text:style-name="P1186">1990 m. spalio 5 d.</text:p>
      <text:p text:style-name="P1187"/>
      <text:p text:style-name="P1188">Nr. I-641</text:p>
      <text:p text:style-name="P1189"><text:s text:c="21"/>********************</text:p>
      <text:p text:style-name="P1190"><text:s text:c="2"/>Lietuvos Respublikos fizinių<text:s/>asmenų pajamų mokesčio laikinojo</text:p>
      <text:p text:style-name="P1191">įstatymo <text:s text:c="51"/></text:p>
      <text:p text:style-name="P1192"><text:s text:c="19"/>1 priedėlis(neteko galios)</text:p>
      <text:p text:style-name="P1193"/>
      <text:p text:style-name="P1194"/>
      <text:p text:style-name="P1195"/>
      <text:p text:style-name="P1196"><text:s text:c="2"/>Lietuvos Respublikos fizinių asmenų pajamų mokesčio laikinojo</text:p>
      <text:p text:style-name="P1197">įstatymo <text:s text:c="40"/><text:s text:c="8"/></text:p>
      <text:p text:style-name="P1198"/>
      <text:p text:style-name="P1199"><text:s text:c="27"/>2 priedėlis</text:p>
      <text:p text:style-name="P1200"/>
      <text:p text:style-name="P1201"><text:s text:c="5"/>1. Pajamų daliai iki 0,5 PNM taikomas 10% tarifas.</text:p>
      <text:p text:style-name="P1202"><text:s text:c="5"/>2. Pajamų daliai, viršijančiai 0,5 PNM, bet ne didesnei kaip</text:p>
      <text:p text:style-name="P1203">1 PNM, taikomas 20% tarifas.</text:p>
      <text:p text:style-name="P1204"><text:s text:c="5"/>3. Pajamų <text:s/>daliai, viršijančiai <text:s/>1 PNM, taikomas 35 procentų</text:p>
      <text:p text:style-name="P1205">tarifas.</text:p>
      <text:p text:style-name="Normal"><text:span text:style-name="T12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9</dc:title>
    <dc:description> </dc:description>
    <dc:subject/>
    <meta:initial-creator>Romas Jurenas</meta:initial-creator>
    <dc:creator>Adlib User</dc:creator>
    <meta:creation-date>2015-02-17T18:46:00Z</meta:creation-date>
    <dc:date>2015-02-17T18:46:00Z</dc:date>
    <meta:template xlink:href="Normal" xlink:type="simple"/>
    <meta:editing-cycles>2</meta:editing-cycles>
    <meta:editing-duration>PT0S</meta:editing-duration>
    <meta:document-statistic meta:page-count="1" meta:paragraph-count="392" meta:word-count="5058" meta:character-count="40078" meta:row-count="708" meta:non-whitespace-character-count="35412"/>
  </office:meta>
</office:document-meta>
</file>