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T93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tab/>Šį įstatymą redagavusio pastaba (G): Šio <text:s/>įstatymo</text:p>
      <text:p text:style-name="P2">26, 27, 32, 38 str. 2d. normos taikomos apmokestinant pajamas,</text:p>
      <text:p text:style-name="P3">gautas nuo 1995 m. liepos <text:s/>1 d., o 41 straipsnio antrosios</text:p>
      <text:p text:style-name="P4">dalies papildymas įsigalioja nuo 1995 m. balandžio 26 dienos.</text:p>
      <text:p text:style-name="P5"/>
      <text:p text:style-name="P6"/>
      <text:p text:style-name="P7">Redaguota: 1995 04<text:s/>26</text:p>
      <text:p text:style-name="P8"/>
      <text:p text:style-name="P9"><text:tab/>Pakeitimai:</text:p>
      <text:p text:style-name="P10"><text:s text:c="5"/></text:p>
      <text:p text:style-name="P11"><text:s text:c="5"/>1. Parlamentas, Įstatymas</text:p>
      <text:p text:style-name="P12"><text:s text:c="5"/>Nr. 1-1055, priimtas 91.02.14, Žin., 1991, Nr. 6-170</text:p>
      <text:p text:style-name="P13"/>
      <text:p text:style-name="P14"><text:s text:c="5"/>2. Parlamentas, Įstatymas</text:p>
      <text:p text:style-name="P15"><text:s text:c="5"/>Nr. 1-1514, priimtas 91.06.27, Žin., 1991, Nr. 19-501</text:p>
      <text:p text:style-name="P16"/>
      <text:p text:style-name="P17"><text:s text:c="5"/>3. Parlamentas, Įstatymas</text:p>
      <text:p text:style-name="P18"><text:s text:c="5"/>Nr. 1-1580, priimtas 91.07.23, Žin., 1991, Nr. 22-569 <text:s/></text:p>
      <text:p text:style-name="P19"/>
      <text:p text:style-name="P20"><text:s text:c="5"/>4. Parlamentas, Įstatymas</text:p>
      <text:p text:style-name="P21"><text:s text:c="5"/>Nr. 1-2280, priimtas 92.02.06, Žin., 1992, Nr. 7-150</text:p>
      <text:p text:style-name="P22"/>
      <text:p text:style-name="P23"><text:s text:c="5"/>5. Parlamentas, Įstatymas</text:p>
      <text:p text:style-name="P24"><text:s text:c="5"/>Nr. 1-2529, priimtas 92.04.28, Žin., 1992, Nr. 14-388 <text:s/></text:p>
      <text:p text:style-name="P25"/>
      <text:p text:style-name="P26"><text:s text:c="5"/>6. Parlamentas, Įstatymas</text:p>
      <text:p text:style-name="P27"><text:s text:c="5"/>Nr. 1-211, priimtas 93.07.13, Žin., 1993, Nr. 30-681</text:p>
      <text:p text:style-name="P28"><text:s text:c="5"/></text:p>
      <text:p text:style-name="P29"><text:s text:c="5"/>7.Parlamentas, Įstatymas</text:p>
      <text:p text:style-name="P30"><text:s text:c="5"/>Nr.1-296, priimtas 93.10.28, Žin., 1993, Nr.59-1144</text:p>
      <text:p text:style-name="P31"/>
      <text:p text:style-name="P32"><text:s text:c="5"/>8. Parlamentas, Įstatymas</text:p>
      <text:p text:style-name="P33"><text:s text:c="5"/>Nr.1-430, priimtas 94.04.12, Žin., 1994, Nr.30-531</text:p>
      <text:p text:style-name="P34"/>
      <text:p text:style-name="P35"><text:s text:c="5"/>9. Parlamentas, Įstatymas</text:p>
      <text:p text:style-name="P36"><text:s text:c="5"/>Nr.1-561, priimtas 94.07.20, Žin., 1994, Nr.58-1135</text:p>
      <text:p text:style-name="P37"><text:tab/></text:p>
      <text:p text:style-name="P38"><text:tab/>10. Lietuvos Respublikos 1995 04 11</text:p>
      <text:p text:style-name="P39"><text:tab/>įstatymas Nr.1-849</text:p>
      <text:p text:style-name="P40"><text:tab/>Žin., 1995, Nr. 34-814</text:p>
      <text:p text:style-name="P41"><text:tab/>DĖL LIETUVOS RESPUBLIKOS FIZINIŲ ASMENŲ</text:p>
      <text:p text:style-name="P42"><text:tab/>PAJAMŲ MOKESČIO LAIKINOJO ĮSTATYMO PAKEITIMO</text:p>
      <text:p text:style-name="P43"><text:s text:c="5"/></text:p>
      <text:p text:style-name="P44">*** Pabaiga ***</text:p>
      <text:p text:style-name="P45"/>
      <text:p text:style-name="P46"/>
      <text:p text:style-name="P47"><text:s text:c="22"/>LIETUVOS RESPUBLIKOS</text:p>
      <text:p text:style-name="P48"/>
      <text:p text:style-name="P49"><text:s text:c="17"/>FIZINIŲ ASMENŲ PAJAMŲ MOKESČIO</text:p>
      <text:p text:style-name="P50"/>
      <text:p text:style-name="P51"><text:s text:c="27"/>LAIKINASIS</text:p>
      <text:p text:style-name="P52"/>
      <text:p text:style-name="P53"><text:s text:c="24"/>Į S T A T Y M A S</text:p>
      <text:p text:style-name="P54"/>
      <text:p text:style-name="P55"><text:s text:c="23"/>I. Bendroji dalis</text:p>
      <text:p text:style-name="P56"/>
      <text:p text:style-name="P57"/>
      <text:p text:style-name="P58"><text:s text:c="5"/>1 straipsnis.</text:p>
      <text:p text:style-name="P59"/>
      <text:p text:style-name="P60"><text:s text:c="5"/>Fizinių asmenų pajamų mokestį moka:</text:p>
      <text:p text:style-name="P61"><text:s text:c="5"/>1) <text:s/>asmenys, <text:s/>gaunantys <text:s text:c="3"/>pajamas, <text:s/>susijusias <text:s/>su <text:s text:c="3"/>darbo</text:p>
      <text:p text:style-name="P62">santykiais Lietuvos <text:s/>Respublikos teritorijoje <text:s/>esančiose įmonėse,</text:p>
      <text:p text:style-name="P63">įstaigose <text:s text:c="2"/>ir <text:s/>organizacijose <text:s/>bei <text:s/>užsienyje esančiose Lietuvos</text:p>
      <text:p text:style-name="P64">Respublikos įmonėse, įstaigose ir organizacijose;</text:p>
      <text:p text:style-name="P65"><text:s text:c="5"/>2) <text:s/>nuolatos <text:s text:c="2"/>Lietuvos <text:s/>Respublikoje <text:s text:c="2"/>gyvenantys <text:s/>asmenys,</text:p>
      <text:p text:style-name="P66">gaunantys pajamas <text:s text:c="2"/>iš <text:s/>gyventojų, <text:s/>taip pat <text:s/>su darbo santykiais</text:p>
      <text:p text:style-name="P67">nesusijusias <text:s/>pajamas iš įmonių, įstaigų ir organizacijų, esančių</text:p>
      <text:p text:style-name="P68">Lietuvos Respublikos teritorijoje<text:s/>ir už jos ribų;</text:p>
      <text:p text:style-name="P69"><text:s text:c="5"/>3) <text:s/>individualios <text:s text:c="2"/>(personalinės) <text:s/>įmonės, <text:s text:c="5"/>neturinčios</text:p>
      <text:p text:style-name="P70">juridinio asmens teisių, ir ūkinės bendrijos, <text:s/>gaunančios pajamas</text:p>
      <text:p text:style-name="P71">iš nustatyta <text:s/>tvarka <text:s/>įregistruotos <text:s/>komercinės ūkinės veiklos.</text:p>
      <text:p text:style-name="P72"><text:s text:c="5"/>Užsienio piliečiai <text:s/>ir asmenys be pilietybės šį mokestį moka</text:p>
      <text:p text:style-name="P73">tokia pat <text:s/>tvarka, <text:s text:c="2"/>kaip ir Lietuvos Respublikos <text:s/>piliečiai. Jei</text:p>
      <text:p text:style-name="P74">tarptautinės sutartys <text:s text:c="2"/>numato kitokią <text:s/>tvarką, <text:s text:c="2"/>pajamų mokestis</text:p>
      <text:p text:style-name="P75">mokamas taip, kaip nurodyta sutartyse.</text:p>
      <text:p text:style-name="P76"/>
      <text:p text:style-name="P77"><text:s text:c="5"/>Pakeitimai:</text:p>
      <text:p text:style-name="P78"><text:s text:c="5"/>1.Nr.1-2280; 1992.02.06.</text:p>
      <text:p text:style-name="P79"><text:s text:c="5"/>Žin., 1992, Nr.7-150</text:p>
      <text:p text:style-name="P80"/>
      <text:p text:style-name="P81"/>
      <text:p text:style-name="P82"><text:s text:c="5"/>2 straipsnis.</text:p>
      <text:p text:style-name="P83"/>
      <text:p text:style-name="P84"><text:s text:c="5"/>Pajamų mokestis neišskaitomas:</text:p>
      <text:p text:style-name="P85"><text:s text:c="5"/>1) pensininkams iš pensijų, mokamų iš valstybinių socialinio</text:p>
      <text:p text:style-name="P86">draudimo fondų, valstybės ir savivaldybės biudžetų;</text:p>
      <text:p text:style-name="P87"><text:s text:c="5"/>2) iš <text:s/>biudžeto finansuojamų <text:s/>mokymo įstaigų <text:s/>studentams bei</text:p>
      <text:p text:style-name="P88">moksleiviams <text:s text:c="2"/>iš stipendijų <text:s/>ir iš <text:s/>stipendijų <text:s text:c="2"/>fondų <text:s text:c="3"/>mokamų</text:p>
      <text:p text:style-name="P89">pašalpų bei kitų išmokų.</text:p>
      <text:p text:style-name="P90"/>
      <text:p text:style-name="P91"><text:s text:c="5"/>Pakeitimai:</text:p>
      <text:p text:style-name="P92"><text:s text:c="5"/>1.Nr.1-211; 1993.07.13.</text:p>
      <text:p text:style-name="P93"><text:s text:c="5"/>Žin., 1993, Nr.30-681</text:p>
      <text:p text:style-name="P94"/>
      <text:p text:style-name="P95"/>
      <text:p text:style-name="P96"><text:s text:c="5"/>3 straipsnis.</text:p>
      <text:p text:style-name="P97"/>
      <text:p text:style-name="P98"><text:s text:c="5"/>Pajamos, gautos <text:s/>užsienio valiuta,apmokestinamos Vyriausybės</text:p>
      <text:p text:style-name="P99">nustatyta tvarka.</text:p>
      <text:p text:style-name="P100"/>
      <text:p text:style-name="P101"><text:s text:c="5"/>Pakeitimai:</text:p>
      <text:p text:style-name="P102"><text:s text:c="5"/>1. Nr.1-211; 1993.07.13.</text:p>
      <text:p text:style-name="P103"><text:s text:c="5"/>Žin., 1993, Nr.30-681</text:p>
      <text:p text:style-name="P104"/>
      <text:p text:style-name="P105"/>
      <text:p text:style-name="P106"><text:tab/><text:tab/>II. Pajamų, susijusių su darbo santykiais,</text:p>
      <text:p text:style-name="P107"/>
      <text:p text:style-name="P108"><text:tab/><text:tab/><text:tab/>apmokestinimo tvarka</text:p>
      <text:p text:style-name="P109"/>
      <text:p text:style-name="P110"/>
      <text:p text:style-name="P111"><text:s text:c="5"/>4 straipsnis.</text:p>
      <text:p text:style-name="P112"/>
      <text:p text:style-name="P113"><text:s text:c="5"/>Pagrindinėje darbovietėje <text:s/>gaunamos pajamos, <text:s/>susijusios <text:s/>su</text:p>
      <text:p text:style-name="P114">darbo santykiais, <text:s/>taip pat <text:s/>pajamos <text:s text:c="2"/>už kitą <text:s/>įmonės <text:s/>įstatuose</text:p>
      <text:p text:style-name="P115">numatytą veiklą <text:s/>(išskyrus tas, <text:s/>kurių apmokestinimą <text:s text:c="2"/>reguliuoja</text:p>
      <text:p text:style-name="P116">šio <text:s text:c="4"/>įstatymo <text:s/>III <text:s text:c="2"/>ir <text:s/>IV <text:s text:c="2"/>skyriai), <text:s/>atskaičiavus <text:s text:c="2"/>iš <text:s/>jų</text:p>
      <text:p text:style-name="P117">neapmokestinamąjį minimumą, apmokestinamos 33% tarifu.</text:p>
      <text:p text:style-name="P118"/>
      <text:p text:style-name="P119"><text:s text:c="5"/>Pakeitimai:</text:p>
      <text:p text:style-name="P120"><text:s text:c="5"/>1. Nr.1-211; 1993.07.13.</text:p>
      <text:p text:style-name="P121"><text:s text:c="5"/>Žin., 1993, Nr.30-681</text:p>
      <text:p text:style-name="P122"/>
      <text:p text:style-name="P123"><text:s text:c="5"/>2. Nr.1-430; 1994.04.12.</text:p>
      <text:p text:style-name="P124"><text:s text:c="5"/>Žin., 1994, Nr.30-531</text:p>
      <text:p text:style-name="P125"/>
      <text:p text:style-name="P126"/>
      <text:p text:style-name="P127"><text:s text:c="5"/>5 straipsnis.</text:p>
      <text:p text:style-name="P128"/>
      <text:p text:style-name="P129"><text:s text:c="5"/>Pagrindinėje <text:s text:c="2"/>darbovietėje <text:s text:c="2"/>gaunamų <text:s text:c="2"/>pajamų, susijusių su</text:p>
      <text:p text:style-name="P130">darbo santykiais, neapmokestinamasis minimumas<text:s text:c="2"/>yra: <text:s text:c="2"/>1) <text:s text:c="6"/>I</text:p>
      <text:p text:style-name="P131">grupės invalidams - 200 litų;</text:p>
      <text:p text:style-name="P132"><text:s text:c="5"/>2) II grupės invalidams - 175 litai;</text:p>
      <text:p text:style-name="P133"><text:s text:c="5"/>3) III grupės invalidams - 130 litų;</text:p>
      <text:p text:style-name="P134"><text:s text:c="5"/>4) asmenims, turintiems tris ir daugiau vaikų iki 18 metų, -</text:p>
      <text:p text:style-name="P135">200 litų;</text:p>
      <text:p text:style-name="P136"><text:s text:c="5"/>5) <text:s/>motinai <text:s text:c="2"/>arba <text:s/>tėvui, <text:s text:c="2"/>neturintiems<text:s text:c="3"/>sutuoktinio <text:s text:c="2"/>ir</text:p>
      <text:p text:style-name="P137">auginantiems vieną <text:s/>vaiką iki <text:s/>18 metų, - 155 litai, auginantiems</text:p>
      <text:p text:style-name="P138">du ir <text:s/>daugiau vaikų <text:s/>iki 18 metų, už antrą ir kiekvieną paskesnį</text:p>
      <text:p text:style-name="P139">vaiką neapmokestinamasis minimumas didinamas 45 litais;</text:p>
      <text:p text:style-name="P140"><text:s text:c="5"/>6) žemės ūkio produkciją gaminančių įmonių<text:s/>darbuotojams, kai</text:p>
      <text:p text:style-name="P141">jų mėnesinis <text:s/>uždarbis <text:s/>iš <text:s/>verslų, <text:s/>nesusijusių <text:s/>su <text:s/>žemės <text:s/>ūkio</text:p>
      <text:p text:style-name="P142">produktų gamyba <text:s/>ir perdirbimu, <text:s/>neviršija 20% <text:s/>viso jų mėnesinio</text:p>
      <text:p text:style-name="P143">uždarbio, - 150 litų;</text:p>
      <text:p text:style-name="P144"><text:s text:c="5"/>7) <text:s/>kitiems <text:s text:c="2"/>šio <text:s/>straipsnio <text:s/>1-6 <text:s/>punktuose <text:s/>nepaminėtiems</text:p>
      <text:p text:style-name="P145">asmenims pagrindinis <text:s/>neapmokestinamasis minimumas <text:s/>(PNM) <text:s/>- <text:s/>115</text:p>
      <text:p text:style-name="P146">litų.</text:p>
      <text:p text:style-name="P147"><text:s text:c="5"/>Be <text:s text:c="2"/>to, <text:s text:c="3"/>I <text:s text:c="2"/>ir <text:s text:c="3"/>II <text:s text:c="2"/>grupės <text:s text:c="3"/>regėjimo <text:s text:c="3"/>invalidams,</text:p>
      <text:p text:style-name="P148">tėvams,auginantiems <text:s text:c="2"/>bent <text:s text:c="3"/>vieną <text:s/>vaiką <text:s text:c="2"/>invalidą, <text:s/>taip <text:s/>pat</text:p>
      <text:p text:style-name="P149">tėvams, auginantiems <text:s/>keturis <text:s text:c="2"/>ir daugiau <text:s/>vaikų, už ketvirtą ir</text:p>
      <text:p text:style-name="P150">kiekvieną paskesnį <text:s/>vaiką <text:s/>apskaičiuotas <text:s/>mokestis <text:s/>mažinamas <text:s/>10</text:p>
      <text:p text:style-name="P151">litų.</text:p>
      <text:p text:style-name="P152"><text:s text:c="5"/>Lietuvos Respublikos Vyriausybė šiame straipsnyje nustatytus</text:p>
      <text:p text:style-name="P153">neapmokestinamųjų minimumų <text:s/>dydžius <text:s/>indeksuoja <text:s/>pagal <text:s/>vartojimo</text:p>
      <text:p text:style-name="P154">kainų indeksą.</text:p>
      <text:p text:style-name="P155"/>
      <text:p text:style-name="P156"><text:s text:c="5"/>Pakeitimai:</text:p>
      <text:p text:style-name="P157"><text:s text:c="5"/>1. Nr.1-1580; 1991.06.27.</text:p>
      <text:p text:style-name="P158"><text:s text:c="5"/>Žin., 1991, Nr.22-569</text:p>
      <text:p text:style-name="P159"/>
      <text:p text:style-name="P160"><text:s text:c="5"/>2.Nr.1-2280; 1992.02.06.</text:p>
      <text:p text:style-name="P161"><text:s text:c="5"/>Žin., 1992, Nr.7-150</text:p>
      <text:p text:style-name="P162"/>
      <text:p text:style-name="P163"><text:s text:c="5"/>3.Nr.1-211; 1993.07.13.</text:p>
      <text:p text:style-name="P164"><text:s text:c="5"/>Žin., 1993, Nr.30-681</text:p>
      <text:p text:style-name="P165"/>
      <text:p text:style-name="P166"><text:s text:c="5"/>4. Nr.1-430; 1994.04.12.</text:p>
      <text:p text:style-name="P167"><text:s text:c="5"/>Žin., 1994, Nr.30-531</text:p>
      <text:p text:style-name="P168"/>
      <text:p text:style-name="P169"/>
      <text:p text:style-name="P170"><text:s text:c="5"/>6 straipsnis.</text:p>
      <text:p text:style-name="P171"/>
      <text:p text:style-name="P172"><text:s text:c="5"/>Į apmokestinamąsias <text:s/>pajamas įskaitomos <text:s/>visos <text:s/>pagrindinėje</text:p>
      <text:p text:style-name="P173">darbovietėje per mėnesį gautos pajamos pinigais ir natūra:</text:p>
      <text:p text:style-name="P174"><text:s text:c="5"/>1) <text:s/>darbo <text:s text:c="2"/>užmokestis, <text:s/>įskaitant <text:s/>įvairias <text:s/>priemokas, <text:s/>iš</text:p>
      <text:p text:style-name="P175">socialinio draudimo <text:s/>lėšų <text:s/>mokamos laikino nedarbingumo, <text:s/>nėštumo</text:p>
      <text:p text:style-name="P176">ir gimdymo pašalpos - apskaičiuotos už tą mėnesį sumos.</text:p>
      <text:p text:style-name="P177"><text:s text:c="5"/>Įmonių, įstaigų <text:s text:c="2"/>ir organizacijų <text:s/>išmokėtos uždarbio <text:s/>sumos</text:p>
      <text:p text:style-name="P178">už darbus, <text:s/>kurių trukmė viršijo vieną mėnesį ir yra <text:s/>užfiksuotas</text:p>
      <text:p text:style-name="P179">darbo <text:s text:c="2"/>laikas, <text:s/>nemokant <text:s/>per <text:s/>šį <text:s/>laikotarpį <text:s/>kas <text:s/>mėnesį darbo</text:p>
      <text:p text:style-name="P180">užmokesčio <text:s text:c="2"/>arba <text:s/>mokant <text:s/>darbo <text:s/>užmokesčio <text:s/>dalį, <text:s/>paskirstomos</text:p>
      <text:p text:style-name="P181">proporcingai dirbtų <text:s text:c="2"/>mėnesių skaičiui <text:s/>(bet ne <text:s/>daugiau kaip <text:s/>12</text:p>
      <text:p text:style-name="P182">mėnesių);</text:p>
      <text:p text:style-name="P183"><text:s text:c="5"/>2) <text:s/>vienkartinės <text:s text:c="2"/>premijos, <text:s text:c="2"/>priklausančios <text:s text:c="2"/>apmokestinti</text:p>
      <text:p text:style-name="P184">pašalpos ir kitos išmokos - išmokėtos per mėnesį sumos;</text:p>
      <text:p text:style-name="P185"><text:s text:c="5"/>3) <text:s text:c="2"/>premijos <text:s/>ir <text:s/>kitos <text:s/>skatinamosios <text:s/>išmokos už ilgesnio</text:p>
      <text:p text:style-name="P186">kaip <text:s text:c="2"/>vieno <text:s/>mėnesio <text:s/>laikotarpio <text:s/>darbo rezultatus paskirstomos</text:p>
      <text:p text:style-name="P187">proporcingai <text:s text:c="2"/>užfiksuoto <text:s/>laikotarpio <text:s/>mėnesių <text:s/>skaičiui (bet ne</text:p>
      <text:p text:style-name="P188">daugiau kaip <text:s/>12 mėnesių) ir apmokestinamos pagal šio įstatymo <text:s/>2</text:p>
      <text:p text:style-name="P189">priedėlyje nurodytų <text:s/>dydžių pajamų mokesčio tarifus, <text:s/>galiojusius</text:p>
      <text:p text:style-name="P190">tą mėnesį, <text:s/>kurį šios išmokos apskaičiuotos išmokėti. Šia <text:s/>tvarka</text:p>
      <text:p text:style-name="P191">apmokestinamas ir <text:s text:c="2"/>papildomas atlyginimas <text:s/>(tantjemos). Jei <text:s/>per</text:p>
      <text:p text:style-name="P192">mėnesį išmokamos <text:s/>kelios <text:s/>tokios premijos ar <text:s/>kitos skatinamosios</text:p>
      <text:p text:style-name="P193">išmokos, kiekviena iš jų apmokestinama atskirai;</text:p>
      <text:p text:style-name="P194"><text:s text:c="5"/>4) <text:s text:c="2"/>atleidžiant <text:s text:c="2"/>darbuotoją <text:s/>iš <text:s text:c="2"/>darbo <text:s/>išmokamos <text:s text:c="2"/>Darbo</text:p>
      <text:p text:style-name="P195">sutarties <text:s text:c="2"/>įstatymo <text:s/>30 <text:s/>ir <text:s text:c="2"/>42 <text:s/>straipsnių <text:s/>nustatyto <text:s text:c="2"/>dydžio</text:p>
      <text:p text:style-name="P196">kompensacijos, taip <text:s/>pat kompensacijos už nepanaudotas <text:s/>atostogas</text:p>
      <text:p text:style-name="P197">bei <text:s text:c="2"/>išeitinės <text:s/>pašalpos, <text:s/>priteistos <text:s/>sumos <text:s/>žalai atlyginti už</text:p>
      <text:p text:style-name="P198">priverstinę <text:s text:c="2"/>pravaikštą <text:s/>dėl <text:s text:c="2"/>neteisėto <text:s/>atleidimo <text:s/>iš <text:s text:c="2"/>darbo,</text:p>
      <text:p text:style-name="P199">skaičiuojant <text:s text:c="2"/>pajamų <text:s text:c="2"/>mokestį <text:s/>nuo <text:s text:c="2"/>šių <text:s/>išmokų, <text:s text:c="2"/>turi <text:s text:c="2"/>būti</text:p>
      <text:p text:style-name="P200">padalintos <text:s text:c="2"/>į <text:s/>tiek <text:s/>dalių, <text:s text:c="2"/>kiek <text:s/>vidutinių <text:s/>mėnesinių <text:s text:c="2"/>darbo</text:p>
      <text:p text:style-name="P201">užmokesčių <text:s text:c="2"/>sudaro <text:s/>atitinkamų <text:s/>išmokų <text:s/>suma, <text:s/>ir apmokestinamos</text:p>
      <text:p text:style-name="P202">kiekviena <text:s text:c="2"/>atskirai <text:s/>pagal <text:s/>šio <text:s/>įstatymo <text:s/>2 priedėlyje nurodytų</text:p>
      <text:p text:style-name="P203">dydžių pajamų mokesčio tarifus.</text:p>
      <text:p text:style-name="P204"/>
      <text:p text:style-name="P205"><text:s text:c="5"/>Pakeitimai:</text:p>
      <text:p text:style-name="P206"><text:s text:c="5"/>1. Nr.1-211; 1993.07.13.</text:p>
      <text:p text:style-name="P207"><text:s text:c="5"/>Žin., 1993, Nr.30-681</text:p>
      <text:p text:style-name="P208"/>
      <text:p text:style-name="P209"/>
      <text:p text:style-name="P210"><text:s text:c="5"/>7 straipsnis.</text:p>
      <text:p text:style-name="P211"/>
      <text:p text:style-name="P212"><text:s text:c="5"/>Į apmokestinamąsias pajamas neįskaitoma:</text:p>
      <text:p text:style-name="P213"><text:s text:c="5"/>1) <text:s text:c="2"/>socialinio <text:s/>aprūpinimo <text:s/>ir <text:s/>socialinės paramos (šalpos)</text:p>
      <text:p text:style-name="P214">pašalpos, mokamos <text:s/>iš valstybės <text:s/>bei <text:s/>socialinio <text:s/>draudimo <text:s/>lėšų,</text:p>
      <text:p text:style-name="P215">išskyrus <text:s text:c="2"/>laikino <text:s/>nedarbingumo, <text:s/>nėštumo <text:s/>ir <text:s/>gimdymo pašalpas;</text:p>
      <text:p text:style-name="P216"><text:s text:c="5"/>pašalpos, skiriamos <text:s text:c="2"/>Respublikos Vyriausybės <text:s text:c="2"/>bei <text:s text:c="2"/>vietos</text:p>
      <text:p text:style-name="P217">savivaldos <text:s text:c="2"/>organų, <text:s/>taip <text:s/>pat <text:s/>mokamos <text:s/>iš <text:s/>labdaros <text:s/>fondų bei</text:p>
      <text:p text:style-name="P218">labdaros organizacijų <text:s/>(išskyrus <text:s/>pašalpas, mokamas šių <text:s/>fondų ir</text:p>
      <text:p text:style-name="P219">organizacijų <text:s/>darbuotojams); <text:s/>įmonių, <text:s text:c="2"/>įstaigų <text:s/>ir <text:s/>organizacijų</text:p>
      <text:p text:style-name="P220">mokamos pašalpos <text:s/>mirus darbuotojui ar jo šeimos nariui taip <text:s/>pat</text:p>
      <text:p text:style-name="P221">stichinių nelaimių <text:s text:c="2"/>bei <text:s/>gaisrų <text:s/>atvejais; iš valstybės biudžeto</text:p>
      <text:p text:style-name="P222">mokamos premijos, kurios skiriamos konkurso tvarka;</text:p>
      <text:p text:style-name="P223"><text:s text:c="5"/>2) materialinės <text:s text:c="2"/>ir <text:s/>moralinės <text:s/>žalos atlyginimas, taip pat</text:p>
      <text:p text:style-name="P224">įstatymų ir <text:s text:c="2"/>Lietuvos Respublikos <text:s/>Vyriausybės nustatyto <text:s/>dydžio</text:p>
      <text:p text:style-name="P225">kompensacijos:</text:p>
      <text:p text:style-name="P226"><text:s text:c="5"/>komandiruočių išlaidoms apmokėti,</text:p>
      <text:p text:style-name="P227"><text:s text:c="5"/>darbuotojų maitinimui valgyklose ir bufetuose atpiginti,</text:p>
      <text:p text:style-name="P228"><text:s text:c="5"/>kitų su darbu susijusių išlaidų kompensacijos darbuotojams;</text:p>
      <text:p text:style-name="P229"><text:s text:c="5"/>3) prizai, <text:s text:c="2"/>gauti <text:s/>asmeninių <text:s/>švenčių, konkursų bei kitomis</text:p>
      <text:p text:style-name="P230">progomis, <text:s text:c="2"/>jeigu <text:s text:c="2"/>per <text:s/>kalendorinius <text:s/>metus <text:s/>šių prizų vertė ne</text:p>
      <text:p text:style-name="P231">didesnė už nustatytą pajamų neapmokestinamąjį minimumą.</text:p>
      <text:p text:style-name="P232"><text:s text:c="5"/>Apmokestinamosios <text:s text:c="2"/>pajamos <text:s/>sumažinamos <text:s/>lėšų <text:s/>suma, <text:s text:c="2"/>kuri</text:p>
      <text:p text:style-name="P233">duota labdaros <text:s/>ar paramos <text:s/>gavėjui Lietuvos Respublikos labdaros</text:p>
      <text:p text:style-name="P234">ir paramos įstatymo nustatyta tvarka.</text:p>
      <text:p text:style-name="P235"/>
      <text:p text:style-name="P236"><text:s text:c="5"/>Pakeitimai:</text:p>
      <text:p text:style-name="P237"><text:s text:c="5"/>1.Nr.1-1514; 1991.06.27.</text:p>
      <text:p text:style-name="P238"><text:s text:c="5"/>Žin.,1991, Nr.19-501</text:p>
      <text:p text:style-name="P239"/>
      <text:p text:style-name="P240"><text:s text:c="5"/>2.Nr.1-2280; 1992.02.06.</text:p>
      <text:p text:style-name="P241"><text:s text:c="5"/>Žin., 1992, Nr.7-150</text:p>
      <text:p text:style-name="P242"/>
      <text:p text:style-name="P243"><text:s text:c="5"/>3.Nr.1-211; 1993.07.13.</text:p>
      <text:p text:style-name="P244"><text:s text:c="5"/>Žin., 1993, Nr.30-681</text:p>
      <text:p text:style-name="P245"/>
      <text:p text:style-name="P246"/>
      <text:p text:style-name="P247"><text:s text:c="5"/>8 straipsnis.</text:p>
      <text:p text:style-name="P248"/>
      <text:p text:style-name="P249"><text:s text:c="5"/>Ne pagrindinėje darbovietėje gaunamos pajamos, nurodytos šio</text:p>
      <text:p text:style-name="P250">įstatymo 6 <text:s/>straipsnyje, apmokestinamos <text:s/>6 <text:s/>straipsnio <text:s/>nustatyta</text:p>
      <text:p text:style-name="P251">tvarka <text:s/>pagal <text:s text:c="2"/>2 <text:s/>priedėlyje <text:s/>nurodytų <text:s/>dydžių <text:s/>pajamų <text:s/>mokesčio</text:p>
      <text:p text:style-name="P252">tarifus.</text:p>
      <text:p text:style-name="P253"><text:s text:c="5"/>Jeigu <text:s/><text:s/>darbuotojas <text:s/>dirba <text:s/>keliose darbovietėse, pagrindine</text:p>
      <text:p text:style-name="P254">darboviete <text:s text:c="2"/>mokesčiams <text:s/>išskaityti <text:s/>laikoma <text:s/>ta, kurią pasirenka</text:p>
      <text:p text:style-name="P255">darbuotojas ir <text:s text:c="2"/>nurodo darbo <text:s/>sutartyje arba <text:s/>nurodo papildomame</text:p>
      <text:p text:style-name="P256">pareiškime, rašomame pagrindinei darbovietei.</text:p>
      <text:p text:style-name="P257"><text:s text:c="5"/>Mokymo įstaigų <text:s text:c="2"/>studentų ir <text:s/>moksleivių uždarbis, <text:s/>gaunamas</text:p>
      <text:p text:style-name="P258">gamybinės <text:s text:c="4"/>praktikos <text:s/>ir <text:s text:c="2"/>talkų <text:s text:c="2"/>metu, <text:s text:c="2"/>gydymo <text:s text:c="2"/>ir <text:s text:c="2"/>darbo</text:p>
      <text:p text:style-name="P259">profilaktoriumų pacientams, pensionatų globotiniams mokamas darbo</text:p>
      <text:p text:style-name="P260">užmokestis, <text:s/>taip <text:s text:c="2"/>pat <text:s/>visuomeninių <text:s text:c="2"/>organizacijų <text:s text:c="3"/>(sąjungų,</text:p>
      <text:p text:style-name="P261">draugijų, profsąjungų, <text:s text:c="2"/>judėjimų) ir <text:s/>politinių partijų <text:s/>nariams</text:p>
      <text:p text:style-name="P262">iš <text:s text:c="2"/>šių <text:s text:c="2"/>organizacijų <text:s text:c="2"/>lėšų <text:s/>teikiamų dovanų vertė <text:s/>bei mokamų</text:p>
      <text:p text:style-name="P263">pašalpų sumos, <text:s/>viršijančios nustatytą neapmokestinamąjį minimumą</text:p>
      <text:p text:style-name="P264">(jeigu <text:s/>nebuvo <text:s text:c="2"/>gauta <text:s/>subsidijų <text:s text:c="2"/>arba <text:s/>dotacijų <text:s/>iš <text:s/>valstybės</text:p>
      <text:p text:style-name="P265">biudžeto), <text:s/>apmokestinami <text:s/>šio <text:s/>įstatymo <text:s/>4 <text:s/>ir <text:s/>6 <text:s/>straipsniuose</text:p>
      <text:p text:style-name="P266">nustatyta tvarka.</text:p>
      <text:p text:style-name="P267"/>
      <text:p text:style-name="P268"><text:s text:c="5"/>Pakeitimai:</text:p>
      <text:p text:style-name="P269"><text:s text:c="5"/>1.Nr.1-2280; 1992.02.06.</text:p>
      <text:p text:style-name="P270"><text:s text:c="5"/>Žin., 1992, Nr.7-150</text:p>
      <text:p text:style-name="P271"/>
      <text:p text:style-name="P272"><text:s text:c="5"/>2.Nr.1-211; 1993.07.13.</text:p>
      <text:p text:style-name="P273"><text:s text:c="5"/>Žin., 1993, Nr.30-681</text:p>
      <text:p text:style-name="P274"/>
      <text:p text:style-name="P275"/>
      <text:p text:style-name="P276"><text:s text:c="5"/>9 straipsnis.</text:p>
      <text:p text:style-name="P277"/>
      <text:p text:style-name="P278"><text:s text:c="5"/>Pajamų mokestį <text:s/>pagal<text:s/>šio <text:s/>įstatymo <text:s/>4 <text:s/>ir <text:s/>8 <text:s/>straipsniuose</text:p>
      <text:p text:style-name="P279">nurodytus <text:s text:c="6"/>tarifus <text:s text:c="2"/>išskaito <text:s/>pajamas <text:s text:c="2"/>apskaičiavusios <text:s/>ir</text:p>
      <text:p text:style-name="P280">išmokėjusios <text:s/>įmonės, <text:s/>įstaigos, <text:s/>organizacijos <text:s/>bei <text:s/>gyventojai,</text:p>
      <text:p text:style-name="P281">mokantieji uždarbį samdomiems asmenims.</text:p>
      <text:p text:style-name="P282"/>
      <text:p text:style-name="P283"/>
      <text:p text:style-name="P284"><text:s text:c="5"/>10 straipsnis.</text:p>
      <text:p text:style-name="P285"/>
      <text:p text:style-name="P286"><text:s text:c="5"/>Įmonės, įstaigos,<text:s text:c="2"/>organizacijos ir <text:s/>gyventojai, gaudami <text:s/>iš</text:p>
      <text:p text:style-name="P287">banko įstaigų pinigus darbo apmokėjimui užatitinkamą mėnesį (arba</text:p>
      <text:p text:style-name="P288">mėnesio antrąją <text:s/>pusę), kartu <text:s/>pateikia banko <text:s/>įstaigoms mokamąjį</text:p>
      <text:p text:style-name="P289">pavedimą <text:s text:c="2"/>išskaitytoms iš <text:s/>to mėnesio <text:s/>uždarbių pajamų <text:s/>mokesčio</text:p>
      <text:p text:style-name="P290">sumoms <text:s text:c="3"/>sumokėti. <text:s/>Apskaičiuojant išmokėtinas <text:s/>6 <text:s/>straipsnio <text:s/>3</text:p>
      <text:p text:style-name="P291">punkte nurodytas <text:s/>išmokas, iš jų išskaitytas pajamų mokestis turi</text:p>
      <text:p text:style-name="P292">būti pervestas į biudžetą gaunant iš banko įstaigų pinigus <text:s/>šioms</text:p>
      <text:p text:style-name="P293">išmokoms. Mokėti pajamų mokestį iš organizacijos lėšų draudžiama.</text:p>
      <text:p text:style-name="P294"><text:s text:c="5"/>Organizacijos <text:s/>ir <text:s/>gyventojai, <text:s/>neturintys <text:s/>banko <text:s/>įstaigose</text:p>
      <text:p text:style-name="P295">atsiskaitomųjų <text:s text:c="3"/>sąskaitų <text:s/>arba <text:s/>mokantieji <text:s/>už <text:s/>darbą <text:s/>iš <text:s/>savo</text:p>
      <text:p text:style-name="P296">einamųjų <text:s text:c="2"/>įplaukų, <text:s text:c="2"/>išskaitytoms <text:s/>mokesčio sumoms <text:s/>mokėti banko</text:p>
      <text:p text:style-name="P297">įstaigoms mokamąjį <text:s/>pavedimą pateikia <text:s/>ne vėliau kaip kitą <text:s/>dieną</text:p>
      <text:p text:style-name="P298">po atlyginimo išmokėjimo.</text:p>
      <text:p text:style-name="P299"/>
      <text:p text:style-name="P300"><text:s text:c="5"/>Pakeitimai:</text:p>
      <text:p text:style-name="P301"><text:s text:c="5"/>1. Nr.1-211; 1993.07.13.</text:p>
      <text:p text:style-name="P302"><text:s text:c="5"/>Žin., 1993, Nr.30-681</text:p>
      <text:p text:style-name="P303"/>
      <text:p text:style-name="P304"/>
      <text:p text:style-name="P305"><text:s text:c="5"/>11 straipsnis.</text:p>
      <text:p text:style-name="P306"/>
      <text:p text:style-name="P307"><text:s text:c="5"/>Įmonės, įstaigos ir organizacijos,turinčios <text:s text:c="2"/>nesavarankiškų</text:p>
      <text:p text:style-name="P308">struktūrinių <text:s text:c="2"/>padalinių <text:s text:c="3"/>kitų <text:s text:c="3"/>savivaldybių <text:s text:c="3"/>teritorijoje,</text:p>
      <text:p text:style-name="P309">išskaitytas pajamų <text:s/>mokesčio sumas <text:s/>iš šių struktūrinių padalinių</text:p>
      <text:p text:style-name="P310">dirbančiųjų pajamų <text:s/>perveda į biudžetą toje teritorijoje, kurioje</text:p>
      <text:p text:style-name="P311">yra minėtieji <text:s/>struktūriniai padaliniai. <text:s/>Taip pervedama tik tais</text:p>
      <text:p text:style-name="P312">atvejais, kai <text:s/>nesavarankiškame struktūriniame <text:s text:c="2"/>padalinyje dirba</text:p>
      <text:p text:style-name="P313">daugiau kaip 20 žmonių.</text:p>
      <text:p text:style-name="P314"/>
      <text:p text:style-name="P315"><text:s text:c="5"/>Pakeitimai:</text:p>
      <text:p text:style-name="P316"><text:s text:c="5"/>1. Nr.1-1055; 1994.02.14.</text:p>
      <text:p text:style-name="P317"><text:s text:c="5"/>Žin., 1991, Nr.6-170</text:p>
      <text:p text:style-name="P318"/>
      <text:p text:style-name="P319"/>
      <text:p text:style-name="P320"><text:s text:c="5"/>12 straipsnis.</text:p>
      <text:p text:style-name="P321"/>
      <text:p text:style-name="P322"><text:s text:c="5"/>Grąžinti išskaitytą <text:s/>per didelį pajamų mokestį leidžiama <text:s/>ne</text:p>
      <text:p text:style-name="P323">daugiau kaip <text:s/>už dvejus metus, skaičiuojant nuo to mėnesio, <text:s/>kurį</text:p>
      <text:p text:style-name="P324">buvo nustatyta klaida.</text:p>
      <text:p text:style-name="P325"/>
      <text:p text:style-name="P326"/>
      <text:p text:style-name="P327"><text:s text:c="5"/>13 straipsnis.</text:p>
      <text:p text:style-name="P328"/>
      <text:p text:style-name="P329"><text:s text:c="5"/>Neišskaityto arba <text:s/>išskaityto per mažo pajamų mokesčio suma,</text:p>
      <text:p text:style-name="P330">bet ne daugiau kaip už <text:s/>dvejus praėjusius metus, taip pat trigubo</text:p>
      <text:p text:style-name="P331">šios sumos <text:s/>dydžio bauda <text:s/>išieškoma ne <text:s/>ginčo <text:s text:c="2"/>tvarka iš įmonės,</text:p>
      <text:p text:style-name="P332">įstaigos ar <text:s/>organizacijos. <text:s/>Biudžeto <text:s/>išlaikomos <text:s text:c="3"/>įstaigos <text:s/>ir</text:p>
      <text:p text:style-name="P333">organizacijos baudų <text:s/>už per <text:s/>mažai išskaitytas <text:s/>pajamų <text:s text:c="2"/>mokesčio</text:p>
      <text:p text:style-name="P334">sumas <text:s text:c="2"/>nemoka. Neišskaitytas <text:s text:c="2"/>ar <text:s/>išskaitytas <text:s/>per mažas pajamų</text:p>
      <text:p text:style-name="P335">mokesčio sumas <text:s/>iš darbuotojo įmonė,įstaiga ar organizacija <text:s/>gali</text:p>
      <text:p text:style-name="P336">išieškoti <text:s/>ne <text:s text:c="2"/>daugiau <text:s/>kaip <text:s text:c="2"/>už <text:s/>tris <text:s text:c="2"/>praėjusius <text:s text:c="2"/>mėnesius,</text:p>
      <text:p text:style-name="P337">skaičiuojant nuo to mėnesio, kurį buvo nustatyta klaida.</text:p>
      <text:p text:style-name="P338"><text:s text:c="5"/>Jei darbuotojas <text:s/>pagrindine darboviete <text:s/>nurodo daugiau <text:s/>negu</text:p>
      <text:p text:style-name="P339">vieną <text:s text:c="2"/>darbovietę, <text:s text:c="2"/>pagrindine <text:s text:c="2"/>laikoma <text:s/>ta, <text:s/>kurioje gaunamas</text:p>
      <text:p text:style-name="P340">mažiausias <text:s text:c="2"/>darbo <text:s text:c="2"/>užmokestis, ir <text:s/>iš <text:s/>jo <text:s/>išieškoma <text:s/>per <text:s/>visą</text:p>
      <text:p text:style-name="P341">laikotarpį per <text:s/>mažai išskaityto <text:s/>mokesčio suma <text:s text:c="2"/>ir trigubo šios</text:p>
      <text:p text:style-name="P342">sumos dydžio bauda.</text:p>
      <text:p text:style-name="P343"/>
      <text:p text:style-name="P344"><text:s text:c="5"/>Pakeitimai:</text:p>
      <text:p text:style-name="P345"><text:s text:c="5"/>1. Nr.1-211; 1993.07.13.</text:p>
      <text:p text:style-name="P346"><text:s text:c="5"/>Žin., 1993, Nr.30-681</text:p>
      <text:p text:style-name="P347"/>
      <text:p text:style-name="P348"/>
      <text:p text:style-name="P349"><text:s text:c="5"/>14 straipsnis.</text:p>
      <text:p text:style-name="P350"/>
      <text:p text:style-name="P351"><text:s text:c="3"/><text:s text:c="2"/>Jeigu išskaitytų <text:s/>mokesčių sumos <text:s/>į biudžetą <text:s/>pervedamos <text:s/>ne</text:p>
      <text:p text:style-name="P352">laiku, imami <text:s/>delspinigiai <text:s text:c="2"/>- po <text:s/>0,3% <text:s/>už <text:s/>kiekvieną <text:s/>pavėluotą</text:p>
      <text:p text:style-name="P353">dieną.</text:p>
      <text:p text:style-name="P354"/>
      <text:p text:style-name="P355"><text:s text:c="5"/>Pakeitimai:</text:p>
      <text:p text:style-name="P356"><text:s text:c="5"/>1. Nr.1-561; 1994.07.20.</text:p>
      <text:p text:style-name="P357"><text:s text:c="5"/>Žin., 1994, Nr.58-1135</text:p>
      <text:p text:style-name="P358"/>
      <text:p text:style-name="P359"/>
      <text:p text:style-name="P360"><text:s text:c="5"/>15 straipsnis.</text:p>
      <text:p text:style-name="P361"/>
      <text:p text:style-name="P362"><text:s text:c="5"/>Bažnyčių <text:s/>ir <text:s text:c="2"/>kitų <text:s/>religinių <text:s text:c="2"/>organizacijų <text:s text:c="3"/>dvasininkų,</text:p>
      <text:p text:style-name="P363">religinių <text:s/>apeigų <text:s text:c="2"/>patarnautojų <text:s/>ir <text:s text:c="2"/>aptarnaujančio <text:s text:c="2"/>personalo</text:p>
      <text:p text:style-name="P364">(išskyrus asmenis, <text:s/>atliekančius statybos, <text:s/>remonto, restauravimo</text:p>
      <text:p text:style-name="P365">darbus) pajamos, <text:s/>gaunamos iš <text:s/>tikinčiųjų, fizinių <text:s/>asmenų pajamų</text:p>
      <text:p text:style-name="P366">mokesčiu neapmokestinamos.</text:p>
      <text:p text:style-name="P367"/>
      <text:p text:style-name="P368"><text:s text:c="5"/>Pakeitimai:</text:p>
      <text:p text:style-name="P369"><text:s text:c="5"/>1.Nr.1-2280; 1992.02.06.</text:p>
      <text:p text:style-name="P370"><text:s text:c="5"/>Žin., 1992, Nr.7-150</text:p>
      <text:p text:style-name="P371"/>
      <text:p text:style-name="P372"/>
      <text:p text:style-name="P373"><text:tab/>III. Autoriams ir jų įpėdiniams išmokamo autorinio</text:p>
      <text:p text:style-name="P374"/>
      <text:p text:style-name="P375"><text:tab/>atlyginimo už <text:s/>mokslo, literatūros, meno kūrinius</text:p>
      <text:p text:style-name="P376"/>
      <text:p text:style-name="P377"><text:tab/>bei kitus autorinius darbus <text:s/>apmokestinimo tvarka</text:p>
      <text:p text:style-name="P378"/>
      <text:p text:style-name="P379"/>
      <text:p text:style-name="P380"><text:s text:c="5"/>16<text:s/>straipsnis.</text:p>
      <text:p text:style-name="P381"/>
      <text:p text:style-name="P382"><text:s text:c="5"/>Autoriams ir <text:s/>jų įpėdiniams <text:s/>išmokamas autorinis atlyginimas</text:p>
      <text:p text:style-name="P383">už mokslo, <text:s/>literatūros, meno kūrinius, atradimus, išradimus <text:s/>bei</text:p>
      <text:p text:style-name="P384">kitus <text:s text:c="2"/>autorinius <text:s text:c="2"/>darbus apmokestinamas <text:s/>taikant <text:s/>13% <text:s text:c="2"/>pajamų</text:p>
      <text:p text:style-name="P385">mokesčio tarifą.</text:p>
      <text:p text:style-name="P386"><text:s text:c="5"/>Autorinio <text:s text:c="2"/>atlyginimo<text:s/><text:s text:c="2"/>už <text:s/>atradimus <text:s/>ir <text:s/>išradimus, kurių</text:p>
      <text:p text:style-name="P387">autoriams <text:s/>išduotas <text:s text:c="2"/>autorinis <text:s/>liudijimas, <text:s text:c="2"/>neapmokestinamasis</text:p>
      <text:p text:style-name="P388">minimumas - 8 PNM už kiekvieną atradimą ar išradimą.</text:p>
      <text:p text:style-name="P389"/>
      <text:p text:style-name="P390"><text:s text:c="5"/>Pakeitimai:</text:p>
      <text:p text:style-name="P391"><text:s text:c="5"/>1. Nr.1-211; 1993.07.13.</text:p>
      <text:p text:style-name="P392"><text:s text:c="5"/>Žin., 1993, Nr.30-681</text:p>
      <text:p text:style-name="P393"/>
      <text:p text:style-name="P394"><text:s text:c="5"/>2. Nr.1-561; 1994.07.20.</text:p>
      <text:p text:style-name="P395"><text:s text:c="5"/>Žin., 1994, Nr.58-1135</text:p>
      <text:p text:style-name="P396"/>
      <text:p text:style-name="P397"/>
      <text:p text:style-name="P398"><text:s text:c="5"/>17 straipsnis.</text:p>
      <text:p text:style-name="P399"/>
      <text:p text:style-name="P400"><text:s text:c="5"/>Pajamų <text:s text:c="3"/>mokestis <text:s text:c="3"/>nuo <text:s text:c="3"/>autorinio <text:s text:c="3"/>atlyginimo <text:s text:c="3"/>sumų</text:p>
      <text:p text:style-name="P401">apskaičiuojamas ir <text:s/>išskaitomas tiesiogiai <text:s/>kiekvienoje <text:s/>vietoje,</text:p>
      <text:p text:style-name="P402">kur išmokamas, <text:s/>ir pervedamas į biudžetą 10 straipsnyje nustatyta</text:p>
      <text:p text:style-name="P403">tvarka.</text:p>
      <text:p text:style-name="P404"/>
      <text:p text:style-name="P405"><text:s text:c="5"/>Pakeitimai:</text:p>
      <text:p text:style-name="P406"><text:s text:c="5"/>1.Nr.1-2280; 1992.02.06.</text:p>
      <text:p text:style-name="P407"><text:s text:c="5"/>Žin., 1992, Nr.7-150</text:p>
      <text:p text:style-name="P408"/>
      <text:p text:style-name="P409"/>
      <text:p text:style-name="P410"><text:s text:c="5"/>18 straipsnis.</text:p>
      <text:p text:style-name="P411"/>
      <text:p text:style-name="P412"><text:s text:c="5"/>Nuo įpėdiniams <text:s/>išmokamo autorinio atlyginimo už kūrinius ir</text:p>
      <text:p text:style-name="P413">darbus, už kuriuos toks atlyginimas jau buvo mokėtas, <text:s/>imamas 60%</text:p>
      <text:p text:style-name="P414">dydžio pajamų mokestis.</text:p>
      <text:p text:style-name="P415"><text:s text:c="5"/>Vaikams iki <text:s/>18 metų, sutuoktiniams ir tėvams (moterims <text:s/>per</text:p>
      <text:p text:style-name="P416">55 <text:s text:c="2"/>metus <text:s text:c="2"/>ir <text:s text:c="2"/>vyrams per <text:s/>60 metų <text:s/>amžiaus bei I ir II grupės</text:p>
      <text:p text:style-name="P417">invalidams <text:s/>nepriklausomai <text:s text:c="2"/>nuo <text:s/>amžiaus) <text:s text:c="2"/>pagal <text:s/>šį <text:s/>straipsnį</text:p>
      <text:p text:style-name="P418">apskaičiuotas pajamų mokestis mažinamas 50%.</text:p>
      <text:p text:style-name="P419"/>
      <text:p text:style-name="P420"/>
      <text:p text:style-name="P421"><text:s text:c="5"/>19 straipsnis.</text:p>
      <text:p text:style-name="P422"/>
      <text:p text:style-name="P423"><text:s text:c="5"/>Neteisingai apskaičiuotas <text:s/>mokestis nuo autorinio atlyginimo</text:p>
      <text:p text:style-name="P424">už <text:s text:c="2"/>mokslo, literatūros ir meno <text:s/>kūrinius gali būti patikslintas</text:p>
      <text:p text:style-name="P425">ir išieškotas ne daugiau kaip už dvejus praėjusius metus.</text:p>
      <text:p text:style-name="P426"/>
      <text:p text:style-name="P427"/>
      <text:p text:style-name="P428"><text:s text:c="5"/>20 straipsnis.</text:p>
      <text:p text:style-name="P429"/>
      <text:p text:style-name="P430"><text:s text:c="5"/>Neišskaityto arba <text:s/>išskaityto per mažo pajamų mokesčio suma,</text:p>
      <text:p text:style-name="P431">taip pat <text:s/>trigubo šios <text:s/>sumos dydžio <text:s/>bauda <text:s/>išieškoma <text:s/>ne <text:s/>ginčo</text:p>
      <text:p text:style-name="P432">tvarka iš <text:s/>autorinį atlyginimą <text:s/>išmokėjusios <text:s/>įmonės,įstaigos <text:s/>ar</text:p>
      <text:p text:style-name="P433">organizacijos.</text:p>
      <text:p text:style-name="P434"/>
      <text:p text:style-name="P435"/>
      <text:p text:style-name="P436"><text:s text:c="5"/>21 straipsnis.</text:p>
      <text:p text:style-name="P437"/>
      <text:p text:style-name="P438"><text:s text:c="5"/>Grąžinti išskaitytą <text:s/>per didelį pajamų mokestį leidžiama <text:s/>ne</text:p>
      <text:p text:style-name="P439">daugiau kaip <text:s/>už dvejus metus, skaičiuojant nuo to mėnesio, <text:s/>kurį</text:p>
      <text:p text:style-name="P440">buvo nustatyta klaida.</text:p>
      <text:p text:style-name="P441"/>
      <text:p text:style-name="P442"/>
      <text:p text:style-name="P443"><text:s text:c="5"/>22 straipsnis.</text:p>
      <text:p text:style-name="P444"/>
      <text:p text:style-name="P445"><text:s text:c="5"/>Jeigu <text:s text:c="2"/>išskaitytų <text:s text:c="2"/>mokesčių sumos <text:s/>į <text:s/>biudžetą <text:s/>pervedamos</text:p>
      <text:p text:style-name="P446">nelaiku, imami <text:s text:c="2"/>delspinigiai <text:s/>- po <text:s/>0,3% už kiekvieną <text:s/>pavėluotą</text:p>
      <text:p text:style-name="P447">dieną.</text:p>
      <text:p text:style-name="P448"/>
      <text:p text:style-name="P449"><text:s text:c="5"/>Pakeitimai:</text:p>
      <text:p text:style-name="P450"><text:s text:c="5"/>1. Nr.1-561; 1994.07.20.</text:p>
      <text:p text:style-name="P451"><text:s text:c="5"/>Žin., 1994, Nr.58-1135</text:p>
      <text:p text:style-name="P452"/>
      <text:p text:style-name="P453"/>
      <text:p text:style-name="P454"><text:s text:c="5"/>23 straipsnis.</text:p>
      <text:p text:style-name="P455"/>
      <text:p text:style-name="P456"><text:s text:c="5"/>Savivaldybių <text:s/>tarybos <text:s text:c="2"/>turi <text:s/>teisę <text:s text:c="2"/>paskiriems <text:s/>mokėtojams</text:p>
      <text:p text:style-name="P457">mažinti pajamų mokestį arba iš viso nuo jo atleisti savo biudžeto</text:p>
      <text:p text:style-name="P458">sąskaita.</text:p>
      <text:p text:style-name="P459"/>
      <text:p text:style-name="P460"><text:s/><text:s text:c="4"/>Pakeitimai:</text:p>
      <text:p text:style-name="P461"><text:s text:c="5"/>1.Nr.1-2280; 1992.02.06.</text:p>
      <text:p text:style-name="P462"><text:s text:c="5"/>Žin., 1992, Nr.7-150</text:p>
      <text:p text:style-name="P463"/>
      <text:p text:style-name="P464"/>
      <text:p text:style-name="P465"><text:tab/>IV. <text:s/>Pajamų iš nustatyta tvarka įregistruotos</text:p>
      <text:p text:style-name="P466"/>
      <text:p text:style-name="P467"><text:tab/>komercinės-ūkinės veiklos apmokestinimo tvarka</text:p>
      <text:p text:style-name="P468"/>
      <text:p text:style-name="P469"/>
      <text:p text:style-name="P470"><text:s text:c="5"/>24 <text:s/>straipsnis.</text:p>
      <text:p text:style-name="P471"/>
      <text:p text:style-name="P472"><text:s text:c="5"/>Žemės ūkio <text:s/>produkciją gaminančių <text:s/>ir paslaugas <text:s/>žemės ūkiui</text:p>
      <text:p text:style-name="P473">teikiančių ūkinių <text:s text:c="2"/>bendrijų, juridinio <text:s/>asmens teisių neturinčių</text:p>
      <text:p text:style-name="P474">individualių (personalinių) <text:s/>įmonių, kurių įplaukos už realizuotą</text:p>
      <text:p text:style-name="P475">žemės <text:s text:c="2"/>ūkio <text:s text:c="2"/>produkciją <text:s/>ir <text:s/>žemės ūkio <text:s/>paslaugas <text:s/>bendrosiose</text:p>
      <text:p text:style-name="P476">realizavimo įplaukose <text:s text:c="2"/>sudaro <text:s/>daugiau kaip 95%, pajamos <text:s/>pajamų</text:p>
      <text:p text:style-name="P477">mokesčiu neapmokestinamos. <text:s/>Jeigu įplaukos <text:s/>už <text:s/>realizuotą <text:s/>žemės</text:p>
      <text:p text:style-name="P478">ūkio produkciją <text:s/>ir žemės <text:s/>ūkio paslaugas bendrosiose realizavimo</text:p>
      <text:p text:style-name="P479">įplaukose sudaro <text:s/>nuo 75% <text:s/>iki 95%, <text:s/>apmokestinamosios pajamos iš</text:p>
      <text:p text:style-name="P480">nustatyta tvarka <text:s/>įregistruotos komercinės <text:s text:c="3"/><text:s/>ūkinės <text:s text:c="4"/>veiklos</text:p>
      <text:p text:style-name="P481">apmokestinamos <text:s text:c="2"/>5% <text:s text:c="2"/>dydžio pajamų <text:s/>mokesčiu. <text:s/>Jei <text:s/>įplaukos <text:s/>už</text:p>
      <text:p text:style-name="P482">realizuotą <text:s text:c="2"/>žemės <text:s text:c="2"/>ūkio produkciją <text:s text:c="2"/>ir <text:s/>žemės <text:s/>ūkio <text:s/>paslaugas</text:p>
      <text:p text:style-name="P483">bendrosiose realizavimo <text:s text:c="3"/>įplaukose <text:s/>sudaro <text:s/>nuo <text:s/>65% <text:s/>iki <text:s/>75%,</text:p>
      <text:p text:style-name="P484">apmokestinamosios <text:s/>pajamos <text:s text:c="2"/>apmokestinamos <text:s/>10% <text:s text:c="2"/>dydžio <text:s/>pajamų</text:p>
      <text:p text:style-name="P485">mokesčiu.</text:p>
      <text:p text:style-name="P486"><text:s text:c="5"/>Kitų ūkinių <text:s/>bendrijų ir <text:s/>juridinio asmens teisių neturinčių</text:p>
      <text:p text:style-name="P487">individualių <text:s/>(personalinių) <text:s/>įmonių <text:s/>apmokestinamosios <text:s/>pajamos,</text:p>
      <text:p text:style-name="P488">panaudotos kapitalinėms <text:s/>investicijoms į komercinę-ūkinę <text:s/>veiklą,</text:p>
      <text:p text:style-name="P489">apmokestinamos <text:s text:c="2"/>8%<text:s/><text:s text:c="3"/>dydžio <text:s text:c="2"/>pajamų <text:s text:c="3"/>mokesčiu, <text:s text:c="3"/>o <text:s text:c="3"/>kitos</text:p>
      <text:p text:style-name="P490">apmokestinamosios pajamos - 24% dydžio pajamų mokesčiu.</text:p>
      <text:p text:style-name="P491"><text:s text:c="5"/>Lietuvos Respublikos <text:s/>Vyriausybė prioritetinėms <text:s/>ūkio šakoms</text:p>
      <text:p text:style-name="P492">gali nustatyti <text:s/>mažesnius <text:s/>apmokestinamųjų pajamų fizinių <text:s/>asmenų</text:p>
      <text:p text:style-name="P493">pajamų mokesčio tarifus.</text:p>
      <text:p text:style-name="P494"/>
      <text:p text:style-name="P495"><text:s text:c="5"/>Pakeitimai:</text:p>
      <text:p text:style-name="P496"><text:s text:c="5"/>1.Nr.1-1514; 1991.06.27.</text:p>
      <text:p text:style-name="P497"><text:s text:c="5"/>Žin., 1991, Nr.19-501</text:p>
      <text:p text:style-name="P498"/>
      <text:p text:style-name="P499"><text:s text:c="5"/>2.Nr.1-2280; 1992.02.06.</text:p>
      <text:p text:style-name="P500"><text:s text:c="5"/>Žin., 1992, Nr.7-150</text:p>
      <text:p text:style-name="P501"/>
      <text:p text:style-name="P502"><text:s text:c="5"/>3. Nr.1-2529; 1992.04.28.</text:p>
      <text:p text:style-name="P503"><text:s text:c="5"/>Žin., 1992, Nr.14-388</text:p>
      <text:p text:style-name="P504"/>
      <text:p text:style-name="P505"><text:s text:c="5"/>4.Nr.1-211; 1993.07.13.</text:p>
      <text:p text:style-name="P506"><text:s text:c="5"/>Žin., 1993, Nr.30-681</text:p>
      <text:p text:style-name="P507"/>
      <text:p text:style-name="P508"><text:s text:c="4"/><text:s/>5. Nr.1-430; 1994.04.12.</text:p>
      <text:p text:style-name="P509"><text:s text:c="5"/>Žin., 1994, Nr.30-531</text:p>
      <text:p text:style-name="P510"/>
      <text:p text:style-name="P511"/>
      <text:p text:style-name="P512"><text:s text:c="5"/>25 straipsnis.</text:p>
      <text:p text:style-name="P513"/>
      <text:p text:style-name="P514"><text:s text:c="5"/>Juridinio <text:s/>asmens <text:s text:c="2"/>teisių <text:s/>neturinčioms <text:s text:c="5"/>individualioms</text:p>
      <text:p text:style-name="P515">(personalinėms) <text:s/>įmonėms <text:s text:c="2"/>ir <text:s/>ūkinėms <text:s text:c="2"/>bendrijoms <text:s text:c="2"/>gali <text:s text:c="2"/>būti</text:p>
      <text:p text:style-name="P516">nustatytas <text:s text:c="2"/>patento mokestis. <text:s/>Patentą įsigijusios <text:s text:c="3"/>įmonės <text:s/>už</text:p>
      <text:p text:style-name="P517">pajamas, gautas <text:s text:c="2"/>iš <text:s/>patente <text:s/>nurodytos veiklos, pajamų mokesčio</text:p>
      <text:p text:style-name="P518">nemoka.</text:p>
      <text:p text:style-name="P519"><text:s text:c="5"/>Patentų <text:s/>išdavimo <text:s text:c="2"/>tvarką <text:s/>nustato <text:s text:c="2"/>Lietuvos <text:s text:c="2"/>Respublikos</text:p>
      <text:p text:style-name="P520">Vyriausybė.</text:p>
      <text:p text:style-name="P521"/>
      <text:p text:style-name="P522"><text:s text:c="5"/>Pakeitimai:</text:p>
      <text:p text:style-name="P523"><text:s text:c="5"/>1.Nr.1-2280; 1992.02.06.</text:p>
      <text:p text:style-name="P524"><text:s text:c="5"/>Žin., 1992, Nr.7-150</text:p>
      <text:p text:style-name="P525"/>
      <text:p text:style-name="P526"><text:s text:c="5"/>2.Nr.1-211; 1993.07.13.</text:p>
      <text:p text:style-name="P527"><text:s text:c="5"/>Žin., 1993, Nr.30-681</text:p>
      <text:p text:style-name="P528"/>
      <text:p text:style-name="P529"/>
      <text:p text:style-name="P530"><text:s text:c="5"/>26 <text:s/>straipsnis.</text:p>
      <text:p text:style-name="P531"><text:tab/>Apmokestinamosios <text:s/>pajamos <text:s/>nustatomos <text:s/>iš</text:p>
      <text:p text:style-name="P532">bendrųjų <text:s/>įplaukų <text:s/>atskaičius <text:s/>Juridinių <text:s/>asmenų <text:s/>pelno <text:s/>mokesčio</text:p>
      <text:p text:style-name="P533">įstatymo 5 <text:s/>straipsnyje išvardintas <text:s/>ir juridinę galią turinčiais</text:p>
      <text:p text:style-name="P534">dokumentais<text:s/>patvirtintas išlaidas toms įplaukoms gauti.</text:p>
      <text:p text:style-name="P535"/>
      <text:p text:style-name="P536"><text:s text:c="5"/>Pakeitimai:</text:p>
      <text:p text:style-name="P537"><text:s text:c="5"/>1.Nr.1-1514; 1991.06.27.</text:p>
      <text:p text:style-name="P538"><text:s text:c="5"/>Žin., 1991, Nr.19-501</text:p>
      <text:p text:style-name="P539"/>
      <text:p text:style-name="P540"><text:s text:c="5"/>2.Nr.1-211; 1993.07.13.</text:p>
      <text:p text:style-name="P541"><text:s text:c="5"/>Žin., 1993, Nr.30-681</text:p>
      <text:p text:style-name="P542"/>
      <text:p text:style-name="P543"><text:s text:c="5"/>3.Nr.1-430; 1994.04.12.</text:p>
      <text:p text:style-name="P544"><text:s text:c="5"/>Žin., 1994, Nr.30-531</text:p>
      <text:p text:style-name="P545"><text:tab/></text:p>
      <text:p text:style-name="P546"><text:tab/>4. Lietuvos Respublikos 1995 04 11</text:p>
      <text:p text:style-name="P547"><text:tab/>įstatymas Nr.1-849</text:p>
      <text:p text:style-name="P548"><text:tab/>Žin., 1995, Nr. 34-814</text:p>
      <text:p text:style-name="P549"/>
      <text:p text:style-name="P550"/>
      <text:p text:style-name="P551"><text:s text:c="5"/>27 straipsnis.</text:p>
      <text:p text:style-name="P552"/>
      <text:p text:style-name="P553"><text:tab/>Nustatant apmokestinamąsias pajamas, be šio</text:p>
      <text:p text:style-name="P554">įstatymo 26 <text:s/>straipsnyje <text:s/>nurodytų <text:s/>išlaidų, <text:s/>taip <text:s/>pat <text:s/>atimamos</text:p>
      <text:p text:style-name="P555">sumos, išvardintos <text:s/>Juridinių asmenų <text:s/>pelno mokesčio <text:s/>įstatymo<text:s/><text:s/>6</text:p>
      <text:p text:style-name="P556">straipsnyje (ta pačia dalimi ir ta pačia tvarka).</text:p>
      <text:p text:style-name="P557"/>
      <text:p text:style-name="P558"><text:s text:c="5"/>Pakeitimai:</text:p>
      <text:p text:style-name="P559"><text:s text:c="5"/>1.Nr.1-2280; 1992.02.06.</text:p>
      <text:p text:style-name="P560"><text:s text:c="5"/>Žin., 1992, Nr.7-150</text:p>
      <text:p text:style-name="P561"/>
      <text:p text:style-name="P562"><text:s text:c="5"/>2. Nr.1-211; 1993.07.13.</text:p>
      <text:p text:style-name="P563"><text:s text:c="5"/>Žin., 1993, Nr.30-681</text:p>
      <text:p text:style-name="P564"><text:tab/></text:p>
      <text:p text:style-name="P565"><text:tab/>3. Lietuvos Respublikos 1995 04 11</text:p>
      <text:p text:style-name="P566"><text:tab/>įstatymas Nr.1-849</text:p>
      <text:p text:style-name="P567"><text:tab/>Žin., 1995,<text:s/>Nr. 34-814</text:p>
      <text:p text:style-name="P568"/>
      <text:p text:style-name="P569"/>
      <text:p text:style-name="P570"><text:s text:c="5"/>28 straipsnis.</text:p>
      <text:p text:style-name="P571"/>
      <text:p text:style-name="P572"><text:s text:c="5"/>Neapmokestinamos <text:s text:c="2"/>pajamos <text:s text:c="3"/>už <text:s text:c="2"/>realizuotą <text:s text:c="2"/>žemės <text:s text:c="2"/>ūkio</text:p>
      <text:p text:style-name="P573">produkciją, pagamintą <text:s/>asmeniniame pagalbiniame ūkyje, valstiečių</text:p>
      <text:p text:style-name="P574">(ūkininkų) ūkiuose, <text:s/>išskyrus pajamas <text:s/>už <text:s/>realizuotus <text:s/>mėsėdžius</text:p>
      <text:p text:style-name="P575">švelniaplaukius žvėrelius, nutrijas bei jų <text:s/>produkciją.</text:p>
      <text:p text:style-name="P576"><text:s text:c="5"/>Kūrybinių <text:s/>sąjungų <text:s text:c="2"/>(architektų, <text:s/>dailininkų, <text:s text:c="2"/>dizainerių,</text:p>
      <text:p text:style-name="P577">fotomenininkų, <text:s/>kompozitorių, <text:s text:c="2"/>kinematografininkų, <text:s/>mokslininkų,</text:p>
      <text:p text:style-name="P578">rašytojų, <text:s/>tautodailininkų, <text:s/>teatro, <text:s/>žurnalistų) <text:s/>individualioms</text:p>
      <text:p text:style-name="P579">(personalinėms) įmonėms, <text:s/><text:s/>neturinčioms juridinio <text:s/>asmens teisių,</text:p>
      <text:p text:style-name="P580">teikiama Juridinių <text:s/>asmenų pelno mokesčio įstatymo 8 <text:s/>straipsnyje</text:p>
      <text:p text:style-name="P581">numatyta mokesčio lengvata.</text:p>
      <text:p text:style-name="P582"/>
      <text:p text:style-name="P583"><text:s text:c="5"/>Pakeitimai:</text:p>
      <text:p text:style-name="P584"><text:s text:c="5"/>1.Nr.1-1055; 1991.02.14.</text:p>
      <text:p text:style-name="P585"><text:s text:c="5"/>Žin., 1991, Nr.6-170</text:p>
      <text:p text:style-name="P586"/>
      <text:p text:style-name="P587"><text:s text:c="5"/>2.Nr.1-2280; 1992.02.06.</text:p>
      <text:p text:style-name="P588"><text:s text:c="5"/>Žin., 1992,<text:s/>Nr.7-150</text:p>
      <text:p text:style-name="P589"/>
      <text:p text:style-name="P590"><text:s text:c="5"/>3.Nr.1-211; 1993.07.13.</text:p>
      <text:p text:style-name="P591"><text:s text:c="5"/>Žin., 1993, Nr.30-681</text:p>
      <text:p text:style-name="P592"/>
      <text:p text:style-name="P593"/>
      <text:p text:style-name="P594"><text:s text:c="5"/>29 straipsnis.</text:p>
      <text:p text:style-name="P595"/>
      <text:p text:style-name="P596"><text:s text:c="5"/>Savivaldybių tarybos <text:s/>turi teisę <text:s/>mažinti mokestį arba visai</text:p>
      <text:p text:style-name="P597">atleisti <text:s text:c="2"/>nuo <text:s/>pajamų <text:s/>mokesčio <text:s/>mokėjimo paskiras individualias</text:p>
      <text:p text:style-name="P598">(personalines) įmones, <text:s/>neturinčias<text:s/>juridinio <text:s/>asmens teisių, <text:s/>ir</text:p>
      <text:p text:style-name="P599">ūkines bendrijas savo biudžeto sąskaita.</text:p>
      <text:p text:style-name="P600"><text:s text:c="5"/>Jeigu mokėtojas <text:s/>pagal Lietuvos <text:s/>Respublikos įstatymus <text:s/>turi</text:p>
      <text:p text:style-name="P601">teisę į <text:s text:c="2"/>kelias <text:s text:c="2"/>mokesčio <text:s/>lengvatas, <text:s/>teikiama <text:s/>tik didžiausia</text:p>
      <text:p text:style-name="P602">lengvata.</text:p>
      <text:p text:style-name="P603"/>
      <text:p text:style-name="P604"/>
      <text:p text:style-name="P605"><text:s text:c="5"/>30 straipsnis.</text:p>
      <text:p text:style-name="P606"/>
      <text:p text:style-name="P607"><text:s text:c="5"/>Individualios<text:s/>(personalinės) <text:s/>įmonės bei ūkinės bendrijos ne</text:p>
      <text:p text:style-name="P608">vėliau <text:s text:c="2"/>kaip <text:s text:c="2"/>per <text:s text:c="2"/>15 <text:s text:c="2"/>dienų <text:s text:c="2"/>ketvirčiui pasibaigus pateikia</text:p>
      <text:p text:style-name="P609">valstybinei mokesčių inspekcijai pajamų deklaracijas.</text:p>
      <text:p text:style-name="P610"/>
      <text:p text:style-name="P611"/>
      <text:p text:style-name="P612"><text:s text:c="5"/>31 straipsnis.</text:p>
      <text:p text:style-name="P613"/>
      <text:p text:style-name="P614"><text:s text:c="5"/>Pajamų <text:s text:c="2"/>mokestis <text:s text:c="2"/>sumokamas ne <text:s/>vėliau kaip <text:s/>per 20 <text:s/>dienų</text:p>
      <text:p text:style-name="P615">ketvirčiui pasibaigus. <text:s text:c="2"/>Jeigu mokestis sumokamas nelaiku, <text:s/>imami</text:p>
      <text:p text:style-name="P616">delspinigiai - po 0,3% už kiekvieną pavėluotą dieną.</text:p>
      <text:p text:style-name="P617"/>
      <text:p text:style-name="P618"><text:s text:c="5"/>Pakeitimai:</text:p>
      <text:p text:style-name="P619"><text:s text:c="5"/>1. Nr.1-561; 1994.07.20.</text:p>
      <text:p text:style-name="P620"><text:s text:c="5"/>Žin., 1994, Nr.58-1135</text:p>
      <text:p text:style-name="P621"/>
      <text:p text:style-name="P622"/>
      <text:p text:style-name="P623"><text:s text:c="5"/>32 <text:s/>straipsnis.</text:p>
      <text:p text:style-name="P624"/>
      <text:p text:style-name="P625"><text:tab/>Jeigu <text:s/>valstybinei <text:s/>mokesčių <text:s/>inspekcijai</text:p>
      <text:p text:style-name="P626">nepateikta <text:s/>pajamų <text:s text:c="2"/>deklaracija <text:s/>arba <text:s/>pateiktoje <text:s/>deklaracijoje</text:p>
      <text:p text:style-name="P627">nurodytos ne <text:s/>visos gautos <text:s/>įplaukos, iš <text:s/>įmonės nuo nedeklaruotų</text:p>
      <text:p text:style-name="P628">įplaukų <text:s/>(neatsižvelgiant <text:s text:c="2"/>į <text:s/>išlaidas) <text:s text:c="2"/>išieškoma <text:s text:c="2"/>neteikiant</text:p>
      <text:p text:style-name="P629">įstatymų nustatytų <text:s/>lengvatų apskaičiuota pajamų mokesčio suma ir</text:p>
      <text:p text:style-name="P630">dviguba šio mokesčio dydžio bauda.</text:p>
      <text:p text:style-name="P631"><text:s text:c="5"/>Jei <text:s text:c="4"/>pajamų <text:s text:c="5"/>deklaracijoje <text:s text:c="4"/>nurodytos <text:s text:c="4"/>mažesnės</text:p>
      <text:p text:style-name="P632">apmokestinamosios <text:s/>pajamos, <text:s text:c="2"/>ne <text:s/>ginčo <text:s text:c="2"/>tvarka <text:s/>išieškoma <text:s text:c="2"/>nuo</text:p>
      <text:p text:style-name="P633">sumažintų apmokestinamųjų pajamų apskaičiuota neteikiant įstatymų</text:p>
      <text:p text:style-name="P634">nustatytų<text:s/>lengvatų <text:s/>pajamų mokesčio <text:s/>suma ir <text:s/>dvigubo jos <text:s/>dydžio</text:p>
      <text:p text:style-name="P635">bauda.</text:p>
      <text:p text:style-name="P636"/>
      <text:p text:style-name="P637"><text:s text:c="5"/>Pakeitimai:</text:p>
      <text:p text:style-name="P638"><text:s text:c="5"/>1.Nr.1-2280; 1992.02.06.</text:p>
      <text:p text:style-name="P639"><text:s text:c="5"/>Žin., 1992, Nr.7-150</text:p>
      <text:p text:style-name="P640"/>
      <text:p text:style-name="P641"><text:s text:c="5"/>2.Nr.1-211; 1993.07.13.</text:p>
      <text:p text:style-name="P642"><text:s text:c="5"/>Žin., 1993, Nr.30-681</text:p>
      <text:p text:style-name="P643"><text:tab/></text:p>
      <text:p text:style-name="P644"><text:tab/>3. Lietuvos Respublikos 1995 04 11</text:p>
      <text:p text:style-name="P645"><text:tab/>įstatymas Nr.1-849</text:p>
      <text:p text:style-name="P646"><text:tab/>Žin., 1995, Nr. 34-814</text:p>
      <text:p text:style-name="P647"/>
      <text:p text:style-name="P648"/>
      <text:p text:style-name="P649"><text:s text:c="15"/>V. Kitų pajamų apmokestinimo tvarka</text:p>
      <text:p text:style-name="P650"/>
      <text:p text:style-name="P651"/>
      <text:p text:style-name="P652"><text:s text:c="5"/>33 straipsnis.</text:p>
      <text:p text:style-name="P653"/>
      <text:p text:style-name="P654"><text:tab/>Bendrosios pajamos <text:s/>už turto nuomą ir kitos</text:p>
      <text:p text:style-name="P655">pajamos, neišvardytos <text:s/>šio įstatymo <text:s/>II, <text:s/>III <text:s/>ir <text:s/>IV <text:s/>skyriuose,</text:p>
      <text:p text:style-name="P656">apmokestinamos taikant 20 procentų pajamų mokesčio tarifą.</text:p>
      <text:p text:style-name="P657"><text:s text:c="5"/>Pajamos <text:s/>už <text:s text:c="2"/>gyventojų <text:s/>parduotą <text:s/>turtą, <text:s/>viršijančios <text:s/>šio</text:p>
      <text:p text:style-name="P658">įstatymo 35 <text:s/>straipsnio 11 <text:s/>punkte nustatytą dydį, apmokestinamos</text:p>
      <text:p text:style-name="P659">10 procentų dydžio pajamų mokesčio tarifu.</text:p>
      <text:p text:style-name="P660"><text:s text:c="5"/>Gyventojų pajamos <text:s/>už <text:s/>parduodamas <text:s/>miško <text:s/>gėrybes <text:s/>(grybus,</text:p>
      <text:p text:style-name="P661">uogas, <text:s/>riešutus, <text:s/>vaistažoles <text:s/>ir <text:s/>kt.) <text:s/>bei <text:s/>antrines <text:s/>žaliavas</text:p>
      <text:p text:style-name="P662">apmokestinamos 5 <text:s/>procentų pajamų <text:s/>mokesčio tarifu netaikant joms</text:p>
      <text:p text:style-name="P663">šio įstatymo 35 straipsnio 11 punkto nuostatos.</text:p>
      <text:p text:style-name="P664"/>
      <text:p text:style-name="P665"><text:s text:c="5"/>Pakeitimai:</text:p>
      <text:p text:style-name="P666"><text:s text:c="5"/>1.Nr.1-296; 1993.10.28.</text:p>
      <text:p text:style-name="P667"><text:s text:c="5"/>Žin., 1993, Nr.59-1144</text:p>
      <text:p text:style-name="P668"/>
      <text:p text:style-name="P669"><text:s text:c="4"/><text:s/>2. Nr.1-561; 1994.07.20.</text:p>
      <text:p text:style-name="P670"><text:s text:c="5"/>Žin., 1994, Nr.58-1135</text:p>
      <text:p text:style-name="P671"/>
      <text:p text:style-name="P672"/>
      <text:p text:style-name="P673"><text:s text:c="5"/>34 straipsnis.</text:p>
      <text:p text:style-name="P674"/>
      <text:p text:style-name="P675"><text:tab/>Kitas pajamas <text:s/>gaunančius asmenis <text:s/>pagal jų</text:p>
      <text:p text:style-name="P676">nuolatinę <text:s/>gyvenamąją <text:s text:c="2"/>vietą <text:s/>apmokestina <text:s/>valstybinės <text:s/>mokesčių</text:p>
      <text:p text:style-name="P677">inspekcijos.</text:p>
      <text:p text:style-name="P678"><text:s text:c="5"/>Tais atvejais, <text:s/>kai šio <text:s/>įstatymo <text:s/>33 <text:s/>straipsnio<text:s/><text:s/>antrojoje</text:p>
      <text:p text:style-name="P679">dalyje nurodytas <text:s/>pajamas (pinigais ar natūra) mokėtojas gauna iš</text:p>
      <text:p text:style-name="P680">įmonių, įstaigų <text:s/>ar organizacijų <text:s/>arba per <text:s/>jas, <text:s/>pajamų <text:s/>mokestį</text:p>
      <text:p text:style-name="P681">išskaito <text:s/>ir <text:s text:c="2"/>sumoka <text:s/>į <text:s text:c="2"/>biudžetą <text:s/>šios <text:s text:c="2"/>įmonės, <text:s/>įstaigos <text:s/>ir</text:p>
      <text:p text:style-name="P682">organizacijos.</text:p>
      <text:p text:style-name="P683"><text:s text:c="5"/>Šio <text:s/>įstatymo <text:s/>33 <text:s/>straipsnio <text:s/>trečiojoje <text:s/>dalyje <text:s/>nurodytos</text:p>
      <text:p text:style-name="P684">pajamos apmokestinamos <text:s/>tik tais atvejais, kai jas išmoka įmonės,</text:p>
      <text:p text:style-name="P685">įstaigos ir <text:s/>organizacijos. Pastarosios <text:s/>privalo <text:s/>pajamų <text:s/>mokestį</text:p>
      <text:p text:style-name="P686">išskaityti ir sumokėti į biudžetą.</text:p>
      <text:p text:style-name="P687"><text:s text:c="5"/>Mokestis <text:s/>turi <text:s text:c="2"/>būti <text:s/>sumokėtas <text:s/>per <text:s/>10 <text:s/>dienų <text:s/>pasibaigus</text:p>
      <text:p text:style-name="P688">mėnesiui, kurį ta suma išmokėta.</text:p>
      <text:p text:style-name="P689"><text:s text:c="5"/>Iš užsienio <text:s/>piliečių šis <text:s/>mokestis imamas tokia pat tvarka,</text:p>
      <text:p text:style-name="P690">kaip <text:s/>ir <text:s text:c="2"/>iš <text:s/>Lietuvos <text:s text:c="2"/>Respublikos <text:s/>gyventojų, <text:s text:c="2"/>tačiau <text:s/>jiems</text:p>
      <text:p text:style-name="P691">netaikomos šio įstatymo 35 straipsnio 11 punkto nuostatos.</text:p>
      <text:p text:style-name="P692"/>
      <text:p text:style-name="P693"><text:s text:c="5"/>Pakeitimai:</text:p>
      <text:p text:style-name="P694"><text:s text:c="3"/><text:s text:c="2"/>1. Nr.1-211; 1993.07.13.</text:p>
      <text:p text:style-name="P695"><text:s text:c="5"/>Žin., 1993, Nr.30-681</text:p>
      <text:p text:style-name="P696"/>
      <text:p text:style-name="P697"><text:s text:c="5"/>2. Nr.1-296; 1993.10.28.</text:p>
      <text:p text:style-name="P698"><text:s text:c="5"/>Žin., 1993, Nr.59-1144</text:p>
      <text:p text:style-name="P699"/>
      <text:p text:style-name="P700"><text:s text:c="5"/>3. Nr.1-561; 1994.07.20.</text:p>
      <text:p text:style-name="P701"><text:s text:c="5"/>Žin., 1994, Nr.58-1135</text:p>
      <text:p text:style-name="P702"/>
      <text:p text:style-name="P703"/>
      <text:p text:style-name="P704"><text:s text:c="5"/>35 straipsnis.</text:p>
      <text:p text:style-name="P705"/>
      <text:p text:style-name="P706"><text:s text:c="5"/>Pajamų mokesčiu neapmokestinama:</text:p>
      <text:p text:style-name="P707"><text:s text:c="5"/>1) pajamos iš donorystės;</text:p>
      <text:p text:style-name="P708"><text:s text:c="5"/>2) paveldėjimo <text:s/>ar dovanojimo būdu gautos pajamos, <text:s/>išskyrus</text:p>
      <text:p text:style-name="P709">paveldėtą <text:s text:c="3"/>autorinį <text:s text:c="4"/>atlyginimą <text:s text:c="2"/>ir <text:s text:c="2"/>įmonių, įstaigų <text:s text:c="2"/>bei</text:p>
      <text:p text:style-name="P710">organizacijų dovanas;</text:p>
      <text:p text:style-name="P711"><text:s text:c="5"/>3) gaunami alimentai;</text:p>
      <text:p text:style-name="P712"><text:s text:c="5"/>4) žalai <text:s/>atlyginti <text:s/>gautos <text:s/>sumos <text:s/>netekus <text:s/>maitintojo <text:s/>bei</text:p>
      <text:p text:style-name="P713">darbingumo;</text:p>
      <text:p text:style-name="P714"><text:s text:c="5"/>5) <text:s/>sumos, <text:s text:c="2"/>gautos <text:s/>pagal <text:s/>galiojančius <text:s/>darbo <text:s text:c="3"/>įstatymus</text:p>
      <text:p text:style-name="P715">(nustatyto dydžio) <text:s/>komandiruočių <text:s/>išlaidoms, <text:s text:c="3"/>materialinei <text:s/>ir</text:p>
      <text:p text:style-name="P716">moralinei žalai <text:s/>atlyginti <text:s/>bei <text:s/>neviršijančios <text:s/>nustatytų <text:s/>normų</text:p>
      <text:p text:style-name="P717">piniginės kompensacijos;</text:p>
      <text:p text:style-name="P718"><text:s text:c="5"/>6)sumos, išmokamos <text:s/>už <text:s text:c="2"/>valstybės ir <text:s text:c="2"/>savivaldybių paskolų</text:p>
      <text:p text:style-name="P719">obligacijas;</text:p>
      <text:p text:style-name="P720"><text:s text:c="5"/>7) loterijų laimėjimai;</text:p>
      <text:p text:style-name="P721"><text:s text:c="5"/>8) už akcijas ir pajus gaunami dividendai;</text:p>
      <text:p text:style-name="P722"><text:s text:c="5"/>9) privalomojo ir savanoriškojo draudimo išmokamos sumos;</text:p>
      <text:p text:style-name="P723"><text:s text:c="5"/>10) <text:s/>grąžinami <text:s text:c="2"/>pajiniai <text:s/>įnašai <text:s/>bei <text:s/>sumos <text:s/>už <text:s/>parduotas</text:p>
      <text:p text:style-name="P724">akcijas;</text:p>
      <text:p text:style-name="P725"><text:s text:c="5"/>11) pajamos <text:s text:c="2"/>už parduotą gyventojui priklausiusį turtą, jei</text:p>
      <text:p text:style-name="P726">už parduotus <text:s text:c="2"/>daiktus gauta suma neviršija 1 PNM per mėnesį arba</text:p>
      <text:p text:style-name="P727">kai <text:s text:c="2"/>per metus <text:s/>parduotas vienas <text:s/>bet kokios <text:s/>vertės <text:s text:c="2"/>vienos ar</text:p>
      <text:p text:style-name="P728">kitos rūšies daiktas <text:s/>(prekė);</text:p>
      <text:p text:style-name="P729"><text:s text:c="5"/>12)sporto ir kitų varžybų bei konkursų prizai ir dovanos.</text:p>
      <text:p text:style-name="P730"><text:s text:c="5"/>13)už indėlius gautos palūkanos. <text:s text:c="2"/></text:p>
      <text:p text:style-name="P731"><text:s text:c="5"/>14) iki <text:s text:c="2"/>įsigalios <text:s/>Lietuvos <text:s/>Respublikos <text:s/>bendrojo <text:s/>pajamų</text:p>
      <text:p text:style-name="P732">mokesčio įstatymas, <text:s/>pagal 1992 <text:s/>ir 1993 <text:s/>metų veiklos rezultatus</text:p>
      <text:p text:style-name="P733">akcininkams ar <text:s/>įmonės darbuotojams išduotų akcijų nominali vertė</text:p>
      <text:p text:style-name="P734">arba anksčiau išduotų akcijų nominalios vertės padidinimo suma.</text:p>
      <text:p text:style-name="P735"/>
      <text:p text:style-name="P736"><text:s text:c="5"/>Pakeitimai:</text:p>
      <text:p text:style-name="P737"><text:s text:c="5"/>1.Nr.1-2280; 1992.02.06.</text:p>
      <text:p text:style-name="P738"><text:s text:c="5"/>Žin., 1992, Nr.7-150</text:p>
      <text:p text:style-name="P739"/>
      <text:p text:style-name="P740"><text:s text:c="5"/>2. Nr.1-2529; 1992.04.28.</text:p>
      <text:p text:style-name="P741"><text:s text:c="5"/>Žin., 1992, Nr.14-388</text:p>
      <text:p text:style-name="P742"/>
      <text:p text:style-name="P743"><text:s text:c="5"/>3. Nr.1-211; 1993.07.13.</text:p>
      <text:p text:style-name="P744"><text:s text:c="5"/>Žin., 1993, Nr.30-681</text:p>
      <text:p text:style-name="P745"/>
      <text:p text:style-name="P746"><text:s text:c="5"/>4. Nr.1-296; 1993.10.28.</text:p>
      <text:p text:style-name="P747"><text:s text:c="5"/>Žin., 1993, Nr.59-1144</text:p>
      <text:p text:style-name="P748"/>
      <text:p text:style-name="P749"><text:s text:c="5"/>5. Nr.1-430; 1994.04.12.</text:p>
      <text:p text:style-name="P750"><text:s text:c="5"/>Žin., 1994, Nr.30-531</text:p>
      <text:p text:style-name="P751"/>
      <text:p text:style-name="P752"><text:s text:c="5"/>6. Nr.1-561; 1994.07.20.</text:p>
      <text:p text:style-name="P753"><text:s text:c="5"/>Žin., 1994, Nr.58-1135</text:p>
      <text:p text:style-name="P754"/>
      <text:p text:style-name="P755"/>
      <text:p text:style-name="P756"><text:s text:c="5"/>36 straipsnis.</text:p>
      <text:p text:style-name="P757"/>
      <text:p text:style-name="P758"><text:s text:c="5"/>Pajamų mokestis apskaičiuojamas tokia tvarka:</text:p>
      <text:p text:style-name="P759"><text:s text:c="5"/>1) <text:s text:c="2"/>einamųjų <text:s text:c="3"/>metų <text:s text:c="2"/>pajamų <text:s text:c="3"/>mokestis <text:s text:c="2"/>apskaičiuojamas</text:p>
      <text:p text:style-name="P760">atsižvelgiant į <text:s/>mokėtojų deklaracijose nurodytas numatomas gauti</text:p>
      <text:p text:style-name="P761">pajamas.</text:p>
      <text:p text:style-name="P762"><text:s text:c="5"/>Tais atvejais, <text:s/>kai <text:s/>per <text:s/>metus <text:s/>ženkliai <text:s/>keičiasi <text:s/>gaunamų</text:p>
      <text:p text:style-name="P763">pajamų dydis, pajamų<text:s/>mokestis gali būti perskaičiuojamas;</text:p>
      <text:p text:style-name="P764"><text:s text:c="5"/>2) pasibaigus metams arba nutrūkus gaunamų pajamų šaltiniui,</text:p>
      <text:p text:style-name="P765">mokestis <text:s text:c="2"/>perskaičiuojamas atsižvelgiant į faktišką gautų pajamų</text:p>
      <text:p text:style-name="P766">dydį. Skirtumas <text:s/>tarp <text:s text:c="2"/>apskaičiuotos ir <text:s/>pareikalautos <text:s/>sumokėti</text:p>
      <text:p text:style-name="P767">mokesčio sumos <text:s/>išieškomas <text:s text:c="2"/>arba grąžinamas <text:s text:c="2"/>per <text:s text:c="2"/>mėnesį, <text:s text:c="3"/>o</text:p>
      <text:p text:style-name="P768">nutrūkus <text:s text:c="2"/>pajamų <text:s/>šaltiniui <text:s text:c="3"/>per <text:s/>15 <text:s/>dienų <text:s/>nuo <text:s/>deklaracijos</text:p>
      <text:p text:style-name="P769">pateikimo dienos.</text:p>
      <text:p text:style-name="P770"/>
      <text:p text:style-name="P771"/>
      <text:p text:style-name="P772"><text:s text:c="5"/>37 straipsnis.</text:p>
      <text:p text:style-name="P773"/>
      <text:p text:style-name="P774"><text:s text:c="5"/>Mokestis apskaičiuojamas remiantis:</text:p>
      <text:p text:style-name="P775"><text:s text:c="5"/>1) pajamų <text:s text:c="2"/>deklaracijomis, <text:s/>kurias <text:s/>kitas pajamas gaunantys</text:p>
      <text:p text:style-name="P776">asmenys <text:s/>kasmet <text:s text:c="2"/>iki <text:s/>sausio <text:s/>15 <text:s/>dienos <text:s/>pateikia <text:s/>valstybinėms</text:p>
      <text:p text:style-name="P777">mokesčių inspekcijoms. <text:s/>Pajamų <text:s text:c="2"/>deklaracijos apie <text:s text:c="2"/>per <text:s text:c="3"/>metus</text:p>
      <text:p text:style-name="P778">atsiradusias pajamas <text:s/>pateikiamos <text:s/>per 5 dienas <text:s/>praėjus mėnesiui</text:p>
      <text:p text:style-name="P779">nuo jų <text:s/>atsiradimo, o <text:s/>nutrūkus gaunamų pajamų šaltiniui - per <text:s/>5</text:p>
      <text:p text:style-name="P780">dienas;</text:p>
      <text:p text:style-name="P781"><text:s text:c="5"/>2) valstybinių mokesčių inspekcijų atliekamų <text:s/>tyrimų ir kita</text:p>
      <text:p text:style-name="P782">turima medžiaga apie mokėtojų pajamas.</text:p>
      <text:p text:style-name="P783"><text:s text:c="5"/>Mokestis <text:s/>apskaičiuojamas <text:s/>ir <text:s/>pareikalaujamas <text:s/>sumokėti <text:s/>iš</text:p>
      <text:p text:style-name="P784">turto <text:s/>savininko <text:s/>(pagrindinio <text:s text:c="3"/>nuomininko) <text:s/>bei <text:s/>kito <text:s/>asmens,</text:p>
      <text:p text:style-name="P785">gavusio 33 <text:s/>straipsnyje nurodytas <text:s/>pajamas, lygiomis <text:s/>dalimis iki</text:p>
      <text:p text:style-name="P786">kiekvieno ketvirčio antro mėnesio 15 dienos.</text:p>
      <text:p text:style-name="P787"/>
      <text:p text:style-name="P788"><text:s text:c="5"/>Pakeitimai:</text:p>
      <text:p text:style-name="P789"><text:s text:c="5"/>Nr.1-2280; 1992.02.06.</text:p>
      <text:p text:style-name="P790"><text:s text:c="5"/>Žin., 1992, Nr.7-150</text:p>
      <text:p text:style-name="P791"><text:s text:c="5"/></text:p>
      <text:p text:style-name="P792"/>
      <text:p text:style-name="P793"><text:s text:c="5"/>38 straipsnis.</text:p>
      <text:p text:style-name="P794"/>
      <text:p text:style-name="P795"><text:s text:c="5"/>Laiku neapmokestinti mokėtojai apmokestinami ne daugiau kaip</text:p>
      <text:p text:style-name="P796">už dvejus <text:s/>praėjusius metus. Neteisingą apmokestinimą patikslinti</text:p>
      <text:p text:style-name="P797">ir mokestį grąžinti arba išieškoti <text:s/>leidžiama taip pat ne daugiau</text:p>
      <text:p text:style-name="P798">kaip už dvejus praėjusius metus.</text:p>
      <text:p text:style-name="P799"><text:s text:c="5"/>Už praėjusį laikotarpį papildomai apskaičiuotas mokestis ir</text:p>
      <text:p text:style-name="P800">sankcijos sumokami per 15 dienų nuo jų apskaičiavimo.</text:p>
      <text:p text:style-name="P801"/>
      <text:p text:style-name="P802"><text:tab/>Pakeitimai:</text:p>
      <text:p text:style-name="P803"><text:tab/>1. Lietuvos Respublikos 1995 04 11</text:p>
      <text:p text:style-name="P804"><text:tab/>įstatymas Nr.1-849</text:p>
      <text:p text:style-name="P805"><text:tab/>Žin., 1995, Nr. 34-814</text:p>
      <text:p text:style-name="P806"/>
      <text:p text:style-name="P807"/>
      <text:p text:style-name="P808"><text:s text:c="5"/>39 straipsnis.</text:p>
      <text:p text:style-name="P809"/>
      <text:p text:style-name="P810"><text:s text:c="5"/>Už laiku <text:s text:c="2"/>nesumokėtą <text:s/>mokestį <text:s text:c="2"/>imami delspinigiai <text:s text:c="2"/>po 0,3</text:p>
      <text:p text:style-name="P811">procento už kiekvieną pavėluotą dieną.</text:p>
      <text:p text:style-name="P812"/>
      <text:p text:style-name="P813"><text:s text:c="5"/>Pakeitimai:</text:p>
      <text:p text:style-name="P814"><text:s text:c="5"/>1. Nr.1-561; 1994.07.20.</text:p>
      <text:p text:style-name="P815"><text:s text:c="5"/>Žin., 1994, Nr.58-1135</text:p>
      <text:p text:style-name="P816"/>
      <text:p text:style-name="P817"/>
      <text:p text:style-name="P818"><text:s text:c="5"/>40 straipsnis.</text:p>
      <text:p text:style-name="P819"/>
      <text:p text:style-name="P820"><text:s text:c="5"/>Kai nepateiktos pajamų deklaracijos apie kitas pajamas arba<text:s/></text:p>
      <text:p text:style-name="P821">pateiktose <text:s text:c="4"/>deklaracijose <text:s/>nurodytos mažesnės</text:p>
      <text:p text:style-name="P822">apmokestinamosios pajamos,<text:s/><text:s/>taikoma <text:s/>32 <text:s text:c="3"/>straipsnyje <text:s/>nustatyta</text:p>
      <text:p text:style-name="P823">sankcija.</text:p>
      <text:p text:style-name="P824"><text:s text:c="5"/>Kai <text:s text:c="2"/>įmonės, <text:s text:c="2"/>įstaigos <text:s/>ir <text:s/>organizacijos <text:s/>iš <text:s/>gyventojams</text:p>
      <text:p text:style-name="P825">išmokėtų už parduodamą turtą (miško gėrybes ir antrines žaliavas)</text:p>
      <text:p text:style-name="P826">sumų pajamų <text:s/>mokesčio neišskaitė <text:s/>ir nustatytu laiku nesumokėjo į</text:p>
      <text:p text:style-name="P827">biudžetą,<text:s/>šį mokestį ir delspinigius iš įmonės įstatymų nustatyta</text:p>
      <text:p text:style-name="P828">tvarka išieško <text:s/>valstybinės mokesčių <text:s/>inspekcijos. <text:s/>Apskaičiuotas</text:p>
      <text:p text:style-name="P829">pajamų mokestis <text:s/>ir <text:s/>sankcijos <text:s/>sumokami <text:s/>per <text:s/>15 <text:s/>dienų <text:s/>nuo <text:s/>jų</text:p>
      <text:p text:style-name="P830">apskaičiavimo.</text:p>
      <text:p text:style-name="P831"><text:s text:c="5"/>Kai valstybinė <text:s/>mokesčių inspekcija <text:s/>nustato, kad <text:s/>gyventojo</text:p>
      <text:p text:style-name="P832">pajamos <text:s/>už <text:s text:c="2"/>parduotą <text:s/>turtą <text:s/>viršija <text:s/>1 <text:s/>PNM <text:s/>per <text:s/>mėnesį <text:s/>arba</text:p>
      <text:p text:style-name="P833">gyventojas parduoda <text:s/>per metus <text:s/>ne pirmą tos pačios rūšies daiktą</text:p>
      <text:p text:style-name="P834">skirtingoms įmonėms, <text:s/>įstaigoms ar organizacijoms arba per jas ir</text:p>
      <text:p text:style-name="P835">nepraneša joms <text:s/>apie tai <text:s/>ir dėl <text:s/>to nesumoka pajamų mokesčio, iš</text:p>
      <text:p text:style-name="P836">mokėtojo išieškoma <text:s/>nuo jam <text:s/>išmokėtos sumos <text:s/>apskaičiuoto pajamų</text:p>
      <text:p text:style-name="P837">mokesčio ir dvigubo šio mokesčio dydžio bauda.</text:p>
      <text:p text:style-name="P838"/>
      <text:p text:style-name="P839"><text:s text:c="5"/>Pakeitimai:</text:p>
      <text:p text:style-name="P840"><text:s text:c="5"/>1.Nr.1-2280; 1992.02.06.</text:p>
      <text:p text:style-name="P841"><text:s text:c="5"/>Žin., 1992, Nr.7-150</text:p>
      <text:p text:style-name="P842"/>
      <text:p text:style-name="P843"><text:s text:c="5"/>2.Nr.1-561; 1994.07.20.</text:p>
      <text:p text:style-name="P844"><text:s text:c="5"/>Žin., 1994,<text:s/>Nr.58-1135</text:p>
      <text:p text:style-name="P845"/>
      <text:p text:style-name="P846"/>
      <text:p text:style-name="P847"><text:s text:c="5"/>40-1 straipsnis. Neteko galios.</text:p>
      <text:p text:style-name="P848"/>
      <text:p text:style-name="P849"><text:s text:c="5"/>Pakeitimai:</text:p>
      <text:p text:style-name="P850"><text:s text:c="5"/>1. Nr.1-211; 1993.07.13.</text:p>
      <text:p text:style-name="P851"><text:s text:c="5"/>Žin., 1993, Nr.30-681</text:p>
      <text:p text:style-name="P852"/>
      <text:p text:style-name="P853"><text:s text:c="5"/>2. Nr.1-430; 1994.04.12.</text:p>
      <text:p text:style-name="P854"><text:s text:c="5"/>Žin., 1994, Nr.30-531</text:p>
      <text:p text:style-name="P855"/>
      <text:p text:style-name="P856"/>
      <text:p text:style-name="P857"><text:s text:c="5"/>41 straipsnis.</text:p>
      <text:p text:style-name="P858"/>
      <text:p text:style-name="P859"><text:tab/>Įmonės, įstaigos <text:s/>ir organizacijos <text:s/>privalo</text:p>
      <text:p text:style-name="P860">valstybinėms mokesčių <text:s/>inspekcijoms pateikti žinias apie Lietuvos</text:p>
      <text:p text:style-name="P861">Respublikos gyventojams <text:s/>išmokėtas <text:s text:c="2"/>sumas (pinigais <text:s/>ar natūra),</text:p>
      <text:p text:style-name="P862">nesusijusias su <text:s/>darbo santykiais, išskyrus išmokas, nurodytas 33</text:p>
      <text:p text:style-name="P863">straipsnio trečiojoje dalyje ir 35 straipsnyje.</text:p>
      <text:p text:style-name="P864"><text:s text:c="5"/>Kai įmonės, <text:s/>įstaigos ir <text:s/>organizacijos <text:s/>gyventojams <text:s/>išmoka</text:p>
      <text:p text:style-name="P865">sumas už <text:s/>parduodamą vieną <text:s text:c="2"/>bet <text:s/>kokios vertės <text:s text:c="2"/>vienos ar kitos</text:p>
      <text:p text:style-name="P866">rūšies daiktą ir neišskaito pajamų mokesčio, privalo valstybinėms</text:p>
      <text:p text:style-name="P867">mokesčių <text:s/>inspekcijoms <text:s text:c="2"/>bendra <text:s/>tvarka <text:s text:c="2"/>pateikti <text:s/>žinias <text:s text:c="2"/>apie</text:p>
      <text:p text:style-name="P868">išmokėtą už nurodytą turtą sumą.Šios žinios</text:p>
      <text:p text:style-name="P869">pateikiamos <text:s/>valstybinei <text:s/>mokesčių <text:s/>inspekcijai, <text:s/>kurios <text:s/>veiklos</text:p>
      <text:p text:style-name="P870">teritorijoje nuolat <text:s/>gyvena pajamas <text:s/>gavęs asmuo, <text:s/>per <text:s/>10 <text:s/>dienų</text:p>
      <text:p text:style-name="P871">pasibaigus mėnesiui, kurį šios sumos buvo išmokėtos.</text:p>
      <text:p text:style-name="P872"><text:s text:c="5"/>Už kiekvieną <text:s/>pavėluotą žinių<text:s text:c="2"/>pateikimo <text:s/>dieną <text:s/>iš <text:s/>įmonių,</text:p>
      <text:p text:style-name="P873">įstaigų ir <text:s/>organizacijų išieškomi delspinigiai - po 0,3 procento</text:p>
      <text:p text:style-name="P874">nepraneštosios sumos, <text:s/>tačiau ne <text:s/>daugiau kaip triguba išmokėtoji</text:p>
      <text:p text:style-name="P875">suma.</text:p>
      <text:p text:style-name="P876"/>
      <text:p text:style-name="P877"><text:s text:c="5"/>Pakeitimai:</text:p>
      <text:p text:style-name="P878"><text:s text:c="5"/>1. Nr.1-2280; 1992.02.06.</text:p>
      <text:p text:style-name="P879"><text:s text:c="5"/>Žin., 1992, Nr.7-150</text:p>
      <text:p text:style-name="P880"/>
      <text:p text:style-name="P881"><text:s text:c="5"/>2.Nr.1-211; 1993.07.13.</text:p>
      <text:p text:style-name="P882"><text:s text:c="5"/>Žin., 1993, Nr.30-681</text:p>
      <text:p text:style-name="P883"/>
      <text:p text:style-name="P884"><text:s text:c="5"/>3.Nr.1-430; 1994.04.12.</text:p>
      <text:p text:style-name="P885"><text:s text:c="5"/>Žin., 1994, Nr.30-531</text:p>
      <text:p text:style-name="P886"/>
      <text:p text:style-name="P887"><text:s text:c="5"/>4.Nr.1-561; 1994.07.20.</text:p>
      <text:p text:style-name="P888"><text:s text:c="5"/>Žin., 1994, Nr.58-1135</text:p>
      <text:p text:style-name="P889"><text:tab/></text:p>
      <text:p text:style-name="P890"><text:tab/>5. Lietuvos Respublikos 1995 04 11</text:p>
      <text:p text:style-name="P891"><text:tab/>įstatymas Nr.1-849</text:p>
      <text:p text:style-name="P892"><text:tab/>Žin., 1995, Nr. 34-814</text:p>
      <text:p text:style-name="P893"/>
      <text:p text:style-name="P894"/>
      <text:p text:style-name="P895"><text:s text:c="5"/>42 straipsnis.</text:p>
      <text:p text:style-name="P896"/>
      <text:p text:style-name="P897"><text:s text:c="5"/>Savivaldybių <text:s text:c="2"/>tarybos <text:s/>turi <text:s/>teisę <text:s/>savo <text:s/>biudžeto sąskaita</text:p>
      <text:p text:style-name="P898">mažinti pajamų <text:s/>mokestį arba <text:s/>iš viso <text:s/>nuo jo <text:s/>atleisti <text:s/>paskirus</text:p>
      <text:p text:style-name="P899">asmenis, gavusius kitų pajamų.</text:p>
      <text:p text:style-name="P900"/>
      <text:p text:style-name="P901"><text:s text:c="5"/>Pakeitimai:</text:p>
      <text:p text:style-name="P902"><text:s text:c="5"/>1.Nr.1-2280; 1992.02.06.</text:p>
      <text:p text:style-name="P903"><text:s text:c="5"/>Žin., 1992, Nr.7-150</text:p>
      <text:p text:style-name="P904"/>
      <text:p text:style-name="P905"/>
      <text:p text:style-name="P906"/>
      <text:p text:style-name="P907">LIETUVOS RESPUBLIKOS</text:p>
      <text:p text:style-name="P908">AUKŠČIAUSIOSIOS TARYBOS</text:p>
      <text:p text:style-name="P909">PIRMININKAS <text:s text:c="23"/>V. LANDSBERGIS</text:p>
      <text:p text:style-name="P910"/>
      <text:p text:style-name="P911">Vilnius,</text:p>
      <text:p text:style-name="P912">1990 m. spalio 5 d.</text:p>
      <text:p text:style-name="P913"/>
      <text:p text:style-name="P914">Nr. I-641</text:p>
      <text:p text:style-name="P915"><text:s text:c="21"/>********************</text:p>
      <text:p text:style-name="P916"><text:s text:c="2"/>Lietuvos Respublikos fizinių asmenų pajamų mokesčio laikinojo</text:p>
      <text:p text:style-name="P917">įstatymo <text:s text:c="11"/><text:s text:c="40"/></text:p>
      <text:p text:style-name="P918"><text:s text:c="19"/>1 priedėlis(neteko galios)</text:p>
      <text:p text:style-name="P919"/>
      <text:p text:style-name="P920"/>
      <text:p text:style-name="P921"/>
      <text:p text:style-name="P922"><text:s text:c="2"/>Lietuvos Respublikos fizinių asmenų pajamų mokesčio laikinojo</text:p>
      <text:p text:style-name="P923">įstatymo <text:s text:c="48"/></text:p>
      <text:p text:style-name="P924"/>
      <text:p text:style-name="P925"><text:s text:c="27"/>2 priedėlis</text:p>
      <text:p text:style-name="P926"/>
      <text:p text:style-name="P927"><text:s text:c="3"/><text:s text:c="2"/>1. Pajamų daliai iki 0,5 PNM taikomas 10% tarifas.</text:p>
      <text:p text:style-name="P928"><text:s text:c="5"/>2. Pajamų daliai, viršijančiai 0,5 PNM, bet ne didesnei kaip</text:p>
      <text:p text:style-name="P929">1 PNM, taikomas 20% tarifas.</text:p>
      <text:p text:style-name="P930"><text:s text:c="5"/>3. Pajamų <text:s/>daliai, viršijančiai <text:s/>1 PNM, taikomas 35 procentų</text:p>
      <text:p text:style-name="P931">tarifas.</text:p>
      <text:p text:style-name="Normal"><text:span text:style-name="T93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 </dc:description>
    <dc:subject/>
    <meta:initial-creator>Romas Jurenas</meta:initial-creator>
    <dc:creator>Adlib User</dc:creator>
    <meta:creation-date>2015-02-17T18:47:00Z</meta:creation-date>
    <dc:date>2015-02-17T18:47:00Z</dc:date>
    <meta:template xlink:href="Normal" xlink:type="simple"/>
    <meta:editing-cycles>2</meta:editing-cycles>
    <meta:editing-duration>PT0S</meta:editing-duration>
    <meta:document-statistic meta:page-count="1" meta:paragraph-count="330" meta:word-count="3989" meta:character-count="31383" meta:row-count="676" meta:non-whitespace-character-count="27724"/>
  </office:meta>
</office:document-meta>
</file>