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T118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2 07</text:p>
      <text:p text:style-name="P2"/>
      <text:p text:style-name="P3"><text:tab/>Šį įstatymą redagavusio pastaba (G):</text:p>
      <text:p text:style-name="P4"><text:tab/>Šio <text:s/>įstatymo 26, 27, 32, 38 str. 2d. normos</text:p>
      <text:p text:style-name="P5">taikomos apmokestinant pajamas, gautas nuo 1995 m.</text:p>
      <text:p text:style-name="P6">liepos <text:s/>1 d., o 41 straipsnio antrosios dalies papildymas</text:p>
      <text:p text:style-name="P7">įsigalioja nuo 1995 m. balandžio 26 dienos.</text:p>
      <text:p text:style-name="P8"/>
      <text:p text:style-name="P9">Pakeitimai:</text:p>
      <text:p text:style-name="P10"/>
      <text:p text:style-name="P11"><text:s text:c="5"/>1. Parlamentas, Įstatymas</text:p>
      <text:p text:style-name="P12"><text:s text:c="8"/>Nr. 1-1055, priimtas 91.02.14,<text:s/></text:p>
      <text:p text:style-name="P13"><text:s text:c="8"/>Žin., 1991, Nr. 6-170</text:p>
      <text:p text:style-name="P14"/>
      <text:p text:style-name="P15"><text:s text:c="5"/>2. Parlamentas, Įstatymas</text:p>
      <text:p text:style-name="P16"><text:s text:c="8"/>Nr. 1-1514, priimtas 91.06.27, <text:s/></text:p>
      <text:p text:style-name="P17"><text:s text:c="8"/>Žin., 1991, Nr. 19-501</text:p>
      <text:p text:style-name="P18"/>
      <text:p text:style-name="P19"><text:s text:c="5"/>3. Parlamentas, Įstatymas</text:p>
      <text:p text:style-name="P20"><text:s/><text:s text:c="7"/>Nr. 1-1580, priimtas 91.07.23,<text:s/></text:p>
      <text:p text:style-name="P21"><text:s text:c="8"/>Žin., 1991, Nr. 22-569 <text:s/></text:p>
      <text:p text:style-name="P22"/>
      <text:p text:style-name="P23"><text:s text:c="5"/>4. Parlamentas, Įstatymas</text:p>
      <text:p text:style-name="P24"><text:s text:c="8"/>Nr. 1-2280, priimtas 92.02.06,<text:s/></text:p>
      <text:p text:style-name="P25"><text:s text:c="8"/>Žin., 1992, Nr. 7-150</text:p>
      <text:p text:style-name="P26"/>
      <text:p text:style-name="P27"><text:s text:c="5"/>5. Parlamentas, Įstatymas</text:p>
      <text:p text:style-name="P28"><text:s text:c="8"/>Nr. 1-2529, priimtas 92.04.28,<text:s/></text:p>
      <text:p text:style-name="P29"><text:s text:c="8"/>Žin., 1992, Nr. 14-388 <text:s/></text:p>
      <text:p text:style-name="P30"/>
      <text:p text:style-name="P31"><text:s text:c="5"/>6. Parlamentas, Įstatymas</text:p>
      <text:p text:style-name="P32"><text:s text:c="8"/>Nr. 1-211, priimtas 93.07.13,<text:s/></text:p>
      <text:p text:style-name="P33"><text:s text:c="8"/>Žin., 1993, Nr. 30-681</text:p>
      <text:p text:style-name="P34"><text:s text:c="5"/></text:p>
      <text:p text:style-name="P35"><text:s text:c="5"/>7.Parlamentas, Įstatymas</text:p>
      <text:p text:style-name="P36"><text:s text:c="7"/>Nr.1-296, priimtas 93.10.28,<text:s/></text:p>
      <text:p text:style-name="P37"><text:s text:c="7"/>Žin., 1993, Nr.59-1144</text:p>
      <text:p text:style-name="P38"/>
      <text:p text:style-name="P39"><text:s text:c="5"/>8. Parlamentas, Įstatymas</text:p>
      <text:p text:style-name="P40"><text:s text:c="8"/>Nr.1-430, priimtas 94.04.12,<text:s/></text:p>
      <text:p text:style-name="P41"><text:s text:c="8"/>Žin., 1994, Nr.30-531</text:p>
      <text:p text:style-name="P42"/>
      <text:p text:style-name="P43"><text:s text:c="5"/>9. Parlamentas, Įstatymas</text:p>
      <text:p text:style-name="P44"><text:s text:c="8"/>Nr.1-561, priimtas 94.07.20,<text:s/></text:p>
      <text:p text:style-name="P45"><text:s text:c="8"/>Žin., 1994, Nr.58-1135</text:p>
      <text:p text:style-name="P46"><text:tab/></text:p>
      <text:p text:style-name="P47"><text:s text:c="4"/>10. Lietuvos Respublikos 1995 04 11</text:p>
      <text:p text:style-name="P48"><text:s text:c="8"/>įstatymas Nr.1-849</text:p>
      <text:p text:style-name="P49"><text:s text:c="8"/>Žin.,<text:s/>1995, Nr. 34-814</text:p>
      <text:p text:style-name="P50"><text:s text:c="8"/>DĖL LIETUVOS RESPUBLIKOS FIZINIŲ ASMENŲ</text:p>
      <text:p text:style-name="P51"><text:s text:c="8"/>PAJAMŲ MOKESČIO LAIKINOJO ĮSTATYMO PAKEITIMO</text:p>
      <text:p text:style-name="P52"><text:s text:c="5"/></text:p>
      <text:p text:style-name="P53"><text:s text:c="4"/>11. Lietuvos Respublikos 1995 05 16</text:p>
      <text:p text:style-name="P54"><text:s text:c="8"/>įstatymas Nr.1-892</text:p>
      <text:p text:style-name="P55"><text:s text:c="8"/>Žin., 1995, Nr. 44-1077</text:p>
      <text:p text:style-name="P56"><text:s text:c="8"/>DĖL LIETUVOS RESPUBLIKOS<text:s/>FIZINIŲ ASMENŲ</text:p>
      <text:p text:style-name="P57"><text:s text:c="8"/>PAJAMŲ MOKESČIO LAIKINOJO ĮSTATYMO<text:s/></text:p>
      <text:p text:style-name="P58"><text:s text:c="8"/>PAKEITIMO IR PAPILDYMO</text:p>
      <text:p text:style-name="P59"><text:s text:c="6"/></text:p>
      <text:p text:style-name="P60"><text:s text:c="4"/>12. Lietuvos Respublikos 1995 12 28</text:p>
      <text:p text:style-name="P61"><text:s text:c="8"/>Įstatymas Nr.1-1159</text:p>
      <text:p text:style-name="P62"><text:s text:c="8"/>Žin., 1996, Nr.1-3</text:p>
      <text:p text:style-name="P63"><text:s text:c="8"/>DĖL LIETUVOS RESPUBLIKOS<text:s/></text:p>
      <text:p text:style-name="P64"><text:s text:c="8"/>MOKESČIŲ ĮSTATYMŲ PAPILDYMO</text:p>
      <text:p text:style-name="P65"/>
      <text:p text:style-name="P66"><text:s text:c="4"/>13. Lietuvos Respublikos 1996 01 23</text:p>
      <text:p text:style-name="P67"><text:s text:c="8"/>Įstatymas Nr.1-1184</text:p>
      <text:p text:style-name="P68"><text:s text:c="8"/>Žin., 1996, Nr.11-285</text:p>
      <text:p text:style-name="P69"><text:s text:c="8"/>LIETUVOS RESPUBLIKOS FIZINIŲ ASMENŲ<text:s/></text:p>
      <text:p text:style-name="P70"><text:s text:c="8"/>PAJAMŲ MOKESČIO LAIKINOJO ĮSTATYMO<text:s/></text:p>
      <text:p text:style-name="P71"><text:s text:c="8"/>PAKEITIMO IR PAPILDYMO ĮSTATYMAS</text:p>
      <text:p text:style-name="P72"/>
      <text:p text:style-name="P73">*** Pabaiga ***</text:p>
      <text:p text:style-name="P74"/>
      <text:p text:style-name="P75"/>
      <text:p text:style-name="P76"><text:s text:c="2"/><text:s text:c="20"/>LIETUVOS RESPUBLIKOS</text:p>
      <text:p text:style-name="P77"/>
      <text:p text:style-name="P78"><text:s text:c="17"/>FIZINIŲ ASMENŲ PAJAMŲ MOKESČIO</text:p>
      <text:p text:style-name="P79"/>
      <text:p text:style-name="P80"><text:s text:c="27"/>LAIKINASIS</text:p>
      <text:p text:style-name="P81"/>
      <text:p text:style-name="P82"><text:s text:c="24"/>Į S T A T Y M A S</text:p>
      <text:p text:style-name="P83"/>
      <text:p text:style-name="P84"><text:s text:c="23"/>I. Bendroji dalis</text:p>
      <text:p text:style-name="P85"/>
      <text:p text:style-name="P86"/>
      <text:p text:style-name="P87"><text:s text:c="5"/>1 straipsnis.</text:p>
      <text:p text:style-name="P88"/>
      <text:p text:style-name="P89"><text:s text:c="5"/>Fizinių asmenų<text:s/>pajamų mokestį moka:</text:p>
      <text:p text:style-name="P90"><text:s text:c="5"/>1) <text:s/>asmenys, <text:s text:c="2"/>įskaitant <text:s/>užsienio <text:s/>valstybių <text:s/>piliečius <text:s/>ir</text:p>
      <text:p text:style-name="P91">asmenis be <text:s/>pilietybės, gaunantys <text:s/>su darbo santykiais susijusias</text:p>
      <text:p text:style-name="P92">pajamas <text:s text:c="3"/>Lietuvos <text:s text:c="4"/>Respublikos <text:s text:c="3"/>teritorijoje <text:s text:c="3"/>įsteigtose</text:p>
      <text:p text:style-name="P93">(registruotose) <text:s/>įmonėse, <text:s text:c="2"/>įstaigose<text:s text:c="3"/>ir <text:s text:c="2"/>organizacijose <text:s text:c="2"/>bei</text:p>
      <text:p text:style-name="P94">užsienyje <text:s text:c="2"/>įsteigtose <text:s text:c="2"/>(registruotose) <text:s text:c="2"/>Lietuvos <text:s text:c="2"/>Respublikos</text:p>
      <text:p text:style-name="P95">įmonėse, įstaigose ir organizacijose;</text:p>
      <text:p text:style-name="P96"><text:s text:c="5"/>Lietuvos <text:s/>Respublikos <text:s text:c="2"/>gyventojai, <text:s text:c="2"/>gaunantys <text:s text:c="2"/>su <text:s text:c="2"/>darbo</text:p>
      <text:p text:style-name="P97">santykiais <text:s/>susijusias <text:s/>pajamas <text:s/>iš <text:s/>užsienio <text:s/>valstybių<text:s/><text:s/>įmonių,</text:p>
      <text:p text:style-name="P98">įstaigų ir organizacijų;</text:p>
      <text:p text:style-name="P99"><text:s text:c="5"/>užsienio <text:s/>valstybių <text:s/>piliečiai <text:s/>ir <text:s/>asmenys <text:s/>be <text:s/>pilietybės,</text:p>
      <text:p text:style-name="P100">dirbantys Lietuvoje <text:s/>ir gaunantys <text:s/>su darbo santykiais susijusias</text:p>
      <text:p text:style-name="P101">pajamas už <text:s/>tą veiklą <text:s/>iš užsienio <text:s/>valstybių įmonių, <text:s/>įstaigų ir</text:p>
      <text:p text:style-name="P102">organizacijų.</text:p>
      <text:p text:style-name="P103"><text:s text:c="5"/>Šio <text:s/>punkto <text:s text:c="2"/>nuostatos <text:s/>netaikomos <text:s text:c="2"/>Lietuvos <text:s/>Respublikoje</text:p>
      <text:p text:style-name="P104">esančiose <text:s/>užsienio <text:s text:c="2"/>valstybių <text:s/>diplomatinėse <text:s text:c="2"/>atstovybėse <text:s text:c="2"/>ir</text:p>
      <text:p text:style-name="P105">konsulinėse įstaigose <text:s/>dirbantiems <text:s/>tų <text:s/>valstybių <text:s/>piliečiams <text:s/>ir</text:p>
      <text:p text:style-name="P106">asmenims, <text:s/>kurie <text:s text:c="2"/>Lietuvos <text:s/>Respublikoje <text:s text:c="2"/>nuolat <text:s/>negyvena, <text:s/>ir</text:p>
      <text:p text:style-name="P107">užsienio valstybėse <text:s/>esančiose Lietuvos Respublikos diplomatinėse</text:p>
      <text:p text:style-name="P108">atstovybėse bei konsulinėse įstaigose dirbantiems asmenims, kurie</text:p>
      <text:p text:style-name="P109">nėra Lietuvos <text:s/>Respublikos <text:s/>piliečiai <text:s/>ir <text:s/>Lietuvos <text:s/>Respublikoje</text:p>
      <text:p text:style-name="P110">nuolat negyvena;</text:p>
      <text:p text:style-name="P111"><text:s text:c="5"/>2) <text:s/>asmenys, <text:s text:c="2"/>įskaitant <text:s/>užsienio <text:s/>valstybių <text:s/>piliečius <text:s/>ir</text:p>
      <text:p text:style-name="P112">asmenis be pilietybės, gaunantys su darbo santykiais nesusijusias</text:p>
      <text:p text:style-name="P113">pajamas <text:s text:c="2"/>iš <text:s text:c="3"/>įmonių, <text:s text:c="2"/>įstaigų <text:s text:c="2"/>ir <text:s text:c="2"/>organizacijų, <text:s text:c="2"/>įsteigtų</text:p>
      <text:p text:style-name="P114">(registruotų) Lietuvos <text:s/>Respublikos teritorijoje, <text:s/>bei <text:s/>užsienyje</text:p>
      <text:p text:style-name="P115">įsteigtų (registruotų) <text:s/>Lietuvos Respublikos <text:s/>įmonių, įstaigų <text:s/>ir</text:p>
      <text:p text:style-name="P116">organizacijų, taip <text:s/>pat pajamas iš Lietuvos Respublikos gyventojų</text:p>
      <text:p text:style-name="P117">ir iš komercinės-ūkinės veiklos Lietuvos Respublikoje;</text:p>
      <text:p text:style-name="P118"><text:s text:c="5"/>Lietuvos <text:s text:c="2"/>Respublikos <text:s text:c="3"/>gyventojai, <text:s text:c="2"/>įskaitant <text:s text:c="2"/>užsienio</text:p>
      <text:p text:style-name="P119">valstybių piliečius <text:s/>ir asmenis <text:s/>be pilietybės, nuolat gyvenantys</text:p>
      <text:p text:style-name="P120">Lietuvoje, gaunantys <text:s/>su darbo santykiais nesusijusias pajamas iš</text:p>
      <text:p text:style-name="P121">užsienio valstybių <text:s/>įmonių, įstaigų <text:s/>ir <text:s/>organizacijų, <text:s/>taip <text:s/>pat</text:p>
      <text:p text:style-name="P122">pajamas iš <text:s/>užsienio valstybių <text:s/>gyventojų ir iš komercinės-ūkinės</text:p>
      <text:p text:style-name="P123">veiklos užsienio valstybėse;</text:p>
      <text:p text:style-name="P124"><text:s/><text:s text:c="4"/>3) <text:s/>juridinio <text:s text:c="2"/>asmens <text:s/>teisių <text:s text:c="2"/>neturinčios <text:s text:c="2"/>individualios</text:p>
      <text:p text:style-name="P125">(personalinės) <text:s/>įmonės <text:s/>ir <text:s/>ūkinės <text:s/>bendrijos <text:s/>(šio <text:s/>įstatymo <text:s/>IV</text:p>
      <text:p text:style-name="P126">dalis).</text:p>
      <text:p text:style-name="P127"/>
      <text:p text:style-name="P128"><text:s text:c="5"/>Pakeitimai:</text:p>
      <text:p text:style-name="P129"/>
      <text:p text:style-name="P130"><text:s text:c="2"/>1. Nr.1-2280; 1992.02.06.</text:p>
      <text:p text:style-name="P131"><text:s text:c="5"/>Žin., 1992, Nr.7-150</text:p>
      <text:p text:style-name="P132"/>
      <text:p text:style-name="P133"><text:s text:c="2"/>2. Lietuvos Respublikos 1995 12 28</text:p>
      <text:p text:style-name="P134"><text:s text:c="5"/>Įstatymas Nr.1-1159</text:p>
      <text:p text:style-name="P135"><text:s text:c="5"/>Žin., 1996, Nr.1-3<text:s/></text:p>
      <text:p text:style-name="P136"/>
      <text:p text:style-name="P137"><text:s text:c="2"/>3. Lietuvos Respublikos 1996 01 23</text:p>
      <text:p text:style-name="P138"><text:s text:c="5"/>Įstatymas Nr.1-1184</text:p>
      <text:p text:style-name="P139"><text:s text:c="5"/>Žin., 1996, Nr.11-285</text:p>
      <text:p text:style-name="P140"/>
      <text:p text:style-name="P141"/>
      <text:p text:style-name="P142"><text:s text:c="5"/>2 straipsnis.</text:p>
      <text:p text:style-name="P143"/>
      <text:p text:style-name="P144"><text:s text:c="5"/>Pajamų mokestis neišskaitomas:</text:p>
      <text:p text:style-name="P145"><text:s text:c="5"/>1) pensininkams iš pensijų, mokamų iš valstybinių socialinio</text:p>
      <text:p text:style-name="P146">draudimo fondų, valstybės ir savivaldybės biudžetų;</text:p>
      <text:p text:style-name="P147"><text:s text:c="5"/>2) iš <text:s/>biudžeto finansuojamų <text:s/>mokymo įstaigų <text:s/>studentams bei</text:p>
      <text:p text:style-name="P148">moksleiviams <text:s text:c="2"/>iš stipendijų <text:s/>ir iš <text:s/>stipendijų <text:s text:c="2"/>fondų <text:s text:c="3"/>mokamų</text:p>
      <text:p text:style-name="P149">pašalpų bei kitų išmokų.</text:p>
      <text:p text:style-name="P150"><text:tab/>Pajamų <text:s/>mokestis taip <text:s/>pat <text:s/>neišskaitomas <text:s/>iš <text:s/>profesinių</text:p>
      <text:p text:style-name="P151">sąjungų, draugijų, <text:s/>kitų visuomeninių <text:s/>organizacijų ir <text:s/>politinių</text:p>
      <text:p text:style-name="P152">partijų pašalpų, <text:s/>išmokėtų savo <text:s/>organizacijų <text:s/>nariams <text:s/>iš <text:s/>lėšų,</text:p>
      <text:p text:style-name="P153">kurios surinktos <text:s/>iš fizinių <text:s/>asmenų nario <text:s/>mokesčio. Ši nuostata</text:p>
      <text:p text:style-name="P154">netaikoma apmokestinant pašalpas, kurias gauna asmenys, susiję su</text:p>
      <text:p text:style-name="P155">šiomis visuomeninėmis <text:s/>organizacijomis ir <text:s/>politinėmis partijomis</text:p>
      <text:p text:style-name="P156">darbo santykiais.</text:p>
      <text:p text:style-name="P157"><text:s text:c="5"/>Lėšų, <text:s/>surinktų <text:s text:c="2"/>iš <text:s/>profesinių <text:s text:c="2"/>sąjungų, <text:s/>draugijų, <text:s/>kitų</text:p>
      <text:p text:style-name="P158">visuomeninių organizacijų <text:s/>ir politinių <text:s/>partijų <text:s/>fizinių <text:s/>asmenų</text:p>
      <text:p text:style-name="P159">nario mokesčio, <text:s/>apskaitos taisykles nustato Lietuvos Respublikos</text:p>
      <text:p text:style-name="P160">Vyriausybė.</text:p>
      <text:p text:style-name="P161"/>
      <text:p text:style-name="P162"><text:s text:c="5"/>Pakeitimai:</text:p>
      <text:p text:style-name="P163"/>
      <text:p text:style-name="P164"><text:s text:c="5"/>1. Parlamentas, Įstatymas</text:p>
      <text:p text:style-name="P165"><text:s text:c="8"/>Nr. 1-211, priimtas 93.07.13,<text:s/></text:p>
      <text:p text:style-name="P166"><text:s text:c="8"/>Žin., 1993, Nr. 30-681</text:p>
      <text:p text:style-name="P167"/>
      <text:p text:style-name="P168"><text:s text:c="5"/>2. Lietuvos Respublikos 1995 05 16</text:p>
      <text:p text:style-name="P169"><text:s text:c="8"/>įstatymas Nr.1-892</text:p>
      <text:p text:style-name="P170"><text:s text:c="8"/>Žin., 1995, Nr. 44-1077</text:p>
      <text:p text:style-name="P171"/>
      <text:p text:style-name="P172"/>
      <text:p text:style-name="P173"><text:s text:c="5"/>3 straipsnis.</text:p>
      <text:p text:style-name="P174"/>
      <text:p text:style-name="P175"><text:s text:c="5"/>Kai Lietuvos <text:s/>Respublikos <text:s/>tarptautinių <text:s/>sutarčių <text:s/>nuostatos</text:p>
      <text:p text:style-name="P176">neatitinka Lietuvos <text:s/>Respublikos fizinių <text:s/>asmenų pajamų <text:s/>mokesčio</text:p>
      <text:p text:style-name="P177">laikinojo <text:s/>įstatymo <text:s text:c="2"/>nuostatų, <text:s/>taikomos <text:s/>tarptautinių <text:s/>sutarčių</text:p>
      <text:p text:style-name="P178">nuostatos.</text:p>
      <text:p text:style-name="P179"/>
      <text:p text:style-name="P180"><text:s text:c="5"/>Pakeitimai:</text:p>
      <text:p text:style-name="P181"/>
      <text:p text:style-name="P182"><text:s text:c="2"/>1. Nr.1-211; 1993.07.13.</text:p>
      <text:p text:style-name="P183"><text:s text:c="5"/>Žin., 1993, Nr.30-681</text:p>
      <text:p text:style-name="P184"/>
      <text:p text:style-name="P185"><text:s text:c="2"/>2. Lietuvos Respublikos 1996 01 23</text:p>
      <text:p text:style-name="P186"><text:s text:c="5"/>Įstatymas Nr.1-1184</text:p>
      <text:p text:style-name="P187"><text:s text:c="5"/>Žin., 1996, Nr.11-285</text:p>
      <text:p text:style-name="P188"/>
      <text:p text:style-name="P189"/>
      <text:p text:style-name="P190"><text:s text:c="15"/>II. Pajamų, susijusių su darbo santykiais,</text:p>
      <text:p text:style-name="P191"/>
      <text:p text:style-name="P192"><text:s text:c="23"/>apmokestinimo tvarka</text:p>
      <text:p text:style-name="P193"/>
      <text:p text:style-name="P194"/>
      <text:p text:style-name="P195"><text:s text:c="5"/>4 straipsnis.</text:p>
      <text:p text:style-name="P196"/>
      <text:p text:style-name="P197"><text:s text:c="5"/>Pagrindinėje darbovietėje <text:s/>gaunamos pajamos, <text:s/>susijusios <text:s/>su</text:p>
      <text:p text:style-name="P198">darbo santykiais, <text:s/>taip pat <text:s/>pajamos <text:s text:c="2"/>už kitą <text:s/>įmonės <text:s/>įstatuose</text:p>
      <text:p text:style-name="P199">numatytą veiklą <text:s/>(išskyrus tas, <text:s/>kurių apmokestinimą <text:s text:c="2"/>reguliuoja</text:p>
      <text:p text:style-name="P200">šio <text:s text:c="4"/>įstatymo <text:s/>III <text:s text:c="2"/>ir <text:s/>IV <text:s text:c="2"/>skyriai), <text:s/>atskaičiavus <text:s text:c="2"/>iš <text:s/>jų</text:p>
      <text:p text:style-name="P201">neapmokestinamąjį minimumą, apmokestinamos 33% tarifu.</text:p>
      <text:p text:style-name="P202"/>
      <text:p text:style-name="P203"><text:s text:c="5"/>Pakeitimai:</text:p>
      <text:p text:style-name="P204"/>
      <text:p text:style-name="P205"><text:s text:c="2"/>1. Nr.1-211; 1993.07.13.</text:p>
      <text:p text:style-name="P206"><text:s text:c="5"/>Žin., 1993, Nr.30-681</text:p>
      <text:p text:style-name="P207"/>
      <text:p text:style-name="P208"><text:s text:c="2"/>2. Nr.1-430; 1994.04.12.</text:p>
      <text:p text:style-name="P209"><text:s text:c="5"/>Žin., 1994, Nr.30-531</text:p>
      <text:p text:style-name="P210"/>
      <text:p text:style-name="P211"/>
      <text:p text:style-name="P212"><text:s text:c="5"/>5 straipsnis.</text:p>
      <text:p text:style-name="P213"/>
      <text:p text:style-name="P214"><text:s text:c="5"/>Pagrindinėje <text:s text:c="2"/>darbovietėje <text:s text:c="2"/>gaunamų <text:s text:c="2"/>pajamų, susijusių su</text:p>
      <text:p text:style-name="P215">darbo santykiais, neapmokestinamasis minimumas <text:s/>yra: <text:s text:c="2"/>1) <text:s text:c="6"/>I</text:p>
      <text:p text:style-name="P216">grupės invalidams - 200 litų;</text:p>
      <text:p text:style-name="P217"><text:s text:c="5"/>2) II grupės invalidams - 175 litai;</text:p>
      <text:p text:style-name="P218"><text:s text:c="5"/>3) III grupės invalidams - 130 litų;</text:p>
      <text:p text:style-name="P219"><text:s text:c="5"/>4) asmenims, turintiems tris ir daugiau vaikų iki 18 metų, -</text:p>
      <text:p text:style-name="P220">200 litų;</text:p>
      <text:p text:style-name="P221"><text:s text:c="5"/>5) <text:s/>motinai <text:s text:c="2"/>arba <text:s/>tėvui, <text:s text:c="2"/>neturintiems <text:s text:c="2"/>sutuoktinio <text:s text:c="2"/>ir</text:p>
      <text:p text:style-name="P222">auginantiems vieną <text:s/>vaiką iki <text:s/>18 metų, - 155 litai, auginantiems</text:p>
      <text:p text:style-name="P223">du ir <text:s/>daugiau vaikų <text:s/>iki 18 metų, už antrą ir kiekvieną paskesnį</text:p>
      <text:p text:style-name="P224">vaiką neapmokestinamasis minimumas didinamas 45 litais;</text:p>
      <text:p text:style-name="P225"><text:s text:c="5"/>6) žemės ūkio produkciją gaminančių įmonių darbuotojams, kai</text:p>
      <text:p text:style-name="P226">jų mėnesinis <text:s/>uždarbis <text:s/>iš <text:s/>verslų, <text:s/>nesusijusių <text:s/>su <text:s/>žemės <text:s/>ūkio</text:p>
      <text:p text:style-name="P227">produktų gamyba <text:s/>ir perdirbimu, <text:s/>neviršija 20% <text:s/>viso jų mėnesinio</text:p>
      <text:p text:style-name="P228">uždarbio, - 150 litų;</text:p>
      <text:p text:style-name="P229"><text:s text:c="5"/>7) <text:s/>kitiems <text:s text:c="2"/>šio <text:s/>straipsnio <text:s/>1-6 <text:s/>punktuose <text:s/>nepaminėtiems</text:p>
      <text:p text:style-name="P230">asmenims pagrindinis <text:s/>neapmokestinamasis minimumas <text:s/>(PNM) <text:s/>- <text:s/>115</text:p>
      <text:p text:style-name="P231">litų.</text:p>
      <text:p text:style-name="P232"><text:s text:c="5"/>Be <text:s text:c="2"/>to, <text:s text:c="3"/>I <text:s text:c="2"/>ir <text:s text:c="3"/>II <text:s text:c="2"/>grupės <text:s text:c="3"/>regėjimo <text:s text:c="3"/>invalidams,</text:p>
      <text:p text:style-name="P233">tėvams,auginantiems <text:s text:c="2"/>bent <text:s text:c="3"/>vieną <text:s/>vaiką <text:s text:c="2"/>invalidą, <text:s/>taip <text:s/>pat</text:p>
      <text:p text:style-name="P234">tėvams, auginantiems <text:s/>keturis <text:s text:c="2"/>ir daugiau <text:s/>vaikų, už ketvirtą ir</text:p>
      <text:p text:style-name="P235">kiekvieną paskesnį <text:s/>vaiką <text:s/>apskaičiuotas <text:s/>mokestis <text:s/>mažinamas <text:s/>10</text:p>
      <text:p text:style-name="P236">litų.</text:p>
      <text:p text:style-name="P237"><text:s text:c="5"/>Lietuvos Respublikos Vyriausybė šiame straipsnyje nustatytus</text:p>
      <text:p text:style-name="P238">neapmokestinamųjų minimumų <text:s/>dydžius <text:s/>indeksuoja <text:s/>pagal <text:s/>vartojimo</text:p>
      <text:p text:style-name="P239">kainų indeksą.</text:p>
      <text:p text:style-name="P240"/>
      <text:p text:style-name="P241"><text:s text:c="5"/>Pakeitimai:</text:p>
      <text:p text:style-name="P242"/>
      <text:p text:style-name="P243"><text:s text:c="2"/>1. Nr.1-1580; 1991.06.27.</text:p>
      <text:p text:style-name="P244"><text:s text:c="5"/>Žin., 1991, Nr.22-569</text:p>
      <text:p text:style-name="P245"/>
      <text:p text:style-name="P246"><text:s text:c="2"/>2. Nr.1-2280; 1992.02.06.</text:p>
      <text:p text:style-name="P247"><text:s text:c="5"/>Žin., 1992, Nr.7-150</text:p>
      <text:p text:style-name="P248"/>
      <text:p text:style-name="P249"><text:s text:c="2"/>3. Nr.1-211; 1993.07.13.</text:p>
      <text:p text:style-name="P250"><text:s text:c="5"/>Žin., 1993, Nr.30-681</text:p>
      <text:p text:style-name="P251"/>
      <text:p text:style-name="P252"><text:s text:c="2"/>4. Nr.1-430; 1994.04.12.</text:p>
      <text:p text:style-name="P253"><text:s text:c="5"/>Žin., 1994, Nr.30-531</text:p>
      <text:p text:style-name="P254"/>
      <text:p text:style-name="P255"/>
      <text:p text:style-name="P256"><text:s text:c="5"/>6 straipsnis.</text:p>
      <text:p text:style-name="P257"/>
      <text:p text:style-name="P258"><text:s text:c="5"/>Į apmokestinamąsias <text:s/>pajamas įskaitomos <text:s/>visos <text:s/>pagrindinėje</text:p>
      <text:p text:style-name="P259">darbovietėje per mėnesį gautos pajamos pinigais ir natūra:</text:p>
      <text:p text:style-name="P260"><text:s text:c="5"/>1) <text:s/>darbo <text:s text:c="2"/>užmokestis, <text:s/>įskaitant <text:s/>įvairias <text:s/>priemokas, <text:s/>iš</text:p>
      <text:p text:style-name="P261">socialinio <text:s/>draudimo <text:s/>lėšų <text:s/>mokamos <text:s/>ligos, motinystės (tėvystės)</text:p>
      <text:p text:style-name="P262">pašalpos - apskaičiuotos už tą mėnesį sumos.</text:p>
      <text:p text:style-name="P263"><text:s text:c="5"/>Įmonių, įstaigų <text:s text:c="2"/>ir organizacijų <text:s/>išmokėtos uždarbio <text:s/>sumos</text:p>
      <text:p text:style-name="P264">už darbus, <text:s/>kurių trukmė viršijo vieną mėnesį ir yra <text:s/>užfiksuotas</text:p>
      <text:p text:style-name="P265">darbo <text:s text:c="2"/>laikas, <text:s/>nemokant <text:s/>per <text:s/>šį <text:s/>laikotarpį <text:s/>kas <text:s/>mėnesį darbo</text:p>
      <text:p text:style-name="P266">užmokesčio <text:s text:c="2"/>arba <text:s/>mokant <text:s/>darbo <text:s/>užmokesčio <text:s/>dalį, <text:s/>paskirstomos</text:p>
      <text:p text:style-name="P267">proporcingai dirbtų <text:s text:c="2"/>mėnesių skaičiui <text:s/>(bet ne <text:s/>daugiau kaip <text:s/>12</text:p>
      <text:p text:style-name="P268">mėnesių);</text:p>
      <text:p text:style-name="P269"><text:s text:c="5"/>2) <text:s/>vienkartinės <text:s text:c="2"/>premijos, <text:s text:c="2"/>priklausančios <text:s text:c="2"/>apmokestinti</text:p>
      <text:p text:style-name="P270">pašalpos ir kitos išmokos - išmokėtos per mėnesį sumos;</text:p>
      <text:p text:style-name="P271"><text:s text:c="5"/>3) <text:s text:c="2"/>premijos <text:s/>ir <text:s/>kitos <text:s/>skatinamosios <text:s/>išmokos už ilgesnio</text:p>
      <text:p text:style-name="P272">kaip <text:s text:c="2"/>vieno <text:s/>mėnesio <text:s/>laikotarpio <text:s/>darbo rezultatus paskirstomos</text:p>
      <text:p text:style-name="P273">proporcingai <text:s text:c="2"/>užfiksuoto <text:s/>laikotarpio <text:s/>mėnesių <text:s/>skaičiui (bet<text:s/>ne</text:p>
      <text:p text:style-name="P274">daugiau kaip <text:s/>12 mėnesių) ir apmokestinamos pagal šio įstatymo <text:s/>2</text:p>
      <text:p text:style-name="P275">priedėlyje nurodytų <text:s/>dydžių pajamų mokesčio tarifus, <text:s/>galiojusius</text:p>
      <text:p text:style-name="P276">tą mėnesį, <text:s/>kurį šios išmokos apskaičiuotos išmokėti. Šia <text:s/>tvarka</text:p>
      <text:p text:style-name="P277">apmokestinamas ir <text:s text:c="2"/>papildomas atlyginimas <text:s/>(tantjemos). Jei <text:s/>per</text:p>
      <text:p text:style-name="P278">mėnesį išmokamos <text:s/>kelios <text:s/>tokios premijos ar <text:s/>kitos skatinamosios</text:p>
      <text:p text:style-name="P279">išmokos, kiekviena iš jų apmokestinama atskirai;</text:p>
      <text:p text:style-name="P280"><text:s text:c="5"/>4) <text:s text:c="2"/>atleidžiant <text:s text:c="2"/>darbuotoją <text:s/>iš <text:s text:c="2"/>darbo <text:s/>išmokamos <text:s text:c="2"/>Darbo</text:p>
      <text:p text:style-name="P281">sutarties <text:s text:c="2"/>įstatymo <text:s/>30 <text:s/>ir <text:s text:c="2"/>42 <text:s/>straipsnių <text:s/>nustatyto <text:s text:c="2"/>dydžio</text:p>
      <text:p text:style-name="P282">kompensacijos, taip <text:s/>pat kompensacijos už nepanaudotas <text:s/>atostogas</text:p>
      <text:p text:style-name="P283">bei <text:s text:c="2"/>išeitinės <text:s/>pašalpos, <text:s/>priteistos <text:s/>sumos <text:s/>žalai atlyginti už</text:p>
      <text:p text:style-name="P284">priverstinę <text:s text:c="2"/>pravaikštą <text:s/>dėl <text:s text:c="2"/>neteisėto <text:s/>atleidimo <text:s/>iš <text:s text:c="2"/>darbo,</text:p>
      <text:p text:style-name="P285">skaičiuojant <text:s text:c="2"/>pajamų <text:s text:c="2"/>mokestį <text:s/>nuo <text:s text:c="2"/>šių <text:s/>išmokų, <text:s text:c="2"/>turi <text:s text:c="2"/>būti</text:p>
      <text:p text:style-name="P286">padalintos <text:s text:c="2"/>į <text:s/>tiek <text:s/>dalių, <text:s text:c="2"/>kiek <text:s/>vidutinių <text:s/>mėnesinių <text:s text:c="2"/>darbo</text:p>
      <text:p text:style-name="P287">užmokesčių <text:s text:c="2"/>sudaro <text:s/>atitinkamų <text:s/>išmokų <text:s/>suma, <text:s/>ir apmokestinamos</text:p>
      <text:p text:style-name="P288">kiekviena <text:s text:c="2"/>atskirai <text:s/>pagal <text:s/>šio <text:s/>įstatymo <text:s/>2 priedėlyje nurodytų</text:p>
      <text:p text:style-name="P289">dydžių pajamų mokesčio tarifus.</text:p>
      <text:p text:style-name="P290"/>
      <text:p text:style-name="P291"><text:s text:c="5"/>Pakeitimai:</text:p>
      <text:p text:style-name="P292"/>
      <text:p text:style-name="P293"><text:s text:c="2"/>1. Nr.1-211; 1993.07.13.</text:p>
      <text:p text:style-name="P294"><text:s text:c="5"/>Žin., 1993, Nr.30-681</text:p>
      <text:p text:style-name="P295"/>
      <text:p text:style-name="P296"><text:s text:c="2"/>2. Lietuvos Respublikos 1995 05 16</text:p>
      <text:p text:style-name="P297"><text:s text:c="5"/>įstatymas Nr.1-892</text:p>
      <text:p text:style-name="P298"><text:s text:c="5"/>Žin., 1995, Nr. 44-1077</text:p>
      <text:p text:style-name="P299"/>
      <text:p text:style-name="P300"/>
      <text:p text:style-name="P301"><text:s text:c="5"/>7 straipsnis.</text:p>
      <text:p text:style-name="P302"/>
      <text:p text:style-name="P303"><text:s text:c="5"/>Į apmokestinamąsias pajamas neįskaitoma:</text:p>
      <text:p text:style-name="P304"><text:s text:c="5"/>1) <text:s text:c="2"/>socialinio <text:s/>aprūpinimo <text:s/>ir <text:s/>socialinės paramos (šalpos)</text:p>
      <text:p text:style-name="P305">pašalpos, mokamos <text:s/>iš valstybės <text:s/>bei <text:s/>socialinio <text:s/>draudimo <text:s/>lėšų,</text:p>
      <text:p text:style-name="P306">išskyrus ligos, motinystės (tėvystės) <text:s text:c="2"/>pašalpas;</text:p>
      <text:p text:style-name="P307"><text:s text:c="5"/>pašalpos, skiriamos <text:s text:c="2"/>Respublikos Vyriausybės <text:s text:c="2"/>bei <text:s text:c="2"/>vietos</text:p>
      <text:p text:style-name="P308">savivaldos <text:s text:c="2"/>organų, <text:s/>taip <text:s/>pat <text:s/>mokamos <text:s/>iš <text:s/>labdaros <text:s/>fondų bei</text:p>
      <text:p text:style-name="P309">labdaros organizacijų <text:s/>(išskyrus <text:s/>pašalpas, mokamas šių <text:s/>fondų ir</text:p>
      <text:p text:style-name="P310">organizacijų <text:s/>darbuotojams); <text:s/>įmonių, <text:s text:c="2"/>įstaigų <text:s/>ir <text:s/>organizacijų</text:p>
      <text:p text:style-name="P311">mokamos pašalpos <text:s/>mirus darbuotojui ar jo šeimos nariui taip <text:s/>pat</text:p>
      <text:p text:style-name="P312">stichinių nelaimių <text:s text:c="2"/>bei <text:s/>gaisrų <text:s/>atvejais; iš valstybės biudžeto</text:p>
      <text:p text:style-name="P313">mokamos premijos, kurios skiriamos konkurso tvarka;</text:p>
      <text:p text:style-name="P314"><text:s text:c="5"/>2) materialinės <text:s text:c="2"/>ir <text:s/>moralinės <text:s/>žalos atlyginimas, taip pat</text:p>
      <text:p text:style-name="P315">įstatymų ir <text:s text:c="2"/>Lietuvos Respublikos <text:s/>Vyriausybės nustatyto <text:s/>dydžio</text:p>
      <text:p text:style-name="P316">kompensacijos:</text:p>
      <text:p text:style-name="P317"><text:s text:c="5"/>komandiruočių <text:s text:c="2"/>išlaidoms<text:s text:c="2"/>apmokėti, <text:s/>darbuotojų <text:s/>maitinimui</text:p>
      <text:p text:style-name="P318">valgyklose ir bufetuose atpiginti, kitų su darbu susijusių išlaidų</text:p>
      <text:p text:style-name="P319">kompensacijos darbuotojams;</text:p>
      <text:p text:style-name="P320"><text:s text:c="5"/>3) prizai, <text:s text:c="2"/>gauti <text:s/>asmeninių <text:s/>švenčių, konkursų bei kitomis</text:p>
      <text:p text:style-name="P321">progomis, <text:s text:c="2"/>jeigu <text:s text:c="2"/>per <text:s/>kalendorinius <text:s/>metus <text:s/>šių prizų vertė ne</text:p>
      <text:p text:style-name="P322">didesnė už nustatytą pajamų neapmokestinamąjį minimumą.</text:p>
      <text:p text:style-name="P323"><text:s text:c="5"/>Apmokestinamosios <text:s text:c="2"/>pajamos <text:s/>sumažinamos <text:s/>lėšų <text:s/>suma, <text:s text:c="2"/>kuri</text:p>
      <text:p text:style-name="P324">duota labdaros <text:s/>ar paramos <text:s/>gavėjui Lietuvos Respublikos labdaros</text:p>
      <text:p text:style-name="P325">ir paramos įstatymo nustatyta tvarka.</text:p>
      <text:p text:style-name="P326"/>
      <text:p text:style-name="P327"><text:s text:c="5"/>Pakeitimai:</text:p>
      <text:p text:style-name="P328"/>
      <text:p text:style-name="P329"><text:s text:c="3"/>1.Nr.1-1514; 1991.06.27.</text:p>
      <text:p text:style-name="P330"><text:s text:c="5"/>Žin.,1991, Nr.19-501</text:p>
      <text:p text:style-name="P331"/>
      <text:p text:style-name="P332"><text:s text:c="3"/>2.Nr.1-2280; 1992.02.06.</text:p>
      <text:p text:style-name="P333"><text:s text:c="5"/>Žin., 1992, Nr.7-150</text:p>
      <text:p text:style-name="P334"/>
      <text:p text:style-name="P335"><text:s text:c="3"/>3.Nr.1-211; 1993.07.13.</text:p>
      <text:p text:style-name="P336"><text:s text:c="5"/>Žin., 1993, Nr.30-681</text:p>
      <text:p text:style-name="P337"/>
      <text:p text:style-name="P338"><text:s text:c="2"/>4. Lietuvos Respublikos 1995 05 16</text:p>
      <text:p text:style-name="P339"><text:s text:c="5"/>įstatymas Nr.1-892</text:p>
      <text:p text:style-name="P340"><text:s text:c="5"/>Žin., 1995, Nr. 44-1077</text:p>
      <text:p text:style-name="P341"/>
      <text:p text:style-name="P342"/>
      <text:p text:style-name="P343"><text:s text:c="3"/><text:s text:c="2"/>8 straipsnis.</text:p>
      <text:p text:style-name="P344"/>
      <text:p text:style-name="P345"><text:s text:c="5"/>Ne pagrindinėje darbovietėje gaunamos pajamos, nurodytos šio</text:p>
      <text:p text:style-name="P346">įstatymo 6 <text:s/>straipsnyje, apmokestinamos <text:s/>6 <text:s/>straipsnio <text:s/>nustatyta</text:p>
      <text:p text:style-name="P347">tvarka <text:s/>pagal <text:s text:c="2"/>2 <text:s/>priedėlyje <text:s/>nurodytų <text:s/>dydžių <text:s/>pajamų <text:s/>mokesčio</text:p>
      <text:p text:style-name="P348">tarifus.</text:p>
      <text:p text:style-name="P349"><text:s text:c="5"/>Jeigu <text:s text:c="2"/>darbuotojas <text:s/>dirba<text:s/><text:s/>keliose darbovietėse, pagrindine</text:p>
      <text:p text:style-name="P350">darboviete <text:s text:c="2"/>mokesčiams <text:s/>išskaityti <text:s/>laikoma <text:s/>ta, kurią pasirenka</text:p>
      <text:p text:style-name="P351">darbuotojas ir <text:s text:c="2"/>nurodo darbo <text:s/>sutartyje arba <text:s/>nurodo papildomame</text:p>
      <text:p text:style-name="P352">pareiškime, rašomame pagrindinei darbovietei.</text:p>
      <text:p text:style-name="P353"><text:tab/>Mokymo įstaigų studentų ir moksleivių uždarbis, <text:s/>gaunamas</text:p>
      <text:p text:style-name="P354">gamybinės <text:s text:c="2"/>praktikos <text:s text:c="3"/>ir <text:s text:c="2"/>talkų <text:s text:c="2"/>metu, <text:s text:c="2"/>gydymo <text:s text:c="2"/>ir <text:s text:c="2"/>darbo</text:p>
      <text:p text:style-name="P355">profilaktoriumų pacientams, pensionatų globotiniams mokamas darbo</text:p>
      <text:p text:style-name="P356">užmokestis <text:s/>apmokestinami <text:s/>šio <text:s/>įstatymo <text:s/>4 <text:s/>ir <text:s/>6 <text:s/>straipsniuose</text:p>
      <text:p text:style-name="P357">nustatyta tvarka.</text:p>
      <text:p text:style-name="P358"/>
      <text:p text:style-name="P359"><text:s text:c="7"/>Pakeitimai:</text:p>
      <text:p text:style-name="P360"/>
      <text:p text:style-name="P361"><text:s text:c="2"/>1.<text:s/>Nr.1-2280; 1992.02.06.</text:p>
      <text:p text:style-name="P362"><text:s text:c="5"/>Žin., 1992, Nr.7-150</text:p>
      <text:p text:style-name="P363"/>
      <text:p text:style-name="P364"><text:s text:c="2"/>2. Nr.1-211; 1993.07.13.</text:p>
      <text:p text:style-name="P365"><text:s text:c="5"/>Žin., 1993, Nr.30-681</text:p>
      <text:p text:style-name="P366"/>
      <text:p text:style-name="P367"><text:s text:c="2"/>3. Lietuvos Respublikos 1995 05 16</text:p>
      <text:p text:style-name="P368"><text:s text:c="5"/>įstatymas Nr.1-892</text:p>
      <text:p text:style-name="P369"><text:s text:c="5"/>Žin., 1995, Nr. 44-1077</text:p>
      <text:p text:style-name="P370"/>
      <text:p text:style-name="P371"/>
      <text:p text:style-name="P372"><text:s text:c="5"/>8-1 straipsnis.</text:p>
      <text:p text:style-name="P373"/>
      <text:p text:style-name="P374"><text:s text:c="5"/>Lietuvos <text:s/>Respublikoje <text:s text:c="2"/>gyvenančių <text:s/>ar <text:s text:c="2"/>dirbančių <text:s text:c="2"/>asmenų</text:p>
      <text:p text:style-name="P375">gaunamos su <text:s/>darbo <text:s/>santykiais <text:s/>susijusios <text:s/>pajamos <text:s/>iš <text:s/>užsienio</text:p>
      <text:p text:style-name="P376">valstybių įmonių, <text:s/>įstaigų ir <text:s/>organizacijų, <text:s/>taip <text:s/>pat <text:s/>pajamos,</text:p>
      <text:p text:style-name="P377">gaunamos iš <text:s/>užsienio valstybių gyventojų ir iš komercinės-ūkinės</text:p>
      <text:p text:style-name="P378">ar kitos veiklos užsienio valstybėse, apmokestinamos šio įstatymo</text:p>
      <text:p text:style-name="P379">V dalyje nustatyta tvarka.</text:p>
      <text:p text:style-name="P380"/>
      <text:p text:style-name="P381"><text:s text:c="5"/>Pakeitimai:</text:p>
      <text:p text:style-name="P382"/>
      <text:p text:style-name="P383"><text:s text:c="2"/>1. Lietuvos Respublikos 1996 01 23</text:p>
      <text:p text:style-name="P384"><text:s text:c="5"/>Įstatymas Nr.1-1184</text:p>
      <text:p text:style-name="P385"><text:s text:c="5"/>Žin., 1996, Nr.11-285</text:p>
      <text:p text:style-name="P386"/>
      <text:p text:style-name="P387"/>
      <text:p text:style-name="P388"><text:s text:c="5"/>9 straipsnis.</text:p>
      <text:p text:style-name="P389"/>
      <text:p text:style-name="P390"><text:s text:c="5"/>Pajamų mokestį <text:s/>pagal šio <text:s/>įstatymo <text:s/>4 <text:s/>ir <text:s/>8 <text:s/>straipsniuose</text:p>
      <text:p text:style-name="P391">nurodytus <text:s text:c="6"/>tarifus <text:s text:c="2"/>išskaito <text:s/>pajamas <text:s text:c="2"/>apskaičiavusios <text:s/>ir</text:p>
      <text:p text:style-name="P392">išmokėjusios <text:s/>įmonės, <text:s/>įstaigos, <text:s/>organizacijos <text:s/>bei <text:s/>gyventojai,</text:p>
      <text:p text:style-name="P393">mokantieji uždarbį samdomiems asmenims.</text:p>
      <text:p text:style-name="P394"/>
      <text:p text:style-name="P395"/>
      <text:p text:style-name="P396"><text:s text:c="5"/>10 straipsnis.</text:p>
      <text:p text:style-name="P397"/>
      <text:p text:style-name="P398"><text:s text:c="5"/>Įmonės, įstaigos, <text:s/>organizacijos ir <text:s/>gyventojai, gaudami <text:s/>iš</text:p>
      <text:p text:style-name="P399">banko įstaigų pinigus darbo apmokėjimui užatitinkamą mėnesį (arba</text:p>
      <text:p text:style-name="P400">mėnesio antrąją <text:s/>pusę), kartu <text:s/>pateikia banko <text:s/>įstaigoms mokamąjį</text:p>
      <text:p text:style-name="P401">pavedimą <text:s text:c="2"/>išskaitytoms iš <text:s/>to mėnesio <text:s/>uždarbių pajamų <text:s/>mokesčio</text:p>
      <text:p text:style-name="P402">sumoms <text:s text:c="3"/>sumokėti. <text:s/>Apskaičiuojant išmokėtinas<text:s/><text:s/>6 <text:s/>straipsnio <text:s/>3</text:p>
      <text:p text:style-name="P403">punkte nurodytas <text:s/>išmokas, iš jų išskaitytas pajamų mokestis turi</text:p>
      <text:p text:style-name="P404">būti pervestas į biudžetą gaunant iš banko įstaigų pinigus <text:s/>šioms</text:p>
      <text:p text:style-name="P405">išmokoms. Mokėti pajamų mokestį iš organizacijos lėšų draudžiama.</text:p>
      <text:p text:style-name="P406"><text:s text:c="5"/>Organizacijos <text:s/>ir <text:s/>gyventojai, <text:s/>neturintys <text:s/>banko <text:s/>įstaigose</text:p>
      <text:p text:style-name="P407">atsiskaitomųjų <text:s text:c="3"/>sąskaitų <text:s/>arba <text:s/>mokantieji <text:s/>už <text:s/>darbą <text:s/>iš <text:s/>savo</text:p>
      <text:p text:style-name="P408">einamųjų <text:s text:c="2"/>įplaukų, <text:s text:c="2"/>išskaitytoms <text:s/>mokesčio sumoms <text:s/>mokėti banko</text:p>
      <text:p text:style-name="P409">įstaigoms mokamąjį <text:s/>pavedimą pateikia <text:s/>ne vėliau kaip kitą <text:s/>dieną</text:p>
      <text:p text:style-name="P410">po atlyginimo išmokėjimo.</text:p>
      <text:p text:style-name="P411"/>
      <text:p text:style-name="P412"><text:s text:c="5"/>Pakeitimai:</text:p>
      <text:p text:style-name="P413"/>
      <text:p text:style-name="P414"><text:s text:c="2"/>1. Nr.1-211; 1993.07.13.</text:p>
      <text:p text:style-name="P415"><text:s text:c="5"/>Žin., 1993, Nr.30-681</text:p>
      <text:p text:style-name="P416"/>
      <text:p text:style-name="P417"/>
      <text:p text:style-name="P418"><text:s text:c="5"/>11 straipsnis.</text:p>
      <text:p text:style-name="P419"/>
      <text:p text:style-name="P420"><text:s text:c="5"/>Įmonės, įstaigos ir organizacijos,turinčios <text:s text:c="2"/>nesavarankiškų</text:p>
      <text:p text:style-name="P421">struktūrinių <text:s text:c="2"/>padalinių <text:s text:c="3"/>kitų <text:s text:c="3"/>savivaldybių <text:s text:c="3"/>teritorijoje,</text:p>
      <text:p text:style-name="P422">išskaitytas pajamų <text:s/>mokesčio sumas<text:s text:c="2"/>iš šių struktūrinių padalinių</text:p>
      <text:p text:style-name="P423">dirbančiųjų pajamų <text:s/>perveda į biudžetą toje teritorijoje, kurioje</text:p>
      <text:p text:style-name="P424">yra minėtieji <text:s/>struktūriniai padaliniai. <text:s/>Taip pervedama tik tais</text:p>
      <text:p text:style-name="P425">atvejais, kai <text:s/>nesavarankiškame struktūriniame <text:s text:c="2"/>padalinyje dirba</text:p>
      <text:p text:style-name="P426">daugiau kaip 20 žmonių.</text:p>
      <text:p text:style-name="P427"/>
      <text:p text:style-name="P428"><text:s/><text:s text:c="4"/>Pakeitimai:</text:p>
      <text:p text:style-name="P429"/>
      <text:p text:style-name="P430"><text:s text:c="2"/>1. Nr.1-1055; 1994.02.14.</text:p>
      <text:p text:style-name="P431"><text:s text:c="5"/>Žin., 1991, Nr.6-170</text:p>
      <text:p text:style-name="P432"/>
      <text:p text:style-name="P433"/>
      <text:p text:style-name="P434"><text:s text:c="5"/>12 straipsnis.</text:p>
      <text:p text:style-name="P435"/>
      <text:p text:style-name="P436"><text:s text:c="5"/>Grąžinti išskaitytą <text:s/>per didelį pajamų mokestį leidžiama <text:s/>ne</text:p>
      <text:p text:style-name="P437">daugiau kaip <text:s/>už dvejus metus, skaičiuojant nuo to mėnesio, <text:s/>kurį</text:p>
      <text:p text:style-name="P438">buvo nustatyta klaida.</text:p>
      <text:p text:style-name="P439"/>
      <text:p text:style-name="P440"/>
      <text:p text:style-name="P441"><text:s text:c="5"/>13 straipsnis.</text:p>
      <text:p text:style-name="P442"/>
      <text:p text:style-name="P443"><text:s text:c="5"/>Neišskaityto arba <text:s/>išskaityto per mažo pajamų mokesčio suma,</text:p>
      <text:p text:style-name="P444">bet ne daugiau kaip už <text:s/>dvejus praėjusius metus, taip pat trigubo</text:p>
      <text:p text:style-name="P445">šios sumos <text:s/>dydžio bauda <text:s/>išieškoma ne <text:s/>ginčo <text:s text:c="2"/>tvarka iš įmonės,</text:p>
      <text:p text:style-name="P446">įstaigos ar <text:s/>organizacijos. <text:s/>Biudžeto <text:s/>išlaikomos <text:s text:c="3"/>įstaigos <text:s/>ir</text:p>
      <text:p text:style-name="P447">organizacijos baudų <text:s/>už per <text:s/>mažai išskaitytas <text:s/>pajamų <text:s text:c="2"/>mokesčio</text:p>
      <text:p text:style-name="P448">sumas <text:s text:c="2"/>nemoka. Neišskaitytas <text:s text:c="2"/>ar <text:s/>išskaitytas <text:s/>per mažas pajamų</text:p>
      <text:p text:style-name="P449">mokesčio sumas <text:s/>iš darbuotojo įmonė,įstaiga ar organizacija <text:s/>gali</text:p>
      <text:p text:style-name="P450">išieškoti <text:s/>ne <text:s text:c="2"/>daugiau <text:s/>kaip <text:s text:c="2"/>už<text:s text:c="2"/>tris <text:s text:c="2"/>praėjusius <text:s text:c="2"/>mėnesius,</text:p>
      <text:p text:style-name="P451">skaičiuojant nuo to mėnesio, kurį buvo nustatyta klaida.</text:p>
      <text:p text:style-name="P452"><text:s text:c="5"/>Jei darbuotojas <text:s/>pagrindine darboviete <text:s/>nurodo daugiau <text:s/>negu</text:p>
      <text:p text:style-name="P453">vieną <text:s text:c="2"/>darbovietę, <text:s text:c="2"/>pagrindine <text:s text:c="2"/>laikoma <text:s/>ta, <text:s/>kurioje gaunamas</text:p>
      <text:p text:style-name="P454">mažiausias <text:s text:c="2"/>darbo <text:s text:c="2"/>užmokestis, ir<text:s text:c="2"/>iš <text:s/>jo <text:s/>išieškoma <text:s/>per <text:s/>visą</text:p>
      <text:p text:style-name="P455">laikotarpį per <text:s/>mažai išskaityto <text:s/>mokesčio suma <text:s text:c="2"/>ir trigubo šios</text:p>
      <text:p text:style-name="P456">sumos dydžio bauda.</text:p>
      <text:p text:style-name="P457"/>
      <text:p text:style-name="P458"><text:s text:c="5"/>Pakeitimai:</text:p>
      <text:p text:style-name="P459"/>
      <text:p text:style-name="P460"><text:s text:c="2"/>1. Nr.1-211; 1993.07.13.</text:p>
      <text:p text:style-name="P461"><text:s text:c="5"/>Žin., 1993, Nr.30-681</text:p>
      <text:p text:style-name="P462"/>
      <text:p text:style-name="P463"/>
      <text:p text:style-name="P464"><text:s text:c="5"/>14 straipsnis.</text:p>
      <text:p text:style-name="P465"><text:s/></text:p>
      <text:p text:style-name="P466"><text:s text:c="4"/>Jeigu išskaitytų <text:s/>mokesčių sumos <text:s/>į biudžetą <text:s/>pervedamos <text:s/>ne</text:p>
      <text:p text:style-name="P467">laiku, <text:s/>imami <text:s text:c="2"/>delspinigiai <text:s/>- <text:s/>po <text:s/>0,2 <text:s/>procento <text:s/>už <text:s/>kiekvieną</text:p>
      <text:p text:style-name="P468">pavėluotą <text:s/>dieną. <text:s text:c="2"/>Įsigaliojus <text:s/>Lietuvos <text:s text:c="2"/>Respublikos <text:s/>mokesčių</text:p>
      <text:p text:style-name="P469">administravimo įstatymo <text:s/>nuostatoms dėl <text:s/>delspinigių skaičiavimo,</text:p>
      <text:p text:style-name="P470">delspinigiai imami <text:s/>šio įstatymo <text:s/>nustatyto dydžio <text:s/>ir <text:s/>nustatyta</text:p>
      <text:p text:style-name="P471">tvarka.</text:p>
      <text:p text:style-name="P472"/>
      <text:p text:style-name="P473"><text:s text:c="5"/>Pakeitimai:</text:p>
      <text:p text:style-name="P474"/>
      <text:p text:style-name="P475"><text:s text:c="2"/>1. Nr.1-561; 1994.07.20.</text:p>
      <text:p text:style-name="P476"><text:s text:c="5"/>Žin., 1994, Nr.58-1135</text:p>
      <text:p text:style-name="P477"><text:s text:c="4"/></text:p>
      <text:p text:style-name="P478"><text:s text:c="2"/>2. Lietuvos Respublikos 1996 01 23</text:p>
      <text:p text:style-name="P479"><text:s text:c="5"/>Įstatymas Nr.1-1184</text:p>
      <text:p text:style-name="P480"><text:s text:c="5"/>Žin., 1996, Nr.11-285</text:p>
      <text:p text:style-name="P481"/>
      <text:p text:style-name="P482"/>
      <text:p text:style-name="P483"><text:s text:c="5"/>15 straipsnis.</text:p>
      <text:p text:style-name="P484"/>
      <text:p text:style-name="P485"><text:s text:c="5"/>Bažnyčių <text:s/>ir <text:s text:c="2"/>kitų <text:s/>religinių <text:s text:c="2"/>organizacijų <text:s text:c="3"/>dvasininkų,</text:p>
      <text:p text:style-name="P486">religinių <text:s/>apeigų <text:s text:c="2"/>patarnautojų <text:s/>ir <text:s text:c="2"/>aptarnaujančio <text:s text:c="2"/>personalo</text:p>
      <text:p text:style-name="P487">(išskyrus asmenis, <text:s/>atliekančius statybos, <text:s/>remonto, restauravimo</text:p>
      <text:p text:style-name="P488">darbus) pajamos, <text:s/>gaunamos iš <text:s/>tikinčiųjų, fizinių <text:s/>asmenų pajamų</text:p>
      <text:p text:style-name="P489">mokesčiu neapmokestinamos.</text:p>
      <text:p text:style-name="P490"/>
      <text:p text:style-name="P491"><text:s text:c="5"/>Pakeitimai:</text:p>
      <text:p text:style-name="P492"/>
      <text:p text:style-name="P493"><text:s text:c="3"/>1.Nr.1-2280; 1992.02.06.</text:p>
      <text:p text:style-name="P494"><text:s text:c="5"/>Žin., 1992, Nr.7-150</text:p>
      <text:p text:style-name="P495"/>
      <text:p text:style-name="P496"/>
      <text:p text:style-name="P497"><text:tab/>III. Autoriams ir jų įpėdiniams išmokamo autorinio</text:p>
      <text:p text:style-name="P498"/>
      <text:p text:style-name="P499"><text:tab/>atlyginimo už <text:s/>mokslo, literatūros, meno kūrinius</text:p>
      <text:p text:style-name="P500"/>
      <text:p text:style-name="P501"><text:tab/>bei kitus autorinius darbus <text:s/>apmokestinimo tvarka</text:p>
      <text:p text:style-name="P502"/>
      <text:p text:style-name="P503"/>
      <text:p text:style-name="P504"><text:s text:c="5"/>16 straipsnis.</text:p>
      <text:p text:style-name="P505"/>
      <text:p text:style-name="P506"><text:s text:c="5"/>Autoriams ir <text:s/>jų įpėdiniams <text:s/>išmokamas autorinis atlyginimas</text:p>
      <text:p text:style-name="P507">už mokslo, <text:s/>literatūros, meno kūrinius, atradimus, išradimus <text:s/>bei</text:p>
      <text:p text:style-name="P508">kitus <text:s text:c="2"/>autorinius <text:s text:c="2"/>darbus apmokestinamas <text:s/>taikant <text:s/>13% <text:s text:c="2"/>pajamų</text:p>
      <text:p text:style-name="P509">mokesčio tarifą.</text:p>
      <text:p text:style-name="P510"><text:s text:c="5"/>Autorinio <text:s text:c="2"/>atlyginimo <text:s text:c="2"/>už <text:s/>atradimus <text:s/>ir <text:s/>išradimus, kurių</text:p>
      <text:p text:style-name="P511">autoriams <text:s/>išduotas <text:s text:c="2"/>autorinis <text:s/>liudijimas, <text:s text:c="2"/>neapmokestinamasis</text:p>
      <text:p text:style-name="P512">minimumas - 8 PNM už kiekvieną atradimą ar išradimą.</text:p>
      <text:p text:style-name="P513"/>
      <text:p text:style-name="P514"><text:s text:c="5"/>Pakeitimai:</text:p>
      <text:p text:style-name="P515"/>
      <text:p text:style-name="P516"><text:s text:c="2"/>1. Nr.1-211; 1993.07.13.</text:p>
      <text:p text:style-name="P517"><text:s text:c="5"/>Žin., 1993, Nr.30-681</text:p>
      <text:p text:style-name="P518"/>
      <text:p text:style-name="P519"><text:s text:c="2"/>2. Nr.1-561; 1994.07.20.</text:p>
      <text:p text:style-name="P520"><text:s text:c="4"/><text:s/>Žin., 1994, Nr.58-1135</text:p>
      <text:p text:style-name="P521"/>
      <text:p text:style-name="P522"/>
      <text:p text:style-name="P523"><text:s text:c="5"/>17 straipsnis.</text:p>
      <text:p text:style-name="P524"/>
      <text:p text:style-name="P525"><text:s text:c="5"/>Pajamų <text:s text:c="3"/>mokestis <text:s text:c="3"/>nuo <text:s text:c="3"/>autorinio <text:s text:c="3"/>atlyginimo <text:s text:c="3"/>sumų</text:p>
      <text:p text:style-name="P526">apskaičiuojamas ir <text:s/>išskaitomas tiesiogiai <text:s/>kiekvienoje <text:s/>vietoje,</text:p>
      <text:p text:style-name="P527">kur išmokamas, <text:s/>ir pervedamas į biudžetą 10 straipsnyje nustatyta</text:p>
      <text:p text:style-name="P528">tvarka.</text:p>
      <text:p text:style-name="P529"/>
      <text:p text:style-name="P530"><text:s text:c="2"/><text:s text:c="3"/>Pakeitimai:</text:p>
      <text:p text:style-name="P531"/>
      <text:p text:style-name="P532"><text:s text:c="2"/>1. Nr.1-2280; 1992.02.06.</text:p>
      <text:p text:style-name="P533"><text:s text:c="5"/>Žin., 1992, Nr.7-150</text:p>
      <text:p text:style-name="P534"/>
      <text:p text:style-name="P535"/>
      <text:p text:style-name="P536"><text:s text:c="5"/>18 straipsnis.</text:p>
      <text:p text:style-name="P537"/>
      <text:p text:style-name="P538"><text:s text:c="5"/>Nuo įpėdiniams <text:s/>išmokamo autorinio atlyginimo už kūrinius ir</text:p>
      <text:p text:style-name="P539">darbus, už kuriuos toks atlyginimas jau buvo mokėtas, <text:s/>imamas 60%</text:p>
      <text:p text:style-name="P540">dydžio pajamų mokestis.</text:p>
      <text:p text:style-name="P541"><text:s text:c="5"/>Vaikams iki <text:s/>18 metų, sutuoktiniams ir tėvams (moterims <text:s/>per</text:p>
      <text:p text:style-name="P542">55 <text:s text:c="2"/>metus <text:s text:c="2"/>ir <text:s text:c="2"/>vyrams per <text:s/>60 metų <text:s/>amžiaus bei I ir II grupės</text:p>
      <text:p text:style-name="P543">invalidams <text:s/>nepriklausomai <text:s text:c="2"/>nuo <text:s/>amžiaus) <text:s text:c="2"/>pagal <text:s/>šį <text:s/>straipsnį</text:p>
      <text:p text:style-name="P544">apskaičiuotas pajamų mokestis mažinamas 50%.</text:p>
      <text:p text:style-name="P545"/>
      <text:p text:style-name="P546"/>
      <text:p text:style-name="P547"><text:s text:c="5"/>19 straipsnis.</text:p>
      <text:p text:style-name="P548"/>
      <text:p text:style-name="P549"><text:s text:c="5"/>Neteisingai apskaičiuotas <text:s/>mokestis nuo autorinio atlyginimo</text:p>
      <text:p text:style-name="P550">už <text:s text:c="2"/>mokslo, literatūros ir meno <text:s/>kūrinius gali būti patikslintas</text:p>
      <text:p text:style-name="P551">ir išieškotas ne daugiau kaip už dvejus praėjusius metus.</text:p>
      <text:p text:style-name="P552"/>
      <text:p text:style-name="P553"/>
      <text:p text:style-name="P554"><text:s text:c="5"/>20 straipsnis.</text:p>
      <text:p text:style-name="P555"/>
      <text:p text:style-name="P556"><text:s text:c="5"/>Neišskaityto arba <text:s/>išskaityto per mažo pajamų mokesčio suma,</text:p>
      <text:p text:style-name="P557">taip pat <text:s/>trigubo šios <text:s/>sumos dydžio <text:s/>bauda <text:s/>išieškoma <text:s/>ne <text:s/>ginčo</text:p>
      <text:p text:style-name="P558">tvarka iš <text:s/>autorinį atlyginimą <text:s/>išmokėjusios <text:s/>įmonės,įstaigos <text:s/>ar</text:p>
      <text:p text:style-name="P559">organizacijos.</text:p>
      <text:p text:style-name="P560"/>
      <text:p text:style-name="P561"/>
      <text:p text:style-name="P562"><text:s text:c="5"/>21 straipsnis.</text:p>
      <text:p text:style-name="P563"/>
      <text:p text:style-name="P564"><text:s text:c="5"/>Grąžinti išskaitytą <text:s/>per didelį pajamų mokestį leidžiama <text:s/>ne</text:p>
      <text:p text:style-name="P565">daugiau kaip <text:s/>už dvejus metus, skaičiuojant nuo to mėnesio, <text:s/>kurį</text:p>
      <text:p text:style-name="P566">buvo nustatyta klaida.</text:p>
      <text:p text:style-name="P567"/>
      <text:p text:style-name="P568"/>
      <text:p text:style-name="P569"><text:s text:c="5"/>22 straipsnis.</text:p>
      <text:p text:style-name="P570"/>
      <text:p text:style-name="P571"><text:s text:c="5"/>Jeigu išskaitytų <text:s/>mokesčių sumos <text:s/>į biudžetą <text:s/>pervedamos <text:s/>ne</text:p>
      <text:p text:style-name="P572">laiku, <text:s/>imami <text:s text:c="2"/>delspinigiai <text:s/>- <text:s/>po <text:s/>0,2 <text:s/>procento <text:s/>už <text:s/>kiekvieną</text:p>
      <text:p text:style-name="P573">pavėluotą dieną.</text:p>
      <text:p text:style-name="P574"/>
      <text:p text:style-name="P575"><text:s text:c="5"/>Pakeitimai:</text:p>
      <text:p text:style-name="P576"/>
      <text:p text:style-name="P577"><text:s text:c="2"/>1. Nr.1-561; 1994.07.20.</text:p>
      <text:p text:style-name="P578"><text:s text:c="5"/>Žin., 1994, Nr.58-1135</text:p>
      <text:p text:style-name="P579"/>
      <text:p text:style-name="P580"><text:s text:c="2"/>2. Lietuvos Respublikos 1996 01 23</text:p>
      <text:p text:style-name="P581"><text:s text:c="5"/>Įstatymas Nr.1-1184</text:p>
      <text:p text:style-name="P582"><text:s text:c="5"/>Žin., 1996, Nr.11-285</text:p>
      <text:p text:style-name="P583"/>
      <text:p text:style-name="P584"/>
      <text:p text:style-name="P585"><text:s text:c="5"/>23 straipsnis.</text:p>
      <text:p text:style-name="P586"/>
      <text:p text:style-name="P587"><text:s text:c="5"/>Savivaldybių <text:s/>tarybos <text:s text:c="2"/>turi <text:s/>teisę <text:s text:c="2"/>paskiriems <text:s/>mokėtojams</text:p>
      <text:p text:style-name="P588">mažinti pajamų mokestį arba iš viso nuo jo atleisti savo biudžeto</text:p>
      <text:p text:style-name="P589">sąskaita.</text:p>
      <text:p text:style-name="P590"/>
      <text:p text:style-name="P591"><text:s text:c="5"/>Pakeitimai:</text:p>
      <text:p text:style-name="P592"/>
      <text:p text:style-name="P593"><text:s text:c="3"/>1.Nr.1-2280; 1992.02.06.</text:p>
      <text:p text:style-name="P594"><text:s text:c="5"/>Žin., 1992, Nr.7-150</text:p>
      <text:p text:style-name="P595"/>
      <text:p text:style-name="P596"/>
      <text:p text:style-name="P597"><text:s text:c="6"/>IV. <text:s text:c="2"/>Juridinio <text:s text:c="3"/>asmens <text:s text:c="2"/>teisių <text:s text:c="3"/>neturinčių</text:p>
      <text:p text:style-name="P598"/>
      <text:p text:style-name="P599"><text:s text:c="6"/>individualių (personalinių) įmonių<text:s/>ir ūkinių<text:s/></text:p>
      <text:p text:style-name="P600"/>
      <text:p text:style-name="P601"><text:s text:c="11"/>bendrijų pajamų apmokestinimo tvarka.</text:p>
      <text:p text:style-name="P602"/>
      <text:p text:style-name="P603"><text:s text:c="5"/>Pakeitimai:</text:p>
      <text:p text:style-name="P604"/>
      <text:p text:style-name="P605"><text:s text:c="2"/>1. Lietuvos Respublikos 1996 01 23</text:p>
      <text:p text:style-name="P606"><text:s text:c="5"/>Įstatymas Nr.1-1184</text:p>
      <text:p text:style-name="P607"><text:s text:c="5"/>Žin., 1996, Nr.11-285</text:p>
      <text:p text:style-name="P608"/>
      <text:p text:style-name="P609"/>
      <text:p text:style-name="P610"><text:s text:c="5"/>24 <text:s/>straipsnis.</text:p>
      <text:p text:style-name="P611"/>
      <text:p text:style-name="P612"><text:s text:c="5"/>Žemės ūkio <text:s/>produkciją gaminančių <text:s/>ir paslaugas <text:s/>žemės ūkiui</text:p>
      <text:p text:style-name="P613">teikiančių ūkinių <text:s text:c="2"/>bendrijų, juridinio <text:s/>asmens teisių neturinčių</text:p>
      <text:p text:style-name="P614">individualių (personalinių) <text:s/>įmonių, kurių įplaukos už realizuotą</text:p>
      <text:p text:style-name="P615">žemės <text:s text:c="2"/>ūkio <text:s text:c="2"/>produkciją <text:s/>ir <text:s/>žemės ūkio <text:s/>paslaugas <text:s/>bendrosiose</text:p>
      <text:p text:style-name="P616">realizavimo įplaukose <text:s text:c="2"/>sudaro <text:s/>daugiau kaip 95%, pajamos <text:s/>pajamų</text:p>
      <text:p text:style-name="P617">mokesčiu neapmokestinamos. <text:s/>Jeigu įplaukos <text:s/>už <text:s/>realizuotą <text:s/>žemės</text:p>
      <text:p text:style-name="P618">ūkio produkciją <text:s/>ir žemės <text:s/>ūkio paslaugas bendrosiose realizavimo</text:p>
      <text:p text:style-name="P619">įplaukose sudaro <text:s/>nuo 75% <text:s/>iki 95%, <text:s/>apmokestinamosios pajamos iš</text:p>
      <text:p text:style-name="P620">nustatyta tvarka <text:s/>įregistruotos komercinės <text:s text:c="4"/>ūkinės <text:s text:c="4"/>veiklos</text:p>
      <text:p text:style-name="P621">apmokestinamos <text:s text:c="2"/>5% <text:s text:c="2"/>dydžio pajamų <text:s/>mokesčiu. <text:s/>Jei <text:s/>įplaukos <text:s/>už</text:p>
      <text:p text:style-name="P622">realizuotą <text:s text:c="2"/>žemės <text:s text:c="2"/>ūkio produkciją <text:s text:c="2"/>ir <text:s/>žemės <text:s/>ūkio <text:s/>paslaugas</text:p>
      <text:p text:style-name="P623">bendrosiose realizavimo <text:s text:c="3"/>įplaukose <text:s/>sudaro <text:s/>nuo <text:s/>65% <text:s/>iki <text:s/>75%,</text:p>
      <text:p text:style-name="P624">apmokestinamosios <text:s/>pajamos <text:s text:c="2"/>apmokestinamos <text:s/>10% <text:s text:c="2"/>dydžio <text:s/>pajamų</text:p>
      <text:p text:style-name="P625">mokesčiu.</text:p>
      <text:p text:style-name="P626"><text:s text:c="5"/>Kitų ūkinių <text:s/>bendrijų ir <text:s/>juridinio asmens teisių neturinčių</text:p>
      <text:p text:style-name="P627">individualių <text:s/>(personalinių) <text:s/>įmonių <text:s/>apmokestinamosios <text:s/>pajamos,</text:p>
      <text:p text:style-name="P628">panaudotos kapitalinėms <text:s/>investicijoms į komercinę-ūkinę <text:s/>veiklą,</text:p>
      <text:p text:style-name="P629">apmokestinamos <text:s text:c="2"/>8% <text:s/><text:s text:c="2"/>dydžio <text:s text:c="2"/>pajamų <text:s text:c="3"/>mokesčiu, <text:s text:c="3"/>o <text:s text:c="3"/>kitos</text:p>
      <text:p text:style-name="P630">apmokestinamosios pajamos - 24% dydžio pajamų mokesčiu.</text:p>
      <text:p text:style-name="P631"><text:s text:c="5"/>Lietuvos Respublikos <text:s/>Vyriausybė prioritetinėms <text:s/>ūkio šakoms</text:p>
      <text:p text:style-name="P632">gali nustatyti <text:s/>mažesnius <text:s/>apmokestinamųjų pajamų fizinių <text:s/>asmenų</text:p>
      <text:p text:style-name="P633">pajamų mokesčio tarifus.</text:p>
      <text:p text:style-name="P634"/>
      <text:p text:style-name="P635"><text:s text:c="5"/>Pakeitimai:</text:p>
      <text:p text:style-name="P636"/>
      <text:p text:style-name="P637"><text:s text:c="2"/>1. Nr.1-1514; 1991.06.27.</text:p>
      <text:p text:style-name="P638"><text:s text:c="5"/>Žin., 1991, Nr.19-501</text:p>
      <text:p text:style-name="P639"/>
      <text:p text:style-name="P640"><text:s text:c="2"/>2. Nr.1-2280; 1992.02.06.</text:p>
      <text:p text:style-name="P641"><text:s text:c="5"/>Žin., 1992, Nr.7-150</text:p>
      <text:p text:style-name="P642"/>
      <text:p text:style-name="P643"><text:s text:c="2"/>3. Nr.1-2529; 1992.04.28.</text:p>
      <text:p text:style-name="P644"><text:s text:c="5"/>Žin., 1992, Nr.14-388</text:p>
      <text:p text:style-name="P645"/>
      <text:p text:style-name="P646"><text:s text:c="2"/>4. Nr.1-211; 1993.07.13.</text:p>
      <text:p text:style-name="P647"><text:s text:c="5"/>Žin., 1993, Nr.30-681</text:p>
      <text:p text:style-name="P648"/>
      <text:p text:style-name="P649"><text:s text:c="2"/>5. Nr.1-430; 1994.04.12.</text:p>
      <text:p text:style-name="P650"><text:s text:c="5"/>Žin., 1994, Nr.30-531</text:p>
      <text:p text:style-name="P651"/>
      <text:p text:style-name="P652"/>
      <text:p text:style-name="P653"><text:s text:c="5"/>25 straipsnis.</text:p>
      <text:p text:style-name="P654"/>
      <text:p text:style-name="P655"><text:tab/>Juridinio <text:s/>asmens <text:s text:c="2"/>teisių <text:s text:c="2"/>neturinčioms</text:p>
      <text:p text:style-name="P656">individualioms (personalinėms) įmonėms ir ūkinėms bendrijoms gali</text:p>
      <text:p text:style-name="P657">būti nustatytas <text:s/>patento mokestis, o kai kurioms veiklos rūšims -</text:p>
      <text:p text:style-name="P658">privalomas <text:s/>patento <text:s text:c="2"/>mokestis. <text:s/>Patentą <text:s/>įsigijusios <text:s/>įmonės <text:s/>už</text:p>
      <text:p text:style-name="P659">pajamas, gautas <text:s/>iš patente <text:s/>nurodytos veiklos, <text:s/>pajamų <text:s/>mokesčio</text:p>
      <text:p text:style-name="P660">nemoka.</text:p>
      <text:p text:style-name="P661"><text:s text:c="5"/>Veiklos rūšis, <text:s/>patento mokesčio <text:s/>minimalius ir <text:s/>maksimalius</text:p>
      <text:p text:style-name="P662">dydžius, patentų <text:s/>išdavimo tvarką <text:s/>nustato <text:s/>Lietuvos <text:s/>Respublikos</text:p>
      <text:p text:style-name="P663">Vyriausybė. <text:s text:c="2"/>Konkrečius <text:s text:c="2"/>patento <text:s text:c="2"/>mokesčio <text:s text:c="2"/>dydžius <text:s text:c="2"/>nustato</text:p>
      <text:p text:style-name="P664">savivaldybės.</text:p>
      <text:p text:style-name="P665"/>
      <text:p text:style-name="P666"><text:s text:c="5"/>Pakeitimai:</text:p>
      <text:p text:style-name="P667"/>
      <text:p text:style-name="P668"><text:s text:c="2"/>1. Nr.1-2280; 1992.02.06.</text:p>
      <text:p text:style-name="P669"><text:s text:c="5"/>Žin., 1992, Nr.7-150</text:p>
      <text:p text:style-name="P670"/>
      <text:p text:style-name="P671"><text:s text:c="2"/>2. Nr.1-211; 1993.07.13.</text:p>
      <text:p text:style-name="P672"><text:s text:c="5"/>Žin., 1993, Nr.30-681</text:p>
      <text:p text:style-name="P673"/>
      <text:p text:style-name="P674"><text:s text:c="2"/>3. Lietuvos Respublikos 1995 05 16</text:p>
      <text:p text:style-name="P675"><text:s text:c="5"/>įstatymas Nr.1-892</text:p>
      <text:p text:style-name="P676"><text:s text:c="5"/>Žin., 1995, Nr. 44-1077</text:p>
      <text:p text:style-name="P677"/>
      <text:p text:style-name="P678"/>
      <text:p text:style-name="P679"><text:s text:c="5"/>26 <text:s/>straipsnis.</text:p>
      <text:p text:style-name="P680"/>
      <text:p text:style-name="P681"><text:s text:c="5"/>Apmokestinamosios <text:s/>pajamos <text:s/>nustatomos <text:s/>iš bendrųjų <text:s/>įplaukų</text:p>
      <text:p text:style-name="P682">atskaičius Juridinių asmenų pelno mokesčio įstatymo 5 straipsnyje</text:p>
      <text:p text:style-name="P683">išvardintas ir juridinę galią turinčiais dokumentais patvirtintas</text:p>
      <text:p text:style-name="P684">išlaidas toms įplaukoms gauti.</text:p>
      <text:p text:style-name="P685"/>
      <text:p text:style-name="P686"><text:s text:c="5"/>Pakeitimai:</text:p>
      <text:p text:style-name="P687"/>
      <text:p text:style-name="P688"><text:s text:c="3"/>1.Nr.1-1514; 1991.06.27.</text:p>
      <text:p text:style-name="P689"><text:s text:c="5"/>Žin., 1991, Nr.19-501</text:p>
      <text:p text:style-name="P690"/>
      <text:p text:style-name="P691"><text:s text:c="3"/>2.Nr.1-211; 1993.07.13.</text:p>
      <text:p text:style-name="P692"><text:s text:c="5"/>Žin., 1993, Nr.30-681</text:p>
      <text:p text:style-name="P693"/>
      <text:p text:style-name="P694"><text:s text:c="3"/>3.Nr.1-430; 1994.04.12.</text:p>
      <text:p text:style-name="P695"><text:s text:c="5"/>Žin., 1994, Nr.30-531</text:p>
      <text:p text:style-name="P696"><text:tab/></text:p>
      <text:p text:style-name="P697"><text:s text:c="2"/>4. Lietuvos Respublikos 1995<text:s/>04 11</text:p>
      <text:p text:style-name="P698"><text:s text:c="5"/>įstatymas Nr.1-849</text:p>
      <text:p text:style-name="P699"><text:s text:c="5"/>Žin., 1995, Nr. 34-814</text:p>
      <text:p text:style-name="P700"/>
      <text:p text:style-name="P701"/>
      <text:p text:style-name="P702"><text:s text:c="5"/>27 straipsnis.</text:p>
      <text:p text:style-name="P703"/>
      <text:p text:style-name="P704"><text:s text:c="5"/>Nustatant apmokestinamąsias pajamas, <text:s/>be <text:s/>šio įstatymo 26</text:p>
      <text:p text:style-name="P705">straipsnyje <text:s/>nurodytų <text:s/>išlaidų, <text:s/>taip <text:s/>pat <text:s text:c="2"/>atimamos <text:s text:c="2"/>sumos,</text:p>
      <text:p text:style-name="P706">išvardintos <text:s/>Juridinių <text:s text:c="2"/>asmenų <text:s text:c="2"/>pelno <text:s/>mokesčio<text:s text:c="2"/>įstatymo <text:s/>6<text:s/></text:p>
      <text:p text:style-name="P707">straipsnyje (ta pačia dalimi ir ta pačia tvarka).</text:p>
      <text:p text:style-name="P708"/>
      <text:p text:style-name="P709"><text:s text:c="5"/>Pakeitimai:</text:p>
      <text:p text:style-name="P710"/>
      <text:p text:style-name="P711"><text:s text:c="3"/>1.Nr.1-2280; 1992.02.06.</text:p>
      <text:p text:style-name="P712"><text:s text:c="5"/>Žin., 1992, Nr.7-150</text:p>
      <text:p text:style-name="P713"/>
      <text:p text:style-name="P714"><text:s text:c="3"/>2.Nr.1-211; 1993.07.13.</text:p>
      <text:p text:style-name="P715"><text:s text:c="5"/>Žin., 1993, Nr.30-681</text:p>
      <text:p text:style-name="P716"><text:tab/></text:p>
      <text:p text:style-name="P717"><text:s text:c="3"/>3.Lietuvos Respublikos 1995 04 11</text:p>
      <text:p text:style-name="P718"><text:s text:c="5"/>įstatymas Nr.1-849</text:p>
      <text:p text:style-name="P719"><text:s text:c="5"/>Žin., 1995, Nr. 34-814</text:p>
      <text:p text:style-name="P720"/>
      <text:p text:style-name="P721"/>
      <text:p text:style-name="P722"><text:s text:c="5"/>28 straipsnis.</text:p>
      <text:p text:style-name="P723"/>
      <text:p text:style-name="P724"><text:s text:c="5"/>Neapmokestinamos <text:s text:c="2"/>pajamos <text:s text:c="3"/>už <text:s text:c="2"/>realizuotą <text:s text:c="2"/>žemės <text:s text:c="2"/>ūkio</text:p>
      <text:p text:style-name="P725">produkciją, pagamintą <text:s/>asmeniniame pagalbiniame ūkyje, valstiečių</text:p>
      <text:p text:style-name="P726">(ūkininkų) ūkiuose, <text:s/>išskyrus pajamas <text:s/>už <text:s/>realizuotus <text:s/>mėsėdžius</text:p>
      <text:p text:style-name="P727">švelniaplaukius žvėrelius, nutrijas bei jų <text:s/>produkciją.</text:p>
      <text:p text:style-name="P728"><text:s text:c="5"/>Kūrybinių <text:s/>sąjungų <text:s text:c="2"/>(architektų, <text:s/>dailininkų, <text:s text:c="2"/>dizainerių,</text:p>
      <text:p text:style-name="P729">fotomenininkų, <text:s/>kompozitorių, <text:s text:c="2"/>kinematografininkų, <text:s/>mokslininkų,</text:p>
      <text:p text:style-name="P730">rašytojų, <text:s/>tautodailininkų, <text:s/>teatro, <text:s/>žurnalistų) <text:s/>individualioms</text:p>
      <text:p text:style-name="P731">(personalinėms) įmonėms, <text:s text:c="2"/>neturinčioms juridinio <text:s/>asmens teisių,</text:p>
      <text:p text:style-name="P732">teikiama Juridinių <text:s/>asmenų pelno mokesčio įstatymo 8 <text:s/>straipsnyje</text:p>
      <text:p text:style-name="P733">numatyta mokesčio lengvata.</text:p>
      <text:p text:style-name="P734"/>
      <text:p text:style-name="P735"><text:s text:c="5"/>Pakeitimai:</text:p>
      <text:p text:style-name="P736"/>
      <text:p text:style-name="P737"><text:s text:c="3"/>1.Nr.1-1055; 1991.02.14.</text:p>
      <text:p text:style-name="P738"><text:s text:c="5"/>Žin., 1991, Nr.6-170</text:p>
      <text:p text:style-name="P739"/>
      <text:p text:style-name="P740"><text:s text:c="3"/>2.Nr.1-2280; 1992.02.06.</text:p>
      <text:p text:style-name="P741"><text:s text:c="3"/><text:s text:c="2"/>Žin., 1992, Nr.7-150</text:p>
      <text:p text:style-name="P742"/>
      <text:p text:style-name="P743"><text:s text:c="3"/>3.Nr.1-211; 1993.07.13.</text:p>
      <text:p text:style-name="P744"><text:s text:c="5"/>Žin., 1993, Nr.30-681</text:p>
      <text:p text:style-name="P745"/>
      <text:p text:style-name="P746"/>
      <text:p text:style-name="P747"><text:s text:c="5"/>29 straipsnis.</text:p>
      <text:p text:style-name="P748"/>
      <text:p text:style-name="P749"><text:s text:c="5"/>Savivaldybių tarybos <text:s/>turi teisę <text:s/>mažinti mokestį arba visai</text:p>
      <text:p text:style-name="P750">atleisti <text:s text:c="2"/>nuo <text:s/>pajamų <text:s/>mokesčio <text:s/>mokėjimo paskiras individualias</text:p>
      <text:p text:style-name="P751">(personalines) įmones,<text:s/><text:s/>neturinčias juridinio <text:s/>asmens teisių, <text:s/>ir</text:p>
      <text:p text:style-name="P752">ūkines bendrijas savo biudžeto sąskaita.</text:p>
      <text:p text:style-name="P753"><text:s text:c="5"/>Jeigu mokėtojas <text:s/>pagal Lietuvos <text:s/>Respublikos įstatymus <text:s/>turi</text:p>
      <text:p text:style-name="P754">teisę į <text:s text:c="2"/>kelias <text:s text:c="2"/>mokesčio <text:s/>lengvatas, <text:s/>teikiama <text:s/>tik didžiausia</text:p>
      <text:p text:style-name="P755">lengvata.</text:p>
      <text:p text:style-name="P756"/>
      <text:p text:style-name="P757"/>
      <text:p text:style-name="P758"><text:s text:c="5"/>30 straipsnis.</text:p>
      <text:p text:style-name="P759"/>
      <text:p text:style-name="P760"><text:s text:c="5"/>Individualios (personalinės) <text:s/>įmonės bei ūkinės bendrijos ne</text:p>
      <text:p text:style-name="P761">vėliau <text:s text:c="2"/>kaip <text:s text:c="2"/>per <text:s text:c="2"/>15 <text:s text:c="2"/>dienų <text:s text:c="2"/>ketvirčiui pasibaigus pateikia</text:p>
      <text:p text:style-name="P762">valstybinei mokesčių inspekcijai pajamų deklaracijas.</text:p>
      <text:p text:style-name="P763"/>
      <text:p text:style-name="P764"/>
      <text:p text:style-name="P765"><text:s text:c="5"/>31 straipsnis.</text:p>
      <text:p text:style-name="P766"/>
      <text:p text:style-name="P767"><text:s text:c="5"/>Pajamų mokestis <text:s/>sumokamas <text:s/>ne <text:s/>vėliau <text:s/>kaip <text:s/>per<text:s text:c="2"/>20 <text:s/>dienų</text:p>
      <text:p text:style-name="P768">ketvirčiui pasibaigus. <text:s/>Jeigu mokestis <text:s/>sumokamas ne laiku, imami</text:p>
      <text:p text:style-name="P769">delspinigiai - po 0,2 procento už kiekvieną pavėluotą dieną.</text:p>
      <text:p text:style-name="P770"/>
      <text:p text:style-name="P771"><text:s text:c="5"/>Pakeitimai:</text:p>
      <text:p text:style-name="P772"/>
      <text:p text:style-name="P773"><text:s text:c="2"/>1. Nr.1-561; 1994.07.20.</text:p>
      <text:p text:style-name="P774"><text:s text:c="5"/>Žin., 1994, Nr.58-1135</text:p>
      <text:p text:style-name="P775"><text:s text:c="5"/></text:p>
      <text:p text:style-name="P776"><text:s text:c="2"/>2. Lietuvos Respublikos 1996 01 23</text:p>
      <text:p text:style-name="P777"><text:s text:c="5"/>Įstatymas Nr.1-1184</text:p>
      <text:p text:style-name="P778"><text:s text:c="5"/>Žin., 1996, Nr.11-285</text:p>
      <text:p text:style-name="P779"/>
      <text:p text:style-name="P780"/>
      <text:p text:style-name="P781"><text:s text:c="5"/>32 <text:s/>straipsnis.</text:p>
      <text:p text:style-name="P782"/>
      <text:p text:style-name="P783"><text:s text:c="5"/>Jeigu <text:s/>valstybinei <text:s/>mokesčių <text:s/>inspekcijai nepateikta <text:s/>pajamų</text:p>
      <text:p text:style-name="P784">deklaracija <text:s/>arba <text:s/>pateiktoje <text:s/>deklaracijoje <text:s/>nurodytos ne <text:s/>visos</text:p>
      <text:p text:style-name="P785">gautos <text:s/>įplaukos, <text:s/>iš <text:s text:c="3"/>įmonės <text:s text:c="3"/>nuo <text:s text:c="3"/>nedeklaruotų <text:s text:c="3"/>įplaukų <text:s/></text:p>
      <text:p text:style-name="P786">( neatsižvelgiant <text:s/>į <text:s/>išlaidas ) <text:s/>išieškoma <text:s/>neteikiant <text:s/>įstatymų<text:s/></text:p>
      <text:p text:style-name="P787">nustatytų <text:s/>lengvatų apskaičiuota pajamų mokesčio suma ir <text:s/>dviguba</text:p>
      <text:p text:style-name="P788">šio mokesčio dydžio bauda.</text:p>
      <text:p text:style-name="P789"><text:s text:c="5"/>Jeigu <text:s/>pajamų <text:s/>deklaracijoje nurodytos <text:s/>didesnės išlaidos ir</text:p>
      <text:p text:style-name="P790">dėl šios <text:s/>priežasties sumažintos <text:s/>apmokestinamosios <text:s/>pajamos, <text:s/>ne</text:p>
      <text:p text:style-name="P791">ginčo <text:s/>tvarka <text:s/>išieškoma <text:s/>nuo <text:s/>sumažintų <text:s/>apmokestinamųjų <text:s/>pajamų</text:p>
      <text:p text:style-name="P792">apskaičiuota <text:s/>neteikiant <text:s text:c="2"/>įstatymų <text:s/>nustatytų <text:s text:c="2"/>lengvatų <text:s/>pajamų</text:p>
      <text:p text:style-name="P793">mokesčio suma ir dvigubo jos dydžio bauda.</text:p>
      <text:p text:style-name="P794"><text:s text:c="5"/>Jeigu juridinio asmens teisių <text:s/>neturinčios <text:s/>individualios</text:p>
      <text:p text:style-name="P795">(personalinės) <text:s/>įmonės <text:s text:c="2"/>ir <text:s/>ūkinės <text:s text:c="2"/>bendrijos <text:s/>užsiima <text:s text:c="2"/>veikla</text:p>
      <text:p text:style-name="P796">neįsigijusios privalomo <text:s/>patento, <text:s/>iš <text:s/>įmonės <text:s/>išieškoma <text:s/>patento</text:p>
      <text:p text:style-name="P797">mokesčio dydžio suma ir dvigubo jos dydžio bauda.</text:p>
      <text:p text:style-name="P798"/>
      <text:p text:style-name="P799"><text:s text:c="5"/>Pakeitimai:</text:p>
      <text:p text:style-name="P800"/>
      <text:p text:style-name="P801"><text:s text:c="3"/>1.Nr.1-2280; 1992.02.06.</text:p>
      <text:p text:style-name="P802"><text:s text:c="5"/>Žin., 1992, Nr.7-150</text:p>
      <text:p text:style-name="P803"/>
      <text:p text:style-name="P804"><text:s text:c="3"/>2.Nr.1-211; 1993.07.13.</text:p>
      <text:p text:style-name="P805"><text:s text:c="5"/>Žin., 1993, Nr.30-681</text:p>
      <text:p text:style-name="P806"/>
      <text:p text:style-name="P807"><text:s text:c="3"/>3.Lietuvos Respublikos 1995 04 11</text:p>
      <text:p text:style-name="P808"><text:s text:c="5"/>įstatymas Nr.1-849</text:p>
      <text:p text:style-name="P809"><text:s text:c="5"/>Žin., 1995, Nr. 34-814</text:p>
      <text:p text:style-name="P810"/>
      <text:p text:style-name="P811"><text:s text:c="2"/>4. Lietuvos Respublikos 1995 05 16</text:p>
      <text:p text:style-name="P812"><text:s text:c="5"/>įstatymas Nr.1-892</text:p>
      <text:p text:style-name="P813"><text:s text:c="5"/>Žin., 1995, Nr. 44-1077</text:p>
      <text:p text:style-name="P814"/>
      <text:p text:style-name="P815"><text:s text:c="2"/>5. Lietuvos Respublikos 1996 01 23</text:p>
      <text:p text:style-name="P816"><text:s text:c="5"/>Įstatymas Nr.1-1184</text:p>
      <text:p text:style-name="P817"><text:s text:c="5"/>Žin., 1996, Nr.11-285</text:p>
      <text:p text:style-name="P818"/>
      <text:p text:style-name="P819"/>
      <text:p text:style-name="P820"><text:s text:c="7"/>V. Gyventojų pajamų iš komercinės-ūkinės veiklos,</text:p>
      <text:p text:style-name="P821"/>
      <text:p text:style-name="P822"><text:s text:c="7"/>taip pat kitų pajamų apmokestinimo tvarka.</text:p>
      <text:p text:style-name="P823"/>
      <text:p text:style-name="P824"><text:s text:c="5"/>Pakeitimai:</text:p>
      <text:p text:style-name="P825"/>
      <text:p text:style-name="P826"><text:s text:c="2"/>1. Lietuvos Respublikos 1996 01 23</text:p>
      <text:p text:style-name="P827"><text:s text:c="5"/>Įstatymas Nr.1-1184</text:p>
      <text:p text:style-name="P828"><text:s text:c="5"/>Žin., 1996, Nr.11-285</text:p>
      <text:p text:style-name="P829"/>
      <text:p text:style-name="P830"/>
      <text:p text:style-name="P831"><text:s text:c="5"/>33 straipsnis.</text:p>
      <text:p text:style-name="P832"/>
      <text:p text:style-name="P833"><text:s text:c="5"/>Bendrosios <text:s/>pajamos <text:s text:c="2"/>už <text:s/>turto <text:s/>nuomą <text:s/>ir <text:s/>kitos <text:s text:c="2"/>pajamos,</text:p>
      <text:p text:style-name="P834">neišvardytos šio <text:s/>įstatymo II, <text:s/>III ir <text:s/>IV dalyse, apmokestinamos</text:p>
      <text:p text:style-name="P835">taikant 20 <text:s/>procentų pajamų <text:s/>mokesčio tarifą. <text:s/>Iš 33 <text:s/>straipsnyje</text:p>
      <text:p text:style-name="P836">nurodytų bendrųjų <text:s/>pajamų jokios išlaidos neišskaitomos, išskyrus</text:p>
      <text:p text:style-name="P837">sumas, <text:s/>kurios <text:s text:c="2"/>duotos <text:s/>labdaros <text:s/>ar <text:s/>paramos <text:s/>gavėjui <text:s/>Lietuvos</text:p>
      <text:p text:style-name="P838">Respublikos labdaros ir paramos įstatymo nustatyta tvarka.</text:p>
      <text:p text:style-name="P839"><text:s text:c="5"/>Pajamos <text:s/>už <text:s text:c="2"/>gyventojų <text:s/>parduotą <text:s/>turtą, <text:s/>viršijančios <text:s/>šio</text:p>
      <text:p text:style-name="P840">įstatymo 35 <text:s/>straipsnio 11 <text:s/>punkte nustatytą dydį, apmokestinamos</text:p>
      <text:p text:style-name="P841">10 procentų dydžio pajamų mokesčio tarifu.</text:p>
      <text:p text:style-name="P842"><text:s text:c="5"/>Gyventojų pajamos <text:s/>už <text:s/>parduodamas <text:s/>miško <text:s/>gėrybes <text:s/>(grybus,</text:p>
      <text:p text:style-name="P843">uogas, <text:s/>riešutus, <text:s/>vaistažoles <text:s/>ir <text:s/>kt.) <text:s/>bei<text:s/><text:s/>antrines <text:s/>žaliavas</text:p>
      <text:p text:style-name="P844">apmokestinamos 5 <text:s/>procentų pajamų <text:s/>mokesčio tarifu netaikant joms</text:p>
      <text:p text:style-name="P845">šio įstatymo 35 straipsnio 11 punkto nuostatos.</text:p>
      <text:p text:style-name="P846"><text:s text:c="4"/>Tam tikroms veiklos rūšims gali būti <text:s text:c="3"/>nustatytas privalomas</text:p>
      <text:p text:style-name="P847">patento mokestis tiems fiziniams asmenims, kurie gauna kitų pajamų.</text:p>
      <text:p text:style-name="P848"><text:s text:c="5"/>Patentą įsigiję <text:s/>fiziniai <text:s/>asmenys <text:s/>už <text:s/>pajamas, <text:s/>gautas <text:s/>iš</text:p>
      <text:p text:style-name="P849">veiklos, kuriai <text:s/>nustatytas privalomas <text:s/>patento mokestis, <text:s/>pajamų</text:p>
      <text:p text:style-name="P850">mokesčio nemoka.</text:p>
      <text:p text:style-name="P851"><text:s text:c="5"/>Veiklos rūšis, <text:s/>privalomo <text:s/>patento <text:s/>mokesčio <text:s/>minimalius <text:s/>ir</text:p>
      <text:p text:style-name="P852">maksimalius dydžius, <text:s/>patentų<text:s/>išdavimo <text:s/>tvarką <text:s/>nustato <text:s/>Lietuvos</text:p>
      <text:p text:style-name="P853">Respublikos Vyriausybė. <text:s/>Konkrečius <text:s/>privalomo <text:s/>patento <text:s/>mokesčio</text:p>
      <text:p text:style-name="P854">dydžius nustato savivaldybės.</text:p>
      <text:p text:style-name="P855"><text:s text:c="5"/>Jeigu fiziniai <text:s/>asmenys gauna <text:s/>pajamas <text:s/>neįsigiję <text:s/>privalomo</text:p>
      <text:p text:style-name="P856">patento, iš <text:s/>jų išieškoma patento mokesčio dydžio suma ir<text:s/>dvigubo</text:p>
      <text:p text:style-name="P857">jos dydžio bauda.</text:p>
      <text:p text:style-name="P858"/>
      <text:p text:style-name="P859"><text:s text:c="5"/>Pakeitimai:</text:p>
      <text:p text:style-name="P860"/>
      <text:p text:style-name="P861"><text:s text:c="3"/>1.Nr.1-296; 1993.10.28.</text:p>
      <text:p text:style-name="P862"><text:s text:c="5"/>Žin., 1993, Nr.59-1144</text:p>
      <text:p text:style-name="P863"/>
      <text:p text:style-name="P864"><text:s text:c="2"/>2. Nr.1-561; 1994.07.20.</text:p>
      <text:p text:style-name="P865"><text:s text:c="5"/>Žin., 1994, Nr.58-1135</text:p>
      <text:p text:style-name="P866"/>
      <text:p text:style-name="P867"><text:s text:c="2"/>3. Lietuvos Respublikos 1995 05 16</text:p>
      <text:p text:style-name="P868"><text:s text:c="5"/>įstatymas Nr.1-892</text:p>
      <text:p text:style-name="P869"><text:s text:c="5"/>Žin., 1995, Nr. 44-1077</text:p>
      <text:p text:style-name="P870"><text:s text:c="5"/>Pakeitimai:</text:p>
      <text:p text:style-name="P871"/>
      <text:p text:style-name="P872"><text:s text:c="2"/>4. Lietuvos Respublikos 1996 01 23</text:p>
      <text:p text:style-name="P873"><text:s text:c="5"/>Įstatymas Nr.1-1184</text:p>
      <text:p text:style-name="P874"><text:s text:c="5"/>Žin., 1996, Nr.11-285</text:p>
      <text:p text:style-name="P875"/>
      <text:p text:style-name="P876"/>
      <text:p text:style-name="P877"><text:s text:c="5"/>34 straipsnis.</text:p>
      <text:p text:style-name="P878"/>
      <text:p text:style-name="P879"><text:s text:c="5"/>Kitas <text:s/>pajamas <text:s text:c="2"/>(pinigais <text:s/>ar <text:s/>natūra) <text:s/>gaunančius <text:s/>asmenis</text:p>
      <text:p text:style-name="P880">apmokestina <text:s/>įmonės, <text:s text:c="2"/>įstaigos <text:s/>ir <text:s text:c="2"/>organizacijos, <text:s/>išmokančios</text:p>
      <text:p text:style-name="P881">nurodytas pajamas <text:s/>gyventojams, arba <text:s/>jų nuolatinės <text:s/>gyvenamosios</text:p>
      <text:p text:style-name="P882">vietos valstybinės mokesčių inspekcijos.</text:p>
      <text:p text:style-name="P883"><text:s text:c="5"/>Tais atvejais, <text:s/>kai šio <text:s/>įstatymo 33 <text:s/>straipsnyje <text:s/>nurodytas</text:p>
      <text:p text:style-name="P884">pajamas mokėtojas <text:s/>gauna iš <text:s/>įmonių, įstaigų ir organizacijų arba</text:p>
      <text:p text:style-name="P885">per jas, <text:s/>pajamų mokestį <text:s/>išskaito <text:s/>ir <text:s/>sumoka <text:s/>į <text:s/>biudžetą <text:s/>šios</text:p>
      <text:p text:style-name="P886">įmonės, įstaigos ir organizacijos.</text:p>
      <text:p text:style-name="P887"><text:s text:c="5"/>Šio <text:s/>įstatymo <text:s/>33 <text:s/>straipsnio <text:s/>trečiojoje <text:s/>dalyje <text:s/>nurodytos</text:p>
      <text:p text:style-name="P888">pajamos apmokestinamos <text:s/>tik tais atvejais, kai jas išmoka įmonės,</text:p>
      <text:p text:style-name="P889">įstaigos ir organizacijos.</text:p>
      <text:p text:style-name="P890"><text:s text:c="5"/>Mokestis <text:s/>turi <text:s/>būti <text:s/>sumokėtas <text:s/>per <text:s/>10 <text:s/>dienų, <text:s/>pasibaigus</text:p>
      <text:p text:style-name="P891">mėnesiui, kurį ta suma išmokėta.</text:p>
      <text:p text:style-name="P892"><text:s text:c="5"/>Kai nurodytas <text:s/>šiame straipsnyje <text:s/>pajamas <text:s/>fiziniai <text:s/>asmenys</text:p>
      <text:p text:style-name="P893">gauna iš <text:s/>kitų fizinių <text:s/>asmenų, gavęs <text:s/>pajamas asmuo <text:s/>privalo jas</text:p>
      <text:p text:style-name="P894">deklaruoti nuolatinės <text:s/>gyvenamosios vietos <text:s/>valstybinei <text:s/>mokesčių</text:p>
      <text:p text:style-name="P895">inspekcijai.</text:p>
      <text:p text:style-name="P896"><text:s text:c="5"/>Užsienio valstybių <text:s/>piliečių <text:s/>pajamos <text:s/>iš <text:s/>komercinės-ūkinės</text:p>
      <text:p text:style-name="P897">veiklos ar <text:s/>kitos pajamos, <text:s/>gaunamos Lietuvoje, apmokestinamos ta</text:p>
      <text:p text:style-name="P898">pačia tvarka <text:s/>kaip ir <text:s/>Lietuvos <text:s/>Respublikos <text:s/>gyventojų <text:s/>pajamos,</text:p>
      <text:p text:style-name="P899">tačiau <text:s/>apmokestinant <text:s/>užsienio <text:s/>valstybių <text:s/>piliečių <text:s/>pajamas <text:s/>už</text:p>
      <text:p text:style-name="P900">parduotą turtą <text:s/>netaikomos šio <text:s/>įstatymo 35 <text:s/>straipsnio 11 punkto</text:p>
      <text:p text:style-name="P901">nuostatos.</text:p>
      <text:p text:style-name="P902"/>
      <text:p text:style-name="P903"><text:s text:c="5"/>Pakeitimai:</text:p>
      <text:p text:style-name="P904"/>
      <text:p text:style-name="P905"><text:s text:c="2"/>1. Nr.1-211; 1993.07.13.</text:p>
      <text:p text:style-name="P906"><text:s text:c="5"/>Žin., 1993, Nr.30-681</text:p>
      <text:p text:style-name="P907"/>
      <text:p text:style-name="P908"><text:s text:c="2"/>2. Nr.1-296; 1993.10.28.</text:p>
      <text:p text:style-name="P909"><text:s text:c="5"/>Žin., 1993, Nr.59-1144</text:p>
      <text:p text:style-name="P910"/>
      <text:p text:style-name="P911"><text:s text:c="2"/>3. Nr.1-561; 1994.07.20.</text:p>
      <text:p text:style-name="P912"><text:s text:c="5"/>Žin., 1994, Nr.58-1135</text:p>
      <text:p text:style-name="P913"/>
      <text:p text:style-name="P914"><text:s text:c="2"/>4. Lietuvos Respublikos 1996 01 23</text:p>
      <text:p text:style-name="P915"><text:s text:c="5"/>Įstatymas Nr.1-1184</text:p>
      <text:p text:style-name="P916"><text:s text:c="5"/>Žin., 1996, Nr.11-285</text:p>
      <text:p text:style-name="P917"/>
      <text:p text:style-name="P918"/>
      <text:p text:style-name="P919"><text:s text:c="5"/>35 straipsnis.</text:p>
      <text:p text:style-name="P920"/>
      <text:p text:style-name="P921"><text:s text:c="5"/>Pajamų mokesčiu neapmokestinama:</text:p>
      <text:p text:style-name="P922"><text:s text:c="5"/>1) pajamos iš donorystės;</text:p>
      <text:p text:style-name="P923"><text:s text:c="5"/>2) paveldėjimo <text:s/>ar dovanojimo būdu gautos pajamos, <text:s/>išskyrus</text:p>
      <text:p text:style-name="P924">paveldėtą <text:s text:c="3"/>autorinį <text:s text:c="4"/>atlyginimą <text:s text:c="2"/>ir <text:s text:c="2"/>įmonių, įstaigų <text:s text:c="2"/>bei</text:p>
      <text:p text:style-name="P925">organizacijų dovanas;</text:p>
      <text:p text:style-name="P926"><text:s text:c="5"/>3) gaunami alimentai;</text:p>
      <text:p text:style-name="P927"><text:s text:c="5"/>4) žalai <text:s/>atlyginti <text:s/>gautos <text:s/>sumos <text:s/>netekus <text:s/>maitintojo <text:s/>bei</text:p>
      <text:p text:style-name="P928">darbingumo;</text:p>
      <text:p text:style-name="P929"><text:s text:c="5"/>5) <text:s/>sumos, <text:s text:c="2"/>gautos <text:s/>pagal <text:s/>galiojančius <text:s/>darbo <text:s text:c="3"/>įstatymus</text:p>
      <text:p text:style-name="P930">(nustatyto dydžio) <text:s/>komandiruočių <text:s/>išlaidoms, <text:s text:c="3"/>materialinei <text:s/>ir</text:p>
      <text:p text:style-name="P931">moralinei žalai <text:s/>atlyginti <text:s/>bei <text:s/>neviršijančios <text:s/>nustatytų <text:s/>normų</text:p>
      <text:p text:style-name="P932">piniginės kompensacijos;</text:p>
      <text:p text:style-name="P933"><text:s text:c="5"/>6)sumos, išmokamos <text:s/>už <text:s text:c="2"/>valstybės ir <text:s text:c="2"/>savivaldybių paskolų</text:p>
      <text:p text:style-name="P934">obligacijas;</text:p>
      <text:p text:style-name="P935"><text:s text:c="5"/>7) loterijų laimėjimai;</text:p>
      <text:p text:style-name="P936"><text:s text:c="5"/>8) už akcijas ir pajus gaunami dividendai;</text:p>
      <text:p text:style-name="P937"><text:s text:c="5"/>9) privalomojo ir savanoriškojo draudimo išmokamos sumos;</text:p>
      <text:p text:style-name="P938"><text:s text:c="5"/>10) <text:s/>grąžinami <text:s text:c="2"/>pajiniai <text:s/>įnašai <text:s/>bei <text:s/>sumos <text:s/>už <text:s/>parduotas</text:p>
      <text:p text:style-name="P939">akcijas;</text:p>
      <text:p text:style-name="P940"><text:s text:c="5"/>11) pajamos <text:s text:c="2"/>už parduotą gyventojui priklausiusį turtą, jei</text:p>
      <text:p text:style-name="P941">už parduotus <text:s text:c="2"/>daiktus gauta suma neviršija 1 PNM per mėnesį arba</text:p>
      <text:p text:style-name="P942">kai <text:s text:c="2"/>per metus <text:s/>parduotas vienas <text:s/>bet kokios <text:s/>vertės <text:s text:c="2"/>vienos ar</text:p>
      <text:p text:style-name="P943">kitos rūšies daiktas <text:s/>(prekė);</text:p>
      <text:p text:style-name="P944"><text:s text:c="5"/>12)sporto ir kitų varžybų bei konkursų prizai ir dovanos.</text:p>
      <text:p text:style-name="P945"><text:s text:c="5"/>13)už indėlius gautos palūkanos. <text:s text:c="2"/></text:p>
      <text:p text:style-name="P946"><text:s text:c="5"/>14) iki <text:s text:c="2"/>įsigalios <text:s/>Lietuvos <text:s/>Respublikos <text:s/>bendrojo <text:s/>pajamų</text:p>
      <text:p text:style-name="P947">mokesčio įstatymas, <text:s/>pagal 1992, 1993, 1994 ir 1995 <text:s/>metų <text:s/>veiklos</text:p>
      <text:p text:style-name="P948">rezultatus <text:s/>akcininkams <text:s/>ar <text:s/>įmonės <text:s/>darbuotojams <text:s/>išduotų<text:s/><text:s/>akcijų</text:p>
      <text:p text:style-name="P949">nominali <text:s/>vertė <text:s/>arba <text:s/>anksčiau <text:s/>išduotų <text:s/>akcijų nominalios vertės</text:p>
      <text:p text:style-name="P950">padidinimo suma.</text:p>
      <text:p text:style-name="P951"><text:s text:c="5"/>15) sumos, mokamos iš labdaros fondų bei organizacijų.</text:p>
      <text:p text:style-name="P952"/>
      <text:p text:style-name="P953"><text:s text:c="5"/>Pakeitimai:</text:p>
      <text:p text:style-name="P954"/>
      <text:p text:style-name="P955"><text:s text:c="2"/>1. Nr.1-2280; 1992.02.06.</text:p>
      <text:p text:style-name="P956"><text:s text:c="5"/>Žin., 1992, Nr.7-150</text:p>
      <text:p text:style-name="P957"/>
      <text:p text:style-name="P958"><text:s text:c="2"/>2. Nr.1-2529; 1992.04.28.</text:p>
      <text:p text:style-name="P959"><text:s text:c="2"/><text:s text:c="3"/>Žin., 1992, Nr.14-388</text:p>
      <text:p text:style-name="P960"/>
      <text:p text:style-name="P961"><text:s text:c="2"/>3. Nr.1-211; 1993.07.13.</text:p>
      <text:p text:style-name="P962"><text:s text:c="5"/>Žin., 1993, Nr.30-681</text:p>
      <text:p text:style-name="P963"/>
      <text:p text:style-name="P964"><text:s text:c="2"/>4. Nr.1-296; 1993.10.28.</text:p>
      <text:p text:style-name="P965"><text:s text:c="5"/>Žin., 1993, Nr.59-1144</text:p>
      <text:p text:style-name="P966"/>
      <text:p text:style-name="P967"><text:s text:c="2"/>5. Nr.1-430; 1994.04.12.</text:p>
      <text:p text:style-name="P968"><text:s text:c="5"/>Žin., 1994, Nr.30-531</text:p>
      <text:p text:style-name="P969"/>
      <text:p text:style-name="P970"><text:s text:c="2"/>6. Nr.1-561; 1994.07.20.</text:p>
      <text:p text:style-name="P971"><text:s text:c="5"/>Žin., 1994, Nr.58-1135</text:p>
      <text:p text:style-name="P972"/>
      <text:p text:style-name="P973"><text:s text:c="2"/>7. Lietuvos Respublikos 1995 05 16</text:p>
      <text:p text:style-name="P974"><text:s text:c="5"/>įstatymas Nr.1-892</text:p>
      <text:p text:style-name="P975"><text:s text:c="5"/>Žin., 1995, Nr. 44-1077</text:p>
      <text:p text:style-name="P976"/>
      <text:p text:style-name="P977"><text:s text:c="2"/>8. Lietuvos Respublikos 1996 01 23</text:p>
      <text:p text:style-name="P978"><text:s text:c="5"/>Įstatymas Nr.1-1184</text:p>
      <text:p text:style-name="P979"><text:s text:c="5"/>Žin., 1996, Nr.11-285</text:p>
      <text:p text:style-name="P980"/>
      <text:p text:style-name="P981"/>
      <text:p text:style-name="P982"><text:s text:c="5"/>36 straipsnis.</text:p>
      <text:p text:style-name="P983"/>
      <text:p text:style-name="P984"><text:s text:c="5"/>Pajamų mokestis apskaičiuojamas tokia tvarka:</text:p>
      <text:p text:style-name="P985"><text:s text:c="5"/>1) <text:s text:c="2"/>einamųjų <text:s text:c="3"/>metų <text:s text:c="2"/>pajamų <text:s text:c="3"/>mokestis <text:s text:c="2"/>apskaičiuojamas</text:p>
      <text:p text:style-name="P986">atsižvelgiant į <text:s/>mokėtojų deklaracijose nurodytas numatomas gauti</text:p>
      <text:p text:style-name="P987">pajamas.</text:p>
      <text:p text:style-name="P988"><text:s text:c="5"/>Tais atvejais, <text:s/>kai <text:s/>per <text:s/>metus <text:s/>ženkliai <text:s/>keičiasi <text:s/>gaunamų</text:p>
      <text:p text:style-name="P989">pajamų dydis, pajamų mokestis gali būti perskaičiuojamas;</text:p>
      <text:p text:style-name="P990"><text:s/><text:s text:c="4"/>2) pasibaigus metams arba nutrūkus gaunamų pajamų šaltiniui,</text:p>
      <text:p text:style-name="P991">mokestis <text:s text:c="2"/>perskaičiuojamas atsižvelgiant į faktišką gautų pajamų</text:p>
      <text:p text:style-name="P992">dydį. Skirtumas <text:s/>tarp <text:s text:c="2"/>apskaičiuotos ir <text:s/>pareikalautos <text:s/>sumokėti</text:p>
      <text:p text:style-name="P993">mokesčio sumos <text:s/>išieškomas <text:s text:c="2"/>arba grąžinamas <text:s text:c="2"/>per <text:s text:c="2"/>mėnesį, <text:s text:c="3"/>o</text:p>
      <text:p text:style-name="P994">nutrūkus <text:s text:c="2"/>pajamų <text:s/>šaltiniui <text:s text:c="3"/>per <text:s/>15 <text:s/>dienų <text:s/>nuo <text:s/>deklaracijos</text:p>
      <text:p text:style-name="P995">pateikimo dienos.</text:p>
      <text:p text:style-name="P996"/>
      <text:p text:style-name="P997"/>
      <text:p text:style-name="P998"><text:s text:c="5"/>37 straipsnis.</text:p>
      <text:p text:style-name="P999"/>
      <text:p text:style-name="P1000"><text:s text:c="5"/>Mokestis apskaičiuojamas remiantis:</text:p>
      <text:p text:style-name="P1001"><text:s text:c="5"/>1) pajamų <text:s text:c="2"/>deklaracijomis, <text:s/>kurias <text:s/>kitas pajamas gaunantys</text:p>
      <text:p text:style-name="P1002">asmenys <text:s/>kasmet <text:s text:c="2"/>iki <text:s/>sausio <text:s/>15 <text:s/>dienos <text:s/>pateikia <text:s/>valstybinėms</text:p>
      <text:p text:style-name="P1003">mokesčių inspekcijoms. <text:s/>Pajamų <text:s text:c="2"/>deklaracijos apie <text:s text:c="2"/>per <text:s text:c="3"/>metus</text:p>
      <text:p text:style-name="P1004">atsiradusias pajamas <text:s/>pateikiamos <text:s/>per 5 dienas <text:s/>praėjus mėnesiui</text:p>
      <text:p text:style-name="P1005">nuo jų <text:s/>atsiradimo, o <text:s/>nutrūkus gaunamų pajamų šaltiniui - per <text:s/>5</text:p>
      <text:p text:style-name="P1006">dienas;</text:p>
      <text:p text:style-name="P1007"><text:s text:c="5"/>2) valstybinių<text:s/>mokesčių inspekcijų atliekamų <text:s/>tyrimų ir kita</text:p>
      <text:p text:style-name="P1008">turima medžiaga apie mokėtojų pajamas.</text:p>
      <text:p text:style-name="P1009"><text:s text:c="5"/>Mokestis <text:s/>apskaičiuojamas <text:s/>ir <text:s/>pareikalaujamas <text:s/>sumokėti <text:s/>iš</text:p>
      <text:p text:style-name="P1010">turto <text:s/>savininko <text:s/>(pagrindinio <text:s text:c="3"/>nuomininko) <text:s/>bei <text:s/>kito <text:s/>asmens,</text:p>
      <text:p text:style-name="P1011">gavusio 33 <text:s/>straipsnyje nurodytas <text:s/>pajamas, lygiomis <text:s/>dalimis iki</text:p>
      <text:p text:style-name="P1012">kiekvieno ketvirčio antro mėnesio 15 dienos.</text:p>
      <text:p text:style-name="P1013"/>
      <text:p text:style-name="P1014"><text:s text:c="5"/>Pakeitimai:</text:p>
      <text:p text:style-name="P1015"/>
      <text:p text:style-name="P1016"><text:s text:c="2"/>1. Nr.1-2280; 1992.02.06.</text:p>
      <text:p text:style-name="P1017"><text:s text:c="5"/>Žin., 1992, Nr.7-150</text:p>
      <text:p text:style-name="P1018"/>
      <text:p text:style-name="P1019"/>
      <text:p text:style-name="P1020"><text:s text:c="5"/>38 straipsnis.</text:p>
      <text:p text:style-name="P1021"/>
      <text:p text:style-name="P1022"><text:s text:c="5"/>Laiku neapmokestinti mokėtojai apmokestinami ne daugiau kaip</text:p>
      <text:p text:style-name="P1023">už dvejus <text:s/>praėjusius<text:s/>metus. Neteisingą apmokestinimą patikslinti</text:p>
      <text:p text:style-name="P1024">ir mokestį grąžinti arba išieškoti <text:s/>leidžiama taip pat ne daugiau</text:p>
      <text:p text:style-name="P1025">kaip už dvejus praėjusius metus.</text:p>
      <text:p text:style-name="P1026"><text:s text:c="5"/>Už praėjusį laikotarpį papildomai apskaičiuotas mokestis ir</text:p>
      <text:p text:style-name="P1027">sankcijos sumokami per 15 dienų nuo jų apskaičiavimo.</text:p>
      <text:p text:style-name="P1028"/>
      <text:p text:style-name="P1029"><text:s text:c="8"/>Pakeitimai:</text:p>
      <text:p text:style-name="P1030"/>
      <text:p text:style-name="P1031"><text:s text:c="2"/>1. Lietuvos Respublikos 1995 04 11</text:p>
      <text:p text:style-name="P1032"><text:s text:c="5"/>įstatymas Nr.1-849</text:p>
      <text:p text:style-name="P1033"><text:s text:c="5"/>Žin., 1995, Nr. 34-814</text:p>
      <text:p text:style-name="P1034"/>
      <text:p text:style-name="P1035"><text:s text:c="2"/>2. Lietuvos Respublikos 1996 01 23</text:p>
      <text:p text:style-name="P1036"><text:s text:c="5"/>Įstatymas Nr.1-1184</text:p>
      <text:p text:style-name="P1037"><text:s text:c="5"/>Žin., 1996, Nr.11-285</text:p>
      <text:p text:style-name="P1038"/>
      <text:p text:style-name="P1039"/>
      <text:p text:style-name="P1040"><text:s text:c="5"/>39 straipsnis.</text:p>
      <text:p text:style-name="P1041"/>
      <text:p text:style-name="P1042"><text:s text:c="5"/>Už <text:s/>laiku <text:s/>nesumokėtą <text:s/>mokestį <text:s/>imami <text:s/>delspinigiai <text:s/>po <text:s/>0,2</text:p>
      <text:p text:style-name="P1043">procento už kiekvieną pavėluotą dieną.</text:p>
      <text:p text:style-name="P1044"/>
      <text:p text:style-name="P1045"><text:s text:c="5"/>Pakeitimai:</text:p>
      <text:p text:style-name="P1046"/>
      <text:p text:style-name="P1047"><text:s text:c="2"/>1. Nr.1-561; 1994.07.20.</text:p>
      <text:p text:style-name="P1048"><text:s text:c="5"/>Žin., 1994, Nr.58-1135</text:p>
      <text:p text:style-name="P1049"/>
      <text:p text:style-name="P1050"><text:s text:c="2"/>2. Lietuvos Respublikos 1996 01 23</text:p>
      <text:p text:style-name="P1051"><text:s text:c="5"/>Įstatymas Nr.1-1184</text:p>
      <text:p text:style-name="P1052"><text:s text:c="5"/>Žin., 1996, Nr.11-285</text:p>
      <text:p text:style-name="P1053"/>
      <text:p text:style-name="P1054"/>
      <text:p text:style-name="P1055"><text:s text:c="5"/>40 straipsnis.</text:p>
      <text:p text:style-name="P1056"/>
      <text:p text:style-name="P1057"><text:s text:c="5"/>Kai įmonės, <text:s/>įstaigos ir <text:s/>organizacijos <text:s/>iš <text:s/>33 <text:s/>straipsnyje</text:p>
      <text:p text:style-name="P1058">nurodytų gyventojų <text:s/>pajamų mokesčio neišskaito ir nustatytu laiku</text:p>
      <text:p text:style-name="P1059">nesumoka į <text:s/>biudžetą, šį <text:s/>mokestį ir delspinigius apskaičiuoja ir</text:p>
      <text:p text:style-name="P1060">iš įmonės išieško valstybinės mokesčių inspekcijos. Apskaičiuotas</text:p>
      <text:p text:style-name="P1061">pajamų mokestis <text:s/>ir <text:s/>sankcijos <text:s/>sumokami <text:s/>per <text:s/>15 <text:s/>dienų <text:s/>nuo <text:s/>jų</text:p>
      <text:p text:style-name="P1062">apskaičiavimo.</text:p>
      <text:p text:style-name="P1063"><text:s text:c="5"/>Kai <text:s/>pajamų <text:s text:c="2"/>deklaracijos <text:s text:c="2"/>nepateiktos <text:s text:c="2"/>arba <text:s text:c="2"/>pateiktose</text:p>
      <text:p text:style-name="P1064">deklaracijose nurodytos <text:s/>mažesnės <text:s/>pajamos, <text:s/>iš <text:s/>turto <text:s/>savininko</text:p>
      <text:p text:style-name="P1065">(pagrindinio buto nuomininko) bei kito asmens, gavusio pajamas už</text:p>
      <text:p text:style-name="P1066">turto nuomą <text:s/>bei kitas <text:s/>pajamas, <text:s/>išieškoma <text:s/>apskaičiuota <text:s/>pajamų</text:p>
      <text:p text:style-name="P1067">mokesčio suma ir šio mokesčio dydžio bauda.</text:p>
      <text:p text:style-name="P1068"><text:s text:c="5"/>Kai valstybinė <text:s/>mokesčių inspekcija <text:s/>nustato, kad <text:s/>gyventojo</text:p>
      <text:p text:style-name="P1069">pajamos <text:s/>už <text:s text:c="2"/>parduotą <text:s/>turtą <text:s/>viršijo<text:s text:c="2"/>1 <text:s/>PNM <text:s/>per <text:s/>mėnesį <text:s/>arba</text:p>
      <text:p text:style-name="P1070">gyventojas pardavė <text:s/>per metus <text:s/>ne vieną <text:s/>tos pačios rūšies daiktą</text:p>
      <text:p text:style-name="P1071">skirtingoms <text:s text:c="2"/>arba <text:s text:c="3"/>toms <text:s text:c="2"/>pačioms <text:s text:c="2"/>įmonėms, <text:s text:c="2"/>įstaigoms <text:s text:c="2"/>bei</text:p>
      <text:p text:style-name="P1072">organizacijoms (arba per jas), bet nepranešė joms apie tai ir dėl</text:p>
      <text:p text:style-name="P1073">to nesumokėjo <text:s/>pajamų mokesčio, <text:s/>iš mokėtojo <text:s/>išieškoma <text:s/>nuo <text:s/>jam</text:p>
      <text:p text:style-name="P1074">išmokėtos sumos apskaičiuota pajamų mokesčio suma ir šio mokesčio</text:p>
      <text:p text:style-name="P1075">dydžio bauda.</text:p>
      <text:p text:style-name="P1076"/>
      <text:p text:style-name="P1077"><text:s text:c="5"/>Pakeitimai:</text:p>
      <text:p text:style-name="P1078"/>
      <text:p text:style-name="P1079"><text:s text:c="3"/>1.Nr.1-2280; 1992.02.06.</text:p>
      <text:p text:style-name="P1080"><text:s text:c="5"/>Žin., 1992, Nr.7-150</text:p>
      <text:p text:style-name="P1081"/>
      <text:p text:style-name="P1082"><text:s text:c="3"/>2.Nr.1-561; 1994.07.20.</text:p>
      <text:p text:style-name="P1083"><text:s text:c="5"/>Žin., 1994, Nr.58-1135</text:p>
      <text:p text:style-name="P1084"/>
      <text:p text:style-name="P1085"><text:s text:c="3"/>3.Lietuvos Respublikos 1996 01 23</text:p>
      <text:p text:style-name="P1086"><text:s text:c="5"/>Įstatymas Nr.1-1184</text:p>
      <text:p text:style-name="P1087"><text:s text:c="5"/>Žin., 1996, Nr.11-285</text:p>
      <text:p text:style-name="P1088"/>
      <text:p text:style-name="P1089"/>
      <text:p text:style-name="P1090"><text:s text:c="5"/>40-1 straipsnis. Neteko galios.</text:p>
      <text:p text:style-name="P1091"/>
      <text:p text:style-name="P1092"><text:s text:c="5"/>Pakeitimai:</text:p>
      <text:p text:style-name="P1093"><text:s text:c="5"/>1. Nr.1-211; 1993.07.13.</text:p>
      <text:p text:style-name="P1094"><text:s text:c="5"/>Žin., 1993, Nr.30-681</text:p>
      <text:p text:style-name="P1095"/>
      <text:p text:style-name="P1096"><text:s text:c="5"/>2. Nr.1-430; 1994.04.12.</text:p>
      <text:p text:style-name="P1097"><text:s text:c="5"/>Žin., 1994, Nr.30-531</text:p>
      <text:p text:style-name="P1098"/>
      <text:p text:style-name="P1099"/>
      <text:p text:style-name="P1100"><text:s text:c="3"/><text:s text:c="2"/>41 straipsnis.</text:p>
      <text:p text:style-name="P1101"/>
      <text:p text:style-name="P1102"><text:s text:c="5"/>Įmonės, <text:s/>įstaigos <text:s/>ir <text:s/>organizacijos <text:s/>privalo <text:s text:c="2"/>valstybinėms</text:p>
      <text:p text:style-name="P1103">mokesčių <text:s/>inspekcijoms <text:s text:c="2"/>pateikti <text:s/>žinias <text:s text:c="2"/>apie <text:s/>visas <text:s/>Lietuvos</text:p>
      <text:p text:style-name="P1104">Respublikos gyventojams <text:s/>išmokėtas sumas <text:s/>(pinigais <text:s/>ar <text:s/>natūra),</text:p>
      <text:p text:style-name="P1105">nesusijusias su <text:s/>darbo santykiais, išskyrus išmokas, nurodytas 28</text:p>
      <text:p text:style-name="P1106">straipsnyje, 33 <text:s/>straipsnio trečiojoje <text:s/>dalyje ir 35 straipsnyje.</text:p>
      <text:p text:style-name="P1107">Be to, <text:s/>valstybinėms mokesčių <text:s/>inspekcijoms turi būti pateikiamos</text:p>
      <text:p text:style-name="P1108">žinios apie <text:s/>juridinio asmens <text:s/>teisių neturinčioms individualioms</text:p>
      <text:p text:style-name="P1109">(personalinėms) įmonėms <text:s/>grynaisiais <text:s/>pinigais <text:s/>išmokėtas <text:s/>sumas.</text:p>
      <text:p text:style-name="P1110">Žinios apie užsienio valstybių gyventojams išmokamas tokias sumas</text:p>
      <text:p text:style-name="P1111">pateikiamos <text:s/>Valstybinei <text:s text:c="2"/>mokesčių <text:s/>inspekcijai <text:s text:c="2"/>prie <text:s/>Lietuvos</text:p>
      <text:p text:style-name="P1112">Respublikos finansų ministerijos.</text:p>
      <text:p text:style-name="P1113"><text:s text:c="5"/>Kai įmonės, <text:s/>įstaigos ir <text:s/>organizacijos <text:s/>gyventojams <text:s/>išmoka</text:p>
      <text:p text:style-name="P1114">sumas už <text:s/>parduodamą vieną <text:s text:c="2"/>bet <text:s/>kokios vertės <text:s text:c="2"/>vienos ar kitos</text:p>
      <text:p text:style-name="P1115">rūšies daiktą ir neišskaito pajamų mokesčio, privalo valstybinėms</text:p>
      <text:p text:style-name="P1116">mokesčių <text:s/>inspekcijoms <text:s text:c="2"/>bendra <text:s/>tvarka <text:s text:c="2"/>pateikti <text:s/>žinias <text:s text:c="2"/>apie</text:p>
      <text:p text:style-name="P1117">išmokėtą už nurodytą turtą sumą.Šios žinios</text:p>
      <text:p text:style-name="P1118">pateikiamos <text:s/>valstybinei <text:s/>mokesčių <text:s/>inspekcijai, <text:s/>kurios <text:s/>veiklos</text:p>
      <text:p text:style-name="P1119">teritorijoje nuolat <text:s/>gyvena pajamas <text:s/>gavęs asmuo, <text:s/>per <text:s/>10 <text:s/>dienų</text:p>
      <text:p text:style-name="P1120">pasibaigus mėnesiui, kurį šios sumos buvo išmokėtos.</text:p>
      <text:p text:style-name="P1121"><text:s text:c="5"/>Už kiekvieną <text:s/>pavėluotą žinių <text:s/>pateikimo dieną <text:s/>iš <text:s/>įmonių,</text:p>
      <text:p text:style-name="P1122">įstaigų ir<text:s text:c="2"/>organizacijų išieškomi delspinigiai - po 0,2 procento</text:p>
      <text:p text:style-name="P1123">nepraneštosios sumos, <text:s/>tačiau ne <text:s/>daugiau kaip triguba išmokėtoji</text:p>
      <text:p text:style-name="P1124">suma.</text:p>
      <text:p text:style-name="P1125"/>
      <text:p text:style-name="P1126"><text:s text:c="5"/>Pakeitimai:</text:p>
      <text:p text:style-name="P1127"/>
      <text:p text:style-name="P1128"><text:s text:c="2"/>1. Nr.1-2280; 1992.02.06.</text:p>
      <text:p text:style-name="P1129"><text:s text:c="5"/>Žin., 1992, Nr.7-150</text:p>
      <text:p text:style-name="P1130"/>
      <text:p text:style-name="P1131"><text:s text:c="2"/>2. Nr.1-211; 1993.07.13.</text:p>
      <text:p text:style-name="P1132"><text:s text:c="5"/>Žin., 1993, Nr.30-681</text:p>
      <text:p text:style-name="P1133"/>
      <text:p text:style-name="P1134"><text:s text:c="2"/>3. Nr.1-430; 1994.04.12.</text:p>
      <text:p text:style-name="P1135"><text:s text:c="5"/>Žin., 1994, Nr.30-531</text:p>
      <text:p text:style-name="P1136"/>
      <text:p text:style-name="P1137"><text:s text:c="2"/>4. Nr.1-561; 1994.07.20.</text:p>
      <text:p text:style-name="P1138"><text:s text:c="5"/>Žin., 1994, Nr.58-1135</text:p>
      <text:p text:style-name="P1139"/>
      <text:p text:style-name="P1140"><text:s text:c="2"/>5. Lietuvos Respublikos 1995 04 11</text:p>
      <text:p text:style-name="P1141"><text:s text:c="5"/>įstatymas Nr.1-849</text:p>
      <text:p text:style-name="P1142"><text:s text:c="5"/>Žin., 1995, Nr. 34-814</text:p>
      <text:p text:style-name="P1143"/>
      <text:p text:style-name="P1144"><text:s text:c="2"/>6. Lietuvos Respublikos 1996 01 23</text:p>
      <text:p text:style-name="P1145"><text:s text:c="5"/>Įstatymas Nr.1-1184</text:p>
      <text:p text:style-name="P1146"><text:s text:c="5"/>Žin., 1996, Nr.11-285</text:p>
      <text:p text:style-name="P1147"/>
      <text:p text:style-name="P1148"/>
      <text:p text:style-name="P1149"><text:s text:c="5"/>42 straipsnis.</text:p>
      <text:p text:style-name="P1150"/>
      <text:p text:style-name="P1151"><text:s text:c="5"/>Savivaldybių <text:s text:c="2"/>tarybos <text:s/>turi <text:s/>teisę <text:s/>savo <text:s/>biudžeto sąskaita</text:p>
      <text:p text:style-name="P1152">mažinti pajamų <text:s/>mokestį arba <text:s/>iš viso <text:s/>nuo jo <text:s/>atleisti <text:s/>paskirus</text:p>
      <text:p text:style-name="P1153">asmenis, gavusius kitų pajamų.</text:p>
      <text:p text:style-name="P1154"/>
      <text:p text:style-name="P1155"><text:s text:c="5"/>Pakeitimai:</text:p>
      <text:p text:style-name="P1156"><text:s text:c="5"/>1.Nr.1-2280;<text:s/>1992.02.06.</text:p>
      <text:p text:style-name="P1157"><text:s text:c="5"/>Žin., 1992, Nr.7-150</text:p>
      <text:p text:style-name="P1158"/>
      <text:p text:style-name="P1159"/>
      <text:p text:style-name="P1160"/>
      <text:p text:style-name="P1161">LIETUVOS RESPUBLIKOS</text:p>
      <text:p text:style-name="P1162">AUKŠČIAUSIOSIOS TARYBOS</text:p>
      <text:p text:style-name="P1163">PIRMININKAS <text:s text:c="23"/>V. LANDSBERGIS</text:p>
      <text:p text:style-name="P1164"/>
      <text:p text:style-name="P1165">Vilnius,</text:p>
      <text:p text:style-name="P1166">1990 m. spalio 5 d.</text:p>
      <text:p text:style-name="P1167"/>
      <text:p text:style-name="P1168">Nr. I-641</text:p>
      <text:p text:style-name="P1169"><text:s text:c="21"/>********************</text:p>
      <text:p text:style-name="P1170"><text:s text:c="2"/>Lietuvos Respublikos fizinių asmenų pajamų mokesčio laikinojo</text:p>
      <text:p text:style-name="P1171">įstatymo <text:s text:c="51"/></text:p>
      <text:p text:style-name="P1172"><text:s text:c="19"/>1 priedėlis(neteko galios)</text:p>
      <text:p text:style-name="P1173"/>
      <text:p text:style-name="P1174"/>
      <text:p text:style-name="P1175"/>
      <text:p text:style-name="P1176"><text:s text:c="2"/>Lietuvos Respublikos fizinių asmenų pajamų mokesčio laikinojo</text:p>
      <text:p text:style-name="P1177">įstatymo <text:s text:c="45"/><text:s text:c="3"/></text:p>
      <text:p text:style-name="P1178"/>
      <text:p text:style-name="P1179"><text:s text:c="27"/>2 priedėlis</text:p>
      <text:p text:style-name="P1180"/>
      <text:p text:style-name="P1181"><text:s text:c="5"/>1. Pajamų daliai iki 0,5 PNM taikomas 10% tarifas.</text:p>
      <text:p text:style-name="P1182"><text:s text:c="5"/>2. Pajamų daliai, viršijančiai 0,5 PNM, bet ne didesnei kaip</text:p>
      <text:p text:style-name="P1183">1 PNM, taikomas 20% tarifas.</text:p>
      <text:p text:style-name="P1184"><text:s text:c="5"/>3. Pajamų <text:s/>daliai, viršijančiai <text:s/>1 PNM, taikomas 35 procentų</text:p>
      <text:p text:style-name="P1185">tarifas.</text:p>
      <text:p text:style-name="Normal"><text:span text:style-name="T118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2 07</dc:title>
    <dc:description> </dc:description>
    <dc:subject/>
    <meta:initial-creator>Romas Jurenas</meta:initial-creator>
    <dc:creator>Adlib User</dc:creator>
    <meta:creation-date>2015-02-17T18:48:00Z</meta:creation-date>
    <dc:date>2015-02-17T18:48:00Z</dc:date>
    <meta:template xlink:href="Normal" xlink:type="simple"/>
    <meta:editing-cycles>2</meta:editing-cycles>
    <meta:editing-duration>PT0S</meta:editing-duration>
    <meta:document-statistic meta:page-count="1" meta:paragraph-count="419" meta:word-count="4967" meta:character-count="39022" meta:row-count="689" meta:non-whitespace-character-count="34474"/>
  </office:meta>
</office:document-meta>
</file>