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Normal" style:family="paragraph">
      <style:paragraph-properties fo:text-align="justify" fo:margin-right="-0.0131in" fo:text-indent="0.3937in"/>
      <style:text-properties style:font-name="Times New Roman" fo:font-size="11pt" style:font-size-asian="11pt"/>
    </style:style>
    <style:style style:name="P29" style:parent-style-name="Normal" style:family="paragraph">
      <style:paragraph-properties fo:text-align="justify" fo:margin-right="-0.0131in" fo:text-indent="0.3937in"/>
      <style:text-properties style:font-name="Times New Roman" fo:font-size="11pt" style:font-size-asian="11pt"/>
    </style:style>
    <style:style style:name="P30" style:parent-style-name="Normal" style:family="paragraph">
      <style:paragraph-properties fo:text-align="justify" fo:margin-right="-0.0131in" fo:text-indent="0.3937in"/>
      <style:text-properties style:font-name="Times New Roman" fo:font-size="11pt" style:font-size-asian="11pt"/>
    </style:style>
    <style:style style:name="P31" style:parent-style-name="Normal" style:family="paragraph">
      <style:paragraph-properties fo:text-align="justify" fo:margin-right="-0.0131in" fo:text-indent="0.3937in"/>
      <style:text-properties style:font-name="Times New Roman" fo:font-size="11pt" style:font-size-asian="11pt"/>
    </style:style>
    <style:style style:name="P32"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3"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indent="0.5in"/>
      <style:text-properties style:font-name="Times New Roman" fo:font-size="11pt" style:font-size-asian="11pt"/>
    </style:style>
    <style:style style:name="P60" style:parent-style-name="BodyTextIndent2" style:family="paragraph">
      <style:paragraph-properties fo:text-indent="0.5in"/>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paragraph-properties fo:text-indent="0.5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tyle="italic" style:font-style-asian="italic" style:language-asian="en" style:country-asian="US"/>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language-asian="en" style:country-asian="US"/>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fo:text-indent="0.1972in"/>
      <style:text-properties style:font-name="Times New Roman" fo:font-weight="bold" style:font-weight-asian="bold" fo:font-size="11pt" style:font-size-asian="11pt"/>
    </style:style>
    <style:style style:name="P95" style:parent-style-name="Normal" style:family="paragraph">
      <style:paragraph-properties fo:text-align="justify" fo:text-indent="0.1972in"/>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weight="bold" style:font-weight-asian="bold"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language-asian="en" style:country-asian="US"/>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tyle="italic" style:font-style-asian="italic"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fo:text-indent="0.2958in"/>
      <style:text-properties style:font-name="Times New Roman" fo:font-size="11pt" style:font-size-asian="11pt"/>
    </style:style>
    <style:style style:name="P141" style:parent-style-name="Normal" style:family="paragraph">
      <style:paragraph-properties fo:text-align="justify" fo:text-indent="0.2958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fo:text-indent="0.2958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style:font-name="Times New Roman" fo:font-style="italic" style:font-style-asian="italic" fo:font-size="11pt" style:font-size-asian="11pt"/>
    </style:style>
    <style:style style:name="P192" style:parent-style-name="Normal" style:family="paragraph">
      <style:paragraph-properties fo:text-align="justify"/>
      <style:text-properties style:font-name="Times New Roman" fo:font-style="italic" style:font-style-asian="italic" fo:font-size="11pt" style:font-size-asian="11pt"/>
    </style:style>
    <style:style style:name="P193" style:parent-style-name="Normal" style:family="paragraph">
      <style:paragraph-properties fo:text-align="justify" fo:text-indent="0.2958in"/>
      <style:text-properties style:font-name="Times New Roman" fo:font-weight="bold" style:font-weight-asian="bold"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fo:text-indent="0.2958in"/>
      <style:text-properties style:font-name="Times New Roman" fo:font-weight="bold" style:font-weight-asian="bold"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text-indent="0.2958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8.1%"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BodyText" style:family="paragraph">
      <style:paragraph-properties fo:text-indent="0.2958in"/>
      <style:text-properties fo:font-weight="bold" style:font-weight-asian="bold"/>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BodyText" style:family="paragraph">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4923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style:language-asian="en" style:country-asian="US"/>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language-asian="en" style:country-asian="US"/>
    </style:style>
    <style:style style:name="T310" style:parent-style-name="DefaultParagraphFont" style:family="text">
      <style:text-properties style:font-name="Times New Roman" fo:font-style="italic" style:font-style-asian="italic" style:language-asian="en" style:country-asian="US"/>
    </style:style>
    <style:style style:name="P311" style:parent-style-name="Normal" style:family="paragraph">
      <style:paragraph-properties fo:text-align="justify"/>
      <style:text-properties style:font-name="Times New Roman" fo:font-style="italic" style:font-style-asian="italic" fo:font-size="11pt" style:font-size-asian="11pt"/>
    </style:style>
    <style:style style:name="P312" style:parent-style-name="Normal" style:family="paragraph">
      <style:paragraph-properties fo:text-align="justify"/>
      <style:text-properties style:font-name="Times New Roman" fo:font-style="italic" style:font-style-asian="italic" fo:font-size="11pt" style:font-size-asian="11pt"/>
    </style:style>
    <style:style style:name="P313" style:parent-style-name="Normal" style:family="paragraph">
      <style:paragraph-properties fo:text-align="justify" fo:text-indent="0.2958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weight="bold" style:font-weight-asian="bold" fo:font-size="11pt" style:font-size-asian="11pt"/>
    </style:style>
    <style:style style:name="P323" style:parent-style-name="BodyText" style:family="paragraph">
      <style:paragraph-properties fo:text-indent="0.2958in"/>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weight="bold" style:font-weight-asian="bold"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2958in"/>
      <style:text-properties style:font-name="Times New Roman" fo:font-weight="bold" style:font-weight-asian="bold"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2958in"/>
      <style:text-properties style:font-name="Times New Roman" fo:font-weight="bold" style:font-weight-asian="bold"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2958in"/>
      <style:text-properties style:font-name="Times New Roman" fo:font-weight="bold" style:font-weight-asian="bold"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weight="bold" style:font-weight-asian="bold"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fo:text-indent="0.2958in"/>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weight="bold" style:font-weight-asian="bold"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weight="bold" style:font-weight-asian="bold"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margin-left="0.4923in" fo:margin-right="-0.0131in">
        <style:tab-stops/>
      </style:paragraph-properties>
      <style:text-properties style:font-name="Times New Roman" fo:font-size="11pt" style:font-size-asian="11pt"/>
    </style:style>
    <style:style style:name="P460" style:parent-style-name="Normal" style:family="paragraph">
      <style:paragraph-properties fo:text-align="justify" fo:margin-right="-0.0131in" fo:text-indent="0.4923in"/>
      <style:text-properties style:font-name="Times New Roman" fo:font-size="11pt" style:font-size-asian="11pt"/>
    </style:style>
    <style:style style:name="P461" style:parent-style-name="Normal" style:family="paragraph">
      <style:paragraph-properties fo:text-align="justify" fo:margin-right="-0.0131in"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widows="0" fo:orphans="0"/>
    </style:style>
    <style:style style:name="T531" style:parent-style-name="DefaultParagraphFont" style:family="text">
      <style:text-properties style:font-name="Times New Roman" fo:font-style="italic" style:font-style-asian="italic" style:language-asian="en" style:country-asian="US"/>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language-asian="en" style:country-asian="US"/>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text-properties style:font-name="Times New Roman" fo:font-style="italic" style:font-style-asian="italic"/>
    </style:style>
    <style:style style:name="P536" style:parent-style-name="BodyTextIndent2" style:family="paragraph">
      <style:text-properties fo:font-weight="bold" style:font-weight-asian="bold"/>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fo:text-indent="0.2958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style:text-properties style:font-name="Times New Roman" fo:font-style="italic" style:font-style-asian="italic" fo:font-size="11pt" style:font-size-asian="11pt"/>
    </style:style>
    <style:style style:name="P597" style:parent-style-name="Normal" style:family="paragraph">
      <style:paragraph-properties fo:text-align="justify"/>
      <style:text-properties style:font-name="Times New Roman" fo:font-style="italic" style:font-style-asian="italic" fo:font-size="11pt" style:font-size-asian="11pt"/>
    </style:style>
    <style:style style:name="P598" style:parent-style-name="Normal" style:family="paragraph">
      <style:paragraph-properties fo:text-align="justify" fo:text-indent="0.2958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style:text-position="super 68.1%"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weight="bold" style:font-weight-asian="bold" fo:font-size="11pt" style:font-size-asian="11pt"/>
    </style:style>
    <style:style style:name="P628" style:parent-style-name="Normal" style:family="paragraph">
      <style:paragraph-properties fo:text-align="justify" fo:margin-right="-0.0131in" fo:text-indent="0.3937in"/>
      <style:text-properties style:font-name="Times New Roman" fo:font-size="11pt" style:font-size-asian="11pt"/>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tyle="italic" style:font-style-asian="italic" fo:font-size="11pt" style:font-size-asian="11pt"/>
    </style:style>
    <style:style style:name="P652" style:parent-style-name="Normal" style:family="paragraph">
      <style:paragraph-properties fo:text-align="justify"/>
      <style:text-properties style:font-name="Times New Roman" fo:font-style="italic" style:font-style-asian="italic" fo:font-size="11pt" style:font-size-asian="11pt"/>
    </style:style>
    <style:style style:name="P653" style:parent-style-name="Normal" style:family="paragraph">
      <style:paragraph-properties fo:text-align="justify" fo:text-indent="0.2958in"/>
      <style:text-properties style:font-name="Times New Roman" fo:font-weight="bold" style:font-weight-asian="bold" fo:font-size="11pt" style:font-size-asian="11pt"/>
    </style:style>
    <style:style style:name="P654" style:parent-style-name="Normal" style:family="paragraph">
      <style:paragraph-properties fo:text-align="justify" fo:text-indent="0.2958in"/>
      <style:text-properties style:font-name="Times New Roman" fo:font-size="11pt" style:font-size-asian="11pt"/>
    </style:style>
    <style:style style:name="P655" style:parent-style-name="Normal" style:family="paragraph">
      <style:paragraph-properties fo:text-align="justify" fo:text-indent="0.2958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2958in"/>
      <style:text-properties style:font-name="Times New Roman" fo:font-weight="bold" style:font-weight-asian="bold" fo:font-size="11pt" style:font-size-asian="11pt"/>
    </style:style>
    <style:style style:name="P682" style:parent-style-name="Normal" style:family="paragraph">
      <style:paragraph-properties fo:text-align="justify" fo:text-indent="0.2958in"/>
      <style:text-properties style:font-name="Times New Roman" fo:font-size="11pt" style:font-size-asian="11pt"/>
    </style:style>
    <style:style style:name="P683" style:parent-style-name="Normal" style:family="paragraph">
      <style:paragraph-properties fo:text-align="justify" fo:text-indent="0.2958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Linos" style:family="paragraph">
      <style:paragraph-properties fo:margin-right="-0.0118in" fo:text-indent="0.3937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Linos" style:family="paragraph">
      <style:paragraph-properties fo:margin-right="-0.0118in" fo:text-indent="0.3937in"/>
      <style:text-properties style:font-name="Times New Roman" fo:font-size="11pt" style:font-size-asian="11pt"/>
    </style:style>
    <style:style style:name="P707" style:parent-style-name="Normal" style:family="paragraph">
      <style:paragraph-properties fo:text-align="justify" fo:margin-right="-0.0118in" fo:text-indent="0.3937in"/>
      <style:text-properties style:font-name="Times New Roman" fo:font-size="11pt" style:font-size-asian="11pt"/>
    </style:style>
    <style:style style:name="P708" style:parent-style-name="Normal" style:family="paragraph">
      <style:paragraph-properties fo:text-align="justify" fo:margin-right="-0.0118in" fo:text-indent="0.3937in"/>
      <style:text-properties style:font-name="Times New Roman" fo:font-size="11pt" style:font-size-asian="11pt"/>
    </style:style>
    <style:style style:name="P709" style:parent-style-name="Normal" style:family="paragraph">
      <style:paragraph-properties fo:text-align="justify" fo:margin-right="-0.0118in" fo:text-indent="0.3937in"/>
      <style:text-properties style:font-name="Times New Roman" fo:font-size="11pt" style:font-size-asian="11pt"/>
    </style:style>
    <style:style style:name="P710" style:parent-style-name="Normal" style:family="paragraph">
      <style:paragraph-properties fo:text-align="justify" fo:margin-right="-0.0118in" fo:text-indent="0.3937in"/>
      <style:text-properties style:font-name="Times New Roman" fo:font-size="11pt" style:font-size-asian="11pt"/>
    </style:style>
    <style:style style:name="P711" style:parent-style-name="Linos" style:family="paragraph">
      <style:paragraph-properties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margin-right="-0.0131in" fo:text-indent="0.5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text-position="super 68.1%"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text-indent="0.3937in"/>
    </style:style>
    <style:style style:name="P793" style:parent-style-name="Normal" style:family="paragraph">
      <style:paragraph-properties fo:text-align="justify" fo:margin-right="-0.0131in" fo:text-indent="0.3937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8.1%"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margin-right="-0.0131in" fo:text-indent="0.3937in"/>
      <style:text-properties style:font-name="Times New Roman" fo:font-size="11pt" style:font-size-asian="11pt"/>
    </style:style>
    <style:style style:name="P800" style:parent-style-name="Normal" style:family="paragraph">
      <style:paragraph-properties fo:text-align="justify" fo:margin-right="-0.0131in"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right="-0.0131in" fo:text-indent="0.3937in"/>
      <style:text-properties style:font-name="Times New Roman" fo:font-size="11pt" style:font-size-asian="11pt"/>
    </style:style>
    <style:style style:name="P803" style:parent-style-name="Normal" style:family="paragraph">
      <style:paragraph-properties fo:text-align="justify" fo:margin-right="-0.0131in" fo:text-indent="0.3937in"/>
      <style:text-properties style:font-name="Times New Roman" fo:font-size="11pt" style:font-size-asian="11pt"/>
    </style:style>
    <style:style style:name="P804" style:parent-style-name="Normal" style:family="paragraph">
      <style:paragraph-properties fo:text-align="justify" fo:margin-right="-0.0131in"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widows="0" fo:orphans="0"/>
    </style:style>
    <style:style style:name="T837" style:parent-style-name="DefaultParagraphFont" style:family="text">
      <style:text-properties fo:font-style="italic" style:font-style-asian="italic" fo:font-size="10pt" style:font-size-asian="10pt" style:language-asian="en" style:country-asian="US"/>
    </style:style>
    <style:style style:name="T838" style:parent-style-name="Hyperlink"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language-asian="en" style:country-asian="US"/>
    </style:style>
    <style:style style:name="P840" style:parent-style-name="Normal" style:family="paragraph">
      <style:text-properties style:font-name="Times New Roman" fo:font-style="italic" style:font-style-asian="italic" fo:font-size="11pt" style:font-size-asian="11pt"/>
    </style:style>
    <style:style style:name="P841" style:parent-style-name="Normal" style:family="paragraph">
      <style:text-properties style:font-name="Times New Roman" fo:font-style="italic" style:font-style-asian="italic" fo:font-size="11pt" style:font-size-asian="11pt"/>
    </style:style>
    <style:style style:name="P842" style:parent-style-name="Normal" style:family="paragraph">
      <style:paragraph-properties fo:text-align="justify" fo:margin-right="-0.0131in" fo:text-indent="0.3937in"/>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weight="bold" style:font-weight-asian="bold" style:text-position="super 68.1%"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131in" fo:text-indent="0.3937in"/>
      <style:text-properties style:font-name="Times New Roman" fo:font-size="11pt" style:font-size-asian="11pt"/>
    </style:style>
    <style:style style:name="P847" style:parent-style-name="Normal" style:family="paragraph">
      <style:paragraph-properties fo:text-align="justify" fo:margin-right="-0.0131in" fo:text-indent="0.3937in"/>
      <style:text-properties style:font-name="Times New Roman" fo:font-size="11pt" style:font-size-asian="11pt"/>
    </style:style>
    <style:style style:name="P848" style:parent-style-name="Normal" style:family="paragraph">
      <style:paragraph-properties fo:text-align="justify" fo:margin-right="-0.0131in" fo:text-indent="0.3937in"/>
      <style:text-properties style:font-name="Times New Roman" fo:font-size="11pt" style:font-size-asian="11pt"/>
    </style:style>
    <style:style style:name="P849" style:parent-style-name="Normal" style:family="paragraph">
      <style:paragraph-properties fo:text-align="justify" fo:margin-right="-0.0131in" fo:text-indent="0.3937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2958in"/>
      <style:text-properties style:font-name="Times New Roman" fo:font-weight="bold" style:font-weight-asian="bold" fo:font-size="11pt" style:font-size-asian="11pt"/>
    </style:style>
    <style:style style:name="P857" style:parent-style-name="Normal" style:family="paragraph">
      <style:paragraph-properties fo:text-align="justify" fo:text-indent="0.2958in"/>
      <style:text-properties style:font-name="Times New Roman" fo:font-size="11pt" style:font-size-asian="11pt"/>
    </style:style>
    <style:style style:name="P858" style:parent-style-name="Normal" style:family="paragraph">
      <style:paragraph-properties fo:text-align="justify" fo:text-indent="0.2958in"/>
      <style:text-properties style:font-name="Times New Roman"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2958in"/>
      <style:text-properties style:font-name="Times New Roman" fo:font-size="11pt" style:font-size-asian="11pt"/>
    </style:style>
    <style:style style:name="P864" style:parent-style-name="Normal" style:family="paragraph">
      <style:paragraph-properties fo:text-align="justify" fo:text-indent="0.2958in"/>
      <style:text-properties style:font-name="Times New Roman" fo:font-size="11pt" style:font-size-asian="11pt"/>
    </style:style>
    <style:style style:name="P865" style:parent-style-name="Normal" style:family="paragraph">
      <style:paragraph-properties fo:text-align="justify" fo:margin-right="-0.0131in" fo:text-indent="0.3937in"/>
      <style:text-properties style:font-name="Times New Roman" fo:font-size="11pt" style:font-size-asian="11pt"/>
    </style:style>
    <style:style style:name="P866" style:parent-style-name="Normal" style:family="paragraph">
      <style:paragraph-properties fo:text-align="justify" fo:margin-right="-0.0131in" fo:text-indent="0.3937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text-position="super 68.1%"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text-properties style:font-name="Times New Roman" fo:font-style="italic" style:font-style-asian="italic" fo:font-size="11pt" style:font-size-asian="11pt"/>
    </style:style>
    <style:style style:name="P893" style:parent-style-name="Normal" style:family="paragraph">
      <style:paragraph-properties fo:text-align="justify"/>
      <style:text-properties style:font-name="Times New Roman" fo:font-style="italic" style:font-style-asian="italic" fo:font-size="11pt" style:font-size-asian="11pt"/>
    </style:style>
    <style:style style:name="P894" style:parent-style-name="Normal" style:family="paragraph">
      <style:paragraph-properties fo:text-align="justify" fo:text-indent="0.3937in"/>
      <style:text-properties style:font-name="Times New Roman" fo:font-weight="bold" style:font-weight-asian="bold" fo:font-size="11pt" style:font-size-asian="11pt"/>
    </style:style>
    <style:style style:name="P8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8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89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8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8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0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0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12" style:parent-style-name="Normal" style:family="paragraph">
      <style:paragraph-properties fo:text-align="justify" fo:margin-right="-0.0131in" fo:text-indent="0.3937in"/>
      <style:text-properties style:font-name="Times New Roman" fo:font-size="11pt" style:font-size-asian="11pt"/>
    </style:style>
    <style:style style:name="P91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1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1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17" style:parent-style-name="Normal" style:family="paragraph">
      <style:paragraph-properties fo:text-align="justify" fo:margin-right="-0.0131in" fo:text-indent="0.3937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131in" fo:text-indent="0.3937in"/>
      <style:text-properties style:font-name="Times New Roman" fo:font-size="11pt" style:font-size-asian="11pt"/>
    </style:style>
    <style:style style:name="P921" style:parent-style-name="Normal" style:family="paragraph">
      <style:paragraph-properties fo:text-align="justify" fo:margin-right="-0.0131in" fo:text-indent="0.3937in"/>
      <style:text-properties style:font-name="Times New Roman" fo:font-size="11pt" style:font-size-asian="11pt"/>
    </style:style>
    <style:style style:name="P922" style:parent-style-name="Normal" style:family="paragraph">
      <style:paragraph-properties fo:text-align="justify" fo:margin-right="-0.0131in" fo:text-indent="0.3937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BodyText" style:family="paragraph">
      <style:paragraph-properties fo:widows="0" fo:orphans="0"/>
    </style:style>
    <style:style style:name="T982" style:parent-style-name="DefaultParagraphFont" style:family="text">
      <style:text-properties fo:font-style="italic" style:font-style-asian="italic" fo:font-size="10pt" style:font-size-asian="10pt" style:language-asian="en" style:country-asian="US"/>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language-asian="en" style:country-asian="US"/>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fo:text-indent="0.2958in"/>
      <style:text-properties style:font-name="Times New Roman" fo:font-weight="bold" style:font-weight-asian="bold" fo:font-size="11pt" style:font-size-asian="11pt"/>
    </style:style>
    <style:style style:name="P988" style:parent-style-name="Normal" style:family="paragraph">
      <style:paragraph-properties fo:text-align="justify" fo:text-indent="0.2958in"/>
      <style:text-properties style:font-name="Times New Roman" fo:font-size="11pt" style:font-size-asian="11pt"/>
    </style:style>
    <style:style style:name="P989" style:parent-style-name="Normal" style:family="paragraph">
      <style:paragraph-properties fo:text-align="justify" fo:text-indent="0.2958in"/>
      <style:text-properties style:font-name="Times New Roman" fo:font-size="11pt" style:font-size-asian="11pt"/>
    </style:style>
    <style:style style:name="P990" style:parent-style-name="Normal" style:family="paragraph">
      <style:paragraph-properties fo:text-align="justify" fo:text-indent="0.2958in"/>
      <style:text-properties style:font-name="Times New Roman" fo:font-size="11pt" style:font-size-asian="11pt"/>
    </style:style>
    <style:style style:name="P991" style:parent-style-name="Normal" style:family="paragraph">
      <style:paragraph-properties fo:text-align="justify" fo:text-indent="0.2958in"/>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BodyText" style:family="paragraph">
      <style:paragraph-properties fo:text-indent="0.3937in"/>
      <style:text-properties fo:font-weight="bold" style:font-weight-asian="bold"/>
    </style:style>
    <style:style style:name="P994" style:parent-style-name="Normal" style:family="paragraph">
      <style:paragraph-properties fo:text-align="justify" fo:margin-right="-0.0131in" fo:text-indent="0.3937in"/>
      <style:text-properties style:font-name="Times New Roman" fo:font-size="11pt" style:font-size-asian="11pt"/>
    </style:style>
    <style:style style:name="P995" style:parent-style-name="Normal" style:family="paragraph">
      <style:paragraph-properties fo:text-align="justify" fo:margin-right="-0.0131in" fo:text-indent="0.3937in"/>
      <style:text-properties style:font-name="Times New Roman" fo:font-size="11pt" style:font-size-asian="11pt"/>
    </style:style>
    <style:style style:name="P996" style:parent-style-name="BodyTextIndent2" style:family="paragraph">
      <style:paragraph-properties fo:text-indent="0.3937in"/>
    </style:style>
    <style:style style:name="P997" style:parent-style-name="BodyTextIndent2" style:family="paragraph">
      <style:paragraph-properties fo:text-indent="0.3937in"/>
    </style:style>
    <style:style style:name="P998" style:parent-style-name="Normal" style:family="paragraph">
      <style:paragraph-properties fo:text-align="justify" fo:margin-right="-0.0131in" fo:text-indent="0.3937in"/>
      <style:text-properties style:font-name="Times New Roman" fo:font-size="11pt" style:font-size-asian="11pt"/>
    </style:style>
    <style:style style:name="P999" style:parent-style-name="BodyTextIndent2" style:family="paragraph">
      <style:paragraph-properties fo:text-indent="0.3937in"/>
    </style:style>
    <style:style style:name="P1000" style:parent-style-name="Normal" style:family="paragraph">
      <style:paragraph-properties fo:text-align="justify" fo:margin-right="-0.0131in" fo:text-indent="0.3937in"/>
      <style:text-properties style:font-name="Times New Roman" fo:font-size="11pt" style:font-size-asian="11pt"/>
    </style:style>
    <style:style style:name="P1001" style:parent-style-name="Normal" style:family="paragraph">
      <style:paragraph-properties fo:text-align="justify" fo:margin-right="-0.0131in" fo:text-indent="0.3937in"/>
      <style:text-properties style:font-name="Times New Roman" fo:font-size="11pt" style:font-size-asian="11pt"/>
    </style:style>
    <style:style style:name="P1002" style:parent-style-name="Normal" style:family="paragraph">
      <style:paragraph-properties fo:text-align="justify" fo:margin-right="-0.0131in" fo:text-indent="0.3937in"/>
      <style:text-properties style:font-name="Times New Roman" fo:font-size="11pt" style:font-size-asian="11pt"/>
    </style:style>
    <style:style style:name="P1003" style:parent-style-name="Normal" style:family="paragraph">
      <style:paragraph-properties fo:text-align="justify" fo:margin-right="-0.0131in" fo:text-indent="0.3937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fo:text-indent="0.3937in"/>
      <style:text-properties style:font-name="Times New Roman" fo:font-size="11pt" style:font-size-asian="11pt"/>
    </style:style>
    <style:style style:name="P1009" style:parent-style-name="Normal" style:family="paragraph">
      <style:paragraph-properties fo:text-align="justify" fo:margin-right="-0.0131in" fo:text-indent="0.3937in"/>
      <style:text-properties style:font-name="Times New Roman" fo:font-size="11pt" style:font-size-asian="11pt"/>
    </style:style>
    <style:style style:name="P1010" style:parent-style-name="Normal" style:family="paragraph">
      <style:paragraph-properties fo:text-align="justify" fo:margin-right="-0.0131in"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BodyText" style:family="paragraph">
      <style:paragraph-properties fo:widows="0" fo:orphans="0"/>
    </style:style>
    <style:style style:name="T1022" style:parent-style-name="DefaultParagraphFont" style:family="text">
      <style:text-properties fo:font-style="italic" style:font-style-asian="italic" fo:font-size="10pt" style:font-size-asian="10pt" style:language-asian="en" style:country-asian="US"/>
    </style:style>
    <style:style style:name="T1023" style:parent-style-name="Hyperlink"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language-asian="en" style:country-asian="US"/>
    </style:style>
    <style:style style:name="P1025" style:parent-style-name="Normal" style:family="paragraph">
      <style:paragraph-properties fo:text-align="justify"/>
      <style:text-properties style:font-name="Times New Roman" fo:font-style="italic" style:font-style-asian="italic" fo:font-size="11pt" style:font-size-asian="11pt"/>
    </style:style>
    <style:style style:name="P1026" style:parent-style-name="Normal" style:family="paragraph">
      <style:paragraph-properties fo:text-align="justify"/>
      <style:text-properties style:font-name="Times New Roman" fo:font-style="italic" style:font-style-asian="italic" fo:font-size="11pt" style:font-size-asian="11pt"/>
    </style:style>
    <style:style style:name="P1027" style:parent-style-name="Normal" style:family="paragraph">
      <style:paragraph-properties fo:text-align="justify" fo:text-indent="0.3937in"/>
      <style:text-properties style:font-name="Times New Roman" fo:font-weight="bold" style:font-weight-asian="bold"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BodyTextIndent2" style:family="paragraph">
      <style:paragraph-properties fo:text-indent="0.3937in"/>
    </style:style>
    <style:style style:name="P1030" style:parent-style-name="Normal" style:family="paragraph">
      <style:paragraph-properties fo:text-align="justify"/>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weight="bold" style:font-weight-asian="bold"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weight="bold" style:font-weight-asian="bold" fo:font-size="11pt" style:font-size-asian="11pt"/>
    </style:style>
    <style:style style:name="P1059" style:parent-style-name="BodyTextIndent2" style:family="paragraph">
      <style:paragraph-properties fo:text-indent="0.3937in"/>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style:text-properties style:font-name="Times New Roman" fo:font-style="italic" style:font-style-asian="italic" fo:font-size="11pt" style:font-size-asian="11pt"/>
    </style:style>
    <style:style style:name="P1080" style:parent-style-name="Normal" style:family="paragraph">
      <style:paragraph-properties fo:text-align="justify"/>
      <style:text-properties style:font-name="Times New Roman" fo:font-style="italic" style:font-style-asian="italic"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style:text-position="super 68.1%"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BodyText" style:family="paragraph">
      <style:text-properties fo:font-weight="bold" style:font-weight-asian="bold"/>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fo:text-indent="0.2958in"/>
      <style:text-properties style:font-name="Times New Roman" fo:font-size="11pt" style:font-size-asian="11pt"/>
    </style:style>
    <style:style style:name="P1101" style:parent-style-name="Normal" style:family="paragraph">
      <style:paragraph-properties fo:text-align="justify" fo:text-indent="0.2958in"/>
      <style:text-properties style:font-name="Times New Roman" fo:font-size="11pt" style:font-size-asian="11pt"/>
    </style:style>
    <style:style style:name="P1102" style:parent-style-name="Normal" style:family="paragraph">
      <style:paragraph-properties fo:text-align="justify" fo:text-indent="0.2958in"/>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text-align="justify" fo:text-indent="0.2958in"/>
      <style:text-properties style:font-name="Times New Roman" fo:font-weight="bold" style:font-weight-asian="bold" fo:font-size="11pt" style:font-size-asian="11pt"/>
    </style:style>
    <style:style style:name="P1143" style:parent-style-name="Normal" style:family="paragraph">
      <style:paragraph-properties fo:text-align="justify" fo:text-indent="0.2958in"/>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end"/>
      <style:text-properties style:font-name="Times New Roman" fo:font-size="11pt" style:font-size-asian="11pt"/>
    </style:style>
    <style:style style:name="P1158" style:parent-style-name="Normal" style:family="paragraph">
      <style:paragraph-properties fo:text-align="end"/>
      <style:text-properties style:font-name="Times New Roman" fo:font-size="11pt" style:font-size-asian="11pt"/>
    </style:style>
    <style:style style:name="P1159" style:parent-style-name="Normal" style:family="paragraph">
      <style:paragraph-properties fo:text-align="end"/>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end"/>
      <style:text-properties style:font-name="Times New Roman" fo:font-size="11pt" style:font-size-asian="11pt"/>
    </style:style>
    <style:style style:name="P1178" style:parent-style-name="Normal" style:family="paragraph">
      <style:paragraph-properties fo:text-align="end"/>
      <style:text-properties style:font-name="Times New Roman" fo:font-size="11pt" style:font-size-asian="11pt"/>
    </style:style>
    <style:style style:name="P1179" style:parent-style-name="Normal" style:family="paragraph">
      <style:paragraph-properties fo:text-align="end"/>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center"/>
      <style:text-properties style:font-name="Times New Roman" fo:font-size="11pt" style:font-size-asian="11pt"/>
    </style:style>
    <style:style style:name="P1203" style:parent-style-name="Normal" style:family="paragraph">
      <style:paragraph-properties fo:text-align="center"/>
      <style:text-properties style:font-name="Times New Roman" fo:font-size="11pt" style:font-size-asian="11pt"/>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text-properties style:font-name="Times New Roman"/>
    </style:style>
    <style:style style:name="P1366" style:parent-style-name="Normal" style:family="paragraph">
      <style:text-properties style:font-name="Times New Roman"/>
    </style:style>
    <style:style style:name="P1367" style:parent-style-name="Normal" style:family="paragraph">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text-properties style:font-name="Times New Roman"/>
    </style:style>
    <style:style style:name="P1391" style:parent-style-name="Normal" style:family="paragraph">
      <style:text-properties style:font-name="Times New Roma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margin-right="-0.0131in"/>
      <style:text-properties style:font-name="Times New Roman"/>
    </style:style>
    <style:style style:name="P1397" style:parent-style-name="Normal" style:family="paragraph">
      <style:text-properties style:font-name="Times New Roman"/>
    </style:style>
    <style:style style:name="P1398" style:parent-style-name="Normal"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text-properties style:font-name="Times New Roman"/>
    </style:style>
    <style:style style:name="P1404" style:parent-style-name="Normal" style:family="paragraph">
      <style:text-properties style:font-name="Times New Roman"/>
    </style:style>
    <style:style style:name="P1405" style:parent-style-name="Normal"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BodyText" style:family="paragraph">
      <style:text-properties fo:font-size="10pt" style:font-size-asian="10pt"/>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P1412" style:parent-style-name="Normal"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style:text-properties style:font-name="Times New Roman" style:language-asian="en" style:country-asian="US"/>
    </style:style>
    <style:style style:name="P1438" style:parent-style-name="Normal" style:family="paragraph">
      <style:paragraph-properties fo:widows="0" fo:orphans="0"/>
      <style:text-properties style:font-name="Times New Roman" style:language-asian="en" style:country-asian="US"/>
    </style:style>
    <style:style style:name="P1439" style:parent-style-name="BodyText" style:family="paragraph">
      <style:paragraph-properties fo:widows="0" fo:orphans="0"/>
    </style:style>
    <style:style style:name="T1440" style:parent-style-name="DefaultParagraphFont" style:family="text">
      <style:text-properties fo:font-size="10pt" style:font-size-asian="10pt" style:language-asian="en" style:country-asian="US"/>
    </style:style>
    <style:style style:name="T1441" style:parent-style-name="Hyperlink" style:family="text">
      <style:text-properties fo:font-size="10pt" style:font-size-asian="10pt"/>
    </style:style>
    <style:style style:name="T1442" style:parent-style-name="DefaultParagraphFont" style:family="text">
      <style:text-properties fo:font-size="10pt" style:font-size-asian="10pt" style:language-asian="en" style:country-asian="US"/>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language-asian="en" style:country-asian="US"/>
    </style:style>
    <style:style style:name="P1446" style:parent-style-name="Normal" style:family="paragraph">
      <style:paragraph-properties fo:widows="0" fo:orphans="0"/>
      <style:text-properties style:font-name="Times New Roman" style:language-asian="en" style:country-asian="US"/>
    </style:style>
    <style:style style:name="P1447" style:parent-style-name="Normal" style:family="paragraph">
      <style:paragraph-properties fo:widows="0" fo:orphans="0"/>
      <style:text-properties style:font-name="Times New Roman" style:language-asian="en" style:country-asian="US"/>
    </style:style>
    <style:style style:name="P1448" style:parent-style-name="Normal" style:family="paragraph">
      <style:paragraph-properties fo:widows="0" fo:orphans="0" fo:text-align="justify"/>
      <style:text-properties style:font-name="Times New Roman" style:language-asian="en" style:country-asian="US"/>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language-asian="en" style:country-asian="US"/>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language-asian="en" style:country-asian="US"/>
    </style:style>
    <style:style style:name="P1453" style:parent-style-name="Normal" style:family="paragraph">
      <style:paragraph-properties fo:widows="0" fo:orphans="0"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language-asian="en" style:country-asian="US"/>
    </style:style>
    <style:style style:name="P1456" style:parent-style-name="Normal" style:family="paragraph">
      <style:paragraph-properties fo:widows="0" fo:orphans="0" fo:text-align="justify"/>
      <style:text-properties style:font-name="Times New Roman" style:language-asian="en" style:country-asian="US"/>
    </style:style>
    <style:style style:name="P1457" style:parent-style-name="Normal" style:family="paragraph">
      <style:paragraph-properties fo:widows="0" fo:orphans="0" fo:text-align="justify"/>
      <style:text-properties style:font-name="Times New Roman" style:language-asian="en" style:country-asian="US"/>
    </style:style>
    <style:style style:name="P1458" style:parent-style-name="Normal" style:family="paragraph">
      <style:paragraph-properties fo:widows="0" fo:orphans="0" fo:text-align="justify"/>
      <style:text-properties style:font-name="Times New Roman" style:language-asian="en" style:country-asian="US"/>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style:language-asian="en" style:country-asian="US"/>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language-asian="en" style:country-asian="US"/>
    </style:style>
    <style:style style:name="P1463" style:parent-style-name="Normal" style:family="paragraph">
      <style:paragraph-properties fo:widows="0" fo:orphans="0" fo:text-align="justify"/>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style:language-asian="en" style:country-asian="US"/>
    </style:style>
    <style:style style:name="T1466" style:parent-style-name="DefaultParagraphFont" style:family="text">
      <style:text-properties style:font-name="Times New Roman" style:language-asian="en" style:country-asian="US"/>
    </style:style>
    <style:style style:name="P1467" style:parent-style-name="BodyText" style:family="paragraph">
      <style:text-properties fo:font-size="10pt" style:font-size-asian="10pt"/>
    </style:style>
    <style:style style:name="P1468" style:parent-style-name="Normal" style:family="paragraph">
      <style:paragraph-properties fo:widows="0" fo:orphans="0" fo:text-align="justify"/>
      <style:text-properties style:font-name="Times New Roman" style:language-asian="en" style:country-asian="US"/>
    </style:style>
    <style:style style:name="P1469" style:parent-style-name="Normal" style:family="paragraph">
      <style:paragraph-properties fo:widows="0" fo:orphans="0" fo:text-align="justify"/>
      <style:text-properties style:font-name="Times New Roman" style:language-asian="en" style:country-asian="US"/>
    </style:style>
    <style:style style:name="P1470" style:parent-style-name="Normal" style:family="paragraph">
      <style:paragraph-properties fo:widows="0" fo:orphans="0" fo:text-align="justify"/>
      <style:text-properties style:font-name="Times New Roman" style:language-asian="en" style:country-asian="US"/>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style:language-asian="en" style:country-asian="US"/>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language-asian="en" style:country-asian="US"/>
    </style:style>
    <style:style style:name="T1475" style:parent-style-name="DefaultParagraphFont" style:family="text">
      <style:text-properties style:font-name="Times New Roman" style:language-asian="en" style:country-asian="US"/>
    </style:style>
    <style:style style:name="P1476" style:parent-style-name="Normal" style:family="paragraph">
      <style:paragraph-properties fo:widows="0" fo:orphans="0" fo:text-align="justify"/>
      <style:text-properties style:font-name="Times New Roman" style:language-asian="en" style:country-asian="US"/>
    </style:style>
    <style:style style:name="P1477" style:parent-style-name="BodyText" style:family="paragraph">
      <style:text-properties fo:font-size="10pt" style:font-size-asian="10pt"/>
    </style:style>
    <style:style style:name="P1478" style:parent-style-name="Normal" style:family="paragraph">
      <style:text-properties style:font-name="Times New Roman"/>
    </style:style>
    <style:style style:name="P1479" style:parent-style-name="Normal" style:family="paragraph">
      <style:paragraph-properties fo:widows="0" fo:orphans="0" fo:text-align="justify"/>
      <style:text-properties style:font-name="Times New Roman" style:language-asian="en" style:country-asian="US"/>
    </style:style>
    <style:style style:name="P1480" style:parent-style-name="Normal" style:family="paragraph">
      <style:paragraph-properties fo:widows="0" fo:orphans="0" fo:text-align="justify"/>
      <style:text-properties style:font-name="Times New Roman" style:language-asian="en" style:country-asian="US"/>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style:language-asian="en" style:country-asian="US"/>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language-asian="en" style:country-asian="US"/>
    </style:style>
    <style:style style:name="P1485" style:parent-style-name="Normal" style:family="paragraph">
      <style:paragraph-properties fo:widows="0" fo:orphans="0" fo:text-align="justify"/>
      <style:text-properties style:font-name="Times New Roman" style:language-asian="en" style:country-asian="US"/>
    </style:style>
    <style:style style:name="P1486" style:parent-style-name="Normal" style:family="paragraph">
      <style:paragraph-properties fo:widows="0" fo:orphans="0" fo:text-align="justify"/>
      <style:text-properties style:font-name="Times New Roman" style:language-asian="en" style:country-asian="US"/>
    </style:style>
    <style:style style:name="P1487" style:parent-style-name="Normal" style:family="paragraph">
      <style:paragraph-properties fo:widows="0" fo:orphans="0"/>
      <style:text-properties style:font-name="Times New Roman" style:language-asian="en" style:country-asian="US"/>
    </style:style>
    <style:style style:name="P1488" style:parent-style-name="Normal" style:family="paragraph">
      <style:paragraph-properties fo:widows="0" fo:orphans="0"/>
      <style:text-properties style:font-name="Times New Roman" style:language-asian="en" style:country-asian="US"/>
    </style:style>
    <style:style style:name="P1489" style:parent-style-name="Normal" style:family="paragraph">
      <style:paragraph-properties fo:widows="0" fo:orphans="0"/>
      <style:text-properties style:font-name="Times New Roman" style:language-asian="en" style:country-asian="US"/>
    </style:style>
    <style:style style:name="P1490" style:parent-style-name="Normal" style:family="paragraph">
      <style:paragraph-properties fo:widows="0" fo:orphans="0"/>
      <style:text-properties style:font-name="Times New Roman" style:language-asian="en" style:country-asian="US"/>
    </style:style>
    <style:style style:name="P1491" style:parent-style-name="Normal" style:family="paragraph">
      <style:paragraph-properties fo:text-align="justify"/>
      <style:text-properties style:font-name="Times New Roman"/>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mis buveinėmis laikomi užsienio valstybių įmonių nesavarankiški padaliniai, tarp jų užsienio valstybių įmonių filialai (toliau - nuolatinės buveinės), kurie Lietuvos Respublikoje:</text:p>
      <text:p text:style-name="P27">a) turi veiklos vietą, kurioje vykdo savo veiklą arba jos dalį; arba<text:s/></text:p>
      <text:p text:style-name="P28">b) vykdo savo veiklą per įgaliotą fizinį, juridinį ar kitą asmenį, jeigu šis asmuo turi tos užsienio valstybės įmonės įgaliojimą jos vardu sudaryti sutartis ir tuo įgaliojimu naudojasi; arba</text:p>
      <text:p text:style-name="P29">c) naudoja statybos teritoriją, statybos, surinkimo arba įrangos objektą; arba</text:p>
      <text:p text:style-name="P30">d) gamtiniams ištekliams tirti arba<text:s/>gauti naudoja įrangą ar konstrukciją, įskaitant gręžimo įrenginius ar laivus.</text:p>
      <text:p text:style-name="P31">Šiame įstatyme nuolatiniais Lietuvos Respublikos gyventojais yra laikomi:</text:p>
      <text:p text:style-name="P32">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33">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4"><text:tab/>c) Lietuvos Respublikos piliečiai, dirbantys Lietuvos Respublikos diplomatinėse atstovybėse ir konsulinėse įstaigose arba kitose Lietuvos Respublikos valstybės institucijose, esančiose užsienio valstybėse.</text:p>
      <text:p text:style-name="P35">Straipsnio pakeitimai:</text:p>
      <text:p text:style-name="P36"><text:span text:style-name="T37">Nr.<text:s/></text:span><text:a xlink:href="http://www3.lrs.lt/cgi-bin/preps2?Condition1=2549&amp;Condition2=" office:target-frame-name="_top" xlink:show="replace"><text:span text:style-name="T38">I-2280</text:span></text:a><text:span text:style-name="T39">, 1992.02.06, Žin., 1992, Nr. 7-150<text:s/></text:span></text:p>
      <text:p text:style-name="P40"><text:span text:style-name="T41">Nr.<text:s/></text:span><text:a xlink:href="http://www3.lrs.lt/cgi-bin/preps2?Condition1=23103&amp;Condition2=" office:target-frame-name="_top" xlink:show="replace"><text:span text:style-name="T42">I-1159</text:span></text:a><text:span text:style-name="T43">, 95.12.28, Žin., 1996, Nr. 1-3 (96.01.05)<text:s/></text:span></text:p>
      <text:p text:style-name="P44"><text:span text:style-name="T45">Nr.<text:s/></text:span><text:a xlink:href="http://www3.lrs.lt/cgi-bin/preps2?Condition1=24503&amp;Condition2=" office:target-frame-name="_top" xlink:show="replace"><text:span text:style-name="T46">I-1184</text:span></text:a><text:span text:style-name="T47">, 96.01.23, Žin., 1996, Nr. 11-285 (96.02.07)</text:span></text:p>
      <text:p text:style-name="P48"><text:span text:style-name="T49">Nr.<text:s/></text:span><text:a xlink:href="http://www3.lrs.lt/cgi-bin/preps2?Condition1=41183&amp;Condition2=" office:target-frame-name="_top" xlink:show="replace"><text:span text:style-name="T50">VIII-291</text:span></text:a><text:span text:style-name="T51">, 97.06.24, Žin., 1997, Nr.61-291 (97.06.24)</text:span></text:p>
      <text:p text:style-name="Normal"><text:span text:style-name="T52">Nr.<text:s/></text:span><text:a xlink:href="http://www3.lrs.lt/cgi-bin/preps2?Condition1=64599&amp;Condition2=" office:target-frame-name="_top" xlink:show="replace"><text:span text:style-name="T53">VIII-865</text:span></text:a><text:span text:style-name="T54">, 98.09.29, Žin., 1998, Nr.</text:span><text:span text:style-name="T55">90-2481 (98.10.14)</text:span></text:p>
      <text:p text:style-name="P56"/>
      <text:p text:style-name="P57"/>
      <text:p text:style-name="P58">2 straipsnis.</text:p>
      <text:p text:style-name="P59">Pajamų mokestis neišskaitomas:<text:s/></text:p>
      <text:p text:style-name="P60">1) pensininkams iš pensijų, mokamų iš Lietuvos Respublikos valstybinių socialinio draudimo fondų, valstybės ir savivaldybių biudžetų, taip pat iš kitų užsienio valstybių mokamų pensijų, kurios apmokestintos tose valstybėse;<text:s/></text:p>
      <text:p text:style-name="P61">2) iš mokymo įstaigų studentų ir moksleivių stipendijų ir pašalpų, kurioms mokėti naudojamos Lietuvos Respublikos valstybės biudžeto ir savivaldybių biudžetų lėšos;</text:p>
      <text:p text:style-name="P62">3) iš mokymo įstaigų studentų ir moksleivių stipendijų,<text:s/>kurioms mokėti naudojamos Lietuvos Respublikos įstatymų nustatyta tvarka įsteigtų organizacijų, kurios pagal jų steigimą ir veiklą reglamentuojančius teisės aktus yra ne pelno siekiančios organizacijos, lėšos, jeigu: stipendijų mokėjimas yra numatytas šių<text:s/>organizacijų veiklą reglamentuojančiuose teisės aktuose, stipendija skiriama viešo konkurso būdu, stipendijos gavėjas nėra stipendiją mokančios organizacijos narys, darbuotojas arba šios organizacijos nario arba darbuotojo šeimos narys ir tokia stipendija<text:s/>nėra atlyginimas už stipendijos gavėjo šiai organizacijai atliktus arba numatomus atlikti darbus, suteiktas arba numatomas suteikti paslaugas;</text:p>
      <text:p text:style-name="P63">4) iš stipendijų, mokamų iš tarptautinių organizacijų ir fondų, užsienio valstybių<text:span text:style-name="T64"><text:s/></text:span>fondų ir mokymo įstaigų, kurių sąrašą nustato Lietuvos Respublikos Vyriausybė, lėšų;</text:p>
      <text:p text:style-name="P65">5) iš valstybės stipendijų.</text:p>
      <text:p text:style-name="P66">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7">Lėšų, surinktų iš profesinių sąjungų, draugijų, kitų visuomeninių organizacijų ir politinių partijų fizinių asmenų nario mokesčio, apskaitos taisykles nustato Lietuvos Respublikos Vyriausybė.</text:p>
      <text:p text:style-name="P68">Straipsnio pakeitimai:</text:p>
      <text:p text:style-name="P69"><text:span text:style-name="T70">Nr.</text:span><text:a xlink:href="http://www3.lrs.lt/cgi-bin/preps2?Condition1=5527&amp;Condition2=" office:target-frame-name="_top" xlink:show="replace"><text:span text:style-name="T71">I-211</text:span></text:a><text:span text:style-name="T72">, 1993.07.13, Žin., 1993, Nr. 30-681<text:s/></text:span></text:p>
      <text:p text:style-name="P73"><text:span text:style-name="T74">Nr.<text:s/></text:span><text:a xlink:href="http://www3.lrs.lt/cgi-bin/preps2?Condition1=17780&amp;Condition2=" office:target-frame-name="_top" xlink:show="replace"><text:span text:style-name="T75">I-892</text:span></text:a><text:span text:style-name="T76">, 95.05.16, Žin., 1995, Nr. 44-1077 (95.05.26)<text:s/></text:span></text:p>
      <text:p text:style-name="P77"><text:span text:style-name="T78">Nr.<text:s/></text:span><text:a xlink:href="http://www3.lrs.lt/cgi-bin/preps2?Condition1=37269&amp;Condition2=" office:target-frame-name="_top" xlink:show="replace"><text:span text:style-name="T79">VIII-166</text:span></text:a><text:span text:style-name="T80">, 97.03.27, Žin., 1997, Nr.28-662 (97.03.29)</text:span></text:p>
      <text:p text:style-name="Normal"><text:span text:style-name="T81">Nr.<text:s/></text:span><text:a xlink:href="http://www3.lrs.lt/cgi-bin/preps2?Condition1=64599&amp;Condition2=" office:target-frame-name="_top" xlink:show="replace"><text:span text:style-name="T82">VIII-865</text:span></text:a><text:span text:style-name="T83">, 98.09.29, Žin., 1998, Nr.90-2481 (98.10.14)</text:span></text:p>
      <text:p text:style-name="P84"><text:span text:style-name="T85">Nr.<text:s/></text:span><text:a xlink:href="http://www3.lrs.lt/cgi-bin/preps2?Condition1=84566&amp;Condition2=" office:target-frame-name="_top" xlink:show="replace"><text:span text:style-name="T86">VIII-1303</text:span></text:a><text:span text:style-name="T87">, 99.07.07, Žin., 1999, Nr.66-2121 (99.07.30), įsigalioja nuo 2000.01.01</text:span></text:p>
      <text:p text:style-name="P88"><text:span text:style-name="T89">Nr.<text:s/></text:span><text:a xlink:href="http://www3.lrs.lt/cgi-bin/preps2?Condition1=104037&amp;Condition2=" office:target-frame-name="_top" xlink:show="replace"><text:span text:style-name="T90">VIII-1740</text:span></text:a><text:span text:style-name="T91">, 00.06.20, Žin., 2000, Nr.53-1522 (00.06.30)</text:span></text:p>
      <text:p text:style-name="P92"/>
      <text:p text:style-name="P93"/>
      <text:p text:style-name="P94"><text:tab/>3 straipsnis.</text:p>
      <text:p text:style-name="BodyTextIndent"><text:tab/>Tarptautinis dvigubas apmokestinimas panaikinamas remiantis su užsienio valstybėmis sudarytomis ir taikomomis dvigubo apmokestinimo išvengimo sutartimis.</text:p>
      <text:p text:style-name="P95"><text:tab/>Tais atvejais, kai su užsienio valstybėmis nėra sudarytų ir taikomų dvigubo apmokestinimo<text:s/>išvengimo sutarčių, tarptautinis dvigubas apmokestinimas gali būti panaikinamas Lietuvos Respublikos Vyriausybės arba jos pavedimu Finansų ministerijos nustatyta tvarka.</text:p>
      <text:p text:style-name="P96">Straipsnio pakeitimai:<text:s/></text:p>
      <text:p text:style-name="P97"><text:span text:style-name="T98">Nr.</text:span><text:a xlink:href="http://www3.lrs.lt/cgi-bin/preps2?Condition1=5527&amp;Condition2=" office:target-frame-name="_top" xlink:show="replace"><text:span text:style-name="T99">I-211</text:span></text:a><text:span text:style-name="T100">, 1993.07.13, Žin., 1993, Nr. 30-681<text:s/></text:span></text:p>
      <text:p text:style-name="P101"><text:span text:style-name="T102">Nr.<text:s/></text:span><text:a xlink:href="http://www3.lrs.lt/cgi-bin/preps2?Condition1=24503&amp;Condition2=" office:target-frame-name="_top" xlink:show="replace"><text:span text:style-name="T103">I-1184</text:span></text:a><text:span text:style-name="T104">, 96.01.23, Žin., 1996, Nr. 11-285 (96.02.07)<text:s/></text:span></text:p>
      <text:p text:style-name="P105"><text:span text:style-name="T106">Nr.<text:s/></text:span><text:a xlink:href="http://www3.lrs.lt/cgi-bin/preps2?Condition1=37269&amp;Condition2=" office:target-frame-name="_top" xlink:show="replace"><text:span text:style-name="T107">VIII-166</text:span></text:a><text:span text:style-name="T108">, 97.03.27, Žin., 1997, Nr.28-662 (97.03.29)<text:s/></text:span></text:p>
      <text:p text:style-name="P109"/>
      <text:p text:style-name="P110"/>
      <text:p text:style-name="P111">II. Pajamų, susijusių su darbo santykiais, apmokestinimo tvarka<text:s/></text:p>
      <text:p text:style-name="P112"/>
      <text:p text:style-name="P113">4 straipsnis.</text:p>
      <text:p text:style-name="BodyTextIndent2">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4">Jūrininkų, įrašytų į laivo, plaukiojančio su Lietuvos valstybės vėliava, įgulos narių sąrašą bei dirbančių pagal darbo sutartį to paties laivo valdytojo laivuose kaip pagrindinėje darbovietėje, laivo reiso metu gaunamos su darbo santykiais susijusios pajamos, atskaičius neapmokestinamąjį minimumą, apmokestinamos taikant 15 procentų pajamų mokesčio tarifą Lietuvos Respublikos Vyriausybės nustatyta tvarka.</text:p>
      <text:p text:style-name="P115">Straipsnio pakeitimai:</text:p>
      <text:p text:style-name="P116"><text:span text:style-name="T117">Nr.</text:span><text:a xlink:href="http://www3.lrs.lt/cgi-bin/preps2?Condition1=5527&amp;Condition2=" office:target-frame-name="_top" xlink:show="replace"><text:span text:style-name="T118">I-211</text:span></text:a><text:span text:style-name="T119">, 1993.07.13, Žin., 1993, Nr. 30-681<text:s/></text:span></text:p>
      <text:p text:style-name="P120"><text:span text:style-name="T121">Nr.</text:span><text:a xlink:href="http://www3.lrs.lt/cgi-bin/preps2?Condition1=5770&amp;Condition2=" office:target-frame-name="_top" xlink:show="replace"><text:span text:style-name="T122">I-430</text:span></text:a><text:span text:style-name="T123">, 94.04.12, Žin., 1994, Nr. 30-531</text:span></text:p>
      <text:p text:style-name="P124"><text:span text:style-name="T125">Nr.<text:s/></text:span><text:a xlink:href="http://www3.lrs.lt/cgi-bin/preps2?Condition1=83680&amp;Condition2=" office:target-frame-name="_top" xlink:show="replace"><text:span text:style-name="T126">VIII-1254</text:span></text:a><text:span text:style-name="T127">, 99.06.22, Žin., 1999, Nr.60-1950 (99.07.09), įsigalioja</text:span><text:span text:style-name="T128"><text:s/>nuo 2000.01.01</text:span></text:p>
      <text:p text:style-name="P129"><text:span text:style-name="T130">Nr.<text:s/></text:span><text:a xlink:href="http://www3.lrs.lt/cgi-bin/preps2?Condition1=99450&amp;Condition2=" office:target-frame-name="_top" xlink:show="replace"><text:span text:style-name="T131">VIII-1615</text:span></text:a><text:span text:style-name="T132">, 00.04.11, Žin., 2000, Nr.34-955 (00.04.26)</text:span><text:span text:style-name="T133">, įsigalioja nuo 2000.05.01</text:span></text:p>
      <text:p text:style-name="P134"/>
      <text:p text:style-name="P135"/>
      <text:p text:style-name="P136">* 5 straipsnis.</text:p>
      <text:p text:style-name="P137"><text:tab/>Pagrindinėje darbovietėje gaunamų pajamų, susijusių su darbo santykiais, neapmokestinamasis minimumas yra:</text:p>
      <text:p text:style-name="P138"><text:tab/>1) I grupės invalidams - 200 litų;</text:p>
      <text:p text:style-name="P139"><text:tab/>2) II grupės invalidams - 175 litai;</text:p>
      <text:p text:style-name="P140"><text:tab/>3) III grupės invalidams - 130 litų;</text:p>
      <text:p text:style-name="P141"><text:tab/>4) asmenims, turintiems tris ir daugiau vaikų iki 18 metų,- 200 litų;</text:p>
      <text:p text:style-name="P142"><text:tab/>5) motinai arba tėvui, neturintiems sutuoktinio ir auginantiems vieną vaiką iki 18 metų, - 155 litai, auginantiems du ir daugiau vaikų iki 18 metų, už antrą ir kiekvieną paskesnį vaiką neapmokestinamasis minimumas didinamas 45 litais;</text:p>
      <text:p text:style-name="P143"><text:tab/>6) žemės ūkio produkciją gaminančių įmonių darbuotojams, kai jų mėnesinis uždarbis iš verslų, nesusijusių su žemės ūkio produktų gamyba ir perdirbimu, neviršija 20% viso jų mėnesinio uždarbio, - 150 litų;</text:p>
      <text:p text:style-name="P144"><text:tab/>7) kitiems šio straipsnio 1-6 punktuose nepaminėtiems asmenims pagrindinis neapmokestinamasis minimumas (PNM) - 115 litų.</text:p>
      <text:p text:style-name="P145"><text:tab/>Be to, I ir II grupės regėjimo invalidams, tėvams, auginantiems bent vieną vaiką invalidą, taip pat tėvams, auginantiems keturis ir daugiau vaikų, už ketvirtą ir kiekvieną paskesnį vaiką apskaičiuotas mokestis mažinamas 10 litų.</text:p>
      <text:p text:style-name="P146"><text:tab/>Lietuvos Respublikos Vyriausybė šiame straipsnyje nustatytus neapmokestinamųjų minimumų dydžius indeksuoja pagal vartojimo kainų indeksą.</text:p>
      <text:p text:style-name="P147"/>
      <text:p text:style-name="P148">* Pastaba: 5 straipsnyje nurodyti neapmokestinamųjų minimų dydžiai buvo indeksuoti 1998 m. vasario 5 d. Lietuvos Respublikos Vyriausybės nutarimu Nr.150</text:p>
      <text:p text:style-name="P149">Straipsnio pakeitimai:<text:s/></text:p>
      <text:p text:style-name="P150"><text:span text:style-name="T151">Nr.</text:span><text:a xlink:href="http://www3.lrs.lt/cgi-bin/preps2?Condition1=2691&amp;Condition2=" office:target-frame-name="_top" xlink:show="replace"><text:span text:style-name="T152">I-1580</text:span></text:a><text:span text:style-name="T153">, 1991.07.23, Žin., 1991, Nr. 22-569<text:s/></text:span></text:p>
      <text:p text:style-name="P154"><text:span text:style-name="T155">Nr.</text:span><text:a xlink:href="http://www3.lrs.lt/cgi-bin/preps2?Condition1=2549&amp;Condition2=" office:target-frame-name="_top" xlink:show="replace"><text:span text:style-name="T156">I-2280</text:span></text:a><text:span text:style-name="T157">, 1992.02.06, Žin., 1992, Nr. 7-150<text:s/></text:span></text:p>
      <text:p text:style-name="P158"><text:span text:style-name="T159">Nr.</text:span><text:a xlink:href="http://www3.lrs.lt/cgi-bin/preps2?Condition1=5527&amp;Condition2=" office:target-frame-name="_top" xlink:show="replace"><text:span text:style-name="T160">I-211</text:span></text:a><text:span text:style-name="T161">, 1993.07.13, Žin., 1993, Nr. 30-681<text:s/></text:span></text:p>
      <text:p text:style-name="P162"><text:span text:style-name="T163">Nr.</text:span><text:a xlink:href="http://www3.lrs.lt/cgi-bin/preps2?Condition1=5770&amp;Condition2=" office:target-frame-name="_top" xlink:show="replace"><text:span text:style-name="T164">I-430</text:span></text:a><text:span text:style-name="T165">, 94.04.12, Žin., 1994, Nr. 30-531</text:span></text:p>
      <text:p text:style-name="P166"/>
      <text:p text:style-name="P167"/>
      <text:p text:style-name="P168"><text:span text:style-name="T169"><text:tab/></text:span><text:span text:style-name="T170">6 straipsnis.</text:span></text:p>
      <text:p text:style-name="P171"><text:tab/>Į apmokestinamąsias pajamas įskaitomos visos pagrindinėje darbovietėje per mėnesį gautos pajamos pinigais ir natūra:</text:p>
      <text:p text:style-name="P172"><text:tab/>1) darbo užmokestis, įskaitant įvairias priemokas, iš socialinio draudimo lėšų mokamos ligos, motinystės (tėvystės) pašalpos - apskaičiuotos už tą mėnesį sumos.</text:p>
      <text:p text:style-name="P173"><text:tab/>Įmonių, įstaigų ir organizacijų išmokėtos uždarbio sumos už darbus, kurių trukmė viršijo vieną mėnesį ir yra užfiksuotas darbo laikas, nemokant per šį laikotarpį<text:s/>kas mėnesį darbo užmokesčio arba mokant darbo užmokesčio dalį, paskirstomos proporcingai dirbtų mėnesių skaičiui (bet ne daugiau kaip 12 mėnesių);</text:p>
      <text:p text:style-name="P174"><text:tab/>2) vienkartinės premijos, priklausančios apmokestinti pašalpos ir kitos išmokos - išmokėtos per mėnesį sumos;</text:p>
      <text:p text:style-name="P175"><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76"><text:tab/>4) atleidžiamam iš darbo darbuotojui išmokamos Darbo sutarties įstatyme nustatyto dydžio kompensacijų sumos, išeitinių pašalpų sumos, taip pat priteistos žalos atlyginimo už priverstinę pravaikštą dėl neteisėto atleidimo<text:s/>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77">Straipsnio pakeitimai:<text:s/></text:p>
      <text:p text:style-name="P178"><text:span text:style-name="T179">Nr.</text:span><text:a xlink:href="http://www3.lrs.lt/cgi-bin/preps2?Condition1=5527&amp;Condition2=" office:target-frame-name="_top" xlink:show="replace"><text:span text:style-name="T180">I-211</text:span></text:a><text:span text:style-name="T181">, 1993.07.13, Žin., 1993, Nr. 30-681<text:s/></text:span></text:p>
      <text:p text:style-name="P182"><text:span text:style-name="T183">Nr.<text:s/></text:span><text:a xlink:href="http://www3.lrs.lt/cgi-bin/preps2?Condition1=17780&amp;Condition2=" office:target-frame-name="_top" xlink:show="replace"><text:span text:style-name="T184">I-892</text:span></text:a><text:span text:style-name="T185">, 95.05.16, Žin., 1995, Nr. 44-1077 (95.05.26)<text:s/></text:span></text:p>
      <text:p text:style-name="P186"><text:span text:style-name="T187">Nr.<text:s/></text:span><text:a xlink:href="http://www3.lrs.lt/cgi-bin/preps2?Condition1=37269&amp;Condition2=" office:target-frame-name="_top" xlink:show="replace"><text:span text:style-name="T188">VIII-166</text:span></text:a><text:span text:style-name="T189">, 97.03.27, Žin., 1997, Nr.28-662 (9</text:span><text:span text:style-name="T190">7.03.29)</text:span></text:p>
      <text:p text:style-name="P191"/>
      <text:p text:style-name="P192"/>
      <text:p text:style-name="P193"><text:tab/>7 straipsnis.</text:p>
      <text:p text:style-name="P194"><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195"><text:tab/>2) pašalpos, kurias išmoka darbdaviai mirus darbuotojo sutuoktiniui arba kitam darbuotojo pirmosios eilės įstatyminiam įpėdiniui, taip pat pašalpos stichinių nelaimių bei gaisrų atvejais;</text:p>
      <text:p text:style-name="P196"><text:span text:style-name="T197"><text:tab/>3) teismų</text:span><text:span text:style-name="T198"><text:s/></text:span><text:span text:style-name="T199">priteistos materialinės ir moralinės žalos atlyginimo sumos;</text:span></text:p>
      <text:p text:style-name="P200"><text:tab/>4) draudimo įmokos, nustatytos Lietuvos Respublikos draudimo įstatymo 58 straipsnyje;</text:p>
      <text:p text:style-name="P201"><text:span text:style-name="T202"><text:tab/>5) įstatymų arba Lietuvos Respublikos Vyriausybės nustatyto dydžio komandiruočių išlaidos, taip pat kitos su darbu susijusių išlaidų kompensacijos ir su darbo santykiais susijusių išmok</text:span><text:span text:style-name="T203">ų delspinigiai</text:span><text:span text:style-name="T204">;</text:span></text:p>
      <text:p text:style-name="P205"><text:tab/>6) prizai (dovanos), gauti asmeninių švenčių, konkursų bei kitomis progomis, jeigu per kalendorinius metus šių prizų (dovanų) vertė ne didesnė už nustatytą pajamų neapmokestinamąjį minimumą.</text:p>
      <text:p text:style-name="P206">Apmokestinamosios pajamos sumažinamos:</text:p>
      <text:p text:style-name="P207">1) lėšų suma, kurią labdaros arba paramos davėjas davė Lietuvos Respublikos labdaros ir paramos įstatymo nustatyta tvarka;</text:p>
      <text:p text:style-name="P208">2) pensijų įmokų į asmenines pensijų programų dalyvių sąskaitas pagal Lietuvos Respublikos pensijų fondų įstatymą suma, neviršijančia 25 procentų apskaičiuotų pajamų, susijusių su darbo santykiais, per kalendorinius metus.</text:p>
      <text:p text:style-name="P209">Straipsnio pakeitimai:<text:s/></text:p>
      <text:p text:style-name="P210"><text:span text:style-name="T211">Nr.</text:span><text:a xlink:href="http://www3.lrs.lt/cgi-bin/preps2?Condition1=1504&amp;Condition2=" office:target-frame-name="_top" xlink:show="replace"><text:span text:style-name="T212">I-1514</text:span></text:a><text:span text:style-name="T213">, 1991.06.27, Žin., 1991, Nr. 19-501<text:s/></text:span></text:p>
      <text:p text:style-name="P214"><text:span text:style-name="T215">Nr.</text:span><text:a xlink:href="http://www3.lrs.lt/cgi-bin/preps2?Condition1=2549&amp;Condition2=" office:target-frame-name="_top" xlink:show="replace"><text:span text:style-name="T216">I-2280</text:span></text:a><text:span text:style-name="T217">, 1992.02.06, Žin., 1992, Nr. 7-150<text:s/></text:span></text:p>
      <text:p text:style-name="P218"><text:span text:style-name="T219">Nr.</text:span><text:a xlink:href="http://www3.lrs.lt/cgi-bin/preps2?Condition1=5527&amp;Condition2=" office:target-frame-name="_top" xlink:show="replace"><text:span text:style-name="T220">I-211</text:span></text:a><text:span text:style-name="T221">, 1993.07.13, Žin., 1993, Nr. 30-681<text:s/></text:span></text:p>
      <text:p text:style-name="P222"><text:span text:style-name="T223">Nr.<text:s/></text:span><text:a xlink:href="http://www3.lrs.lt/cgi-bin/preps2?Condition1=17780&amp;Condition2=" office:target-frame-name="_top" xlink:show="replace"><text:span text:style-name="T224">I-892</text:span></text:a><text:span text:style-name="T225">, 95.05.16, Žin., 1995, Nr. 44-1077 (95.05.26)<text:s/></text:span></text:p>
      <text:p text:style-name="P226"><text:span text:style-name="T227">Nr.<text:s/></text:span><text:a xlink:href="http://www3.lrs.lt/cgi-bin/preps2?Condition1=29177&amp;Condition2=" office:target-frame-name="_top" xlink:show="replace"><text:span text:style-name="T228">I-1400</text:span></text:a><text:span text:style-name="T229">, 96.06.25, Žin., 1996, Nr. 62-1464 (96.07.02)<text:s/></text:span></text:p>
      <text:p text:style-name="P230"><text:span text:style-name="T231">Nr.<text:s/></text:span><text:a xlink:href="http://www3.lrs.lt/cgi-bin/preps2?Condition1=29888&amp;Condition2=" office:target-frame-name="_top" xlink:show="replace"><text:span text:style-name="T232">I-1461</text:span></text:a><text:span text:style-name="T233">, 96.07.10, Žin., 1996, Nr. 73-1747 (96.07.31)<text:s/></text:span></text:p>
      <text:p text:style-name="P234"><text:span text:style-name="T235">Nr.<text:s/></text:span><text:a xlink:href="http://www3.lrs.lt/cgi-bin/preps2?Condition1=37269&amp;Condition2=" office:target-frame-name="_top" xlink:show="replace"><text:span text:style-name="T236">VIII-166</text:span></text:a><text:span text:style-name="T237">, 97.03.27, Žin., 1997, Nr.28-662 (97.</text:span><text:span text:style-name="T238">03.29)</text:span></text:p>
      <text:p text:style-name="P239"><text:span text:style-name="T240">Nr.<text:s/></text:span><text:a xlink:href="http://www3.lrs.lt/cgi-bin/preps2?Condition1=84566&amp;Condition2=" office:target-frame-name="_top" xlink:show="replace"><text:span text:style-name="T241">VIII-1303</text:span></text:a><text:span text:style-name="T242">, 99.07.07, Žin., 1999, Nr.66-2121 (99.07.30), įsigalioja nuo 2000.01.01</text:span></text:p>
      <text:p text:style-name="P243"/>
      <text:p text:style-name="P244"/>
      <text:p text:style-name="P245"><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46"><text:tab/>Jeigu darbuotojas dirba keliose darbovietėse, pagrindine darboviete mokesčiams išskaityti laikoma ta, kurią pasirenka darbuotojas<text:s/>ir nurodo darbo sutartyje arba nurodo papildomame pareiškime, rašomame pagrindinei darbovietei.</text:p>
      <text:p text:style-name="P247"><text:tab/>Mokymo įstaigų studentų ir moksleivių uždarbis, gaunamas gamybinės praktikos ir talkų metu, gydymo ir darbo profilaktoriumų pacientams, pensionatų globotiniams<text:s/>mokamas darbo užmokestis apmokestinami šio įstatymo 4 ir 6 straipsniuose nustatyta tvarka.</text:p>
      <text:p text:style-name="P248">Straipsnio pakeitimai:<text:s/></text:p>
      <text:p text:style-name="P249"><text:span text:style-name="T250">Nr.</text:span><text:a xlink:href="http://www3.lrs.lt/cgi-bin/preps2?Condition1=2549&amp;Condition2=" office:target-frame-name="_top" xlink:show="replace"><text:span text:style-name="T251">I-2280</text:span></text:a><text:span text:style-name="T252">, 1992.02.06, Žin., 1992, Nr. 7-150<text:s/></text:span></text:p>
      <text:p text:style-name="P253"><text:span text:style-name="T254">Nr.</text:span><text:a xlink:href="http://www3.lrs.lt/cgi-bin/preps2?Condition1=5527&amp;Condition2=" office:target-frame-name="_top" xlink:show="replace"><text:span text:style-name="T255">I-211</text:span></text:a><text:span text:style-name="T256">, 1993.07.13, Žin., 1993, Nr. 30-681<text:s/></text:span></text:p>
      <text:p text:style-name="P257"><text:span text:style-name="T258">Nr.<text:s/></text:span><text:a xlink:href="http://www3.lrs.lt/cgi-bin/preps2?Condition1=17780&amp;Condition2=" office:target-frame-name="_top" xlink:show="replace"><text:span text:style-name="T259">I-892</text:span></text:a><text:span text:style-name="T260">, 95.05.16, Žin., 1995, Nr. 44-1077 (95.05.26)</text:span></text:p>
      <text:p text:style-name="P261"/>
      <text:p text:style-name="P262"/>
      <text:p text:style-name="P263"><text:span text:style-name="T264"><text:tab/>8</text:span><text:span text:style-name="T265">(1)</text:span><text:span text:style-name="T266"><text:s/>st</text:span><text:span text:style-name="T267">raipsnis.</text:span></text:p>
      <text:p text:style-name="P268"><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69">Straipsnio pakeitimai:</text:p>
      <text:p text:style-name="P270"><text:span text:style-name="T271">Nr.<text:s/></text:span><text:a xlink:href="http://www3.lrs.lt/cgi-bin/preps2?Condition1=24503&amp;Condition2=" office:target-frame-name="_top" xlink:show="replace"><text:span text:style-name="T272">I-1184</text:span></text:a><text:span text:style-name="T273">, 96.01.23, Žin., 1996, Nr. 11-285 (96.02.07)</text:span></text:p>
      <text:p text:style-name="P274"/>
      <text:p text:style-name="P275"/>
      <text:p text:style-name="P276">9 straipsnis.<text:s/></text:p>
      <text:p text:style-name="P277">Pajamų mokestį pagal šio įstatymo 4 ir 8 straipsniuose nurodytus tarifus išskaito pajamas apskaičiavusios ir išmokėjusios įmonės, įstaigos, organizacijos, tarp jų užsienio valstybių įmonių atstovybės ir nuolatinės buveinės, bei gyventojai, mokantys<text:s/>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78">Straipsnio pakeitimai:<text:s/></text:p>
      <text:p text:style-name="Normal"><text:span text:style-name="T279">Nr.<text:s/></text:span><text:a xlink:href="http://www3.lrs.lt/cgi-bin/preps2?Condition1=64599&amp;Condition2=" office:target-frame-name="_top" xlink:show="replace"><text:span text:style-name="T280">VIII-865</text:span></text:a><text:span text:style-name="T281">, 98.09.29, Žin., 1998, Nr.90-2481 (98.10.14)</text:span></text:p>
      <text:p text:style-name="P282"/>
      <text:p text:style-name="P283"/>
      <text:p text:style-name="P284"><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text:s/>išmokoms. Mokėti pajamų mokestį iš organizacijos lėšų draudžiama.</text:p>
      <text:p text:style-name="P285"><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286">Straipsnio pakeitimai:</text:p>
      <text:p text:style-name="P287"><text:span text:style-name="T288">Nr.</text:span><text:a xlink:href="http://www3.lrs.lt/cgi-bin/preps2?Condition1=5527&amp;Condition2=" office:target-frame-name="_top" xlink:show="replace"><text:span text:style-name="T289">I-211</text:span></text:a><text:span text:style-name="T290">, 1993.07.13, Žin., 1993, Nr. 30-681</text:span></text:p>
      <text:p text:style-name="P291"/>
      <text:p text:style-name="P292"/>
      <text:p text:style-name="P293"><text:tab/>11 straipsnis.</text:p>
      <text:p text:style-name="P294">[11 straipsnio redakcija iki 2001 m. sausio 1 d.:</text:p>
      <text:p text:style-name="P295"><text:tab/>Įmonės, įstaigos ir organizacijos, turinčios nesavarankiškų struktūrinių padalinių kitų savivaldybių teritorijoje, išskaitytas pajamų mokesčio sumas iš šių struktūrinių padalinių dirbančiųjų pajamų perveda į biudžetą toje<text:s/>teritorijoje, kurioje yra minėtieji struktūriniai padaliniai. Taip pervedama tik tais atvejais, kai nesavarankiškame struktūriniame padalinyje dirba daugiau kaip 20 žmonių.]</text:p>
      <text:p text:style-name="P296"/>
      <text:p text:style-name="P297">[11 straipsnio redakcija nuo 2001 m. sausio 1 d.:</text:p>
      <text:p text:style-name="P298"><text:span text:style-name="T299">Įmonės, įstaigos ir organizacij</text:span><text:span text:style-name="T300">os, turinčios nesavarankiškų struktūrinių padalinių kitų savivaldybių teritorijoje, išskaitytas pajamų mokesčio sumas iš šių struktūrinių padalinių dirbančiųjų pajamų perveda į biudžetą toje teritorijoje, kurioje yra minėtieji struktūriniai padaliniai.]</text:span></text:p>
      <text:p text:style-name="P301">Straipsnio pakeitimai:<text:s/></text:p>
      <text:p text:style-name="P302"><text:span text:style-name="T303">Nr.</text:span><text:a xlink:href="http://www3.lrs.lt/cgi-bin/preps2?Condition1=677&amp;Condition2=" office:target-frame-name="_top" xlink:show="replace"><text:span text:style-name="T304">I-1055</text:span></text:a><text:span text:style-name="T305">, 1991.02.14, Žin., 1991, Nr. 6-170<text:s/></text:span></text:p>
      <text:p text:style-name="P306"><text:span text:style-name="T307">Nr.<text:s/></text:span><text:a xlink:href="http://www3.lrs.lt/cgi-bin/preps2?Condition1=94201&amp;Condition2=" office:target-frame-name="_top" xlink:show="replace"><text:span text:style-name="T308">VIII-1520</text:span></text:a><text:span text:style-name="T309">, 00.01.04, Žin.,</text:span><text:span text:style-name="T310"><text:s/>2000, Nr.5-127 (00.01.19), įsigalioja nuo 2001.01.01</text:span></text:p>
      <text:p text:style-name="P311"/>
      <text:p text:style-name="P312"/>
      <text:p text:style-name="P313"><text:tab/>12 straipsnis.</text:p>
      <text:p text:style-name="P314">Per daug išskaitytas pajamų mokestis grąžinamas Lietuvos Respublikos mokesčių administravimo įstatymo nustatyta tvarka.</text:p>
      <text:p text:style-name="P315">Straipsnio pakeitimai:<text:s/></text:p>
      <text:p text:style-name="P316"><text:span text:style-name="T317">Nr.<text:s/></text:span><text:a xlink:href="http://www3.lrs.lt/cgi-bin/preps2?Condition1=27523&amp;Condition2=" office:target-frame-name="_top" xlink:show="replace"><text:span text:style-name="T318">I-1309</text:span></text:a><text:span text:style-name="T319">, 96.04.30, Žin., 1996, Nr. 46-1104 (96.05.17)<text:s/></text:span></text:p>
      <text:p text:style-name="P320"/>
      <text:p text:style-name="P321"/>
      <text:p text:style-name="P322"><text:tab/>13 straipsnis.</text:p>
      <text:p text:style-name="P323"><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text:s/>pajamų mokesčio trūkstamas sumas iš darbuotojo įmonė, įstaiga ar organizacija gali išieškoti ne daugiau kaip už tris praėjusius mėnesius, skaičiuojant nuo to mėnesio, kurį buvo nustatyta klaida.</text:p>
      <text:p text:style-name="P324"><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25">Straipsnio pakeitimai:<text:s/></text:p>
      <text:p text:style-name="P326"><text:span text:style-name="T327">Nr.</text:span><text:a xlink:href="http://www3.lrs.lt/cgi-bin/preps2?Condition1=5527&amp;Condition2=" office:target-frame-name="_top" xlink:show="replace"><text:span text:style-name="T328">I-211</text:span></text:a><text:span text:style-name="T329">, 1993.07.13, Žin., 1993, Nr. 30-681</text:span></text:p>
      <text:p text:style-name="P330"><text:span text:style-name="T331">Nr.<text:s/></text:span><text:a xlink:href="http://www3.lrs.lt/cgi-bin/preps2?Condition1=27523&amp;Condition2=" office:target-frame-name="_top" xlink:show="replace"><text:span text:style-name="T332">I-1309</text:span></text:a><text:span text:style-name="T333">, 96.04.30, Žin., 1996, Nr. 46-1104 (96.05.17)</text:span></text:p>
      <text:p text:style-name="P334"/>
      <text:p text:style-name="P335"/>
      <text:p text:style-name="P336">14 straipsnis.</text:p>
      <text:p text:style-name="P337">Jeigu išskaitytų mokesčių sumos į biudžetą pervedamos ne laiku, imami delspinigiai Lietuvos Respublikos mokesčių administravimo įstatymo nustatyta tvarka.</text:p>
      <text:p text:style-name="P338">Straipsnio pakeitimai:</text:p>
      <text:p text:style-name="P339"><text:span text:style-name="T340">Nr.<text:s/></text:span><text:a xlink:href="http://www3.lrs.lt/cgi-bin/preps2?Condition1=5915&amp;Condition2=" office:target-frame-name="_top" xlink:show="replace"><text:span text:style-name="T341">I-561</text:span></text:a><text:span text:style-name="T342">, 94</text:span><text:span text:style-name="T343">.07.20, Žin., 1994, Nr. 58-1135 (94.07.29)</text:span></text:p>
      <text:p text:style-name="P344"><text:span text:style-name="T345">Nr.<text:s/></text:span><text:a xlink:href="http://www3.lrs.lt/cgi-bin/preps2?Condition1=24503&amp;Condition2=" office:target-frame-name="_top" xlink:show="replace"><text:span text:style-name="T346">I-1184</text:span></text:a><text:span text:style-name="T347">, 96.01.23, Žin., 1996, Nr. 11-285 (96.02.07)</text:span></text:p>
      <text:p text:style-name="P348"><text:span text:style-name="T349">Nr.<text:s/></text:span><text:a xlink:href="http://www3.lrs.lt/cgi-bin/preps2?Condition1=27523&amp;Condition2=" office:target-frame-name="_top" xlink:show="replace"><text:span text:style-name="T350">I-1309</text:span></text:a><text:span text:style-name="T351">, 96.04.30, Žin., 1996, Nr. 46-1104 (96.05.17)</text:span></text:p>
      <text:p text:style-name="P352"/>
      <text:p text:style-name="P353"/>
      <text:p text:style-name="P354"><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55">Straipsnio pakeitimai:</text:p>
      <text:p text:style-name="P356"><text:span text:style-name="T357">Nr.</text:span><text:a xlink:href="http://www3.lrs.lt/cgi-bin/preps2?Condition1=2549&amp;Condition2=" office:target-frame-name="_top" xlink:show="replace"><text:span text:style-name="T358">I-2280</text:span></text:a><text:span text:style-name="T359">, 1992.02.06, Žin.,<text:s/></text:span><text:span text:style-name="T360">1992, Nr. 7-150</text:span></text:p>
      <text:p text:style-name="P361"><text:span text:style-name="T362">Nr.<text:s/></text:span><text:a xlink:href="http://www3.lrs.lt/cgi-bin/preps2?Condition1=29177&amp;Condition2=" office:target-frame-name="_top" xlink:show="replace"><text:span text:style-name="T363">I-1400</text:span></text:a><text:span text:style-name="T364">, 96.06.25, Žin., 1996, Nr. 62-1464 (96.07.02)<text:s/></text:span></text:p>
      <text:p text:style-name="P365"/>
      <text:p text:style-name="P366"/>
      <text:p text:style-name="P367">III. Autoriams ir jų įpėdiniams išmokamo autorinio atlyginimo už mokslo, literatūros,</text:p>
      <text:p text:style-name="P368">meno kūrinius<text:s/>bei kitus autorinius darbus apmokestinimo tvarka</text:p>
      <text:p text:style-name="P369"/>
      <text:p text:style-name="P370"><text:tab/>16 straipsnis.</text:p>
      <text:p text:style-name="P371"><text:tab/>Autoriams ir jų įpėdiniams išmokamas autorinis atlyginimas už mokslo, literatūros, meno kūrinius, atradimus, išradimus bei kitus autorinius darbus apmokestinamas taikant 13% pajamų mokesčio<text:s/>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P372">Straipsnio pakeitimai:<text:s/></text:p>
      <text:p text:style-name="P373"><text:span text:style-name="T374">Nr.</text:span><text:a xlink:href="http://www3.lrs.lt/cgi-bin/preps2?Condition1=5527&amp;Condition2=" office:target-frame-name="_top" xlink:show="replace"><text:span text:style-name="T375">I-211</text:span></text:a><text:span text:style-name="T376">, 1993.07.13, Žin., 1993, Nr. 30-681</text:span></text:p>
      <text:p text:style-name="P377"><text:span text:style-name="T378">Nr.<text:s/></text:span><text:a xlink:href="http://www3.lrs.lt/cgi-bin/preps2?Condition1=5915&amp;Condition2=" office:target-frame-name="_top" xlink:show="replace"><text:span text:style-name="T379">I-561</text:span></text:a><text:span text:style-name="T380">, 94.07.20, Žin., 1994, Nr. 58-1135 (94.07.29)</text:span></text:p>
      <text:p text:style-name="P381"><text:span text:style-name="T382">Nr.<text:s/></text:span><text:a xlink:href="http://www3.lrs.lt/cgi-bin/preps2?Condition1=29177&amp;Condition2=" office:target-frame-name="_top" xlink:show="replace"><text:span text:style-name="T383">I-1400</text:span></text:a><text:span text:style-name="T384">, 96.06.25, Žin., 1996, Nr. 62-1464 (96.07.02)</text:span></text:p>
      <text:p text:style-name="P385"/>
      <text:p text:style-name="P386"/>
      <text:p text:style-name="P387"><text:tab/>17 straipsnis.</text:p>
      <text:p text:style-name="P388"><text:tab/>Pajamų mokestis nuo autorinio atlyginimo sumų apskaičiuojamas ir išskaitomas tiesiogiai kiekvienoje vietoje,kur išmokamas, ir pervedamas į biudžetą 10 straipsnyje nustatyta tvarka.</text:p>
      <text:p text:style-name="P389">Straipsnio pakeitimai:</text:p>
      <text:p text:style-name="P390"><text:span text:style-name="T391">Nr.</text:span><text:a xlink:href="http://www3.lrs.lt/cgi-bin/preps2?Condition1=2549&amp;Condition2=" office:target-frame-name="_top" xlink:show="replace"><text:span text:style-name="T392">I-2280</text:span></text:a><text:span text:style-name="T393">, 1992.02.06, Žin., 1992, Nr. 7-150</text:span></text:p>
      <text:p text:style-name="P394"/>
      <text:p text:style-name="P395"/>
      <text:p text:style-name="P396"><text:tab/>18 straipsnis.</text:p>
      <text:p text:style-name="BodyTextIndent2"><text:tab/>Nuo įpėdiniams išmokamo autorinio atlyginimo už kūrinius ir darbus, už kuriuos toks atlyginimas jau buvo mokėtas, imamas 60% dydžio pajamų mokestis.</text:p>
      <text:p text:style-name="P397"><text:tab/>Vaikams iki 18 metų, sutuoktiniams ir tėvams (moterims per 55 metus ir vyrams per 60 metų amžiaus bei I ir II grupės invalidams nepriklausomai nuo amžiaus) pagal šį straipsnį apskaičiuotas pajamų mokestis mažinamas 50%.</text:p>
      <text:p text:style-name="P398"/>
      <text:p text:style-name="P399"><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00">Straipsnio pakeitimai:</text:p>
      <text:p text:style-name="P401"><text:span text:style-name="T402">Nr.<text:s/></text:span><text:a xlink:href="http://www3.lrs.lt/cgi-bin/preps2?Condition1=27523&amp;Condition2=" office:target-frame-name="_top" xlink:show="replace"><text:span text:style-name="T403">I-1309</text:span></text:a><text:span text:style-name="T404">, 96.04.30, Žin., 1996, Nr. 46-1104 (96.05.17)</text:span></text:p>
      <text:p text:style-name="P405"/>
      <text:p text:style-name="P406"/>
      <text:p text:style-name="P407"><text:tab/>20 straipsnis.<text:s/></text:p>
      <text:p text:style-name="P408"><text:tab/>Neišskaityto arba išskaityto per mažo pajamų mokesčio trūkstama suma, taip pat bauda išieškoma iš autorinį atlyginimą išmokėjusios įmonės, įstaigos ar<text:s/>organizacijos Lietuvos Respublikos mokesčių administravimo įstatymo nustatyta tvarka.</text:p>
      <text:p text:style-name="P409">Straipsnio pakeitimai:</text:p>
      <text:p text:style-name="P410"><text:span text:style-name="T411">Nr.<text:s/></text:span><text:a xlink:href="http://www3.lrs.lt/cgi-bin/preps2?Condition1=27523&amp;Condition2=" office:target-frame-name="_top" xlink:show="replace"><text:span text:style-name="T412">I-1309</text:span></text:a><text:span text:style-name="T413">, 96.04.30, Žin., 1996, Nr. 46-1104 (96.05.17)</text:span></text:p>
      <text:p text:style-name="P414"/>
      <text:p text:style-name="P415"/>
      <text:p text:style-name="P416"><text:tab/>21 straipsnis.<text:s/></text:p>
      <text:p text:style-name="P417"><text:tab/>Išskaityto pajamų mokesčio permoka grąžinama Lietuvos Respublikos mokesčių administravimo įstatymo nustatyta tvarka.</text:p>
      <text:p text:style-name="P418">Straipsnio pakeitimai:</text:p>
      <text:p text:style-name="P419"><text:span text:style-name="T420">Nr.<text:s/></text:span><text:a xlink:href="http://www3.lrs.lt/cgi-bin/preps2?Condition1=27523&amp;Condition2=" office:target-frame-name="_top" xlink:show="replace"><text:span text:style-name="T421">I-1309</text:span></text:a><text:span text:style-name="T422">, 96.04.30, Žin.</text:span><text:span text:style-name="T423">, 1996, Nr. 46-1104 (96.05.17)</text:span></text:p>
      <text:p text:style-name="P424"/>
      <text:p text:style-name="P425"/>
      <text:p text:style-name="P426"><text:tab/>22 straipsnis.<text:s/></text:p>
      <text:p text:style-name="BodyTextIndent2"><text:tab/>Jeigu išskaitytų mokesčių sumos į biudžetą pervedamos ne laiku, imami delspinigiai Lietuvos Respublikos mokesčių administravimo įstatymo nustatyta tvarka.</text:p>
      <text:p text:style-name="P427">Straipsnio pakeitimai:</text:p>
      <text:p text:style-name="P428"><text:span text:style-name="T429">Nr.<text:s/></text:span><text:a xlink:href="http://www3.lrs.lt/cgi-bin/preps2?Condition1=5915&amp;Condition2=" office:target-frame-name="_top" xlink:show="replace"><text:span text:style-name="T430">I-561</text:span></text:a><text:span text:style-name="T431">, 94.07.20, Žin., 1994, Nr. 58-1135 (94.07.29)</text:span></text:p>
      <text:p text:style-name="P432"><text:span text:style-name="T433">Nr.<text:s/></text:span><text:a xlink:href="http://www3.lrs.lt/cgi-bin/preps2?Condition1=24503&amp;Condition2=" office:target-frame-name="_top" xlink:show="replace"><text:span text:style-name="T434">I-1184</text:span></text:a><text:span text:style-name="T435">, 96.01.23, Žin., 1996, Nr. 11-285 (96.02.07)</text:span></text:p>
      <text:p text:style-name="P436"><text:span text:style-name="T437">Nr.<text:s/></text:span><text:a xlink:href="http://www3.lrs.lt/cgi-bin/preps2?Condition1=27523&amp;Condition2=" office:target-frame-name="_top" xlink:show="replace"><text:span text:style-name="T438">I-1309</text:span></text:a><text:span text:style-name="T439">, 96.04.30, Žin., 1996, Nr. 46-1104 (96.05.17)</text:span></text:p>
      <text:p text:style-name="P440"/>
      <text:p text:style-name="P441"/>
      <text:p text:style-name="P442"><text:tab/>23 straipsnis.</text:p>
      <text:p text:style-name="P443"><text:tab/>Savivaldybių tarybos turi teisę paskiriems mokėtojams mažinti pajamų mokestį arba iš viso nuo jo atleisti savo biudžeto sąskaita.</text:p>
      <text:p text:style-name="P444">Straipsnio pakeitimai:</text:p>
      <text:p text:style-name="P445"><text:span text:style-name="T446">Nr.</text:span><text:a xlink:href="http://www3.lrs.lt/cgi-bin/preps2?Condition1=2549&amp;Condition2=" office:target-frame-name="_top" xlink:show="replace"><text:span text:style-name="T447">I-2280</text:span></text:a><text:span text:style-name="T448">, 1992.02.06, Žin., 1992, Nr. 7-150</text:span></text:p>
      <text:p text:style-name="P449"/>
      <text:p text:style-name="P450"/>
      <text:p text:style-name="P451">IV. Juridinio asmens teisių neturinčių individualių (personalinių) įmonių ir ūkinių</text:p>
      <text:p text:style-name="P452">bendrijų pajamų apmokestinimo tvarka</text:p>
      <text:p text:style-name="P453"/>
      <text:p text:style-name="P454"><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text:s/>Pajamos, panaudotos investicijai, apmokestinamos Juridinių asmenų pelno mokesčio įstatymo 7 straipsnio pirmosios dalies 2 punkte nustatyta tvarka arba šių įmonių lėšos (nuosavos ar skolintos), panaudotos investicijai, atimamos iš bendrųjų pajamų Juridinių<text:s/>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55"><text:tab/>Laisvųjų 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456"><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57"><text:tab/>Jei tokia įmonė buvo įsteigta (registruota) arba užsienio kapitalas buvo investuotas nuo 1994 m. sausio 1 d. iki 1995 m. rugpjūčio 1 d., tai<text:s/>pajamų dalis, tenkanti užsienio investicijai, 6 metus apmokestinama 50 procentų mažesniu pajamų mokesčiu.</text:p>
      <text:p text:style-name="P458"><text:tab/>Įmonė, kurioje užsienio investuotojo (investuotojų) užsienio kapitalo investicija yra pasiekusi du milijonus JAV dolerių, trejus metus nemoka pajamų<text:s/>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text:s/>neviršija 1 mln. litų ir vidutinis sąrašinis darbuotojų skaičius neviršija 50 žmonių, apmokestinamosioms pajamoms taikomas 15 procentų pajamų mokesčio tarifas. Ši lengvata netaikoma ūkinėms bendrijoms ir juridinio asmens teisių neturinčioms individualioms<text:s/>(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59">[24 str. 8 dalies nuostatos taikomos apmokestinant užsienio valstybių įmonių gautas palūkanas, kurias Lietuvos Respublikos juridinio asmens teisių neturinčios individualios (personalinės) įmonės ir ūkinės bendrijos sumokėjo po 1999 m. sausio 1 d.]</text:p>
      <text:p text:style-name="P460">Užsienio valstybių įmonių (išskyrus užsienio valstybių įmones, nurodytas šio straipsnio devintojoje dalyje) iš Lietuvos Respublikos juridinio asmens teisių neturinčių individualių (personalinių) įmonių ir ūkinių bendrijų gautos pajamos už suteiktas rinkotyros, konsultavimo, tarpininkavimo paslaugas bei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text:s/>už suteiktą teisę naudotis prekių ženklais, licencijomis, firmų vardais – taikant 10 procentų tarifą.</text:p>
      <text:p text:style-name="P461"><text:span text:style-name="T462">Užsienio valstybių įmonių, įregistruotų lengvatinio mokesčio tarifo valstybėse arba zonose (teritorijose, kuriose mokesčiai mažesni negu Lietuvos Respubl</text:span><text:span text:style-name="T463">ikoje), pajamos, gautos iš Lietuvos Respublikos</text:span><text:span text:style-name="T464"><text:s/></text:span><text:span text:style-name="T465">juridinio asmens teisių neturinčių individualių (personalinių) įmonių ir ūkinių bendrijų</text:span><text:span text:style-name="T466">,<text:s/></text:span><text:span text:style-name="T467">apmokestinamos prie pajamų šaltinio taikant 24 procentų tarifą. Šių valstybių (zonų) sąrašą bei apmokestinamųjų pajamų</text:span><text:span text:style-name="T468"><text:s/>rūšis ir mokesčio mokėjimo tvarką nustato Lietuvos Respublikos Vyriausybė ar jos įgaliota institucija.</text:span></text:p>
      <text:p text:style-name="P469"><text:span text:style-name="T470">Lietuvos Respublikos ūkinių bendrijų ir juridinio asmens teisių neturinčių individualių (personalinių) įmonių gaunami dividendai apmokestinami taikant 2</text:span><text:span text:style-name="T471">9 procentų pajamų mokesčio tarifą. Pajamų mokestį apskaičiuoja, išskaito ir sumoka į biudžetą dividendus išmokanti Lietuvos Respublikos įmonė.</text:span><text:span text:style-name="T472"><text:s/></text:span><text:span text:style-name="T473">Dividendus iš užsienio valstybių įmonių gaunanti Lietuvos Respublikos ūkinė bendrija arba juridinio asmens teisių</text:span><text:span text:style-name="T474"><text:s/>neturinti individuali (personalinė) įmonė mokestį apskaičiuoja ir sumoka į biudžetą pati ne vėliau kaip per 10 kalendorinių dienų po dividendų gavimo dienos. Dividendų gavimo iš užsienio valstybių įmonių ir pajamų mokesčio apskaičiavimo apyskaita pateikia</text:span><text:span text:style-name="T475">ma per 10 kalendorinių dienų</text:span><text:span text:style-name="T476"><text:s/></text:span><text:span text:style-name="T477">nuo dividendų gavimo dienos tam vietos mokesčio administratoriui, kurio veiklos teritorijoje įregistruota pajamų mokestį apskaičiuojanti įmonė. Apyskaitos formą ir jos užpildymo tvarką nustato centrinis mokesčio administratoriu</text:span><text:span text:style-name="T478">s.</text:span></text:p>
      <text:p text:style-name="P479">Straipsnio pakeitimai:</text:p>
      <text:p text:style-name="P480"><text:span text:style-name="T481">Nr.</text:span><text:a xlink:href="http://www3.lrs.lt/cgi-bin/preps2?Condition1=1504&amp;Condition2=" office:target-frame-name="_top" xlink:show="replace"><text:span text:style-name="T482">I-1514</text:span></text:a><text:span text:style-name="T483">, 1991.06.27, Žin., 1991, Nr. 19-501<text:s/></text:span></text:p>
      <text:p text:style-name="P484"><text:span text:style-name="T485">Nr.</text:span><text:a xlink:href="http://www3.lrs.lt/cgi-bin/preps2?Condition1=2549&amp;Condition2=" office:target-frame-name="_top" xlink:show="replace"><text:span text:style-name="T486">I-2280</text:span></text:a><text:span text:style-name="T487">, 1992.02.06, Ži</text:span><text:span text:style-name="T488">n., 1992, Nr. 7-150<text:s/></text:span></text:p>
      <text:p text:style-name="P489"><text:span text:style-name="T490">Nr.</text:span><text:a xlink:href="http://www3.lrs.lt/cgi-bin/preps2?Condition1=2057&amp;Condition2=" office:target-frame-name="_top" xlink:show="replace"><text:span text:style-name="T491">I-2529</text:span></text:a><text:span text:style-name="T492">, 1992.04.28, Žin., 1992, Nr. 14-388<text:s/></text:span></text:p>
      <text:p text:style-name="P493"><text:span text:style-name="T494">Nr.</text:span><text:a xlink:href="http://www3.lrs.lt/cgi-bin/preps2?Condition1=5527&amp;Condition2=" office:target-frame-name="_top" xlink:show="replace"><text:span text:style-name="T495">I-211</text:span></text:a><text:span text:style-name="T496">, 1993.07.13, Žin., 19</text:span><text:span text:style-name="T497">93, Nr. 30-681<text:s/></text:span></text:p>
      <text:p text:style-name="P498"><text:span text:style-name="T499">Nr.</text:span><text:a xlink:href="http://www3.lrs.lt/cgi-bin/preps2?Condition1=5770&amp;Condition2=" office:target-frame-name="_top" xlink:show="replace"><text:span text:style-name="T500">I-430</text:span></text:a><text:span text:style-name="T501">, 94.04.12, Žin., 1994, Nr. 30-531<text:s/></text:span></text:p>
      <text:p text:style-name="P502"><text:span text:style-name="T503">Nr.<text:s/></text:span><text:a xlink:href="http://www3.lrs.lt/cgi-bin/preps2?Condition1=26540&amp;Condition2=" office:target-frame-name="_top" xlink:show="replace"><text:span text:style-name="T504">I-1251</text:span></text:a><text:span text:style-name="T505">, 96.03.28, Žin., 1996, Nr.</text:span><text:span text:style-name="T506"><text:s/>35-858 (96.04.19)<text:s/></text:span></text:p>
      <text:p text:style-name="P507"><text:span text:style-name="T508">Nr.<text:s/></text:span><text:a xlink:href="http://www3.lrs.lt/cgi-bin/preps2?Condition1=29177&amp;Condition2=" office:target-frame-name="_top" xlink:show="replace"><text:span text:style-name="T509">I-1400</text:span></text:a><text:span text:style-name="T510">, 96.06.25, Žin., 1996, Nr. 62-1464 (96.07.02)<text:s/></text:span></text:p>
      <text:p text:style-name="P511"><text:span text:style-name="T512">Nr.<text:s/></text:span><text:a xlink:href="http://www3.lrs.lt/cgi-bin/preps2?Condition1=29898&amp;Condition2=" office:target-frame-name="_top" xlink:show="replace"><text:span text:style-name="T513">I-1483</text:span></text:a><text:span text:style-name="T514">, 96.07.</text:span><text:span text:style-name="T515">11, Žin., 1996, Nr. 71-1716 (96.07.26)<text:s/></text:span></text:p>
      <text:p text:style-name="P516"><text:span text:style-name="T517">Nr.<text:s/></text:span><text:a xlink:href="http://www3.lrs.lt/cgi-bin/preps2?Condition1=37269&amp;Condition2=" office:target-frame-name="_top" xlink:show="replace"><text:span text:style-name="T518">VIII-166</text:span></text:a><text:span text:style-name="T519">, 97.03.27, Žin., 1997, Nr.28-662 (97.03.29)</text:span></text:p>
      <text:p text:style-name="P520"><text:span text:style-name="T521">Nr.<text:s/></text:span><text:a xlink:href="http://www3.lrs.lt/cgi-bin/preps2?Condition1=41183&amp;Condition2=" office:target-frame-name="_top" xlink:show="replace"><text:span text:style-name="T522">VIII-291</text:span></text:a><text:span text:style-name="T523">, 97.06.24, Žin., 1997, Nr.61-291 (97.06.24)</text:span></text:p>
      <text:p text:style-name="Normal"><text:span text:style-name="T524">Nr.<text:s/></text:span><text:a xlink:href="http://www3.lrs.lt/cgi-bin/preps2?Condition1=64599&amp;Condition2=" office:target-frame-name="_top" xlink:show="replace"><text:span text:style-name="T525">VIII-865</text:span></text:a><text:span text:style-name="T526">, 98.09.29, Žin., 1998, Nr.90-2481 (98.10.14)</text:span></text:p>
      <text:p text:style-name="Normal"><text:span text:style-name="T527">Nr.<text:s/></text:span><text:a xlink:href="http://www3.lrs.lt/cgi-bin/preps2?Condition1=77953&amp;Condition2=" office:target-frame-name="_top" xlink:show="replace"><text:span text:style-name="T528">VIII-1112</text:span></text:a><text:span text:style-name="T529">, 99.03.30, Žin., 1999, Nr.33-947 (99.04.14)</text:span></text:p>
      <text:p text:style-name="P530"><text:span text:style-name="T531">Nr.<text:s/></text:span><text:a xlink:href="http://www3.lrs.lt/cgi-bin/preps2?Condition1=93199&amp;Condition2=" office:target-frame-name="_top" xlink:show="replace"><text:span text:style-name="T532">VIII-1495</text:span></text:a><text:span text:style-name="T533">, 99.12.23, Žin., 1999, Nr.113-3290 (99.12.30)</text:span></text:p>
      <text:p text:style-name="P534"/>
      <text:p text:style-name="P535"/>
      <text:p text:style-name="P536"><text:tab/>25 straipsnis.</text:p>
      <text:p text:style-name="P537"><text:tab/>Juridinio asmens teisių neturinčioms individualioms (personalinėms) įmonėms ir ūkinėms bendrijoms gali būti nustatytas patento mokestis, o kai kurioms veiklos rūšims - privalomas patento mokestis. Patentą įsigijusios įmonės už pajamas, gautas iš patente nurodytos veiklos, pajamų mokesčio nemoka.</text:p>
      <text:p text:style-name="P538"><text:tab/>Veiklos rūšis, patento mokesčio minimalius ir maksimalius dydžius, patentų išdavimo tvarką nustato Lietuvos Respublikos Vyriausybė. Konkrečius patento mokesčio dydžius nustato savivaldybės.</text:p>
      <text:p text:style-name="P539">Straipsnio pakeitimai:</text:p>
      <text:p text:style-name="P540"><text:span text:style-name="T541">Nr.</text:span><text:a xlink:href="http://www3.lrs.lt/cgi-bin/preps2?Condition1=2549&amp;Condition2=" office:target-frame-name="_top" xlink:show="replace"><text:span text:style-name="T542">I-2280</text:span></text:a><text:span text:style-name="T543">, 1992.02.06, Žin., 1992, Nr. 7-150</text:span></text:p>
      <text:p text:style-name="P544"><text:span text:style-name="T545">Nr.</text:span><text:a xlink:href="http://www3.lrs.lt/cgi-bin/preps2?Condition1=5527&amp;Condition2=" office:target-frame-name="_top" xlink:show="replace"><text:span text:style-name="T546">I-211</text:span></text:a><text:span text:style-name="T547">, 1993.07.13, Žin., 1993, Nr. 30-681</text:span></text:p>
      <text:p text:style-name="P548"><text:span text:style-name="T549">Nr.<text:s/></text:span><text:a xlink:href="http://www3.lrs.lt/cgi-bin/preps2?Condition1=17780&amp;Condition2=" office:target-frame-name="_top" xlink:show="replace"><text:span text:style-name="T550">I-892</text:span></text:a><text:span text:style-name="T551">, 95.05.16, Žin., 1995, Nr. 44-1077 (95.05.26)</text:span></text:p>
      <text:p text:style-name="P552"/>
      <text:p text:style-name="P553"/>
      <text:p text:style-name="P554"><text:tab/>26 straipsnis.</text:p>
      <text:p text:style-name="P555"><text:tab/>Apmokestinamosios pajamos nustatomos iš bendrųjų įplaukų atskaičius Juridinių asmenų pelno mokesčio įstatymo 5 straipsnyje išvardytas ir juridinę galią turinčiais dokumentais patvirtintas sąnaudas toms įplaukoms gauti. 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apmokestinamų nerealizacinių įplaukų suma. 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56"><text:tab/>Bankrutavusios<text:s/>įmonės įplaukos už parduotą turtą bendrosioms įplaukoms nepriskiriamos.</text:p>
      <text:p text:style-name="P557">Užsienio valstybių įmonių apmokestinamąsias pajamas sudaro visos už suteiktas rinkotyros, konsultavimo, tarpininkavimo paslaugas ir už suteiktą teisę naudotis prekių ženklais, licencijomis, firmų vardais iš Lietuvos Respublikos juridinio asmens teisių neturinčių individualių (personalinių) įmonių ir ūkinių bendrijų gautos įplaukos bei palūkanos už suteiktas paskolas, išskyrus palūkanas už paskolas, kurias suteikė užsienio valstybių bankai ir pagal Lietuvos Respublikos Vyriausybės ar jos įgaliotos institucijos sudarytą ir patvirtintą sąrašą tarptautinės finansų institucijos, neatskaičiuojant jokių sąnaudų. Užsienio valstybių įmonių, įregistruotų lengvatinio mokesčio tarifo valstybėse arba<text:s/>zonose, apmokestinamosios pajamos apskaičiuojamos Lietuvos Respublikos Vyriausybės nustatyta tvarka.</text:p>
      <text:p text:style-name="P558">Straipsnio pakeitimai:</text:p>
      <text:p text:style-name="P559"><text:span text:style-name="T560">Nr.</text:span><text:a xlink:href="http://www3.lrs.lt/cgi-bin/preps2?Condition1=1504&amp;Condition2=" office:target-frame-name="_top" xlink:show="replace"><text:span text:style-name="T561">I-1514</text:span></text:a><text:span text:style-name="T562">, 1991.06.27, Žin., 1991, Nr. 19-501<text:s/></text:span></text:p>
      <text:p text:style-name="P563"><text:span text:style-name="T564">Nr.</text:span><text:a xlink:href="http://www3.lrs.lt/cgi-bin/preps2?Condition1=5527&amp;Condition2=" office:target-frame-name="_top" xlink:show="replace"><text:span text:style-name="T565">I-211</text:span></text:a><text:span text:style-name="T566">, 1993.07.13, Žin., 1993, Nr. 30-681<text:s/></text:span></text:p>
      <text:p text:style-name="P567"><text:span text:style-name="T568">Nr.</text:span><text:a xlink:href="http://www3.lrs.lt/cgi-bin/preps2?Condition1=5770&amp;Condition2=" office:target-frame-name="_top" xlink:show="replace"><text:span text:style-name="T569">I-430</text:span></text:a><text:span text:style-name="T570">, 94.04.12, Žin., 1994, Nr. 30-531</text:span></text:p>
      <text:p text:style-name="P571"><text:span text:style-name="T572">Nr.<text:s/></text:span><text:a xlink:href="http://www3.lrs.lt/cgi-bin/preps2?Condition1=16657&amp;Condition2=" office:target-frame-name="_top" xlink:show="replace"><text:span text:style-name="T573">I-849</text:span></text:a><text:span text:style-name="T574">, 95.04.11, Žin., 1995, Nr. 34-814 (95.04.26)</text:span></text:p>
      <text:p text:style-name="P575"><text:span text:style-name="T576">Nr.<text:s/></text:span><text:a xlink:href="http://www3.lrs.lt/cgi-bin/preps2?Condition1=37269&amp;Condition2=" office:target-frame-name="_top" xlink:show="replace"><text:span text:style-name="T577">VIII-166</text:span></text:a><text:span text:style-name="T578">, 97.03.27, Žin., 1997, Nr.28-662 (97.03.29</text:span><text:span text:style-name="T579">)<text:s/></text:span></text:p>
      <text:p text:style-name="P580"><text:span text:style-name="T581">Nr.<text:s/></text:span><text:a xlink:href="http://www3.lrs.lt/cgi-bin/preps2?Condition1=41183&amp;Condition2=" office:target-frame-name="_top" xlink:show="replace"><text:span text:style-name="T582">VIII-291</text:span></text:a><text:span text:style-name="T583">, 97.06.24, Žin., 1997, Nr.61-291 (97.06.24)</text:span></text:p>
      <text:p text:style-name="P584"><text:span text:style-name="T585">Nr.<text:s/></text:span><text:a xlink:href="http://www3.lrs.lt/cgi-bin/preps2?Condition1=41093&amp;Condition2=" office:target-frame-name="_top" xlink:show="replace"><text:span text:style-name="T586">VIII-266</text:span></text:a><text:span text:style-name="T587">, 97.06.17, Žin., 1997,<text:s/></text:span><text:span text:style-name="T588">Nr.63-1474 (97.07.02)</text:span></text:p>
      <text:p text:style-name="Normal"><text:span text:style-name="T589">Nr.<text:s/></text:span><text:a xlink:href="http://www3.lrs.lt/cgi-bin/preps2?Condition1=64599&amp;Condition2=" office:target-frame-name="_top" xlink:show="replace"><text:span text:style-name="T590">VIII-865</text:span></text:a><text:span text:style-name="T591">, 98.09.29, Žin., 1998, Nr.90-2481 (98.10.14)</text:span></text:p>
      <text:p text:style-name="Normal"><text:span text:style-name="T592">Nr.<text:s/></text:span><text:a xlink:href="http://www3.lrs.lt/cgi-bin/preps2?Condition1=77953&amp;Condition2=" office:target-frame-name="_top" xlink:show="replace"><text:span text:style-name="T593">VIII-1112</text:span></text:a><text:span text:style-name="T594">, 9</text:span><text:span text:style-name="T595">9.03.30, Žin., 1999, Nr.33-947 (99.04.14)</text:span></text:p>
      <text:p text:style-name="P596"/>
      <text:p text:style-name="P597"/>
      <text:p text:style-name="P598"><text:span text:style-name="T599"><text:tab/>26</text:span><text:span text:style-name="T600">(1)</text:span><text:span text:style-name="T601"><text:s/>straipsnis.</text:span></text:p>
      <text:p text:style-name="P602"><text:span text:style-name="T603"><text:tab/>Pinigines ir pinigines-daiktines loterijas rengiančios įmonės, išskyrus tas, kurių steigėjas yra Lietuvos tautinis olimpinis komitetas, Kūno kultūros ir sporto departamentas prie Lietuvos Resp</text:span><text:span text:style-name="T604">ublikos Vyriausybės, Lietuvos vaiko draugija, Lietuvos invalidų draugija, Lietuvos žmonių su negalia sąjunga</text:span><text:span text:style-name="T605"><text:s/></text:span><text:span text:style-name="T606">bei Lietuvos aklųjų ir silpnaregių sąjunga, sumoka į biudžetą 13 procentų pajamų nuo nominalios išplatintų loterijos bilietų (kortelių) vertės. Pin</text:span><text:span text:style-name="T607">igines ir pinigines-daiktines loterijas rengiančios įmonės, kurių steigėjas yra Lietuvos tautinis olimpinis komitetas, Kūno kultūros ir sporto departamentas prie Lietuvos Respublikos Vyriausybės, Lietuvos vaiko draugija, Lietuvos invalidų draugija, Lietuvo</text:span><text:span text:style-name="T608">s žmonių su negalia sąjunga</text:span><text:span text:style-name="T609"><text:s/></text:span><text:span text:style-name="T610">bei Lietuvos aklųjų ir silpnaregių sąjunga, sumoka į biudžetą</text:span><text:span text:style-name="T611"><text:s/></text:span><text:span text:style-name="T612">5 procentus pajamų nuo nominalios išplatintų loterijos bilietų (kortelių) vertės ir 8 procentus pajamų nuo nominalios išplatintų loterijos bilietų (kortelių) vertės p</text:span><text:span text:style-name="T613">rivalomai skiria labdarai ir paramai. Nustatytos pajamų dalies sumokėjimo į biudžetą bei skyrimo labdarai ir paramai tvarką, konkrečių labdaros bei paramos davėjų ir gavėjų sąrašą nustato Lietuvos Respublikos Vyriausybė. Šiame straipsnyje nustatytoms priva</text:span><text:span text:style-name="T614">lomo dydžio labdarai ir paramai skirtoms sumoms netaikomos Juridinių asmenų pelno mokesčio įstatymo 6 straipsnio antrojoje dalyje nustatytos lengvatos.</text:span></text:p>
      <text:p text:style-name="P615"><text:tab/>Pinigines ir pinigines - daiktines loterijas rengiančios įmonės pajamų mokestį moka šio įstatymo nustatyta tvarka.</text:p>
      <text:p text:style-name="P616">Straipsnio pakeitimai:</text:p>
      <text:p text:style-name="P617"><text:span text:style-name="T618">Nr.<text:s/></text:span><text:a xlink:href="http://www3.lrs.lt/cgi-bin/preps2?Condition1=41183&amp;Condition2=" office:target-frame-name="_top" xlink:show="replace"><text:span text:style-name="T619">VIII-291</text:span></text:a><text:span text:style-name="T620">, 97.06.24, Žin., 1997, Nr.61-291 (97.06.24)</text:span></text:p>
      <text:p text:style-name="Normal"><text:span text:style-name="T621">Nr.<text:s/></text:span><text:a xlink:href="http://www3.lrs.lt/cgi-bin/preps2?Condition1=64599&amp;Condition2=" office:target-frame-name="_top" xlink:show="replace"><text:span text:style-name="T622">V</text:span><text:span text:style-name="T623">III-865</text:span></text:a><text:span text:style-name="T624">, 98.09.29, Žin., 1998, Nr.90-2481 (98.10.14)</text:span></text:p>
      <text:p text:style-name="P625"/>
      <text:p text:style-name="P626"/>
      <text:p text:style-name="P627">27 straipsnis.</text:p>
      <text:p text:style-name="P628">Nustatant apmokestinamąsias pajamas, be šio įstatymo 26 straipsnyje nurodytų sąnaudų, taip pat yra atimamos sumos, išvardytos Juridinių asmenų pelno mokesčio įstatymo 6 straipsnyje (tokia pat dalis ir ta pačia tvarka). Jeigu mokestiniais metais gaunami nuostoliai (neigiami rezultatai), gautą nuostolių sumą leidžiama perkelti į kitus mokestinius metus. Mokestinių metų nuostolius leidžiama perkelti ne ilgiau kaip penkerius mokestinius metus, pradedant skaičiuoti nuo kitų metų, kai nuostoliai susidarė. Pasibaigus šiam terminui, nuostoliai nebeperkeliami. Mokestiniai metai sutampa su kalendoriniais metais. Mokesčių mokėtojams, kurių veikla yra sezoninė, jų prašymu gali būti nustatytas kitoks<text:s/>mokestinis laikotarpis su sąlyga, kad tas laikotarpis bus pastovus (nekeičiamas) ir lygus 12 mėnesių. Finansų ministras tvirtina tokių mokesčių mokėtojų sąrašą. Mokestinių metų nuostolių perkėlimo tvarką taip pat nustato finansų ministras.</text:p>
      <text:p text:style-name="P629">Straipsnio pakeitimai:</text:p>
      <text:p text:style-name="P630"><text:span text:style-name="T631">Nr.</text:span><text:a xlink:href="http://www3.lrs.lt/cgi-bin/preps2?Condition1=2549&amp;Condition2=" office:target-frame-name="_top" xlink:show="replace"><text:span text:style-name="T632">I-2280</text:span></text:a><text:span text:style-name="T633">, 1992.02.06, Žin., 1992, Nr. 7-150</text:span></text:p>
      <text:p text:style-name="P634"><text:span text:style-name="T635">Nr.</text:span><text:a xlink:href="http://www3.lrs.lt/cgi-bin/preps2?Condition1=5527&amp;Condition2=" office:target-frame-name="_top" xlink:show="replace"><text:span text:style-name="T636">I-211</text:span></text:a><text:span text:style-name="T637">, 1993.07.13, Žin., 1993, Nr. 30-681</text:span></text:p>
      <text:p text:style-name="P638"><text:span text:style-name="T639">N</text:span><text:span text:style-name="T640">r.<text:s/></text:span><text:a xlink:href="http://www3.lrs.lt/cgi-bin/preps2?Condition1=16657&amp;Condition2=" office:target-frame-name="_top" xlink:show="replace"><text:span text:style-name="T641">I-849</text:span></text:a><text:span text:style-name="T642">, 95.04.11, Žin., 1995, Nr. 34-814 (95.04.26)</text:span></text:p>
      <text:p text:style-name="P643"><text:span text:style-name="T644">Nr.<text:s/></text:span><text:a xlink:href="http://www3.lrs.lt/cgi-bin/preps2?Condition1=41183&amp;Condition2=" office:target-frame-name="_top" xlink:show="replace"><text:span text:style-name="T645">VIII-291</text:span></text:a><text:span text:style-name="T646">, 97.06.24, Žin., 1997, Nr.61-</text:span><text:span text:style-name="T647">291 (97.06.24)</text:span></text:p>
      <text:p text:style-name="Normal"><text:span text:style-name="T648">Nr.<text:s/></text:span><text:a xlink:href="http://www3.lrs.lt/cgi-bin/preps2?Condition1=64599&amp;Condition2=" office:target-frame-name="_top" xlink:show="replace"><text:span text:style-name="T649">VIII-865</text:span></text:a><text:span text:style-name="T650">, 98.09.29, Žin., 1998, Nr.90-2481 (98.10.14)</text:span></text:p>
      <text:p text:style-name="P651"/>
      <text:p text:style-name="P652"/>
      <text:p text:style-name="P653"><text:tab/>28 straipsnis.</text:p>
      <text:p text:style-name="P654"><text:tab/>Kūrybinių sąjungų (architektų, dailininkų, dizainerių, fotomenininkų, kompozitorių,<text:s/>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655"><text:tab/>Ilgalaikio materialaus turto perkainojimo rezultatai neapmokestinami Lietuvos Respublikos Vyriausybės nustatytais atvejais ir tvarka.</text:p>
      <text:p text:style-name="P656">Straipsnio pakeitimai:</text:p>
      <text:p text:style-name="P657"><text:span text:style-name="T658">Nr.</text:span><text:a xlink:href="http://www3.lrs.lt/cgi-bin/preps2?Condition1=677&amp;Condition2=" office:target-frame-name="_top" xlink:show="replace"><text:span text:style-name="T659">I-1055</text:span></text:a><text:span text:style-name="T660">, 1991.02.14, Žin</text:span><text:span text:style-name="T661">., 1991, Nr. 6-170</text:span></text:p>
      <text:p text:style-name="P662"><text:span text:style-name="T663">Nr.</text:span><text:a xlink:href="http://www3.lrs.lt/cgi-bin/preps2?Condition1=2549&amp;Condition2=" office:target-frame-name="_top" xlink:show="replace"><text:span text:style-name="T664">I-2280</text:span></text:a><text:span text:style-name="T665">, 1992.02.06, Žin., 1992, Nr. 7-150</text:span></text:p>
      <text:p text:style-name="P666"><text:span text:style-name="T667">Nr.</text:span><text:a xlink:href="http://www3.lrs.lt/cgi-bin/preps2?Condition1=5527&amp;Condition2=" office:target-frame-name="_top" xlink:show="replace"><text:span text:style-name="T668">I-211</text:span></text:a><text:span text:style-name="T669">, 1993.07.13, Žin., 1993,<text:s/></text:span><text:span text:style-name="T670">Nr. 30-681</text:span></text:p>
      <text:p text:style-name="P671"><text:span text:style-name="T672">Nr.<text:s/></text:span><text:a xlink:href="http://www3.lrs.lt/cgi-bin/preps2?Condition1=41183&amp;Condition2=" office:target-frame-name="_top" xlink:show="replace"><text:span text:style-name="T673">VIII-291</text:span></text:a><text:span text:style-name="T674">, 97.06.24, Žin., 1997, Nr.61-291 (97.06.24)</text:span></text:p>
      <text:p text:style-name="Normal"><text:span text:style-name="T675">Nr.<text:s/></text:span><text:a xlink:href="http://www3.lrs.lt/cgi-bin/preps2?Condition1=64599&amp;Condition2=" office:target-frame-name="_top" xlink:show="replace"><text:span text:style-name="T676">VIII-865</text:span></text:a><text:span text:style-name="T677">, 98.09.29, Žin.</text:span><text:span text:style-name="T678">, 1998, Nr.90-2481 (98.10.14)</text:span></text:p>
      <text:p text:style-name="P679"/>
      <text:p text:style-name="P680"/>
      <text:p text:style-name="P681"><text:tab/>29 straipsnis.</text:p>
      <text:p text:style-name="P682"><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683"><text:tab/>Mokesčio lengvatos, nustatytos šio įstatymo 24 straipsnio 4, 5 ir 6 dalyse, taikomos tais atvejais, kai ūkinė<text:s/>bendrija ir juridinio asmens statuso neturinti individuali (personalinė) įmonė buvo įsteigta (registruota) arba užsienio kapitalas buvo investuotas, arba įmonėje užsienio investuotojo (investuotojų) užsienio kapitalo investicija yra pasiekusi du milijonus<text:s/>JAV dolerių iki 1997 m. balandžio 1 d.</text:p>
      <text:p text:style-name="P684">Straipsnio pakeitimai:</text:p>
      <text:p text:style-name="P685"><text:span text:style-name="T686">Nr.</text:span><text:a xlink:href="http://www3.lrs.lt/cgi-bin/preps2?Condition1=2549&amp;Condition2=" office:target-frame-name="_top" xlink:show="replace"><text:span text:style-name="T687">I-2280</text:span></text:a><text:span text:style-name="T688">, 1992.02.06, Žin., 1992, Nr. 7-150</text:span></text:p>
      <text:p text:style-name="P689"><text:span text:style-name="T690">Nr.</text:span><text:a xlink:href="http://www3.lrs.lt/cgi-bin/preps2?Condition1=5527&amp;Condition2=" office:target-frame-name="_top" xlink:show="replace"><text:span text:style-name="T691">I-211</text:span></text:a><text:span text:style-name="T692">, 1993.07.13, Žin., 1993, Nr. 30-681</text:span></text:p>
      <text:p text:style-name="P693"><text:span text:style-name="T694">Nr.<text:s/></text:span><text:a xlink:href="http://www3.lrs.lt/cgi-bin/preps2?Condition1=37269&amp;Condition2=" office:target-frame-name="_top" xlink:show="replace"><text:span text:style-name="T695">VIII-166</text:span></text:a><text:span text:style-name="T696">, 97.03.27, Žin., 1997, Nr.28-662 (97.03.29)</text:span></text:p>
      <text:p text:style-name="P697"/>
      <text:p text:style-name="P698"/>
      <text:p text:style-name="P699">30 straipsnis.</text:p>
      <text:p text:style-name="P700"><text:span text:style-name="T701">Individualios (personalinės) įmonės bei ūkinės b</text:span><text:span text:style-name="T702">endrijos, mokestiniams metams pasibaigus, iki kitų metų gegužės 1 dienos (iki kito mokestinio laikotarpio penktojo mėnesio 1 dienos) pateikia teritorinei valstybinei mokesčių inspekcijai pajamų deklaracijas.</text:span><text:span text:style-name="T703"><text:s/></text:span><text:span text:style-name="T704">Per metus mokami avansiniai mokėjimai. Pajamų mo</text:span><text:span text:style-name="T705">kesčio avanso suma (toliau - pajamų avansinis mokestis), kurią mokesčio mokėtojas privalo sumokėti pagal pateiktą avansinę apyskaitą, apskaičiuojama šiame straipsnyje nustatyta tvarka. Pajamų avansinį mokestį apskaičiuoja mokesčio mokėtojas.</text:span></text:p>
      <text:p text:style-name="P706">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07">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708">Jeigu praėjusiais mokestiniais metais bendrosios įplaukos neviršijo 100 tūkst. litų, įmonė einamaisiais mokestiniais metais pajamų avansinių mokesčių mokėti neprivalo.<text:s/></text:p>
      <text:p text:style-name="P709">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10">Mokesčio mokėtojas gali pasirinkti pajamų avansinį mokestį mokėti pagal apskaičiuotą einamųjų metų kiekvieno mėnesio pajamų mokesčio sumą.</text:p>
      <text:p text:style-name="P711">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712">Pajamų avansinis mokestis turi būti sumokėtas ne vėliau kaip kiekvieno mokestinio laikotarpio mėnesiui pasibaigus iki kito mėnesio<text:s/>15 dienos.</text:p>
      <text:p text:style-name="P713">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714">Straipsnio pakeitimai:</text:p>
      <text:p text:style-name="P715"><text:span text:style-name="T716">Nr.<text:s/></text:span><text:a xlink:href="http://www3.lrs.lt/cgi-bin/preps2?Condition1=41183&amp;Condition2=" office:target-frame-name="_top" xlink:show="replace"><text:span text:style-name="T717">VIII-291</text:span></text:a><text:span text:style-name="T718">, 97.06.24, Žin.,</text:span><text:span text:style-name="T719"><text:s/>1997, Nr.61-291 (97.06.24)</text:span></text:p>
      <text:p text:style-name="Normal"><text:span text:style-name="T720">Nr.<text:s/></text:span><text:a xlink:href="http://www3.lrs.lt/cgi-bin/preps2?Condition1=64599&amp;Condition2=" office:target-frame-name="_top" xlink:show="replace"><text:span text:style-name="T721">VIII-865</text:span></text:a><text:span text:style-name="T722">, 98.09.29, Žin., 1998, Nr.90-2481 (98.10.14)</text:span></text:p>
      <text:p text:style-name="Normal"><text:span text:style-name="T723">Nr.<text:s/></text:span><text:a xlink:href="http://www3.lrs.lt/cgi-bin/preps2?Condition1=82356&amp;Condition2=" office:target-frame-name="_top" xlink:show="replace"><text:span text:style-name="T724">VIII-12</text:span><text:span text:style-name="T725">17</text:span></text:a><text:span text:style-name="T726">, 99.06.08, Žin., 1999, Nr.55-1770 (99.06.23)</text:span></text:p>
      <text:p text:style-name="P727"/>
      <text:p text:style-name="P728"/>
      <text:p text:style-name="P729">31 straipsnis.<text:s/></text:p>
      <text:p text:style-name="P730">Pajamų mokestis sumokamas kitą darbo dieną po metinės pajamų mokesčio deklaracijos pateikimo termino pasibaigimo. Jeigu mokestis (avansinis mokestis) sumokamas ne laiku, Mokesčių administravimo įstatymo nustatyta tvarka skaičiuojami delspinigiai.</text:p>
      <text:p text:style-name="P731">Straipsnio pakeitimai:</text:p>
      <text:p text:style-name="P732"><text:span text:style-name="T733">Nr.<text:s/></text:span><text:a xlink:href="http://www3.lrs.lt/cgi-bin/preps2?Condition1=5915&amp;Condition2=" office:target-frame-name="_top" xlink:show="replace"><text:span text:style-name="T734">I-561</text:span></text:a><text:span text:style-name="T735">, 94.07.20, Žin., 1994, Nr. 58-1135 (94.07.29)</text:span></text:p>
      <text:p text:style-name="P736"><text:span text:style-name="T737">Nr.<text:s/></text:span><text:a xlink:href="http://www3.lrs.lt/cgi-bin/preps2?Condition1=24503&amp;Condition2=" office:target-frame-name="_top" xlink:show="replace"><text:span text:style-name="T738">I-1184</text:span></text:a><text:span text:style-name="T739">, 96.01.23, Žin., 1996, Nr. 11-285 (96.02.07)</text:span></text:p>
      <text:p text:style-name="P740"><text:span text:style-name="T741">Nr.<text:s/></text:span><text:a xlink:href="http://www3.lrs.lt/cgi-bin/preps2?Condition1=27523&amp;Condition2=" office:target-frame-name="_top" xlink:show="replace"><text:span text:style-name="T742">I-1309</text:span></text:a><text:span text:style-name="T743">, 96.04.30, Žin., 1996, Nr. 46-1104 (96.05.17)</text:span></text:p>
      <text:p text:style-name="Normal"><text:span text:style-name="T744">Nr.<text:s/></text:span><text:a xlink:href="http://www3.lrs.lt/cgi-bin/preps2?Condition1=64599&amp;Condition2=" office:target-frame-name="_top" xlink:show="replace"><text:span text:style-name="T745">VIII-865</text:span></text:a><text:span text:style-name="T746">, 98.09.29, Žin., 1998, Nr.90-2481 (98.10.14)</text:span></text:p>
      <text:p text:style-name="P747"/>
      <text:p text:style-name="P748"/>
      <text:p text:style-name="P749">32 straipsnis.</text:p>
      <text:p text:style-name="P750">Jeigu juridinio asmens teisių neturinčios individualios (personalinės) įmonės ir ūkinės bendrijos užsiima veikla neįsigijusios privalomo patento, iš įmonės išieškoma patento mokesčio dydžio suma ir tokio pat dydžio bauda.</text:p>
      <text:p text:style-name="P751">Jei mokesčio mokėtojas pajamų mokesčio deklaracijoje nurodo mažesnę pajamų mokesčio sumą ir per mažai sumoka į biudžetą, jam Mokesčių administravimo įstatymo<text:s/>nustatyta tvarka skiriamos ekonominės sankcijos (baudos arba delspinigiai).</text:p>
      <text:p text:style-name="P752">Straipsnio pakeitimai:</text:p>
      <text:p text:style-name="P753"><text:span text:style-name="T754">Nr.</text:span><text:a xlink:href="http://www3.lrs.lt/cgi-bin/preps2?Condition1=2549&amp;Condition2=" office:target-frame-name="_top" xlink:show="replace"><text:span text:style-name="T755">I-2280</text:span></text:a><text:span text:style-name="T756">, 1992.02.06, Žin., 1992, Nr. 7-150</text:span></text:p>
      <text:p text:style-name="P757"><text:span text:style-name="T758">Nr.</text:span><text:a xlink:href="http://www3.lrs.lt/cgi-bin/preps2?Condition1=5527&amp;Condition2=" office:target-frame-name="_top" xlink:show="replace"><text:span text:style-name="T759">I-211</text:span></text:a><text:span text:style-name="T760">, 1993.07.13, Žin., 1993, Nr. 30-681</text:span></text:p>
      <text:p text:style-name="P761"><text:span text:style-name="T762">Nr.<text:s/></text:span><text:a xlink:href="http://www3.lrs.lt/cgi-bin/preps2?Condition1=16657&amp;Condition2=" office:target-frame-name="_top" xlink:show="replace"><text:span text:style-name="T763">I-849</text:span></text:a><text:span text:style-name="T764">, 95.04.11, Žin., 1995, Nr. 34-814 (95.04.26)</text:span></text:p>
      <text:p text:style-name="P765"><text:span text:style-name="T766">Nr.<text:s/></text:span><text:a xlink:href="http://www3.lrs.lt/cgi-bin/preps2?Condition1=17780&amp;Condition2=" office:target-frame-name="_top" xlink:show="replace"><text:span text:style-name="T767">I-892</text:span></text:a><text:span text:style-name="T768">, 95.05.16, Žin., 1995, Nr. 44-1077 (95.05.26)</text:span></text:p>
      <text:p text:style-name="P769"><text:span text:style-name="T770">Nr.<text:s/></text:span><text:a xlink:href="http://www3.lrs.lt/cgi-bin/preps2?Condition1=24503&amp;Condition2=" office:target-frame-name="_top" xlink:show="replace"><text:span text:style-name="T771">I-1184</text:span></text:a><text:span text:style-name="T772">, 96.01.23, Žin., 1996, Nr. 11-285 (96.02.07)</text:span></text:p>
      <text:p text:style-name="P773"><text:span text:style-name="T774">Nr.<text:s/></text:span><text:a xlink:href="http://www3.lrs.lt/cgi-bin/preps2?Condition1=27523&amp;Condition2=" office:target-frame-name="_top" xlink:show="replace"><text:span text:style-name="T775">I-1309</text:span></text:a><text:span text:style-name="T776">, 96.04.30, Žin., 1996, Nr. 46-1104 (96.05.17)</text:span></text:p>
      <text:p text:style-name="Normal"><text:span text:style-name="T777">Nr.<text:s/></text:span><text:a xlink:href="http://www3.lrs.lt/cgi-bin/preps2?Condition1=64599&amp;Condition2=" office:target-frame-name="_top" xlink:show="replace"><text:span text:style-name="T778">VIII-865</text:span></text:a><text:span text:style-name="T779">, 98.09.29, Žin., 1998, Nr.90-2481 (98.10</text:span><text:span text:style-name="T780">.14)</text:span></text:p>
      <text:p text:style-name="P781"/>
      <text:p text:style-name="P782"/>
      <text:p text:style-name="P783">V. Gyventojų pajamų iš komercinės-ūkinės veiklos,</text:p>
      <text:p text:style-name="P784">taip pat kitų pajamų apmokestinimo tvarka</text:p>
      <text:p text:style-name="P785"/>
      <text:p text:style-name="P786">33 straipsnis.</text:p>
      <text:p text:style-name="P787"><text:span text:style-name="T788">Bendrosios pajamos už turto nuomą bei kitos pajamos, neišvardytos šio įstatymo II, III ir IV dalyse bei šio straipsnio trečiojoje, ketvirtojo</text:span><text:span text:style-name="T789">je, penktojoje ir šeštojoje dalyse ir 33</text:span><text:span text:style-name="T790">(1)</text:span><text:span text:style-name="T791"><text:s/>straipsnyje, apmokestinamos taikant 20 procentų pajamų mokesčio tarifą.</text:span></text:p>
      <text:p text:style-name="P792">* 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793"><text:span text:style-name="T794">Pajamos</text:span><text:span text:style-name="T795"><text:s/></text:span><text:span text:style-name="T796">už gyventojų parduotą turtą, išskyrus nurodytas 33</text:span><text:span text:style-name="T797">(1)</text:span><text:span text:style-name="T798"><text:s/>straipsnyje, viršijančios šio įstatymo 35 straipsnio 11 punkte nustatytą dydį, apmokestinamos taikant 10 procentų pajamų mokesčio tarifą.</text:span></text:p>
      <text:p text:style-name="P799">Gyventojų<text:s/>pajamos už parduodamas miško gėrybes (grybus, uogas, riešutus, vaistažoles ir kt.) bei antrines žaliavas apmokestinamos taikant 5 procentų pajamų mokesčio tarifą, netaikant joms šio įstatymo 35 straipsnio 11 punkto nuostatos.</text:p>
      <text:p text:style-name="P800">Dividendai apmokestinami taikant 29 procentų pajamų mokesčio tarifą.</text:p>
      <text:p text:style-name="P801">Pensijos iš pensijų fondų, įsteigtų pagal Lietuvos Respublikos pensijų fondų įstatymą, apmokestinamos taikant 33 procentų pajamų mokesčio tarifą. Suma, kurią išmoka pensijų fondas, įsteigtas pagal Lietuvos Respublikos<text:s/>pensijų fondo įstatymą, pensijų programos dalyviui išstojus iš programos, apmokestinama taikant 33 procentų pajamų mokesčio tarifą.</text:p>
      <text:p text:style-name="P802">Tam tikroms veiklos rūšims gali būti nustatytas privalomas patento mokestis tiems fiziniams asmenims, kurie gauna kitų pajamų.</text:p>
      <text:p text:style-name="P803">Patentą įsigiję fiziniai asmenys už pajamas, gautas iš veiklos, kuriai nustatytas privalomas patento mokestis, pajamų mokesčio nemoka.</text:p>
      <text:p text:style-name="P804">Veiklos rūšis, privalomo patento mokesčio minimalius ir maksimalius dydžius, patentų išdavimo tvarką nustato Lietuvos<text:s/>Respublikos Vyriausybė. Konkrečius privalomo patento mokesčio dydžius nustato savivaldybės.</text:p>
      <text:p text:style-name="P805">Jeigu fiziniai asmenys gauna pajamas neįsigiję privalomo patento, iš jų išieškoma patento mokesčio suma ir tokio pat dydžio bauda.</text:p>
      <text:p text:style-name="P806"/>
      <text:p text:style-name="P807">* Nuostatos dėl iš įmonės lėšų<text:s/>arba dėl turto vertės padidėjimo akcininkams nemokamai išduotų akcijų arba anksčiau išduotų akcijų nominalios vertės padidinimo sumos, taip pat dėl pajaus vertės padidinimo sumos nepriskyrimo bendrosioms pajamoms taikomos nuo 1999 m. sausio 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808">Straipsnio pakeitimai:</text:p>
      <text:p text:style-name="P809"><text:span text:style-name="T810">Nr.</text:span><text:a xlink:href="http://www3.lrs.lt/cgi-bin/preps2?Condition1=5620&amp;Condition2=" office:target-frame-name="_top" xlink:show="replace"><text:span text:style-name="T811">I-296</text:span></text:a><text:span text:style-name="T812">, 1993.10.28, Žin., 1993, Nr. 59-1144</text:span></text:p>
      <text:p text:style-name="P813"><text:span text:style-name="T814">Nr.</text:span><text:a xlink:href="http://www3.lrs.lt/cgi-bin/preps2?Condition1=5770&amp;Condition2=" office:target-frame-name="_top" xlink:show="replace"><text:span text:style-name="T815">I-430</text:span></text:a><text:span text:style-name="T816">, 94.04.12, Žin., 1994, Nr. 30-531</text:span></text:p>
      <text:p text:style-name="P817"><text:span text:style-name="T818">Nr.<text:s/></text:span><text:a xlink:href="http://www3.lrs.lt/cgi-bin/preps2?Condition1=5915&amp;Condition2=" office:target-frame-name="_top" xlink:show="replace"><text:span text:style-name="T819">I-561</text:span></text:a><text:span text:style-name="T820">, 94.07.20, Žin., 1994, Nr. 58-1135 (94.07.29)</text:span></text:p>
      <text:p text:style-name="P821"><text:span text:style-name="T822">Nr.<text:s/></text:span><text:a xlink:href="http://www3.lrs.lt/cgi-bin/preps2?Condition1=17780&amp;Condition2=" office:target-frame-name="_top" xlink:show="replace"><text:span text:style-name="T823">I-892</text:span></text:a><text:span text:style-name="T824">, 95.05.16, Žin., 1995, Nr. 44-1077 (95.05.26)</text:span></text:p>
      <text:p text:style-name="P825"><text:span text:style-name="T826">Nr.<text:s/></text:span><text:a xlink:href="http://www3.lrs.lt/cgi-bin/preps2?Condition1=24503&amp;Condition2=" office:target-frame-name="_top" xlink:show="replace"><text:span text:style-name="T827">I-1184</text:span></text:a><text:span text:style-name="T828">, 96.01.23, Žin., 1996, Nr. 11-285 (96.02.07)</text:span></text:p>
      <text:p text:style-name="Normal"><text:span text:style-name="T829">Nr.<text:s/></text:span><text:a xlink:href="http://www3.lrs.lt/cgi-bin/preps2?Condition1=64599&amp;Condition2=" office:target-frame-name="_top" xlink:show="replace"><text:span text:style-name="T830">VIII-865</text:span></text:a><text:span text:style-name="T831">, 98.09.29, Žin., 1998, Nr.90-2481 (98.10.14)</text:span></text:p>
      <text:p text:style-name="P832"><text:span text:style-name="T833">Nr.<text:s/></text:span><text:a xlink:href="http://www3.lrs.lt/cgi-bin/preps2?Condition1=84566&amp;Condition2=" office:target-frame-name="_top" xlink:show="replace"><text:span text:style-name="T834">VIII-1303</text:span></text:a><text:span text:style-name="T835">, 99.07.07, Žin., 1999, Nr.66-2121 (99.07.30), įsigalioja nuo 2000.01.01</text:span></text:p>
      <text:p text:style-name="P836"><text:span text:style-name="T837">Nr.<text:s/></text:span><text:a xlink:href="http://www3.lrs.lt/cgi-bin/preps2?Condition1=92860&amp;Condition2=" office:target-frame-name="_top" xlink:show="replace"><text:span text:style-name="T838">VIII-1476</text:span></text:a><text:span text:style-name="T839">, 99.12.14, Žin., 1999, Nr.109-3174 (99.12.24)</text:span></text:p>
      <text:p text:style-name="P840"/>
      <text:p text:style-name="P841"/>
      <text:p text:style-name="P842"><text:span text:style-name="T843">33</text:span><text:span text:style-name="T844">(1)</text:span><text:span text:style-name="T845"><text:s/>straipsnis.<text:s/></text:span></text:p>
      <text:p text:style-name="P846">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text:s/>popierių pardavimo kaina - visos pajamos, gautos pardavus vertybinius popierius.</text:p>
      <text:p text:style-name="P847">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848">Nuostolių suma atskaitoma tik iš vertybinių popierių vertės padidėjimo pajamų.</text:p>
      <text:p text:style-name="P849">Vertybinių popierių vertės padidėjimo pajamų apskaičiavimo, nuostolių apskaičiavimo ir perkėlimo tvarką nustato Lietuvos Respublikos Vyriausybė.<text:s/></text:p>
      <text:p text:style-name="P850">Straipsnio pakeitimai:</text:p>
      <text:p text:style-name="Normal"><text:span text:style-name="T851">Nr.<text:s/></text:span><text:a xlink:href="http://www3.lrs.lt/cgi-bin/preps2?Condition1=64599&amp;Condition2=" office:target-frame-name="_top" xlink:show="replace"><text:span text:style-name="T852">VIII-865</text:span></text:a><text:span text:style-name="T853">, 98.09.29, Žin., 1998, Nr.90-2481 (98.10.14)</text:span></text:p>
      <text:p text:style-name="P854"/>
      <text:p text:style-name="P855"/>
      <text:p text:style-name="P856"><text:tab/>34 straipsnis.</text:p>
      <text:p text:style-name="P857"><text:tab/>Kitas pajamas (pinigais ar natūra) gaunančius asmenis apmokestina įmonės, įstaigos ir organizacijos, išmokančios nurodytas pajamas gyventojams, arba jų nuolatinės gyvenamosios vietos valstybinės mokesčių inspekcijos.</text:p>
      <text:p text:style-name="P858"><text:tab/>Tais atvejais, kai šio įstatymo 33 straipsnyje nurodytas pajamas mokėtojas gauna iš įmonių, įstaigų ir organizacijų arba per jas, pajamų mokestį išskaito ir sumoka į biudžetą šios įmonės, įstaigos ir organizacijos.</text:p>
      <text:p text:style-name="P859"><text:span text:style-name="T860"><text:tab/>Šio įstatymo 33 straipsnio</text:span><text:span text:style-name="T861"><text:s/></text:span><text:span text:style-name="T862">ketvirtojoje dalyje nurodytos pajamos apmokestinamos tik tais atvejais, kai jas išmoka įmonės, įstaigos ir organizacijos.</text:span></text:p>
      <text:p text:style-name="P863"><text:tab/>Mokestis turi būti sumokėtas per 10 dienų, pasibaigus mėnesiui, kurį ta suma išmokėta.</text:p>
      <text:p text:style-name="P864"><text:tab/>Kai nurodytas šiame straipsnyje pajamas fiziniai asmenys gauna iš kitų fizinių asmenų, gavęs pajamas asmuo privalo jas deklaruoti nuolatinės gyvenamosios vietos valstybinei mokesčių inspekcijai.</text:p>
      <text:p text:style-name="P865">Užsienio valstybių piliečių pajamos iš komercinės-ūkinės<text:s/>veiklos ar kitos pajamos, gaunamos Lietuvoje, apmokestinamos ta pačia tvarka kaip ir Lietuvos Respublikos gyventojų pajamos.</text:p>
      <text:p text:style-name="P866"><text:span text:style-name="T867">Kai fiziniai asmenys gauna 33</text:span><text:span text:style-name="T868">(1)</text:span><text:span text:style-name="T869"><text:s/>straipsnyje nurodytas pajamas, jie privalo jas deklaruoti nuolatinės gyvenamosios vietos valstybi</text:span><text:span text:style-name="T870">nei mokesčių inspekcijai.</text:span></text:p>
      <text:p text:style-name="P871">Straipsnio pakeitimai:</text:p>
      <text:p text:style-name="P872"><text:span text:style-name="T873">Nr.</text:span><text:a xlink:href="http://www3.lrs.lt/cgi-bin/preps2?Condition1=5527&amp;Condition2=" office:target-frame-name="_top" xlink:show="replace"><text:span text:style-name="T874">I-211</text:span></text:a><text:span text:style-name="T875">, 1993.07.13, Žin., 1993, Nr. 30-681</text:span></text:p>
      <text:p text:style-name="P876"><text:span text:style-name="T877">Nr.</text:span><text:a xlink:href="http://www3.lrs.lt/cgi-bin/preps2?Condition1=5620&amp;Condition2=" office:target-frame-name="_top" xlink:show="replace"><text:span text:style-name="T878">I-</text:span><text:span text:style-name="T879">296</text:span></text:a><text:span text:style-name="T880">, 1993.10.28, Žin., 1993, Nr. 59-1144<text:s/></text:span></text:p>
      <text:p text:style-name="P881"><text:span text:style-name="T882">Nr.<text:s/></text:span><text:a xlink:href="http://www3.lrs.lt/cgi-bin/preps2?Condition1=5915&amp;Condition2=" office:target-frame-name="_top" xlink:show="replace"><text:span text:style-name="T883">I-561</text:span></text:a><text:span text:style-name="T884">, 94.07.20, Žin., 1994, Nr. 58-1135 (94.07.29)</text:span></text:p>
      <text:p text:style-name="P885"><text:span text:style-name="T886">Nr.<text:s/></text:span><text:a xlink:href="http://www3.lrs.lt/cgi-bin/preps2?Condition1=24503&amp;Condition2=" office:target-frame-name="_top" xlink:show="replace"><text:span text:style-name="T887">I-1184</text:span></text:a><text:span text:style-name="T888">, 96.01.23, Žin., 1996, Nr. 11-285 (96.02.07)</text:span></text:p>
      <text:p text:style-name="Normal"><text:span text:style-name="T889">Nr.<text:s/></text:span><text:a xlink:href="http://www3.lrs.lt/cgi-bin/preps2?Condition1=64599&amp;Condition2=" office:target-frame-name="_top" xlink:show="replace"><text:span text:style-name="T890">VIII-865</text:span></text:a><text:span text:style-name="T891">, 98.09.29, Žin., 1998, Nr.90-2481 (98.10.14)</text:span></text:p>
      <text:p text:style-name="P892"/>
      <text:p text:style-name="P893"/>
      <text:p text:style-name="P894">35 straipsnis.</text:p>
      <text:p text:style-name="P895">Pajamų mokesčiu neapmokestinama:</text:p>
      <text:p text:style-name="P896">1) pajamos<text:s/>iš donorystės;</text:p>
      <text:p text:style-name="P897">2) pajamos, kurios apmokestinamos paveldimo ar dovanojamo turto mokesčiu, taip pat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898">3) gaunami alimentai;</text:p>
      <text:p text:style-name="P899">4) žalai atlyginti gautos sumos netekus maitintojo bei darbingumo;</text:p>
      <text:p text:style-name="P900">5) teismų priteistos sumos materialinei ir moralinei žalai atlyginti bei Vyriausybės nustatytų normų neviršijančios piniginės kompensacijos;</text:p>
      <text:p text:style-name="P901">6) palūkanos už Lietuvos Respublikos ūkio subjektų obligacijas ir už Lietuvos Respublikos Vyriausybės bei savivaldybių vertybinius popierius;</text:p>
      <text:p text:style-name="P902">7) loterijų laimėjimai;</text:p>
      <text:p text:style-name="P903">8) privalomojo ir savanoriškojo draudimo išmokamos sumos, įskaitant valstybinio savanoriškojo socialinio draudimo ligos, nėštumo ir gimdymo pašalpas;</text:p>
      <text:p text:style-name="P904">* 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05"><text:span text:style-name="T906">10) pajamos už parduotą gyventojui priklausiusį turtą</text:span><text:span text:style-name="T907">,</text:span><text:span text:style-name="T908"><text:s/>jei už jį gauta suma neviršija 1 PNM per mėnesį arba kai per metus parduotas vienas bet kokios vertės vienos ar kitos rūšies daiktas, išskyr</text:span><text:span text:style-name="T909">us šio straipsnio 21 punkte nurodytas pajamas;</text:span></text:p>
      <text:p text:style-name="P910">11) sporto ir kitų varžybų bei konkursų prizai ir dovanos;</text:p>
      <text:p text:style-name="P911">12) palūkanos, gautos už Lietuvos banko licencijas turinčiose banko ir kitose kredito įstaigose laikomus indėlius;</text:p>
      <text:p text:style-name="P912">13) pagal 1992, 1993, 1994, 1995, 1996 ir 1997 metų veiklos rezultatus akcininkams ar įmonės darbuotojams išduotų akcijų nominali vertė arba anksčiau išduotų akcijų nominalios vertės padidinimo suma;</text:p>
      <text:p text:style-name="P913">14) sumos, mokamos iš labdaros fondų bei organizacijų (išskyrus pašalpas, mokamas šių fondų<text:s/>ir organizacijų darbuotojams);</text:p>
      <text:p text:style-name="P914">15) pašalpos, skiriamos Vyriausybės bei savivaldybių;</text:p>
      <text:p text:style-name="P915">16) premijos, skiriamos konkurso tvarka iš Lietuvos Respublikos valstybės ar savivaldybių biudžeto, iš užsienio valstybių fondų arba organizacijų lėšų, taip pat Vyriausybės sprendimu;</text:p>
      <text:p text:style-name="P916">17) pašalpos, kurias darbuotojui (buvusiam darbuotojui) mirus darbdaviai išmoka jo sutuoktiniui arba kitam jo pirmosios eilės įstatyminiam įpėdiniui, taip pat pašalpos, išmokėtos stichinių nelaimių bei gaisrų atvejais;</text:p>
      <text:p text:style-name="P917"><text:span text:style-name="T918">18) Politinių kampanijų</text:span><text:span text:style-name="T919"><text:s/>finansavimo kontrolės įstatymo nustatyta tvarka politinės kampanijos metu gautos aukos ir dovanos;</text:span></text:p>
      <text:p text:style-name="P920">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921">20) vertybinių popierių vertės padidėjimo pajamos už parduotus arba kitu būdu<text:s/>perleistus vertybinius popierius, įsigytus iki 1999 metų.</text:p>
      <text:p text:style-name="P922"/>
      <text:p text:style-name="P923">*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924">Straipsnio<text:s/>pakeitimai:</text:p>
      <text:p text:style-name="P925"><text:span text:style-name="T926">Nr.</text:span><text:a xlink:href="http://www3.lrs.lt/cgi-bin/preps2?Condition1=2549&amp;Condition2=" office:target-frame-name="_top" xlink:show="replace"><text:span text:style-name="T927">I-2280</text:span></text:a><text:span text:style-name="T928">, 1992.02.06, Žin., 1992, Nr. 7-150</text:span></text:p>
      <text:p text:style-name="P929"><text:span text:style-name="T930">Nr.</text:span><text:a xlink:href="http://www3.lrs.lt/cgi-bin/preps2?Condition1=2057&amp;Condition2=" office:target-frame-name="_top" xlink:show="replace"><text:span text:style-name="T931">I-2529</text:span></text:a><text:span text:style-name="T932">, 1992.04.28, Žin., 1992, Nr. 14</text:span><text:span text:style-name="T933">-388</text:span></text:p>
      <text:p text:style-name="P934"><text:span text:style-name="T935">Nr.</text:span><text:a xlink:href="http://www3.lrs.lt/cgi-bin/preps2?Condition1=5527&amp;Condition2=" office:target-frame-name="_top" xlink:show="replace"><text:span text:style-name="T936">I-211</text:span></text:a><text:span text:style-name="T937">, 1993.07.13, Žin., 1993, Nr. 30-681</text:span></text:p>
      <text:p text:style-name="P938"><text:span text:style-name="T939">Nr.</text:span><text:a xlink:href="http://www3.lrs.lt/cgi-bin/preps2?Condition1=5620&amp;Condition2=" office:target-frame-name="_top" xlink:show="replace"><text:span text:style-name="T940">I-296</text:span></text:a><text:span text:style-name="T941">, 1993.10.28, Žin., 1993, Nr. 59-1144</text:span></text:p>
      <text:p text:style-name="P942"><text:span text:style-name="T943">Nr</text:span><text:span text:style-name="T944">.</text:span><text:a xlink:href="http://www3.lrs.lt/cgi-bin/preps2?Condition1=5770&amp;Condition2=" office:target-frame-name="_top" xlink:show="replace"><text:span text:style-name="T945">I-430</text:span></text:a><text:span text:style-name="T946">, 94.04.12, Žin., 1994, Nr. 30-531</text:span></text:p>
      <text:p text:style-name="P947"><text:span text:style-name="T948">Nr.<text:s/></text:span><text:a xlink:href="http://www3.lrs.lt/cgi-bin/preps2?Condition1=5915&amp;Condition2=" office:target-frame-name="_top" xlink:show="replace"><text:span text:style-name="T949">I-561</text:span></text:a><text:span text:style-name="T950">, 94.07.20, Žin., 1994, Nr. 58-1135 (94.07.29)</text:span></text:p>
      <text:p text:style-name="P951"><text:span text:style-name="T952">N</text:span><text:span text:style-name="T953">r.<text:s/></text:span><text:a xlink:href="http://www3.lrs.lt/cgi-bin/preps2?Condition1=17780&amp;Condition2=" office:target-frame-name="_top" xlink:show="replace"><text:span text:style-name="T954">I-892</text:span></text:a><text:span text:style-name="T955">, 95.05.16, Žin., 1995, Nr. 44-1077 (95.05.26)</text:span></text:p>
      <text:p text:style-name="P956"><text:span text:style-name="T957">Nr.<text:s/></text:span><text:a xlink:href="http://www3.lrs.lt/cgi-bin/preps2?Condition1=24503&amp;Condition2=" office:target-frame-name="_top" xlink:show="replace"><text:span text:style-name="T958">I-1184</text:span></text:a><text:span text:style-name="T959">, 96.01.23, Žin., 1996, Nr. 11-</text:span><text:span text:style-name="T960">285 (96.02.07)</text:span></text:p>
      <text:p text:style-name="P961"><text:span text:style-name="T962">Nr.<text:s/></text:span><text:a xlink:href="http://www3.lrs.lt/cgi-bin/preps2?Condition1=29177&amp;Condition2=" office:target-frame-name="_top" xlink:show="replace"><text:span text:style-name="T963">I-1400</text:span></text:a><text:span text:style-name="T964">, 96.06.25, Žin., 1996, Nr. 62-1464 (96.07.02)</text:span></text:p>
      <text:p text:style-name="P965"><text:span text:style-name="T966">Nr.<text:s/></text:span><text:a xlink:href="http://www3.lrs.lt/cgi-bin/preps2?Condition1=37269&amp;Condition2=" office:target-frame-name="_top" xlink:show="replace"><text:span text:style-name="T967">VIII-166</text:span></text:a><text:span text:style-name="T968">, 97.03.27,<text:s/></text:span><text:span text:style-name="T969">Žin., 1997, Nr.28-662 (97.03.29)<text:s/></text:span></text:p>
      <text:p text:style-name="P970"><text:span text:style-name="T971">Nr.<text:s/></text:span><text:a xlink:href="http://www3.lrs.lt/cgi-bin/preps2?Condition1=48771&amp;Condition2=" office:target-frame-name="_top" xlink:show="replace"><text:span text:style-name="T972">VIII-605</text:span></text:a><text:span text:style-name="T973">, 98.01.08, Žin., 1998, Nr.8-162 (98.01.25)</text:span></text:p>
      <text:p text:style-name="Normal"><text:span text:style-name="T974">Nr.<text:s/></text:span><text:a xlink:href="http://www3.lrs.lt/cgi-bin/preps2?Condition1=64599&amp;Condition2=" office:target-frame-name="_top" xlink:show="replace"><text:span text:style-name="T975">VII</text:span><text:span text:style-name="T976">I-865</text:span></text:a><text:span text:style-name="T977">, 98.09.29, Žin., 1998, Nr.90-2481 (98.10.14)</text:span></text:p>
      <text:p text:style-name="Normal"><text:span text:style-name="T978">Nr.<text:s/></text:span><text:a xlink:href="http://www3.lrs.lt/cgi-bin/preps2?Condition1=74479&amp;Condition2=" office:target-frame-name="_top" xlink:show="replace"><text:span text:style-name="T979">VIII-1054</text:span></text:a><text:span text:style-name="T980">, 99.02.11, Žin., 1999, Nr.19-515 (99.02.24)</text:span></text:p>
      <text:p text:style-name="P981"><text:span text:style-name="T982">Nr.<text:s/></text:span><text:a xlink:href="http://www3.lrs.lt/cgi-bin/preps2?Condition1=92860&amp;Condition2=" office:target-frame-name="_top" xlink:show="replace"><text:span text:style-name="T983">VIII-1476</text:span></text:a><text:span text:style-name="T984">, 99.12.14, Žin., 1999, Nr.109-3174 (99.12.24)</text:span></text:p>
      <text:p text:style-name="P985"/>
      <text:p text:style-name="P986"/>
      <text:p text:style-name="P987"><text:tab/>36 straipsnis.</text:p>
      <text:p text:style-name="P988"><text:tab/>Pajamų mokestis apskaičiuojamas tokia tvarka:</text:p>
      <text:p text:style-name="P989"><text:tab/>1) einamųjų metų pajamų mokestis apskaičiuojamas atsižvelgiant į mokėtojų deklaracijose nurodytas numatomas gauti pajamas.</text:p>
      <text:p text:style-name="P990"><text:tab/>Tais atvejais, kai per metus ženkliai keičiasi gaunamų pajamų dydis, pajamų mokestis gali būti perskaičiuojamas;</text:p>
      <text:p text:style-name="P991"><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992"/>
      <text:p text:style-name="P993">37 straipsnis.</text:p>
      <text:p text:style-name="P994">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995">1) einamaisiais metais numatomų nuolat gauti pajamų deklaracija pateikiama iki einamųjų metų vasario 1 dienos;</text:p>
      <text:p text:style-name="P996">2) einamaisiais metais gautų pajamų, išskyrus vertybinių popierių vertės padidėjimo pajamas, deklaracija pateikiama per 5 dienas, praėjus mėnesiui nuo pajamų atsiradimo (gavimo);</text:p>
      <text:p text:style-name="P997">3) kai deklaruojamos vienkartinės einamaisiais metais gautos pajamos, metinės patikslintos pajamų deklaracijos (iki vasario<text:s/>1 dienos) teikti nereikia;</text:p>
      <text:p text:style-name="P998">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999">5) patikslinta praėjusiais metais faktiškai gautų bendrųjų pajamų deklaracija, taip pat bendrųjų pajamų deklaracija, jei praėjusiais metais buvo gauta pajamų dėl vertybinių popierių vertės padidėjimo, pateikiama pasibaigus metams iki kitų metų vasario 1 dienos;</text:p>
      <text:p text:style-name="P1000">6) einamaisiais metais gerokai pasikeitus (sumažėjus arba padidėjus) gaunamų pajamų dydžiui, fiziniai asmenys, anksčiau deklaravę numatomas gauti pajamas ir mokantys avansinius mokesčius, gali pateikti<text:s/>naują pajamų deklaraciją, kuria remiantis patikslinamas apskaičiuoto pajamų mokesčio įmokų dydis;</text:p>
      <text:p text:style-name="P1001">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02">8) remiantis valstybinės mokesčių inspekcijos patikrinimų bei kita apie mokėtojo pajamas turima medžiaga.</text:p>
      <text:p text:style-name="P1003"><text:span text:style-name="T1004">Tais atvejais, kai fizinis</text:span><text:span text:style-name="T1005"><text:s/>asmuo iš įmonių, įstaigų, organizacijų ar kitų fizinių asmenų gauna šio įstatymo 33</text:span><text:span text:style-name="T1006">(1)</text:span><text:span text:style-name="T1007"><text:s/>straipsnyje nurodytas pajamas, pajamų deklaracija teikiama šiame straipsnyje nurodyta tvarka.</text:span></text:p>
      <text:p text:style-name="P1008">Pajamų mokestis nuo numatomų nuolat gauti ir bet kuriuo metų laiku faktiškai gautų pajamų apskaičiuojamas ir sumokamas lygiomis dalimis kas ketvirtį iki kiekvieno ketvirčio antrojo mėnesio 15 dienos.</text:p>
      <text:p text:style-name="P1009">Už pajamas, gautas bet kuriuo metų laiku, mokestis sumokamas iki metų pabaigos likusiais terminais.</text:p>
      <text:p text:style-name="P1010">Jei pajamos deklaruojamos po lapkričio 15 dienos (praėjus visiems mokėjimo terminams), pajamų mokestis turi būti sumokėtas per mėnesį nuo deklaracijos pateikimo.</text:p>
      <text:p text:style-name="P1011">Pajamų deklaracijos formą ir jos užpildymo tvarką tvirtina Lietuvos Respublikos Vyriausybė arba jos įgaliota institucija.</text:p>
      <text:p text:style-name="P1012">Straipsnio pakeitimai:</text:p>
      <text:p text:style-name="P1013"><text:span text:style-name="T1014">Nr.</text:span><text:a xlink:href="http://www3.lrs.lt/cgi-bin/preps2?Condition1=2549&amp;Condition2=" office:target-frame-name="_top" xlink:show="replace"><text:span text:style-name="T1015">I-2280</text:span></text:a><text:span text:style-name="T1016">, 1992.02.06, Žin., 1992, Nr. 7-150</text:span></text:p>
      <text:p text:style-name="Normal"><text:span text:style-name="T1017">Nr.<text:s/></text:span><text:a xlink:href="http://www3.lrs.lt/cgi-bin/preps2?Condition1=64599&amp;Condition2=" office:target-frame-name="_top" xlink:show="replace"><text:span text:style-name="T1018">VIII-865</text:span></text:a><text:span text:style-name="T1019">, 98.09.29, Žin., 1</text:span><text:span text:style-name="T1020">998, Nr.90-2481 (98.10.14)</text:span></text:p>
      <text:p text:style-name="P1021"><text:span text:style-name="T1022">Nr.<text:s/></text:span><text:a xlink:href="http://www3.lrs.lt/cgi-bin/preps2?Condition1=92860&amp;Condition2=" office:target-frame-name="_top" xlink:show="replace"><text:span text:style-name="T1023">VIII-1476</text:span></text:a><text:span text:style-name="T1024">, 99.12.14, Žin., 1999, Nr.109-3174 (99.12.24)</text:span></text:p>
      <text:p text:style-name="P1025"/>
      <text:p text:style-name="P1026"/>
      <text:p text:style-name="P1027">38 straipsnis.</text:p>
      <text:p text:style-name="P1028">Laiku neapmokestinti mokėtojai apmokestinami, neteisingas apmokestinimas<text:s/>patikslinamas ir mokestis grąžinamas arba išieškomas Lietuvos Respublikos mokesčių administravimo įstatymo nustatyta tvarka.</text:p>
      <text:p text:style-name="P1029">Už praėjusį laikotarpį papildomai apskaičiuotas mokestis ir sankcijos sumokami Lietuvos Respublikos mokesčių administravimo įstatymo nustatytais terminais.</text:p>
      <text:p text:style-name="P1030">Straipsnio pakeitimai:</text:p>
      <text:p text:style-name="P1031"><text:span text:style-name="T1032">Nr.<text:s/></text:span><text:a xlink:href="http://www3.lrs.lt/cgi-bin/preps2?Condition1=16657&amp;Condition2=" office:target-frame-name="_top" xlink:show="replace"><text:span text:style-name="T1033">I-849</text:span></text:a><text:span text:style-name="T1034">, 95.04.11, Žin., 1995, Nr. 34-814 (95.04.26)</text:span></text:p>
      <text:p text:style-name="P1035"><text:span text:style-name="T1036">Nr.<text:s/></text:span><text:a xlink:href="http://www3.lrs.lt/cgi-bin/preps2?Condition1=27523&amp;Condition2=" office:target-frame-name="_top" xlink:show="replace"><text:span text:style-name="T1037">I-1309</text:span></text:a><text:span text:style-name="T1038">, 96.04.30, Žin., 1996, Nr. 46-1104 (96.05.17)</text:span></text:p>
      <text:p text:style-name="P1039"/>
      <text:p text:style-name="P1040"/>
      <text:p text:style-name="P1041">39 straipsnis.</text:p>
      <text:p text:style-name="P1042">Už laiku nesumokėtą mokestį imami delspinigiai Lietuvos Respublikos mokesčių administravimo įstatymo nustatyta tvarka.</text:p>
      <text:p text:style-name="P1043">Straipsnio pakeitimai:</text:p>
      <text:p text:style-name="P1044"><text:span text:style-name="T1045">Nr.<text:s/></text:span><text:a xlink:href="http://www3.lrs.lt/cgi-bin/preps2?Condition1=5915&amp;Condition2=" office:target-frame-name="_top" xlink:show="replace"><text:span text:style-name="T1046">I-561</text:span></text:a><text:span text:style-name="T1047">, 94.07.20, Žin., 1994, Nr. 58-1135 (94.07.29)</text:span></text:p>
      <text:p text:style-name="P1048"><text:span text:style-name="T1049">Nr.<text:s/></text:span><text:a xlink:href="http://www3.lrs.lt/cgi-bin/preps2?Condition1=24503&amp;Condition2=" office:target-frame-name="_top" xlink:show="replace"><text:span text:style-name="T1050">I-1184</text:span></text:a><text:span text:style-name="T1051">, 96.01.23, Žin., 1996, Nr. 11-285 (96.02.07)</text:span></text:p>
      <text:p text:style-name="P1052"><text:span text:style-name="T1053">Nr.<text:s/></text:span><text:a xlink:href="http://www3.lrs.lt/cgi-bin/preps2?Condition1=27523&amp;Condition2=" office:target-frame-name="_top" xlink:show="replace"><text:span text:style-name="T1054">I-1309</text:span></text:a><text:span text:style-name="T1055">, 96.04.30, Žin., 1996, Nr. 46-1104 (96.05.17)</text:span></text:p>
      <text:p text:style-name="P1056"/>
      <text:p text:style-name="P1057"/>
      <text:p text:style-name="P1058">40 straipsnis.</text:p>
      <text:p text:style-name="P1059">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060">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061">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062">Straipsnio pakeitimai:</text:p>
      <text:p text:style-name="P1063"><text:span text:style-name="T1064">Nr.</text:span><text:a xlink:href="http://www3.lrs.lt/cgi-bin/preps2?Condition1=2549&amp;Condition2=" office:target-frame-name="_top" xlink:show="replace"><text:span text:style-name="T1065">I-2280</text:span></text:a><text:span text:style-name="T1066">, 1992.02.06, Žin., 1992, Nr. 7-150</text:span></text:p>
      <text:p text:style-name="P1067"><text:span text:style-name="T1068">Nr.<text:s/></text:span><text:a xlink:href="http://www3.lrs.lt/cgi-bin/preps2?Condition1=5915&amp;Condition2=" office:target-frame-name="_top" xlink:show="replace"><text:span text:style-name="T1069">I-561</text:span></text:a><text:span text:style-name="T1070">, 94.07.20, Žin., 1994, Nr. 58-1135 (94.07.29)</text:span></text:p>
      <text:p text:style-name="P1071"><text:span text:style-name="T1072">Nr.<text:s/></text:span><text:a xlink:href="http://www3.lrs.lt/cgi-bin/preps2?Condition1=24503&amp;Condition2=" office:target-frame-name="_top" xlink:show="replace"><text:span text:style-name="T1073">I-1184</text:span></text:a><text:span text:style-name="T1074">, 96.01.23, Žin., 1996, Nr. 11-285 (96.02.07)</text:span></text:p>
      <text:p text:style-name="P1075"><text:span text:style-name="T1076">Nr.<text:s/></text:span><text:a xlink:href="http://www3.lrs.lt/cgi-bin/preps2?Condition1=27523&amp;Condition2=" office:target-frame-name="_top" xlink:show="replace"><text:span text:style-name="T1077">I-1309</text:span></text:a><text:span text:style-name="T1078">, 96.04.30, Žin., 1996, Nr. 46-1104 (96.05.17)<text:s/></text:span></text:p>
      <text:p text:style-name="P1079"/>
      <text:p text:style-name="P1080"/>
      <text:p text:style-name="P1081"><text:span text:style-name="T1082"><text:tab/>40</text:span><text:span text:style-name="T1083">(1)</text:span><text:span text:style-name="T1084"><text:s/>straipsnis.</text:span><text:span text:style-name="T1085"><text:s/>Neteko galios</text:span></text:p>
      <text:p text:style-name="P1086">Straipsnio pakeitimai:</text:p>
      <text:p text:style-name="P1087"><text:span text:style-name="T1088">Nr.</text:span><text:a xlink:href="http://www3.lrs.lt/cgi-bin/preps2?Condition1=5527&amp;Condition2=" office:target-frame-name="_top" xlink:show="replace"><text:span text:style-name="T1089">I-211</text:span></text:a><text:span text:style-name="T1090">, 1993.07.13, Žin., 1993, N</text:span><text:span text:style-name="T1091">r. 30-681</text:span></text:p>
      <text:p text:style-name="P1092"><text:span text:style-name="T1093">Nr.</text:span><text:a xlink:href="http://www3.lrs.lt/cgi-bin/preps2?Condition1=5770&amp;Condition2=" office:target-frame-name="_top" xlink:show="replace"><text:span text:style-name="T1094">I-430</text:span></text:a><text:span text:style-name="T1095">, 94.04.12, Žin., 1994, Nr. 30-531</text:span></text:p>
      <text:p text:style-name="P1096"/>
      <text:p text:style-name="P1097"/>
      <text:p text:style-name="P1098"><text:tab/>41 straipsnis.</text:p>
      <text:p text:style-name="P1099"><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text:s/>straipsnio 11 punkto nuostatą dėl per metus parduoto vieno bet kokios vertės vienos ar kitos rūšies daikto).</text:p>
      <text:p text:style-name="P1100"><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1101"><text:tab/>Žinios apie užsienio valstybių piliečiams ir asmenims be pilietybės Lietuvoje išmokėtas sumas pateikiamos Valstybinei mokesčių inspekcijai prie Lietuvos Respublikos finansų ministerijos.</text:p>
      <text:p text:style-name="P1102"><text:tab/>Žinios, nurodytos šiame straipsnyje, pateikiamos per 10 dienų pasibaigus mėnesiui, kurį šios sumos buvo išmokėtos.</text:p>
      <text:p text:style-name="P1103"><text:tab/>Asmenys, nepateikę ar pavėluotai pateikę šio straipsnio pirmojoje dalyje nurodytas žinias, traukiami atsakomybėn pagal Lietuvos Respublikos įstatymus.</text:p>
      <text:p text:style-name="P1104">Straipsnio pakeitimai:</text:p>
      <text:p text:style-name="P1105"><text:span text:style-name="T1106">Nr.</text:span><text:a xlink:href="http://www3.lrs.lt/cgi-bin/preps2?Condition1=2549&amp;Condition2=" office:target-frame-name="_top" xlink:show="replace"><text:span text:style-name="T1107">I-2280</text:span></text:a><text:span text:style-name="T1108">, 1992.02.06, Žin., 1992, Nr. 7-150</text:span></text:p>
      <text:p text:style-name="P1109"><text:span text:style-name="T1110">Nr.</text:span><text:a xlink:href="http://www3.lrs.lt/cgi-bin/preps2?Condition1=5527&amp;Condition2=" office:target-frame-name="_top" xlink:show="replace"><text:span text:style-name="T1111">I-211</text:span></text:a><text:span text:style-name="T1112">, 1993.07.13, Žin., 1993, Nr. 30-681</text:span></text:p>
      <text:p text:style-name="P1113"><text:span text:style-name="T1114">Nr.</text:span><text:a xlink:href="http://www3.lrs.lt/cgi-bin/preps2?Condition1=5770&amp;Condition2=" office:target-frame-name="_top" xlink:show="replace"><text:span text:style-name="T1115">I-430</text:span></text:a><text:span text:style-name="T1116">, 94.04.12, Žin., 1994, Nr. 30-531</text:span></text:p>
      <text:p text:style-name="P1117"><text:span text:style-name="T1118">Nr.<text:s/></text:span><text:a xlink:href="http://www3.lrs.lt/cgi-bin/preps2?Condition1=5915&amp;Condition2=" office:target-frame-name="_top" xlink:show="replace"><text:span text:style-name="T1119">I-561</text:span></text:a><text:span text:style-name="T1120">, 94.07.20, Žin., 1994, Nr. 58-1135 (94.07.29)</text:span></text:p>
      <text:p text:style-name="P1121"><text:span text:style-name="T1122">Nr.<text:s/></text:span><text:a xlink:href="http://www3.lrs.lt/cgi-bin/preps2?Condition1=16657&amp;Condition2=" office:target-frame-name="_top" xlink:show="replace"><text:span text:style-name="T1123">I-849</text:span></text:a><text:span text:style-name="T1124">, 95.04.11, Žin., 1995, Nr. 34-814 (95.04.26)</text:span></text:p>
      <text:p text:style-name="P1125"><text:span text:style-name="T1126">Nr.<text:s/></text:span><text:a xlink:href="http://www3.lrs.lt/cgi-bin/preps2?Condition1=24503&amp;Condition2=" office:target-frame-name="_top" xlink:show="replace"><text:span text:style-name="T1127">I-1184</text:span></text:a><text:span text:style-name="T1128">, 96.01.23, Žin., 1996, Nr. 11-285 (96.02.07)</text:span></text:p>
      <text:p text:style-name="P1129"><text:span text:style-name="T1130">Nr.<text:s/></text:span><text:a xlink:href="http://www3.lrs.lt/cgi-bin/preps2?Condition1=27523&amp;Condition2=" office:target-frame-name="_top" xlink:show="replace"><text:span text:style-name="T1131">I-1309</text:span></text:a><text:span text:style-name="T1132">, 96.04.30, Žin., 1996, Nr. 46-1104 (96.05.17)</text:span></text:p>
      <text:p text:style-name="P1133"><text:span text:style-name="T1134">Nr.<text:s/></text:span><text:a xlink:href="http://www3.lrs.lt/cgi-bin/preps2?Condition1=37269&amp;Condition2=" office:target-frame-name="_top" xlink:show="replace"><text:span text:style-name="T1135">VIII-166</text:span></text:a><text:span text:style-name="T1136">, 97.03.27, Žin., 1997, Nr.28-662 (97.03.29)</text:span></text:p>
      <text:p text:style-name="Normal"><text:span text:style-name="T1137">Nr.<text:s/></text:span><text:a xlink:href="http://www3.lrs.lt/cgi-bin/preps2?Condition1=64599&amp;Condition2=" office:target-frame-name="_top" xlink:show="replace"><text:span text:style-name="T1138">VIII-865</text:span></text:a><text:span text:style-name="T1139">, 98.09.29, Žin., 1998, Nr.90-2481 (98.10.14)</text:span></text:p>
      <text:p text:style-name="P1140"/>
      <text:p text:style-name="P1141"/>
      <text:p text:style-name="P1142"><text:tab/>42 straipsnis.</text:p>
      <text:p text:style-name="P1143"><text:tab/>Savivaldybių tarybos turi teisę savo biudžeto sąskaita mažinti pajamų mokestį arba iš viso nuo jo atleisti paskirus asmenis, gavusius kitų pajamų.</text:p>
      <text:p text:style-name="P1144">Straipsnio pakeitimai:</text:p>
      <text:p text:style-name="P1145"><text:span text:style-name="T1146">Nr.</text:span><text:a xlink:href="http://www3.lrs.lt/cgi-bin/preps2?Condition1=2549&amp;Condition2=" office:target-frame-name="_top" xlink:show="replace"><text:span text:style-name="T1147">I-2280</text:span></text:a><text:span text:style-name="T1148">, 1992.02.06, Žin., 1992, Nr. 7-150</text:span></text:p>
      <text:p text:style-name="P1149"/>
      <text:p text:style-name="P1150"/>
      <text:p text:style-name="P1151"/>
      <text:p text:style-name="P1152">LIETUVOS RESPUBLIKOS<text:s/></text:p>
      <text:p text:style-name="P1153">AUKŠČIAUSIOSIOS TARYBOS PIRMININKAS<text:tab/><text:tab/><text:tab/><text:tab/>V. LANDSBERGIS<text:s/></text:p>
      <text:p text:style-name="P1154"/>
      <text:p text:style-name="P1155">Vilnius, 1990 m. spalio 5 d. Nr. I-641<text:s/></text:p>
      <text:p text:style-name="P1156"/>
      <text:p text:style-name="P1157">Lietuvos Respublikos fizinių asmenų</text:p>
      <text:p text:style-name="P1158">pajamų mokesčio laikinojo įstatymo</text:p>
      <text:p text:style-name="P1159">1 priedėlis (Neteko galios)</text:p>
      <text:p text:style-name="P1160">Priedėlio pakeitimai:</text:p>
      <text:p text:style-name="P1161"><text:span text:style-name="T1162">Nr.</text:span><text:a xlink:href="http://www3.lrs.lt/cgi-bin/preps2?Condition1=2549&amp;Condition2=" office:target-frame-name="_top" xlink:show="replace"><text:span text:style-name="T1163">I-22</text:span><text:span text:style-name="T1164">80</text:span></text:a><text:span text:style-name="T1165">, 1992.02.06, Žin., 1992, Nr. 7-150</text:span></text:p>
      <text:p text:style-name="P1166"><text:span text:style-name="T1167">Nr.</text:span><text:a xlink:href="http://www3.lrs.lt/cgi-bin/preps2?Condition1=5527&amp;Condition2=" office:target-frame-name="_top" xlink:show="replace"><text:span text:style-name="T1168">I-211</text:span></text:a><text:span text:style-name="T1169">, 1993.07.13, Žin., 1993, Nr. 30-681</text:span></text:p>
      <text:p text:style-name="P1170"><text:span text:style-name="T1171">Nr.</text:span><text:a xlink:href="http://www3.lrs.lt/cgi-bin/preps2?Condition1=5770&amp;Condition2=" office:target-frame-name="_top" xlink:show="replace"><text:span text:style-name="T1172">I-430</text:span></text:a><text:span text:style-name="T1173">, 94.0</text:span><text:span text:style-name="T1174">4.12, Žin., 1994, Nr. 30-531</text:span></text:p>
      <text:p text:style-name="P1175"/>
      <text:p text:style-name="P1176"/>
      <text:p text:style-name="P1177">Lietuvos Respublikos fizinių asmenų</text:p>
      <text:p text:style-name="P1178">pajamų mokesčio laikinojo įstatymo</text:p>
      <text:p text:style-name="P1179">2 priedėlis</text:p>
      <text:p text:style-name="P1180"/>
      <text:p text:style-name="P1181">Pajamų mokesčio tarifai, pagal kuriuos apskaičiuojamas</text:p>
      <text:p text:style-name="P1182">mokestis nuo ne pagrindinėje darbovietėje</text:p>
      <text:p text:style-name="P1183">per mėnesį gautų pajamų</text:p>
      <text:p text:style-name="P1184"/>
      <text:p text:style-name="P1185"><text:tab/>1. Pajamų daliai iki 0,5 PNM taikomas 10% tarifas.</text:p>
      <text:p text:style-name="P1186"><text:tab/>2. Pajamų daliai, viršijančiai 0,5 PNM, bet ne didesnei kaip 1 PNM, taikomas 20% tarifas.</text:p>
      <text:p text:style-name="P1187"><text:tab/>3. Pajamų daliai, viršijančiai 1 PNM, taikomas 35 procentų tarifas.<text:s/></text:p>
      <text:p text:style-name="P1188">Priedėlio pakeitimai:</text:p>
      <text:p text:style-name="P1189"><text:span text:style-name="T1190">Nr.</text:span><text:a xlink:href="http://www3.lrs.lt/cgi-bin/preps2?Condition1=2549&amp;Condition2=" office:target-frame-name="_top" xlink:show="replace"><text:span text:style-name="T1191">I-2280</text:span></text:a><text:span text:style-name="T1192">, 1992.02.06, Žin., 1992, Nr. 7-150</text:span></text:p>
      <text:p text:style-name="P1193"><text:span text:style-name="T1194">Nr.</text:span><text:a xlink:href="http://www3.lrs.lt/cgi-bin/preps2?Condition1=5527&amp;Condition2=" office:target-frame-name="_top" xlink:show="replace"><text:span text:style-name="T1195">I-211</text:span></text:a><text:span text:style-name="T1196">, 1993.07.13, Žin., 1993, Nr. 30-681</text:span></text:p>
      <text:p text:style-name="P1197"><text:span text:style-name="T1198">Nr.</text:span><text:a xlink:href="http://www3.lrs.lt/cgi-bin/preps2?Condition1=5770&amp;Condition2=" office:target-frame-name="_top" xlink:show="replace"><text:span text:style-name="T1199">I-430</text:span></text:a><text:span text:style-name="T1200">, 94.04.12, Žin., 1994, Nr. 30-531</text:span></text:p>
      <text:p text:style-name="P1201"/>
      <text:p text:style-name="P1202">________________</text:p>
      <text:p text:style-name="P1203"/>
      <text:p text:style-name="P1204">Pakeitimai:</text:p>
      <text:p text:style-name="P1205"/>
      <text:p text:style-name="P1206">1.</text:p>
      <text:p text:style-name="P1207">Lietuvos Respublikos Aukščiausioji Taryba - Atkuriamasis Seimas, Įstatymas<text:s/></text:p>
      <text:p text:style-name="P1208"><text:span text:style-name="T1209">Nr.<text:s/></text:span><text:a xlink:href="http://www3.lrs.lt/cgi-bin/preps2?Condition1=677&amp;Condition2=" office:target-frame-name="_top" xlink:show="replace"><text:span text:style-name="T1210">I-1055</text:span></text:a><text:span text:style-name="T1211">, 91.02.14, Žin., 1991, Nr. 6-170</text:span></text:p>
      <text:p text:style-name="P1212">DĖL LIETUVOS RESPUBLIKOS FIZINIŲ ASMENŲ PAJAMŲ MOKESČIO LAIKINOJO ĮSTATYMO PAPILDYMO IR PAKEITIMO</text:p>
      <text:p text:style-name="P1213"/>
      <text:p text:style-name="P1214">2.</text:p>
      <text:p text:style-name="P1215">Lietuvos Respublikos Aukščiausioji Taryba - Atkuriamasis Seimas, Įstatymas</text:p>
      <text:p text:style-name="P1216"><text:span text:style-name="T1217">Nr.<text:s/></text:span><text:a xlink:href="http://www3.lrs.lt/cgi-bin/preps2?Condition1=1504&amp;Condition2=" office:target-frame-name="_top" xlink:show="replace"><text:span text:style-name="T1218">I-1514</text:span></text:a><text:span text:style-name="T1219">, 91.06.27, Žin., 1991, Nr. 19-501</text:span></text:p>
      <text:p text:style-name="P1220">DĖL LIETUVOS RESPUBLIKOS FIZINIŲ ASMENŲ PAJAMŲ MOKESČIO LAIKINOJO ĮSTATYMO 7 IR 26 STRAIPSNIŲ PAPILDYMO BEI 24 STRAIPSNIO PAKEITIMO</text:p>
      <text:p text:style-name="P1221"/>
      <text:p text:style-name="P1222">3.</text:p>
      <text:p text:style-name="P1223">Lietuvos Respublikos Aukščiausioji Taryba - Atkuriamasis Seimas, Įstatymas</text:p>
      <text:p text:style-name="P1224"><text:span text:style-name="T1225">Nr.<text:s/></text:span><text:a xlink:href="http://www3.lrs.lt/cgi-bin/preps2?Condition1=2691&amp;Condition2=" office:target-frame-name="_top" xlink:show="replace"><text:span text:style-name="T1226">I-1580</text:span></text:a><text:span text:style-name="T1227">, 91.07.23, Žin., 1991, Nr. 22-569</text:span></text:p>
      <text:p text:style-name="P1228">DĖL LIETUVOS RESPUBLIKOS FIZINIŲ ASMENŲ PAJAMŲ MOKESČIO LAIKINOJO ĮSTATYMO 5 STRAIPSNIO PAKEITIMO</text:p>
      <text:p text:style-name="P1229"/>
      <text:p text:style-name="P1230">4.</text:p>
      <text:p text:style-name="P1231">Lietuvos Respublikos Aukščiausioji Taryba - Atkuriamasis Seimas, Įstatymas<text:s/></text:p>
      <text:p text:style-name="P1232"><text:span text:style-name="T1233">Nr.<text:s/></text:span><text:a xlink:href="http://www3.lrs.lt/cgi-bin/preps2?Condition1=2549&amp;Condition2=" office:target-frame-name="_top" xlink:show="replace"><text:span text:style-name="T1234">I-2280</text:span></text:a><text:span text:style-name="T1235">, 92.02.06, Žin., 1992, Nr. 7-150</text:span></text:p>
      <text:p text:style-name="P1236">DĖL LIETUVOS RESPUBLIKOS FIZINIŲ ASMENŲ PAJAMŲ MOKESČIO LAIKINOJO ĮSTATYMO PAKEITIMO IR PAPILDYMO</text:p>
      <text:p text:style-name="P1237"/>
      <text:p text:style-name="P1238">5.</text:p>
      <text:p text:style-name="P1239">Lietuvos Respublikos Aukščiausioji Taryba - Atkuriamasis Seimas, Įstatymas<text:s/></text:p>
      <text:p text:style-name="P1240"><text:span text:style-name="T1241">Nr.<text:s/></text:span><text:a xlink:href="http://www3.lrs.lt/cgi-bin/preps2?Condition1=2057&amp;Condition2=" office:target-frame-name="_top" xlink:show="replace"><text:span text:style-name="T1242">I-2529</text:span></text:a><text:span text:style-name="T1243">, 92.04.28, Žin., 1992, N</text:span><text:span text:style-name="T1244">r. 14-388</text:span></text:p>
      <text:p text:style-name="P1245">DĖL LIETUVOS RESPUBLIKOS FIZINIŲ ASMENŲ PAJAMŲ MOKESČIO LAIKINOJO ĮSTATYMO PAKEITIMO IR PAPILDYMO</text:p>
      <text:p text:style-name="P1246"/>
      <text:p text:style-name="P1247">6.</text:p>
      <text:p text:style-name="P1248">Lietuvos Respublikos Seimas, Įstatymas<text:s/></text:p>
      <text:p text:style-name="P1249"><text:span text:style-name="T1250">Nr.<text:s/></text:span><text:a xlink:href="http://www3.lrs.lt/cgi-bin/preps2?Condition1=5527&amp;Condition2=" office:target-frame-name="_top" xlink:show="replace"><text:span text:style-name="T1251">I-211</text:span></text:a><text:span text:style-name="T1252">, 93.07.13, Žin.</text:span><text:span text:style-name="T1253">, 1993, Nr. 30-681 (93.07.21)</text:span></text:p>
      <text:p text:style-name="P1254">DĖL LIETUVOS RESPUBLIKOS FIZINIŲ ASMENŲ PAJAMŲ MOKESČIO LAIKINOJO ĮSTATYMO PAKEITIMO IR PAPILDYMO</text:p>
      <text:p text:style-name="P1255"/>
      <text:p text:style-name="P1256">7.</text:p>
      <text:p text:style-name="P1257">Lietuvos Respublikos Seimas, Įstatymas<text:s/></text:p>
      <text:p text:style-name="P1258"><text:span text:style-name="T1259">Nr.<text:s/></text:span><text:a xlink:href="http://www3.lrs.lt/cgi-bin/preps2?Condition1=5620&amp;Condition2=" office:target-frame-name="_top" xlink:show="replace"><text:span text:style-name="T1260">I-</text:span><text:span text:style-name="T1261">296</text:span></text:a><text:span text:style-name="T1262">, 93.10.28, Žin., 1993, Nr. 59-1144 (93.11.10)</text:span></text:p>
      <text:p text:style-name="P1263">DĖL LIETUVOS RESPUBLIKOS FIZINIŲ ASMENŲ PAJAMŲ MOKESČIO LAIKINOJO ĮSTATYMO PAKEITIMO</text:p>
      <text:p text:style-name="P1264"/>
      <text:p text:style-name="P1265">8.</text:p>
      <text:p text:style-name="P1266">Lietuvos Respublikos Seimas, Įstatymas<text:s/></text:p>
      <text:p text:style-name="P1267"><text:span text:style-name="T1268">Nr.<text:s/></text:span><text:a xlink:href="http://www3.lrs.lt/cgi-bin/preps2?Condition1=5770&amp;Condition2=" office:target-frame-name="_top" xlink:show="replace"><text:span text:style-name="T1269">I-430</text:span></text:a><text:span text:style-name="T1270">, 94.04.12, Žin., 1994, Nr. 30-531 (94.04.22)</text:span></text:p>
      <text:p text:style-name="P1271">DĖL LIETUVOS RESPUBLIKOS FIZINIŲ ASMENŲ PAJAMŲ MOKESČIO LAIKINOJO ĮSTATYMO PAKEITIMO IR PAPILDYMO</text:p>
      <text:p text:style-name="P1272"/>
      <text:p text:style-name="P1273">9.</text:p>
      <text:p text:style-name="P1274">Lietuvos Respublikos Seimas, Įstatymas<text:s/></text:p>
      <text:p text:style-name="P1275"><text:span text:style-name="T1276">Nr.<text:s/></text:span><text:a xlink:href="http://www3.lrs.lt/cgi-bin/preps2?Condition1=5915&amp;Condition2=" office:target-frame-name="_top" xlink:show="replace"><text:span text:style-name="T1277">I-561</text:span></text:a><text:span text:style-name="T1278">, 94.07.20, Žin., 1994, Nr. 58-1135 (94.07.29)</text:span></text:p>
      <text:p text:style-name="P1279">DĖL LIETUVOS RESPUBLIKOS FIZINIŲ ASMENŲ PAJAMŲ MOKESČIO LAIKINOJO ĮSTATYMO PAKEITIMO IR PAPILDYMO</text:p>
      <text:p text:style-name="P1280"/>
      <text:p text:style-name="P1281">10.</text:p>
      <text:p text:style-name="P1282">Lietuvos Respublikos Seimas, Įstatymas<text:s/></text:p>
      <text:p text:style-name="P1283"><text:span text:style-name="T1284">Nr.<text:s/></text:span><text:a xlink:href="http://www3.lrs.lt/cgi-bin/preps2?Condition1=16657&amp;Condition2=" office:target-frame-name="_top" xlink:show="replace"><text:span text:style-name="T1285">I-849</text:span></text:a><text:span text:style-name="T1286">, 95.04.11, Žin., 1995, Nr. 34-814 (95.04.26)</text:span></text:p>
      <text:p text:style-name="P1287">DĖL LIETUVOS RESPUBLIKOS FIZINIŲ ASMENŲ PAJAMŲ MOKESČIO LAIKINOJO ĮSTATYMO PAKEITIMO IR PAPILDYMO</text:p>
      <text:p text:style-name="P1288"/>
      <text:p text:style-name="P1289">11.</text:p>
      <text:p text:style-name="P1290">Lietuvos Respublikos Seimas, Įstatymas<text:s/></text:p>
      <text:p text:style-name="P1291"><text:span text:style-name="T1292">Nr.<text:s/></text:span><text:a xlink:href="http://www3.lrs.lt/cgi-bin/preps2?Condition1=17780&amp;Condition2=" office:target-frame-name="_top" xlink:show="replace"><text:span text:style-name="T1293">I-892</text:span></text:a><text:span text:style-name="T1294">, 95.05.16, Žin., 1995, Nr. 44-1077 (95.05.26)</text:span></text:p>
      <text:p text:style-name="P1295">DĖL LIETUVOS RESPUBLIKOS FIZINIŲ ASMENŲ PAJAMŲ MOKESČIO LAIKINOJO ĮSTATYMO PAKEITIMO IR PAPILDYMO</text:p>
      <text:p text:style-name="P1296"/>
      <text:p text:style-name="P1297">12.</text:p>
      <text:p text:style-name="P1298">Lietuvos Respublikos Seimas,<text:s/>Įstatymas<text:s/></text:p>
      <text:p text:style-name="P1299"><text:span text:style-name="T1300">Nr.<text:s/></text:span><text:a xlink:href="http://www3.lrs.lt/cgi-bin/preps2?Condition1=23103&amp;Condition2=" office:target-frame-name="_top" xlink:show="replace"><text:span text:style-name="T1301">I-1159</text:span></text:a><text:span text:style-name="T1302">, 95.12.28, Žin., 1996, Nr. 1-3 (96.01.05)</text:span></text:p>
      <text:p text:style-name="P1303">DĖL LIETUVOS RESPUBLIKOS MOKESČIŲ ĮSTATYMŲ PAPILDYMO</text:p>
      <text:p text:style-name="P1304"/>
      <text:p text:style-name="P1305">13.</text:p>
      <text:p text:style-name="P1306">Lietuvos Respublikos Seimas, Įstatymas<text:s/></text:p>
      <text:p text:style-name="P1307"><text:span text:style-name="T1308">Nr.<text:s/></text:span><text:a xlink:href="http://www3.lrs.lt/cgi-bin/preps2?Condition1=24503&amp;Condition2=" office:target-frame-name="_top" xlink:show="replace"><text:span text:style-name="T1309">I-1184</text:span></text:a><text:span text:style-name="T1310">, 96.01.23, Žin., 1996, Nr. 11-285 (96.02.07)</text:span></text:p>
      <text:p text:style-name="P1311">LIETUVOS RESPUBLIKOS FIZINIŲ ASMENŲ PAJAMŲ MOKESČIO LAIKINOJO ĮSTATYMO PAKEITIMO IR PAPILDYMO ĮSTATYMAS</text:p>
      <text:p text:style-name="P1312"/>
      <text:p text:style-name="P1313">14.</text:p>
      <text:p text:style-name="P1314">Lietuvos Respublikos Seimas, Įstatymas<text:s/></text:p>
      <text:p text:style-name="P1315"><text:span text:style-name="T1316">Nr.<text:s/></text:span><text:a xlink:href="http://www3.lrs.lt/cgi-bin/preps2?Condition1=26540&amp;Condition2=" office:target-frame-name="_top" xlink:show="replace"><text:span text:style-name="T1317">I-1251</text:span></text:a><text:span text:style-name="T1318">, 96.03.28, Žin., 1996, Nr. 35-858 (96.04.19)</text:span></text:p>
      <text:p text:style-name="P1319">LIETUVOS RESPUBLIKOS FIZINIŲ ASMENŲ PAJAMŲ MOKESČIO LAIKINOJO ĮSTATYMO 24 STRAIPSNIO PAPILDYMO ĮSTATYMAS</text:p>
      <text:p text:style-name="P1320"/>
      <text:p text:style-name="P1321">15.</text:p>
      <text:p text:style-name="P1322">Lietuvos Respublikos Seimas, Įstatymas<text:s/></text:p>
      <text:p text:style-name="P1323"><text:span text:style-name="T1324">Nr.<text:s/></text:span><text:a xlink:href="http://www3.lrs.lt/cgi-bin/preps2?Condition1=27523&amp;Condition2=" office:target-frame-name="_top" xlink:show="replace"><text:span text:style-name="T1325">I-1309</text:span></text:a><text:span text:style-name="T1326">, 96.04.30, Žin., 1996, Nr. 46-1104 (96.05.17)</text:span></text:p>
      <text:p text:style-name="P1327">LIETUVOS RESPUBLIKOS FIZINIŲ ASMENŲ PAJAMŲ MOKESČIO LAIKINOJO ĮSTATYMO 12,<text:s/>13, 14, 19, 20, 21, 22, 31, 32, 38, 39, 40, 41</text:p>
      <text:p text:style-name="P1328">STRAIPSNIŲ PAKEITIMO ĮSTATYMAS</text:p>
      <text:p text:style-name="P1329">Šis įstatymas įsigalioja nuo 1996 metų liepos 1 dienos.</text:p>
      <text:p text:style-name="P1330"/>
      <text:p text:style-name="P1331">16.</text:p>
      <text:p text:style-name="P1332">Lietuvos Respublikos Seimas, Įstatymas<text:s/></text:p>
      <text:p text:style-name="P1333"><text:span text:style-name="T1334">Nr.<text:s/></text:span><text:a xlink:href="http://www3.lrs.lt/cgi-bin/preps2?Condition1=29177&amp;Condition2=" office:target-frame-name="_top" xlink:show="replace"><text:span text:style-name="T1335">I-1400</text:span></text:a><text:span text:style-name="T1336">, 96.06.25, Žin., 1996, Nr. 62-1464 (96.07.02)</text:span></text:p>
      <text:p text:style-name="P1337">LIETUVOS RESPUBLIKOS FIZINIŲ ASMENŲ PAJAMŲ MOKESČIO LAIKINOJO ĮSTATYMO 7, 15, 16, 24, 35 STRAIPSNIŲ PAKEITIMO IR PAPILDYMO</text:p>
      <text:p text:style-name="P1338">ĮSTATYMAS</text:p>
      <text:p text:style-name="P1339"/>
      <text:p text:style-name="P1340">17.</text:p>
      <text:p text:style-name="P1341">Lietuvos Respublikos Seimas, Įstatymas<text:s/></text:p>
      <text:p text:style-name="P1342"><text:span text:style-name="T1343">Nr.<text:s/></text:span><text:a xlink:href="http://www3.lrs.lt/cgi-bin/preps2?Condition1=29888&amp;Condition2=" office:target-frame-name="_top" xlink:show="replace"><text:span text:style-name="T1344">I-1461</text:span></text:a><text:span text:style-name="T1345">, 96.07.10, Žin., 1996, Nr. 73-1747 (96.07.31)</text:span></text:p>
      <text:p text:style-name="P1346">LIETUVOS RESPUBLIKOS FIZINIŲ ASMENŲ PAJAMŲ MOKESČIO LAIKINOJO ĮSTATYMO 7 STRAIPSNIO PAKEITIMO ĮSTATYMAS</text:p>
      <text:p text:style-name="P1347"/>
      <text:p text:style-name="P1348">18.</text:p>
      <text:p text:style-name="P1349">Lietuvos Respublikos Seimas, Įstatymas<text:s/></text:p>
      <text:p text:style-name="P1350"><text:span text:style-name="T1351">Nr.<text:s/></text:span><text:a xlink:href="http://www3.lrs.lt/cgi-bin/preps2?Condition1=29898&amp;Condition2=" office:target-frame-name="_top" xlink:show="replace"><text:span text:style-name="T1352">I-1483</text:span></text:a><text:span text:style-name="T1353">, 96.07.11, Žin., 1996, Nr. 71-1716 (96.07.26)</text:span></text:p>
      <text:p text:style-name="P1354">LIETUVOS RESPUBLIKOS FIZINIŲ ASMENŲ PAJAMŲ MOKESČIO LAIKINOJO ĮSTATYMO 24 STRAIPSNIO PAKEITIMO ĮSTATYMAS</text:p>
      <text:p text:style-name="P1355">Šis įstatymas įsigalioja nuo 1996 m. rugpjūčio 1 d.</text:p>
      <text:p text:style-name="P1356"/>
      <text:p text:style-name="P1357">19.</text:p>
      <text:p text:style-name="P1358">Lietuvos Respublikos Seimas, Įstatymas</text:p>
      <text:p text:style-name="P1359"><text:span text:style-name="T1360">Nr.<text:s/></text:span><text:a xlink:href="http://www3.lrs.lt/cgi-bin/preps2?Condition1=37269&amp;Condition2=" office:target-frame-name="_top" xlink:show="replace"><text:span text:style-name="T1361">VIII-166</text:span></text:a><text:span text:style-name="T1362">, 97.03.27, Žin., 1997, Nr.28-662 (97.03.29)</text:span></text:p>
      <text:p text:style-name="P1363">LIETUVOS RESPUBLIKOS FIZINIŲ ASMENŲ PAJAMŲ MOKESČIO LAIKINOJO ĮSTATYMO 2, 3, 6, 7, 24, 26, 29, 35, 41 STRAIPSNIŲ PAKEITIMO IR PAPILDYMO ĮSTATYMAS</text:p>
      <text:p text:style-name="P1364">Šis įstatymas įsigalioja nuo 1997 m. balandžio 1 d.</text:p>
      <text:p text:style-name="P1365"/>
      <text:p text:style-name="P1366">20.</text:p>
      <text:p text:style-name="P1367">Lietuvos Respublikos Seimas, Įstatymas<text:s/></text:p>
      <text:p text:style-name="P1368"><text:span text:style-name="T1369">Nr.<text:s/></text:span><text:a xlink:href="http://www3.lrs.lt/cgi-bin/preps2?Condition1=41183&amp;Condition2=" office:target-frame-name="_top" xlink:show="replace"><text:span text:style-name="T1370">VIII-291</text:span></text:a><text:span text:style-name="T1371">, 97.06.24, Žin., 1997, Nr.61-291 (97.06.24)</text:span></text:p>
      <text:p text:style-name="P1372">LIETUVOS RESPUBLIKOS FIZINIŲ ASMENŲ PAJAMŲ MOKESČIO LAIKINOJO ĮSTATYMO PAPILDYMO 26(1) STRAIPSNIU IR 1, 24, 26, 27, 28, 30 STRAIPSNIŲ PAKEITIMO</text:p>
      <text:p text:style-name="P1373"/>
      <text:p text:style-name="P1374">21.</text:p>
      <text:p text:style-name="P1375">Lietuvos Respublikos Seimas, Įstatymas</text:p>
      <text:p text:style-name="P1376"><text:span text:style-name="T1377">Nr.<text:s/></text:span><text:a xlink:href="http://www3.lrs.lt/cgi-bin/preps2?Condition1=41093&amp;Condition2=" office:target-frame-name="_top" xlink:show="replace"><text:span text:style-name="T1378">VIII-266</text:span></text:a><text:span text:style-name="T1379">, 97.06.17, Žin., 1997, Nr.63-1474 (97.07.02)</text:span></text:p>
      <text:p text:style-name="P1380">LIETUVOS RESPUBLIKOS FIZINIŲ ASMENŲ PAJAMŲ MOKESČIO LAIKINOJO ĮSTATYMO 26 STRAIPSNIO PAPILDYMO ĮSTATYMAS</text:p>
      <text:p text:style-name="P1381"/>
      <text:p text:style-name="P1382">23.</text:p>
      <text:p text:style-name="P1383">Lietuvos Respublikos Seimas, Įstatymas</text:p>
      <text:p text:style-name="P1384"><text:span text:style-name="T1385">Nr.<text:s/></text:span><text:a xlink:href="http://www3.lrs.lt/cgi-bin/preps2?Condition1=48771&amp;Condition2=" office:target-frame-name="_top" xlink:show="replace"><text:span text:style-name="T1386">VIII-605</text:span></text:a><text:span text:style-name="T1387">, 98.01.08, Žin., 1998, Nr.8-162 (98.01.25)</text:span></text:p>
      <text:p text:style-name="P1388">LIETUVOS RESPUBLIKOS FIZINIŲ ASMENŲ PAJAMŲ MOKESČIO LAIKINOJO ĮSTATYMO 35 STRAIPSNIO PAPILDYMO ĮSTATYMAS</text:p>
      <text:p text:style-name="P1389"/>
      <text:p text:style-name="P1390">24.</text:p>
      <text:p text:style-name="P1391">Lietuvos Respublikos Seimas, Įstatymas</text:p>
      <text:p text:style-name="Normal"><text:span text:style-name="T1392">Nr.<text:s/></text:span><text:a xlink:href="http://www3.lrs.lt/cgi-bin/preps2?Condition1=64599&amp;Condition2=" office:target-frame-name="_top" xlink:show="replace"><text:span text:style-name="T1393">VIII-865</text:span></text:a><text:span text:style-name="T1394">, 98.09.29, Žin., 1998, Nr.90-2481 (98.10.14)</text:span></text:p>
      <text:p text:style-name="P1395">LIETUVOS RESPUBLIKOS FIZINIŲ ASMENŲ PAJAMŲ MOKESČIO LAIKINOJO ĮSTATYMO 1, 2, 9, 24, 26, 26(1), 27, 28, 30, 31, 32, 33, 34, 35, 41 STRAIPSNIŲ PAKEITIMO IR PAPILDYMO 33(1) STRAIPSNIU ĮSTATYMAS</text:p>
      <text:p text:style-name="P1396"/>
      <text:p text:style-name="P1397">25.</text:p>
      <text:p text:style-name="P1398">Lietuvos Respublikos Seimas, Įstatymas</text:p>
      <text:p text:style-name="Normal"><text:span text:style-name="T1399">Nr.<text:s/></text:span><text:a xlink:href="http://www3.lrs.lt/cgi-bin/preps2?Condition1=74479&amp;Condition2=" office:target-frame-name="_top" xlink:show="replace"><text:span text:style-name="T1400">VIII-1054</text:span></text:a><text:span text:style-name="T1401">, 99.02.11, Žin., 1999, Nr.19-515 (99.02.24)</text:span></text:p>
      <text:p text:style-name="P1402">LIETUVOS RESPUBLIKOS FIZINIŲ ASMENŲ PAJAMŲ MOKESČIO LAIKINOJO ĮSTATYMO 35 STRAIPSNIO PAKEITIMO ĮSTATYMAS</text:p>
      <text:p text:style-name="P1403"/>
      <text:p text:style-name="P1404">26.</text:p>
      <text:p text:style-name="P1405">Lietuvos Respublikos Seimas, Įstatymas</text:p>
      <text:p text:style-name="Normal"><text:span text:style-name="T1406">Nr.<text:s/></text:span><text:a xlink:href="http://www3.lrs.lt/cgi-bin/preps2?Condition1=77953&amp;Condition2=" office:target-frame-name="_top" xlink:show="replace"><text:span text:style-name="T1407">VIII-1112</text:span></text:a><text:span text:style-name="T1408">, 99.03.30, Žin., 1999, Nr.33-947 (99.04.14)</text:span></text:p>
      <text:p text:style-name="P1409">LIETUVOS RESPUBLIKOS FIZINIŲ ASMENŲ PAJAMŲ MOKESČIO LAIKINOJO ĮSTATYMO 24 IR 26 STRAIPSNIŲ PAPILDYMO ĮSTATYMAS</text:p>
      <text:p text:style-name="P1410"/>
      <text:p text:style-name="P1411">27.</text:p>
      <text:p text:style-name="P1412">Lietuvos Respublikos Seimas, Įstatymas</text:p>
      <text:p text:style-name="Normal"><text:span text:style-name="T1413">Nr.<text:s/></text:span><text:a xlink:href="http://www3.lrs.lt/cgi-bin/preps2?Condition1=82356&amp;Condition2=" office:target-frame-name="_top" xlink:show="replace"><text:span text:style-name="T1414">VIII-1217</text:span></text:a><text:span text:style-name="T1415">, 99.06.08, Žin., 1999, Nr.55-1770 (99.06.23)</text:span></text:p>
      <text:p text:style-name="P1416">LIETUVOS RESPUBLIKOS FIZINIŲ ASMENŲ PAJAMŲ MOKESČIO LAIKINOJO ĮSTATYMO 30 STRAIPSNIO PAKEITIMO ĮSTATYMAS</text:p>
      <text:p text:style-name="P1417"/>
      <text:p text:style-name="P1418">28.</text:p>
      <text:p text:style-name="P1419">Lietuvos Respublikos Seimas, Įstatymas</text:p>
      <text:p text:style-name="P1420"><text:span text:style-name="T1421">Nr.<text:s/></text:span><text:a xlink:href="http://www3.lrs.lt/cgi-bin/preps2?Condition1=83680&amp;Condition2=" office:target-frame-name="_top" xlink:show="replace"><text:span text:style-name="T1422">VIII-1254</text:span></text:a><text:span text:style-name="T1423">, 99.06.22, Žin., 1999, Nr.60-1950 (99.07.09)</text:span></text:p>
      <text:p text:style-name="P1424">LIETUVOS RESPUBLIKOS FIZINIŲ ASMENŲ PAJAMŲ MOKESČIO LAIKINOJO ĮSTATYMO 4 STRAIPSNIO PAPILDYMO ĮSTATYMAS</text:p>
      <text:p text:style-name="P1425">Įstatymas įsigalioja nuo 2000 m. sausio 1 d.</text:p>
      <text:p text:style-name="P1426"/>
      <text:p text:style-name="P1427">29.</text:p>
      <text:p text:style-name="P1428">Lietuvos Respublikos Seimas, Įstatymas</text:p>
      <text:p text:style-name="P1429"><text:span text:style-name="T1430">Nr.<text:s/></text:span><text:a xlink:href="http://www3.lrs.lt/cgi-bin/preps2?Condition1=84566&amp;Condition2=" office:target-frame-name="_top" xlink:show="replace"><text:span text:style-name="T1431">VIII-1303</text:span></text:a><text:span text:style-name="T1432">, 99.07.07, Žin., 1999, Nr.66-2121</text:span><text:span text:style-name="T1433"><text:s/>(99.07.30)</text:span></text:p>
      <text:p text:style-name="P1434">LIETUVOS RESPUBLIKOS FIZINIŲ ASMENŲ PAJAMŲ MOKESČIO LAIKINOJO ĮSTATYMO 2, 7, 33 STRAIPSNIŲ PAKEITIMO IR PAPILDYMO ĮSTATYMAS</text:p>
      <text:p text:style-name="P1435">Įstatymas įsigalioja nuo 2000 m. sausio 1 d.</text:p>
      <text:p text:style-name="P1436"/>
      <text:p text:style-name="P1437">30.</text:p>
      <text:p text:style-name="P1438">Lietuvos Respublikos Seimas, Įstatymas</text:p>
      <text:p text:style-name="P1439"><text:span text:style-name="T1440">Nr.<text:s/></text:span><text:a xlink:href="http://www3.lrs.lt/cgi-bin/preps2?Condition1=92860&amp;Condition2=" office:target-frame-name="_top" xlink:show="replace"><text:span text:style-name="T1441">VIII-1476</text:span></text:a><text:span text:style-name="T1442">, 99.12.14, Žin., 1999, Nr.109-3174 (99.12.24)</text:span></text:p>
      <text:p text:style-name="P1443"><text:span text:style-name="T1444">LIETUVOS RESPUBLIKOS</text:span><text:span text:style-name="T1445"><text:s/>FIZINIŲ ASMENŲ PAJAMŲ MOKESČIO LAIKINOJO ĮSTATYMO 33, 35, 37 STRAIPSNIŲ PAKEITIMO ĮSTATYMAS</text:span></text:p>
      <text:p text:style-name="P1446"/>
      <text:p text:style-name="P1447">31.</text:p>
      <text:p text:style-name="P1448">Lietuvos Respublikos Seimas,<text:s/>Įstatymas</text:p>
      <text:p text:style-name="P1449"><text:span text:style-name="T1450">Nr.<text:s/></text:span><text:a xlink:href="http://www3.lrs.lt/cgi-bin/preps2?Condition1=93199&amp;Condition2=" office:target-frame-name="_top" xlink:show="replace"><text:span text:style-name="T1451">VIII-1495</text:span></text:a><text:span text:style-name="T1452">, 99.12.23, Žin., 1999, Nr.113-3290 (99.12.30)</text:span></text:p>
      <text:p text:style-name="P1453"><text:span text:style-name="T1454">LIETUVOS RESPUBLIKOS</text:span><text:span text:style-name="T1455"><text:s/>FIZINIŲ ASMENŲ PAJAMŲ MOKESČIO LAIKINOJO ĮSTATYMO 24 STRAIPSNIO PAKEITIMO ĮSTATYMAS</text:span></text:p>
      <text:p text:style-name="P1456"/>
      <text:p text:style-name="P1457">32.</text:p>
      <text:p text:style-name="P1458">Lietuvos Respublikos Seimas, Įstatymas</text:p>
      <text:p text:style-name="P1459"><text:span text:style-name="T1460">Nr.<text:s/></text:span><text:a xlink:href="http://www3.lrs.lt/cgi-bin/preps2?Condition1=94201&amp;Condition2=" office:target-frame-name="_top" xlink:show="replace"><text:span text:style-name="T1461">VIII-1520</text:span></text:a><text:span text:style-name="T1462">, 00.01.04, Žin., 2000, Nr.5-127 (00.01.19)</text:span></text:p>
      <text:p text:style-name="P1463"><text:span text:style-name="T1464">LIETUVOS RESPUBLIKOS</text:span><text:span text:style-name="T1465"><text:s/>FIZINIŲ ASMENŲ PAJAMŲ MOKESČIO LAIKINOJO ĮSTATYMO 11 ST</text:span><text:span text:style-name="T1466">RAIPSNIO PAKEITIMO ĮSTATYMAS</text:span></text:p>
      <text:p text:style-name="P1467">Šis įstatymas įsigalioja nuo 2001 m. sausio 1 d.</text:p>
      <text:p text:style-name="P1468"/>
      <text:p text:style-name="P1469">33.</text:p>
      <text:p text:style-name="P1470">Lietuvos Respublikos Seimas, Įstatymas</text:p>
      <text:p text:style-name="P1471"><text:span text:style-name="T1472">Nr.<text:s/></text:span><text:a xlink:href="http://www3.lrs.lt/cgi-bin/preps2?Condition1=99450&amp;Condition2=" office:target-frame-name="_top" xlink:show="replace"><text:span text:style-name="T1473">VIII-1615</text:span></text:a><text:span text:style-name="T1474">, 00.04.11, Žin., 2000, Nr.34-955 (00.04.</text:span><text:span text:style-name="T1475">26)</text:span></text:p>
      <text:p text:style-name="P1476">FIZINIŲ ASMENŲ PAJAMŲ MOKESČIO LAIKINOJO ĮSTATYMO 4 STRAIPSNIO PAKEITIMO ĮSTATYMAS</text:p>
      <text:p text:style-name="P1477">Šis įstatymas įsigalioja nuo 2000 m. gegužės 1 d.</text:p>
      <text:p text:style-name="P1478"/>
      <text:p text:style-name="P1479">34.</text:p>
      <text:p text:style-name="P1480">Lietuvos Respublikos Seimas, Įstatymas</text:p>
      <text:p text:style-name="P1481"><text:span text:style-name="T1482">Nr.<text:s/></text:span><text:a xlink:href="http://www3.lrs.lt/cgi-bin/preps2?Condition1=104037&amp;Condition2=" office:target-frame-name="_top" xlink:show="replace"><text:span text:style-name="T1483">VIII-1740</text:span></text:a><text:span text:style-name="T1484">, 00.06.20, Žin., 2000, Nr.53-1522 (00.06.30)</text:span></text:p>
      <text:p text:style-name="P1485">FIZINIŲ ASMENŲ PAJAMŲ MOKESČIO LAIKINOJO ĮSTATYMO 2 STRAIPSNIO PAKEITIMO ĮSTATYMAS</text:p>
      <text:p text:style-name="P1486"/>
      <text:p text:style-name="P1487">*** Pabaiga ***</text:p>
      <text:p text:style-name="P1488"/>
      <text:p text:style-name="P1489"/>
      <text:p text:style-name="P1490">Redagavo: Aušrinė Trapinskienė (2000.06.30)</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922" meta:word-count="11136" meta:character-count="87610" meta:row-count="1887" meta:non-whitespace-character-count="77396"/>
  </office:meta>
</office:document-meta>
</file>