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TableColumn32" style:family="table-column">
      <style:table-column-properties style:column-width="1.8777in" style:use-optimal-column-width="false"/>
    </style:style>
    <style:style style:name="TableColumn33" style:family="table-column">
      <style:table-column-properties style:column-width="4.8145in" style:use-optimal-column-width="false"/>
    </style:style>
    <style:style style:name="Table31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2pt" style:language-asian="lt" style:country-asian="LT"/>
    </style:style>
    <style:style style:name="P44" style:parent-style-name="Normal" style:family="paragraph">
      <style:text-properties fo:font-size="10pt" style:font-size-asian="10pt" style:font-size-complex="12pt" style:language-asian="lt" style:country-asian="LT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P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 style:min-row-height="0.3895in"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P135" style:parent-style-name="Normal" style:family="paragraph">
      <style:paragraph-properties fo:text-indent="0.4923in"/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12-12</text:span></text:p>
      <text:p text:style-name="P8"/>
      <text:p text:style-name="P9"><text:span text:style-name="T10">Įsakymas paskelbtas: Žin. 1996, Nr.<text:s/></text:span><text:a xlink:href="https://www.e-tar.lt/portal/legalAct.html?documentId=TAR.D715AD8859C9" office:target-frame-name="_top" xlink:show="replace"><text:span text:style-name="T11">97-2228</text:span></text:a><text:span text:style-name="T12">, i. k. 0964190ISAK00000225</text:span></text:p>
      <text:p text:style-name="P13"/>
      <text:p text:style-name="P14"><text:span text:style-name="T15"/><text:span text:style-name="T16">LIETUVOS STANDARTIZACIJOS DEPARTAMENTO</text:span></text:p>
      <text:p text:style-name="P17"/>
      <text:p text:style-name="P18">Į S A K Y M A S</text:p>
      <text:p text:style-name="P19">DĖL LIETUVOS STANDARTŲ IR JŲ KEITIMŲ TVIRTINIMO</text:p>
      <text:p text:style-name="P20"/>
      <text:p text:style-name="P21">1996 m. rugsėjo 30 d. Nr. 225</text:p>
      <text:p text:style-name="P22">Vilnius</text:p>
      <text:p text:style-name="P23"/>
      <text:p text:style-name="P24"><text:span text:style-name="T25">Vadovaudamasis Lietuvos standartizacijos departamento nuostatais,</text:span></text:p>
      <text:p text:style-name="P26"><text:span text:style-name="T27">ĮSAKAU:</text:span></text:p>
      <text:p text:style-name="P28">Patvirtinti Lietuvos standartus ir jų keitimus, pateiktus lentelėje: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tandarto žymuo</text:p>
          </table:table-cell>
          <table:table-cell table:style-name="TableCell37">
            <text:p text:style-name="P38">Standarto pavadinimas</text:p>
          </table:table-cell>
        </table:table-row>
        <table:table-row table:style-name="TableRow39">
          <table:table-cell table:style-name="TableCell40">
            <text:p text:style-name="P41">LST IDF 1C:1996</text:p>
          </table:table-cell>
          <table:table-cell table:style-name="TableCell42">
            <text:p text:style-name="P43">Pienas<text:s/></text:p>
            <text:p text:style-name="P44">RIEBALŲ KIEKIO NUSTATYMAS<text:s/></text:p>
            <text:p text:style-name="P45">Gravimetrinis Röse-Gottlieb'o metodas (pamatinis metodas)</text:p>
            <text:p text:style-name="P46"/>
          </table:table-cell>
        </table:table-row>
        <table:table-row table:style-name="TableRow47">
          <table:table-cell table:style-name="TableCell48">
            <text:p text:style-name="P49">LST IDF 4A:1996</text:p>
          </table:table-cell>
          <table:table-cell table:style-name="TableCell50">
            <text:p text:style-name="P51">Sūriai ir lydyti sūriai<text:s/></text:p>
            <text:p text:style-name="P52">BENDROJO SAUSŲJŲ MEDŽIAGŲ KIEKIO NUSTATYMAS<text:s/></text:p>
            <text:p text:style-name="P53">(pamatinis metodas)</text:p>
            <text:p text:style-name="P54"/>
          </table:table-cell>
        </table:table-row>
        <table:table-row table:style-name="TableRow55">
          <table:table-cell table:style-name="TableCell56">
            <text:p text:style-name="P57">LST IDF 116A:1996</text:p>
          </table:table-cell>
          <table:table-cell table:style-name="TableCell58">
            <text:p text:style-name="P59">Pieniniai valgomieji ledai ir ledų mišiniai<text:s/></text:p>
            <text:p text:style-name="P60">RIEBALŲ KIEKIO NUSTATYMAS<text:s/></text:p>
            <text:p text:style-name="P61">Gravimetrinis Röse-Gottlieb'o metodas (pamatinis metodas)</text:p>
            <text:p text:style-name="P62"/>
          </table:table-cell>
        </table:table-row>
        <table:table-row table:style-name="TableRow63">
          <table:table-cell table:style-name="TableCell64">
            <text:p text:style-name="P65">LST IDF<text:s/>123A:1996</text:p>
          </table:table-cell>
          <table:table-cell table:style-name="TableCell66">
            <text:p text:style-name="P67">Pieniškas kūdikių maistas<text:s/></text:p>
            <text:p text:style-name="P68">RIEBALŲ KIEKIO NUSTATYMAS<text:s/></text:p>
            <text:p text:style-name="P69">Gravimetrinis Röse-Gottlieb'o metodas (pamatinis metodas)</text:p>
            <text:p text:style-name="P70"/>
          </table:table-cell>
        </table:table-row>
        <table:table-row table:style-name="TableRow71">
          <table:table-cell table:style-name="TableCell72">
            <text:p text:style-name="P73">LST IDF 151:1996</text:p>
          </table:table-cell>
          <table:table-cell table:style-name="TableCell74">
            <text:p text:style-name="P75">Jogurtas<text:s/></text:p>
            <text:p text:style-name="P76">BENDROJO SAUSŲJŲ MEDŽIAGŲ KIEKIO NUSTATYMAS</text:p>
            <text:p text:style-name="P77"/>
          </table:table-cell>
        </table:table-row>
        <table:table-row table:style-name="TableRow78">
          <table:table-cell table:style-name="TableCell79">
            <text:p text:style-name="P80">LST CODEX STAN A-9:1996</text:p>
          </table:table-cell>
          <table:table-cell table:style-name="TableCell81">
            <text:p text:style-name="P82">GRIETINĖLĖ<text:s/></text:p>
            <text:p text:style-name="P83">Bendrieji reikalavimai</text:p>
            <text:p text:style-name="P84"/>
          </table:table-cell>
        </table:table-row>
        <table:table-row table:style-name="TableRow85">
          <table:table-cell table:style-name="TableCell86">
            <text:p text:style-name="P87">LST 1426:1996</text:p>
          </table:table-cell>
          <table:table-cell table:style-name="TableCell88">
            <text:p text:style-name="P89">VANDENS SAVYBĖS<text:s/></text:p>
            <text:p text:style-name="P90">Terminai ir apibrėžimai</text:p>
            <text:p text:style-name="P91"/>
          </table:table-cell>
        </table:table-row>
        <table:table-row table:style-name="TableRow92">
          <table:table-cell table:style-name="TableCell93">
            <text:p text:style-name="P94">LST 1450:1996</text:p>
          </table:table-cell>
          <table:table-cell table:style-name="TableCell95">
            <text:p text:style-name="P96">GYVOS, ŠVIEŽIOS IR ĮVAIRIAI APDOROTOS ŽUVYS<text:s/></text:p>
            <text:p text:style-name="P97">Ilgis ir masė</text:p>
            <text:p text:style-name="P98"/>
          </table:table-cell>
        </table:table-row>
        <table:table-row table:style-name="TableRow99">
          <table:table-cell table:style-name="TableCell100">
            <text:p text:style-name="P101">LST 1451:1996</text:p>
          </table:table-cell>
          <table:table-cell table:style-name="TableCell102">
            <text:p text:style-name="P103">ATŠALDYTOS ŽUVYS<text:s/></text:p>
            <text:p text:style-name="P104">Techninės sąlygos</text:p>
            <text:p text:style-name="P105"/>
          </table:table-cell>
        </table:table-row>
        <table:table-row table:style-name="TableRow106">
          <table:table-cell table:style-name="TableCell107">
            <text:p text:style-name="P108">LST P 1.2:1993</text:p>
            <text:p text:style-name="P109">KEIT. Nr. 1</text:p>
          </table:table-cell>
          <table:table-cell table:style-name="TableCell110">
            <text:p text:style-name="P111">Lietuvos standartizacijos sistema</text:p>
            <text:p text:style-name="P112">LIETUVOS STANDARTAS<text:s/></text:p>
            <text:p text:style-name="P113">Parengimo tvarka</text:p>
            <text:p text:style-name="Normal"><text:span text:style-name="T114">TAR pastaba.</text:span><text:span text:style-name="T115"><text:s/></text:span><text:span text:style-name="T116">Lietuvos standartizacijos departamento 1996 09 30 įsakymu Nr. 225 patvirtinto LST P 1.2:1993 „Lietuvos standartizacijos sistema. Lietuvos standartas. Parengimo tvarka“ keitimo Nr. 1 galiojimas laikinai<text:s/></text:span><text:span text:style-name="T117">sustabdomas iki 1997 04 01.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LST P 1.3:1993</text:p>
            <text:p text:style-name="P122">KEIT. Nr. 1</text:p>
          </table:table-cell>
          <table:table-cell table:style-name="TableCell123">
            <text:p text:style-name="P124">Lietuvos standartizacijos sistema</text:p>
            <text:p text:style-name="P125">STANDARTŲ SANDARA, IŠDĖSTYMAS IR ĮFORMINIMAS<text:s/></text:p>
            <text:soft-page-break/>
            <text:p text:style-name="P126">Bendrieji reikalavimai</text:p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LST 626-91</text:p>
            <text:p text:style-name="P131">KEIT. Nr. 9</text:p>
          </table:table-cell>
          <table:table-cell table:style-name="TableCell132">
            <text:p text:style-name="P133">GRIETINĖ</text:p>
            <text:p text:style-name="P134">Techninės sąlygos</text:p>
          </table:table-cell>
        </table:table-row>
      </table:table>
      <text:p text:style-name="P135"/>
      <text:p text:style-name="P136">Lentelės pakeitimai:</text:p>
      <text:p text:style-name="P137"><text:span text:style-name="T138">Nr.<text:s/></text:span><text:a xlink:href="https://www.e-tar.lt/portal/legalAct.html?documentId=TAR.38B88542772A" office:target-frame-name="_top" xlink:show="replace"><text:span text:style-name="T139">275</text:span></text:a><text:span text:style-name="T140">, 1996-11-29, Žin., 1996, Nr. 119-2817 (1996-12-11), i. k. 0964190ISAK00000275</text:span></text:p>
      <text:p text:style-name="Normal"/>
      <text:p text:style-name="P141"/>
      <text:p text:style-name="P142"/>
      <text:p text:style-name="P143"><text:span text:style-name="T144">DIREKTORIUS</text:span><text:span text:style-name="T145"><text:tab/>B. ŠIČKUS</text:span>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standartizacijos departamentas prie<text:s/></text:span><text:span text:style-name="T155">Valdymo reformų ir savivaldybių reikalų ministerijos, Įsakymas</text:span></text:p>
      <text:p text:style-name="P156"><text:span text:style-name="T157">Nr.<text:s/></text:span><text:a xlink:href="https://www.e-tar.lt/portal/legalAct.html?documentId=TAR.38B88542772A" office:target-frame-name="_top" xlink:show="replace"><text:span text:style-name="T158">275</text:span></text:a><text:span text:style-name="T159">, 1996-11-29, Žin., 1996, Nr. 119-2817 (1996-12-11), i. k. 0964190ISAK00000275</text:span></text:p>
      <text:p text:style-name="P160"><text:span text:style-name="T161">Dėl Lietuvos standartų ir</text:span><text:span text:style-name="T162"><text:s/>jų keitimų tvirtinimo bei anuliav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1-26T05:34:00Z</meta:creation-date>
    <dc:date>2016-01-26T05:34:00Z</dc:date>
    <meta:template xlink:href="Normal" xlink:type="simple"/>
    <meta:editing-cycles>2</meta:editing-cycles>
    <meta:editing-duration>PT0S</meta:editing-duration>
    <meta:document-statistic meta:page-count="2" meta:paragraph-count="102" meta:word-count="312" meta:character-count="2347" meta:row-count="133" meta:non-whitespace-character-count="2137"/>
  </office:meta>
</office:document-meta>
</file>