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7" style:family="table-column">
      <style:table-column-properties style:column-width="0.4395in" style:use-optimal-column-width="false"/>
    </style:style>
    <style:style style:name="TableColumn98" style:family="table-column">
      <style:table-column-properties style:column-width="0.3673in" style:use-optimal-column-width="false"/>
    </style:style>
    <style:style style:name="TableColumn99" style:family="table-column">
      <style:table-column-properties style:column-width="0.3673in" style:use-optimal-column-width="false"/>
    </style:style>
    <style:style style:name="TableColumn100" style:family="table-column">
      <style:table-column-properties style:column-width="0.3888in" style:use-optimal-column-width="false"/>
    </style:style>
    <style:style style:name="TableColumn101" style:family="table-column">
      <style:table-column-properties style:column-width="0.4416in" style:use-optimal-column-width="false"/>
    </style:style>
    <style:style style:name="TableColumn102" style:family="table-column">
      <style:table-column-properties style:column-width="0.4222in" style:use-optimal-column-width="false"/>
    </style:style>
    <style:style style:name="TableColumn103" style:family="table-column">
      <style:table-column-properties style:column-width="0.3888in" style:use-optimal-column-width="false"/>
    </style:style>
    <style:style style:name="TableColumn104" style:family="table-column">
      <style:table-column-properties style:column-width="0.4048in" style:use-optimal-column-width="false"/>
    </style:style>
    <style:style style:name="TableColumn105" style:family="table-column">
      <style:table-column-properties style:column-width="0.4381in" style:use-optimal-column-width="false"/>
    </style:style>
    <style:style style:name="TableColumn106" style:family="table-column">
      <style:table-column-properties style:column-width="0.4395in" style:use-optimal-column-width="false"/>
    </style:style>
    <style:style style:name="TableColumn107" style:family="table-column">
      <style:table-column-properties style:column-width="0.4381in" style:use-optimal-column-width="false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0.3944in" style:use-optimal-column-width="false"/>
    </style:style>
    <style:style style:name="TableColumn110" style:family="table-column">
      <style:table-column-properties style:column-width="0.7618in" style:use-optimal-column-width="false"/>
    </style:style>
    <style:style style:name="TableColumn111" style:family="table-column">
      <style:table-column-properties style:column-width="0.2097in" style:use-optimal-column-width="false"/>
    </style:style>
    <style:style style:name="Table96" style:family="table">
      <style:table-properties style:width="6.2986in" fo:margin-left="0in" table:align="lef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22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2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b 66.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font-style="italic" style:font-style-asian="italic" style:font-style-complex="italic"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T25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font-style="italic" style:font-style-asian="italic" style:font-style-complex="italic" fo:color="#000000"/>
    </style:style>
    <style:style style:name="T26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74" style:parent-style-name="DefaultParagraphFont" style:family="text">
      <style:text-properties fo:font-style="italic" style:font-style-asian="italic" style:font-style-complex="italic"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T27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28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font-style="italic" style:font-style-asian="italic" style:font-style-complex="italic"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9" style:parent-style-name="DefaultParagraphFont" style:family="text">
      <style:text-properties fo:font-style="italic" style:font-style-asian="italic" style:font-style-complex="italic" fo:color="#000000"/>
    </style:style>
    <style:style style:name="T29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91" style:parent-style-name="DefaultParagraphFont" style:family="text">
      <style:text-properties fo:font-style="italic" style:font-style-asian="italic" style:font-style-complex="italic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98" style:parent-style-name="DefaultParagraphFont" style:family="text">
      <style:text-properties fo:font-style="italic" style:font-style-asian="italic" style:font-style-complex="italic" fo:color="#000000"/>
    </style:style>
    <style:style style:name="T29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02" style:parent-style-name="DefaultParagraphFont" style:family="text">
      <style:text-properties fo:font-style="italic" style:font-style-asian="italic" style:font-style-complex="italic" fo:color="#000000"/>
    </style:style>
    <style:style style:name="T30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04" style:parent-style-name="DefaultParagraphFont" style:family="text">
      <style:text-properties fo:font-style="italic" style:font-style-asian="italic" style:font-style-complex="italic" fo:color="#000000"/>
    </style:style>
    <style:style style:name="T30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30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10" style:parent-style-name="DefaultParagraphFont" style:family="text">
      <style:text-properties fo:font-style="italic" style:font-style-asian="italic" style:font-style-complex="italic" fo:color="#000000"/>
    </style:style>
    <style:style style:name="T31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31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font-style="italic" style:font-style-asian="italic" style:font-style-complex="italic" fo:color="#000000"/>
    </style:style>
    <style:style style:name="T32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b 66.6%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T33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font-style="italic" style:font-style-asian="italic" style:font-style-complex="italic" fo:color="#000000"/>
    </style:style>
    <style:style style:name="T33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T33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font-style="italic" style:font-style-asian="italic" style:font-style-complex="italic" fo:color="#000000"/>
    </style:style>
    <style:style style:name="T34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font-style="italic" style:font-style-asian="italic" style:font-style-complex="italic" fo:color="#000000"/>
    </style:style>
    <style:style style:name="T34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font-style="italic" style:font-style-asian="italic" style:font-style-complex="italic" fo:color="#000000"/>
    </style:style>
    <style:style style:name="T35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font-style="italic" style:font-style-asian="italic" style:font-style-complex="italic"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T36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61" style:parent-style-name="DefaultParagraphFont" style:family="text">
      <style:text-properties fo:font-style="italic" style:font-style-asian="italic" style:font-style-complex="italic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font-style="italic" style:font-style-asian="italic" style:font-style-complex="italic" fo:color="#000000"/>
    </style:style>
    <style:style style:name="T36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font-style="italic" style:font-style-asian="italic" style:font-style-complex="italic" fo:color="#000000"/>
    </style:style>
    <style:style style:name="T37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font-style="italic" style:font-style-asian="italic" style:font-style-complex="italic" fo:color="#000000"/>
    </style:style>
    <style:style style:name="T37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76" style:parent-style-name="DefaultParagraphFont" style:family="text">
      <style:text-properties fo:font-style="italic" style:font-style-asian="italic" style:font-style-complex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font-style="italic" style:font-style-asian="italic" style:font-style-complex="italic" fo:color="#000000"/>
    </style:style>
    <style:style style:name="T38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font-style="italic" style:font-style-asian="italic" style:font-style-complex="italic" fo:color="#000000"/>
    </style:style>
    <style:style style:name="T38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38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center" fo:background-color="#FFFFFF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widows="0" fo:orphans="0" fo:text-align="justify" fo:text-indent="0.4923in" fo:background-color="#FFFFFF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B05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11-1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b7f809b0488c11ec992fe4cdfceb5666" office:target-frame-name="_top" xlink:show="replace"><text:span text:style-name="T14">V-2630</text:span></text:a><text:span text:style-name="T15">, 2021-11-18, paskelbta TAR 2021-11-18, i. k.<text:s/></text:span><text:span text:style-name="T16">2021-23879</text:span></text:p>
      <text:p text:style-name="P17"><text:span text:style-name="T18">Dėl Lietuvos Respublikos sveikatos apsaugos ministro 2006 m. kovo 16 d. įsakymo Nr. V-189 „Dėl Privalomojo sveikatos draudimo fondo biudžeto lėšų vaistams ir medicinos pagalbos priemonėms kompensuoti paskirstymo teritorinėms ligonių kasoms tvark</text:span><text:span text:style-name="T19">os aprašo patvirtinimo“ pripažinimo netekusiu galios</text:span></text:p>
      <text:p text:style-name="P20"/>
      <text:p text:style-name="P21"><text:span text:style-name="T22">Suvestinė redakcija nuo 2014-03-07 iki 2021-11-18</text:span></text:p>
      <text:p text:style-name="P23"/>
      <text:p text:style-name="P24"><text:span text:style-name="T25">Įsakymas paskelbtas: Žin. 2006, Nr.<text:s/></text:span><text:a xlink:href="https://www.e-tar.lt/portal/legalAct.html?documentId=TAR.D70C7EF1F6DF" office:target-frame-name="_top" xlink:show="replace"><text:span text:style-name="T26">32-1149</text:span></text:a><text:span text:style-name="T27">, i. k. 1062250ISAK000V-18</text:span><text:span text:style-name="T28">9</text:span></text:p>
      <text:p text:style-name="P29"/>
      <text:p text:style-name="P30"><text:s/></text:p>
      <text:p text:style-name="P31"><text:span text:style-name="T32"/><text:span text:style-name="T33">LIETUVOS RESPUBLIKOS SVEIKATOS APSAUGOS MINISTRAS</text:span></text:p>
      <text:p text:style-name="P34"/>
      <text:p text:style-name="P35">Į S A K Y M A S</text:p>
      <text:p text:style-name="P36">DĖL PRIVALOMOJO SVEIKATOS DRAUDIMO FONDO BIUDŽETO LĖŠŲ VAISTAMS IR MEDICINOS PAGALBOS PRIEMONĖMS KOMPENSUOTI PASKIRSTYMO TERITORINĖMS LIGONIŲ KASOMS TVARKOS APRAŠO PATVIRTINIMO</text:p>
      <text:p text:style-name="P37"/>
      <text:p text:style-name="P38">2006 m. kovo 16 d. Nr. V-189</text:p>
      <text:p text:style-name="P39">Vilnius</text:p>
      <text:p text:style-name="P40"/>
      <text:p text:style-name="P41">Vadovaudamasis Lietuvos Respublikos Vyriausybės 2005 m. kovo 24 d. nutarimu Nr. 315 (Žin., 2005, Nr.<text:s/><text:a xlink:href="https://www.e-tar.lt/portal/lt/legalAct/TAR.45228D7B22AB" office:target-frame-name="_blank" xlink:show="new"><text:span text:style-name="T42">40-1290</text:span></text:a>) patvirtintų Lietuvos Respublikos Vyriausybės 2004–2008 metų programos įgyvendinimo priemonių 539 punktu bei Privalomojo sveikatos draudimo tarybos 2006 m. kovo 2 d. nutarimu Nr. 2/4 „Dėl Privalomojo sveikatos draudimo fondo biudžeto lėšų vaistams ir medicinos pagalbos priemonėms kompensuoti paskirstymo“:</text:p>
      <text:p text:style-name="P43">1.<text:s/><text:span text:style-name="T44">Tvirtinu</text:span><text:s/>Privalomojo sveikatos draudimo fondo biudžeto lėšų vaistams ir medicinos pagalbos priemonėms kompensuoti paskirstymo teritorinėms ligonių kasoms tvarkos aprašą (pridedama).</text:p>
      <text:p text:style-name="P45">2.<text:s/><text:span text:style-name="T46">Nustata</text:span>u, kad įsakymas įsigalioja nuo 2006 m. liepos 1 d.</text:p>
      <text:p text:style-name="P47">3.<text:s/><text:span text:style-name="T48">Pavedu</text:span><text:s/>įsakymo vykdymą kontroliuoti Valstybinės ligonių kasos prie Sveikatos apsaugos ministerijos direktoriui A Sasnauskui.</text:p>
      <text:p text:style-name="P49"/>
      <text:p text:style-name="P50"/>
      <text:p text:style-name="P51"/>
      <text:p text:style-name="P52">SVEIKATOS APSAUGOS MINISTRAS<text:tab/>ŽILVINAS PADAIGA</text:p>
      <text:soft-page-break/>
      <text:p text:style-name="P53">PATVIRTINTA</text:p>
      <text:p text:style-name="P54">Lietuvos Respublikos sveikatos apsaugos<text:s/></text:p>
      <text:p text:style-name="P55">ministro<text:s/></text:p>
      <text:p text:style-name="P56">2006 m. kovo 16 d.<text:s/>įsakymu Nr. V-189</text:p>
      <text:p text:style-name="P57"/>
      <text:p text:style-name="P58"><text:span text:style-name="T59">PRIVALOMOJO SVEIKATOS DRAUDIMO FONDO BIUDŽETO LĖŠŲ VAISTAMS IR MEDICINOS PAGALBOS PRIEMONĖMS KOMPENSUOTI PASKIRSTYMO TERITORINĖMS LIGONIŲ KASOMS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1. Privalomojo sveikatos draudimo fondo biudžeto lėšų paskirstymo teritorinėms ligonių kasoms tvarkos aprašas reglamentuoja Privalomojo sveikatos draudimo fondo (toliau – PSDF) biudžeto lėšų vaistams ir medicinos pagalbos priemonėms kompensuoti paskirstymo teritorinėms ligonių kasoms (toliau – TLK) tvarką ir nustato šių lėšų skirstymo pagrindinius principus.</text:p>
      <text:p text:style-name="P67">2. PSDF biudžeto lėšų paskirstymo TLK tvarkos aprašas parengtas vadovaujantis šiais teisės aktais:</text:p>
      <text:p text:style-name="P68">2.1. Lietuvos Respublikos sveikatos draudimo įstatymu (Žin., 1996, Nr.<text:s/><text:a xlink:href="https://www.e-tar.lt/portal/lt/legalAct/TAR.94F6B680E8B8" office:target-frame-name="_blank" xlink:show="new"><text:span text:style-name="T69">55-1287</text:span></text:a>; 2002, Nr.<text:s/><text:a xlink:href="https://www.e-tar.lt/portal/lt/legalAct/TAR.8AC83320B76A" office:target-frame-name="_blank" xlink:show="new"><text:span text:style-name="T70">123-5512</text:span></text:a>);</text:p>
      <text:p text:style-name="P71">2.2. Lietuvos Respublikos Seimo 1998 m. liepos 2 d. nutarimu Nr. VIII-833 „Dėl Lietuvos sveikatos programos patvirtinimo“ (Žin., 1998, Nr.<text:s/><text:a xlink:href="https://www.e-tar.lt/portal/lt/legalAct/TAR.9EC19FFC9D8E" office:target-frame-name="_blank" xlink:show="new"><text:span text:style-name="T72">64-1842</text:span></text:a>);</text:p>
      <text:p text:style-name="P73">2.3. Lietuvos Respublikos Vyriausybės 2003 m. gegužės 14 d. nutarimu Nr. 589 „Dėl Privalomojo sveikatos draudimo fondo biudžeto sudarymo ir vykdymo taisyklių patvirtinimo“ (Žin., 2003, Nr.<text:s/><text:a xlink:href="https://www.e-tar.lt/portal/lt/legalAct/TAR.4DDF20D96CF1" office:target-frame-name="_blank" xlink:show="new"><text:span text:style-name="T74">48-2122</text:span></text:a>).</text:p>
      <text:p text:style-name="P75"/>
      <text:p text:style-name="P76"><text:span text:style-name="T77">II</text:span><text:span text:style-name="T78">.<text:s/></text:span><text:span text:style-name="T79">PSDF BIUDŽETO LĖŠŲ PASKIRSTYMAS TERITORINĖMS L</text:span><text:span text:style-name="T80">IGONIŲ KASOMS</text:span></text:p>
      <text:p text:style-name="P81"/>
      <text:p text:style-name="P82"><text:span text:style-name="T83">3</text:span><text:span text:style-name="T84">. PSDF biudžeto lėšos vaistų ir medicinos pagalbos priemonių (toliau – MPP) įsigijimo išlaidoms kompensuoti TLK paskirstomos pagal prirašytų prie pirminės ambulatorinės asmens sveikatos priežiūros (toliau – PAASP) įstaigų gyventojų<text:s/></text:span><text:span text:style-name="T85">skaičių, amžių ir lytį.</text:span><text:s/></text:p>
      <text:p text:style-name="P86">Punkto pakeitimai:</text:p>
      <text:p text:style-name="P87"><text:span text:style-name="T88">Nr.<text:s/></text:span><text:a xlink:href="https://www.e-tar.lt/portal/legalAct.html?documentId=TAR.1080DE419F47" office:target-frame-name="_top" xlink:show="replace"><text:span text:style-name="T89">V-154</text:span></text:a><text:span text:style-name="T90">, 2012-02-27, Žin., 2012, Nr. 27-1226 (2012-03-03), i. k. 1122250ISAK000V-154</text:span></text:p>
      <text:p text:style-name="Normal"/>
      <text:p text:style-name="P91"><text:span text:style-name="T92">4</text:span><text:span text:style-name="T93">. Pagal privalomojo sveikatos draudim</text:span><text:span text:style-name="T94">o kompiuterizuotos informacinės sistemos „Sveidra“ duomenis nustatomos šios prirašytų prie PAASP įstaigų gyventojų amžiaus grupės, atskirai skaičiuojant moteris ir vyrus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ki 1</text:p>
          </table:table-cell>
          <table:table-cell table:style-name="TableCell115">
            <text:p text:style-name="P116">1–4</text:p>
          </table:table-cell>
          <table:table-cell table:style-name="TableCell117">
            <text:p text:style-name="P118">5–9</text:p>
          </table:table-cell>
          <table:table-cell table:style-name="TableCell119">
            <text:p text:style-name="P120">10–14</text:p>
          </table:table-cell>
          <table:table-cell table:style-name="TableCell121">
            <text:p text:style-name="P122">15–19</text:p>
          </table:table-cell>
          <table:table-cell table:style-name="TableCell123">
            <text:p text:style-name="P124">20–29</text:p>
          </table:table-cell>
          <table:table-cell table:style-name="TableCell125">
            <text:p text:style-name="P126">30–39</text:p>
          </table:table-cell>
          <table:table-cell table:style-name="TableCell127">
            <text:p text:style-name="P128">40–49</text:p>
          </table:table-cell>
          <table:table-cell table:style-name="TableCell129">
            <text:p text:style-name="P130">50–59</text:p>
          </table:table-cell>
          <table:table-cell table:style-name="TableCell131">
            <text:p text:style-name="P132">60–64</text:p>
          </table:table-cell>
          <table:table-cell table:style-name="TableCell133">
            <text:p text:style-name="P134">65–69</text:p>
          </table:table-cell>
          <table:table-cell table:style-name="TableCell135">
            <text:p text:style-name="P136">70–74</text:p>
          </table:table-cell>
          <table:table-cell table:style-name="TableCell137">
            <text:p text:style-name="P138">75–79</text:p>
          </table:table-cell>
          <table:table-cell table:style-name="TableCell139">
            <text:p text:style-name="P140">80 ir daugiau</text:p>
          </table:table-cell>
          <table:table-cell table:style-name="TableCell141">
            <text:p text:style-name="P142">“</text:p>
          </table:table-cell>
        </table:table-row>
      </table:table>
      <text:p text:style-name="P143"/>
      <text:p text:style-name="P144"/>
      <text:p text:style-name="P145">Punkto pakeitimai:</text:p>
      <text:p text:style-name="P146"><text:span text:style-name="T147">Nr.<text:s/></text:span><text:a xlink:href="https://www.e-tar.lt/portal/legalAct.html?documentId=TAR.1080DE419F47" office:target-frame-name="_top" xlink:show="replace"><text:span text:style-name="T148">V-154</text:span></text:a><text:span text:style-name="T149">, 2012-02-27, Žin., 2012, Nr. 27-1226 (2012-03-03), i. k. 1122250ISAK000V-154</text:span></text:p>
      <text:p text:style-name="Normal"/>
      <text:p text:style-name="P150"><text:span text:style-name="T151">5. Kiekvienai TLK skiriama lėšų suma vaistų ir MPP<text:s/></text:span><text:span text:style-name="T152">įsigijimo išlaidoms kompensuoti apskaičiuojama pagal formulę:</text:span></text:p>
      <text:p text:style-name="P153"/>
      <text:p text:style-name="P154"><text:span text:style-name="T155">B</text:span><text:span text:style-name="T156">atitinkama TLK<text:s/></text:span><text:span text:style-name="T157">= ((B</text:span><text:span text:style-name="T158">PSDF</text:span><text:span text:style-name="T159">/F) * (V</text:span><text:span text:style-name="T160">0-1</text:span><text:span text:style-name="T161">*K</text:span><text:span text:style-name="T162">v0-1<text:s/></text:span><text:span text:style-name="T163">+ M</text:span><text:span text:style-name="T164">0-1</text:span><text:span text:style-name="T165">*K</text:span><text:span text:style-name="T166">m0-1<text:s/></text:span><text:span text:style-name="T167">+ V</text:span><text:span text:style-name="T168">1-4</text:span><text:span text:style-name="T169">*K</text:span><text:span text:style-name="T170">v1-4<text:s/></text:span><text:span text:style-name="T171">+ M</text:span><text:span text:style-name="T172">1-4</text:span><text:span text:style-name="T173">*K</text:span><text:span text:style-name="T174">m1-4<text:s/></text:span><text:span text:style-name="T175">+...+ V</text:span><text:span text:style-name="T176">80+</text:span><text:span text:style-name="T177">*K</text:span><text:span text:style-name="T178">v80+<text:s/></text:span><text:span text:style-name="T179">+ M</text:span><text:span text:style-name="T180">80+</text:span><text:span text:style-name="T181">*K</text:span><text:span text:style-name="T182">m80+</text:span><text:span text:style-name="T183">)) – F</text:span><text:span text:style-name="T184">Kt</text:span><text:span text:style-name="T185"><text:s/>+ F</text:span><text:span text:style-name="T186">Sv</text:span><text:span text:style-name="T187">,</text:span></text:p>
      <text:p text:style-name="P188"/>
      <text:p text:style-name="P189">kai:</text:p>
      <text:p text:style-name="P190"><text:span text:style-name="T191">B</text:span><text:span text:style-name="T192">atitinkama TLK</text:span><text:span text:style-name="T193"><text:s/>– atitinkamai TLK skiriama lėšų suma vaistų ir MPP įsigijimo išlaidoms kompensuoti;</text:span></text:p>
      <text:soft-page-break/>
      <text:p text:style-name="P194"><text:span text:style-name="T195">B</text:span><text:span text:style-name="T196">PSDF</text:span><text:span text:style-name="T197"><text:s/>– planuojamos PSDF biudžeto išlaidos kompensuojamiesiems vaistams ir MPP;</text:span></text:p>
      <text:p text:style-name="P198"><text:span text:style-name="T199">F</text:span><text:span text:style-name="T200"><text:s/>–<text:s/></text:span><text:span text:style-name="T201">privalomojo sveikatos draudimo kompiuterizuotos informacinės sistemos „Sveidra“ duomeny</text:span><text:span text:style-name="T202">s apie praėjusių 12 mėnesių faktines išlaidas (toliau – praėjusio ataskaitinio laikotarpio faktinės išlaidos) kompensuojamiesiems vaistams ir MPP;</text:span></text:p>
      <text:p text:style-name="P203"><text:span text:style-name="T204">V</text:span><text:span text:style-name="T205">0-1</text:span><text:span text:style-name="T206"><text:s/>– prirašytų prie atitinkamos TLK veiklos zonos PAASP įstaigų vyriškosios lyties kūdikių iki 1 metų (toli</text:span><text:span text:style-name="T207">au – vyriškosios lyties kūdikiai) skaičius;</text:span></text:p>
      <text:p text:style-name="P208"><text:span text:style-name="T209">K</text:span><text:span text:style-name="T210">v0-1<text:s/></text:span><text:span text:style-name="T211">– vidutinė kompensuojamųjų vaistų ir MPP, praėjusiu ataskaitiniu laikotarpiu išduotų šalies vaistinėse vyriškosios lyties kūdikiams gydyti, vertė;</text:span></text:p>
      <text:p text:style-name="P212"><text:span text:style-name="T213">M</text:span><text:span text:style-name="T214">0-1</text:span><text:span text:style-name="T215"><text:s/>– prirašytų prie atitinkamos TLK veiklos zonos PAASP į</text:span><text:span text:style-name="T216">staigų moteriškosios lyties kūdikių iki 1 metų (toliau – moteriškosios lyties kūdikiai) skaičius;</text:span></text:p>
      <text:p text:style-name="P217"><text:span text:style-name="T218">K</text:span><text:span text:style-name="T219">m0-1</text:span><text:span text:style-name="T220"><text:s/>– vidutinė kompensuojamųjų vaistų ir MPP, praėjusiu ataskaitiniu laikotarpiu išduotų šalies vaistinėse moteriškosios lyties kūdikiams gydyti, vertė;</text:span></text:p>
      <text:p text:style-name="P221"><text:span text:style-name="T222">V</text:span><text:span text:style-name="T223">1-</text:span><text:span text:style-name="T224">4</text:span><text:span text:style-name="T225"><text:s/></text:span><text:span text:style-name="T226">– prirašytų prie atitinkamos TLK veiklos zonos PAASP įstaigų berniukų nuo 1 iki 4 metų (toliau – berniukai nuo 1 iki 4 metų) skaičius;</text:span></text:p>
      <text:p text:style-name="P227"><text:span text:style-name="T228">K</text:span><text:span text:style-name="T229">v1-4</text:span><text:span text:style-name="T230"><text:s/>– vidutinė kompensuojamųjų vaistų ir MPP, praėjusiu ataskaitiniu laikotarpiu išduotų šalies vaistinėse berniukams</text:span><text:span text:style-name="T231"><text:s/>nuo 1 iki 4 metų gydyti, vertė;</text:span></text:p>
      <text:p text:style-name="P232"><text:span text:style-name="T233">M</text:span><text:span text:style-name="T234">1-4</text:span><text:span text:style-name="T235"><text:s/>– prirašytų prie atitinkamos TLK veiklos zonos PAASP įstaigų mergaičių nuo 1 iki 4 metų (toliau – mergaitės nuo 1 iki 4 metų) skaičius;</text:span></text:p>
      <text:p text:style-name="P236"><text:span text:style-name="T237">K</text:span><text:span text:style-name="T238">m1-4</text:span><text:span text:style-name="T239"><text:s/>– vidutinė kompensuojamųjų vaistų ir MPP, praėjusiu ataskaitiniu laikotarpiu išduotų šalies vaistinėse mergaitėms nuo 1 iki 4 metų gydyti, vertė ir t. t.;</text:span></text:p>
      <text:p text:style-name="P240"><text:span text:style-name="T241">V</text:span><text:span text:style-name="T242">80+</text:span><text:span text:style-name="T243"><text:s/>– prirašytų prie atitinkamos TLK veiklos zonos PAASP įstaigų 80 metų ir vyresnių vyrų (toliau –</text:span><text:span text:style-name="T244"><text:s/>80 metų ir vyresni vyrai) skaičius;</text:span></text:p>
      <text:p text:style-name="P245"><text:span text:style-name="T246">K</text:span><text:span text:style-name="T247">v80+</text:span><text:span text:style-name="T248"><text:s/>– vidutinė kompensuojamųjų vaistų ir MPP, praėjusiu ataskaitiniu laikotarpiu išduotų šalies vaistinėse 80 metų ir vyresniems vyrams gydyti, vertė;</text:span></text:p>
      <text:p text:style-name="P249"><text:span text:style-name="T250">M</text:span><text:span text:style-name="T251">80+</text:span><text:span text:style-name="T252"><text:s/>– prirašytų prie atitinkamos TLK veiklos zonos PAASP įstaigų<text:s/></text:span><text:span text:style-name="T253">80 metų ir vyresnių moterų (toliau – 80 metų ir vyresnės moterys) skaičius;</text:span></text:p>
      <text:soft-page-break/>
      <text:p text:style-name="P254"><text:span text:style-name="T255">K</text:span><text:span text:style-name="T256">m80+</text:span><text:span text:style-name="T257"><text:s/>– vidutinė kompensuojamųjų vaistų ir MPP, praėjusiu ataskaitiniu laikotarpiu išduotų šalies vaistinėse 80 metų ir vyresnėms moterims gydyti, vertė;</text:span></text:p>
      <text:p text:style-name="P258"><text:span text:style-name="T259">F</text:span><text:span text:style-name="T260">Kt</text:span><text:span text:style-name="T261"><text:s/>– praėjusio ataskaitin</text:span><text:span text:style-name="T262">io laikotarpio kitų TLK faktinės išlaidos kompensuojamiesiems vaistams ir MPP, išduotiems šių TLK veiklos zonų vaistinėse gyventojams, prirašytiems prie atitinkamos TLK veiklos zonos PAASP įstaigų;</text:span></text:p>
      <text:p text:style-name="P263"><text:span text:style-name="T264">F</text:span><text:span text:style-name="T265">Sv</text:span><text:span text:style-name="T266"><text:s/>– praėjusio ataskaitinio laikotarpio atitinkamos TLK f</text:span><text:span text:style-name="T267">aktinės išlaidos kompensuojamiesiems vaistams ir MPP, išduotiems šios TLK veiklos zonos vaistinėse gyventojams, prirašytiems prie kitų TLK veiklos zonų PAASP įstaigų.</text:span></text:p>
      <text:p text:style-name="P268"/>
      <text:p text:style-name="P269">Vidutinė praėjusiu ataskaitiniu laikotarpiu minėtų amžiaus grupių ir lyties gyventojams<text:s/>išduotų kompensuojamųjų vaistų ir MPP vertė apskaičiuojama pagal formules, naudojant privalomojo sveikatos draudimo kompiuterizuotos informacinės sistemos „Sveidra“ praėjusio ataskaitinio laikotarpio duomenis:</text:p>
      <text:p text:style-name="P270"/>
      <text:p text:style-name="P271"><text:span text:style-name="T272">K</text:span><text:span text:style-name="T273">v0-1</text:span><text:span text:style-name="T274"><text:s/>= F</text:span><text:span text:style-name="T275">v0-1</text:span><text:span text:style-name="T276"><text:s/>/ G</text:span><text:span text:style-name="T277">v0-1</text:span><text:span text:style-name="T278">; K</text:span><text:span text:style-name="T279">v1-4</text:span><text:span text:style-name="T280"><text:s/>= F</text:span><text:span text:style-name="T281">v1-4</text:span><text:span text:style-name="T282"><text:s/>/ G</text:span><text:span text:style-name="T283">v1-4</text:span><text:span text:style-name="T284">;</text:span><text:span text:style-name="T285"><text:s/>... ; K</text:span><text:span text:style-name="T286">v80+</text:span><text:span text:style-name="T287"><text:s/>= F</text:span><text:span text:style-name="T288">v80+</text:span><text:span text:style-name="T289"><text:s/>/ G</text:span><text:span text:style-name="T290">v80+</text:span><text:span text:style-name="T291">;</text:span></text:p>
      <text:p text:style-name="P292"/>
      <text:p text:style-name="P293"><text:span text:style-name="T294">K</text:span><text:span text:style-name="T295">m0-1</text:span><text:span text:style-name="T296"><text:s/>= F</text:span><text:span text:style-name="T297">m0-1</text:span><text:span text:style-name="T298"><text:s/>/ G</text:span><text:span text:style-name="T299">m0-1</text:span><text:span text:style-name="T300">; K</text:span><text:span text:style-name="T301">m1-4</text:span><text:span text:style-name="T302"><text:s/>= F</text:span><text:span text:style-name="T303">m1-4</text:span><text:span text:style-name="T304"><text:s/>/ G</text:span><text:span text:style-name="T305">m1-4</text:span><text:span text:style-name="T306">; ... ; K</text:span><text:span text:style-name="T307">m80+</text:span><text:span text:style-name="T308"><text:s/>= F</text:span><text:span text:style-name="T309">m80+</text:span><text:span text:style-name="T310"><text:s/>/ G</text:span><text:span text:style-name="T311">m80+</text:span><text:span text:style-name="T312">;</text:span></text:p>
      <text:p text:style-name="P313"/>
      <text:p text:style-name="P314">kai:</text:p>
      <text:p text:style-name="P315"><text:span text:style-name="T316">K</text:span><text:span text:style-name="T317">v0-1</text:span><text:span text:style-name="T318"><text:s/>– vidutinė kompensuojamųjų vaistų ir MPP, praėjusiu ataskaitiniu laikotarpiu išduotų šalies vaistinėse vyriškosios lyties kūdikiams gydyti</text:span><text:span text:style-name="T319">, vertė;</text:span></text:p>
      <text:p text:style-name="P320"><text:span text:style-name="T321">F</text:span><text:span text:style-name="T322">v0-1</text:span><text:span text:style-name="T323"><text:s/>– praėjusio ataskaitinio laikotarpio faktinės išlaidos kompensuojamiesiems vaistams ir MPP, išduotiems šalies vaistinėse vyriškosios lyties kūdikiams gydyti;</text:span></text:p>
      <text:p text:style-name="P324"><text:span text:style-name="T325">G</text:span><text:span text:style-name="T326">v0-1</text:span><text:span text:style-name="T327"><text:s/>– prirašytų prie PAASP įstaigų vyriškosios lyties kūdikių skaičius;</text:span></text:p>
      <text:p text:style-name="P328"><text:span text:style-name="T329">K</text:span><text:span text:style-name="T330">v1-4</text:span><text:span text:style-name="T331"><text:s/>– vidutinė kompensuojamųjų vaistų ir MPP, praėjusiu ataskaitiniu laikotarpiu išduotų berniukams nuo 1 iki 4 metų gydyti, vertė;</text:span></text:p>
      <text:soft-page-break/>
      <text:p text:style-name="P332"><text:span text:style-name="T333">F</text:span><text:span text:style-name="T334">v1-4</text:span><text:span text:style-name="T335"><text:s/>– praėjusio ataskaitinio laikotarpio faktinės išlaidos kompensuojamiesiems vaistams ir MPP, išduotiems šalies vaistinėse<text:s/></text:span><text:span text:style-name="T336">berniukams nuo 1 iki 4 metų gydyti;</text:span></text:p>
      <text:p text:style-name="P337"><text:span text:style-name="T338">G</text:span><text:span text:style-name="T339">v1-4</text:span><text:span text:style-name="T340"><text:s/>– prirašytų prie PAASP įstaigų berniukų nuo 1 iki 4 metų skaičius ir t. t.;</text:span></text:p>
      <text:p text:style-name="P341"><text:span text:style-name="T342">K</text:span><text:span text:style-name="T343">v80+</text:span><text:span text:style-name="T344"><text:s/>– vidutinė kompensuojamųjų vaistų ir MPP, praėjusiu ataskaitiniu laikotarpiu išduotų šalies vaistinėse 80 metų ir vyresniems vyrams<text:s/></text:span><text:span text:style-name="T345">gydyti, vertė;</text:span></text:p>
      <text:p text:style-name="P346"><text:span text:style-name="T347">F</text:span><text:span text:style-name="T348">v80+</text:span><text:span text:style-name="T349"><text:s/>– praėjusio ataskaitinio laikotarpio faktinės išlaidos kompensuojamiesiems vaistams ir MPP, išduotiems šalies vaistinėse 80 metų ir vyresniems vyrams gydyti;</text:span></text:p>
      <text:p text:style-name="P350"><text:span text:style-name="T351">G</text:span><text:span text:style-name="T352">v80+</text:span><text:span text:style-name="T353"><text:s/>– prirašytų prie PAASP įstaigų 80 metų ir vyresnių vyrų skaičius;</text:span></text:p>
      <text:p text:style-name="P354"><text:span text:style-name="T355">K</text:span><text:span text:style-name="T356">m0-1</text:span><text:span text:style-name="T357"><text:s/>– vidutinė kompensuojamųjų vaistų ir MPP, praėjusiu ataskaitiniu laikotarpiu išduotų šalies vaistinėse moteriškosios lyties kūdikiams gydyti, vertė;</text:span></text:p>
      <text:p text:style-name="P358"><text:span text:style-name="T359">F</text:span><text:span text:style-name="T360">m0-1</text:span><text:span text:style-name="T361"><text:s/></text:span><text:span text:style-name="T362">– praėjusio ataskaitinio laikotarpio faktinės išlaidos kompensuojamiesiems vaistams ir MPP, išduotie</text:span><text:span text:style-name="T363">ms šalies vaistinėse moteriškosios lyties kūdikiams gydyti;</text:span></text:p>
      <text:p text:style-name="P364"><text:span text:style-name="T365">G</text:span><text:span text:style-name="T366">m0-1</text:span><text:span text:style-name="T367"><text:s/>– prirašytų prie PAASP įstaigų moteriškosios lyties kūdikių skaičius;</text:span></text:p>
      <text:p text:style-name="P368"><text:span text:style-name="T369">K</text:span><text:span text:style-name="T370">m1-4</text:span><text:span text:style-name="T371"><text:s/>– vidutinė kompensuojamųjų vaistų ir MPP, praėjusiu ataskaitiniu laikotarpiu išduotų šalies vaistinėse mergaitėms<text:s/></text:span><text:span text:style-name="T372">nuo 1 iki 4 metų gydyti, vertė;</text:span></text:p>
      <text:p text:style-name="P373"><text:span text:style-name="T374">F</text:span><text:span text:style-name="T375">m1-4</text:span><text:span text:style-name="T376"><text:s/></text:span><text:span text:style-name="T377">– praėjusio ataskaitinio laikotarpio faktinės išlaidos kompensuojamiesiems vaistams ir MPP, išduotiems šalies vaistinėse mergaitėms nuo 1 iki 4 metų gydyti;</text:span></text:p>
      <text:p text:style-name="P378"><text:span text:style-name="T379">G</text:span><text:span text:style-name="T380">m1-4</text:span><text:span text:style-name="T381"><text:s/>– prirašytų prie PAASP įstaigų mergaičių nuo 1 iki 4 me</text:span><text:span text:style-name="T382">tų skaičius ir t. t.;</text:span></text:p>
      <text:p text:style-name="P383"><text:span text:style-name="T384">K</text:span><text:span text:style-name="T385">m80+</text:span><text:span text:style-name="T386"><text:s/>– vidutinė kompensuojamųjų vaistų ir MPP, praėjusiu ataskaitiniu laikotarpiu išduotų šalies vaistinėse 80 metų ir vyresnėms moterims gydyti, vertė;</text:span></text:p>
      <text:p text:style-name="P387"><text:span text:style-name="T388">F</text:span><text:span text:style-name="T389">m80+</text:span><text:span text:style-name="T390"><text:s/>– praėjusio ataskaitinio laikotarpio faktinės išlaidos kompensuojamiesiems</text:span><text:span text:style-name="T391"><text:s/>vaistams ir MPP, išduotiems šalies vaistinėse 80 metų ir vyresnėms moterims gydyti;</text:span></text:p>
      <text:p text:style-name="P392"><text:span text:style-name="T393">G</text:span><text:span text:style-name="T394">m80+</text:span><text:span text:style-name="T395"><text:s/>– prirašytų prie PAASP įstaigų 80 metų ir vyresnių moterų skaičius.</text:span></text:p>
      <text:p text:style-name="P396"/>
      <text:p text:style-name="P397"><text:span text:style-name="T398">Šios formulės taikomos skaičiuojant praėjusiu ataskaitiniu laikotarpiu kiekvienai gyventojų grup</text:span><text:span text:style-name="T399">ei (pagal amžių ir lytį) išduotų kompensuojamųjų vaistų ir MPP vidutinę vertę.</text:span><text:s/></text:p>
      <text:p text:style-name="P400">Punkto pakeitimai:</text:p>
      <text:soft-page-break/>
      <text:p text:style-name="P401"><text:span text:style-name="T402">Nr.<text:s/></text:span><text:a xlink:href="https://www.e-tar.lt/portal/legalAct.html?documentId=TAR.1080DE419F47" office:target-frame-name="_top" xlink:show="replace"><text:span text:style-name="T403">V-154</text:span></text:a><text:span text:style-name="T404">, 2012-02-27, Žin., 2012, Nr. 27-1226 (2012-03-03), i. k.<text:s/></text:span><text:span text:style-name="T405">1122250ISAK000V-154</text:span></text:p>
      <text:p text:style-name="Normal"/>
      <text:p text:style-name="P406"><text:span text:style-name="T407">III</text:span><text:span text:style-name="T408">.<text:s/></text:span><text:span text:style-name="T409">BAIGIAMOSIOS NUOSTATOS</text:span></text:p>
      <text:p text:style-name="P410"/>
      <text:p text:style-name="P411">6. PSDF biudžeto lėšų vaistams ir medicinos pagalbos priemonėms kompensuoti paskirstymas TLK pagal gyventojų skaičių, amžių ir lytį galutinai turi būti įgyvendintas 2009 metais, kasmet 1/3<text:s/>sumažinant sumos, už kurią faktiškai išduota kompensuojamųjų vaistų ir medicinos pagalbos priemonių, ir sumos, apskaičiuotos pagal šio aprašo 5 punkte nurodytą formulę, skirtumą.</text:p>
      <text:p text:style-name="P412"><text:span text:style-name="T413">7</text:span><text:span text:style-name="T414">. Iki 5,5 procento PSDF biudžeto lėšų, skiriamų vaistų ir MPP įsigijimo<text:s/></text:span><text:span text:style-name="T415">išlaidoms kompensuoti, gali būti paskirstoma TLK proporcingai jų praėjusių metų kreditinio įsiskolinimo</text:span><text:span text:style-name="T416"><text:s/></text:span><text:span text:style-name="T417">už išduotus vaistus ir MPP daliai, kurios teisės aktais nustatytas apmokėjimo terminas viršijamas.</text:span><text:s/></text:p>
      <text:p text:style-name="P418">Papildyta punktu:</text:p>
      <text:p text:style-name="P419"><text:span text:style-name="T420">Nr.<text:s/></text:span><text:a xlink:href="https://www.e-tar.lt/portal/legalAct.html?documentId=043718b0a47711e3aeb49a67165e3ad3" office:target-frame-name="_top" xlink:show="replace"><text:span text:style-name="T421">V-309</text:span></text:a><text:span text:style-name="T422">, 2014-03-03, paskelbta TAR 2014-03-06, i. k. 2014-02805</text:span></text:p>
      <text:p text:style-name="Normal"/>
      <text:p text:style-name="P423">______________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TAR.1080DE419F47" office:target-frame-name="_top" xlink:show="replace"><text:span text:style-name="T435">V-154</text:span></text:a><text:span text:style-name="T436">, 2012-02-27, Žin., 2012, Nr. 27-1226 (2012-03-03), i. k. 1122250ISAK000V-154</text:span></text:p>
      <text:p text:style-name="P437"><text:span text:style-name="T438">Dėl Lietuvos Respublikos sveikatos apsaugos ministro 2006 m. kovo 16 d. įsakymo Nr. V-189 "Dėl Privalomojo<text:s/></text:span><text:span text:style-name="T439">sveikatos draudimo fondo biudžeto lėšų vaistams ir medicinos pagalbos priemonėms kompensuoti paskirstymo teritorinėms ligonių kasoms tvarkos aprašo patvirtinimo" pakeitimo</text:span></text:p>
      <text:p text:style-name="P440"/>
      <text:p text:style-name="P441"><text:span text:style-name="T442">2.</text:span></text:p>
      <text:p text:style-name="P443"><text:span text:style-name="T444">Lietuvos Respublikos sveikatos apsaugos ministerija, Įsakymas</text:span></text:p>
      <text:soft-page-break/>
      <text:p text:style-name="P445"><text:span text:style-name="T446">Nr.<text:s/></text:span><text:a xlink:href="https://www.e-tar.lt/portal/legalAct.html?documentId=043718b0a47711e3aeb49a67165e3ad3" office:target-frame-name="_top" xlink:show="replace"><text:span text:style-name="T447">V-309</text:span></text:a><text:span text:style-name="T448">, 2014-03-03, paskelbta TAR 2014-03-06, i. k. 2014-02805</text:span></text:p>
      <text:p text:style-name="P449"><text:span text:style-name="T450">Dėl Lietuvos Respublikos sveikatos apsaugos ministro 2006 m. kovo 16 d. įsakymo Nr. V-189 „Dėl Privalomojo sve</text:span><text:span text:style-name="T451">ikatos draudimo fondo biudžeto lėšų vaistams ir medicinos pagalbos priemonėms kompensuoti paskirstymo teritorinėms ligonių kasoms tvarkos aprašo patvirtinimo"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1-11-19T13:20:00Z</meta:creation-date>
    <dc:date>2021-11-19T13:20:00Z</dc:date>
    <meta:template xlink:href="Normal.dotm" xlink:type="simple"/>
    <meta:editing-cycles>2</meta:editing-cycles>
    <meta:editing-duration>PT0S</meta:editing-duration>
    <meta:document-statistic meta:page-count="9" meta:paragraph-count="267" meta:word-count="1809" meta:character-count="12326" meta:row-count="513" meta:non-whitespace-character-count="10784"/>
  </office:meta>
</office:document-meta>
</file>