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0.3673in" style:use-optimal-column-width="false"/>
    </style:style>
    <style:style style:name="TableColumn84" style:family="table-column">
      <style:table-column-properties style:column-width="0.3673in" style:use-optimal-column-width="false"/>
    </style:style>
    <style:style style:name="TableColumn85" style:family="table-column">
      <style:table-column-properties style:column-width="0.3888in" style:use-optimal-column-width="false"/>
    </style:style>
    <style:style style:name="TableColumn86" style:family="table-column">
      <style:table-column-properties style:column-width="0.4416in" style:use-optimal-column-width="false"/>
    </style:style>
    <style:style style:name="TableColumn87" style:family="table-column">
      <style:table-column-properties style:column-width="0.4222in" style:use-optimal-column-width="false"/>
    </style:style>
    <style:style style:name="TableColumn88" style:family="table-column">
      <style:table-column-properties style:column-width="0.3888in" style:use-optimal-column-width="false"/>
    </style:style>
    <style:style style:name="TableColumn89" style:family="table-column">
      <style:table-column-properties style:column-width="0.4048in" style:use-optimal-column-width="false"/>
    </style:style>
    <style:style style:name="TableColumn90" style:family="table-column">
      <style:table-column-properties style:column-width="0.4381in" style:use-optimal-column-width="false"/>
    </style:style>
    <style:style style:name="TableColumn91" style:family="table-column">
      <style:table-column-properties style:column-width="0.4395in" style:use-optimal-column-width="false"/>
    </style:style>
    <style:style style:name="TableColumn92" style:family="table-column">
      <style:table-column-properties style:column-width="0.4381in" style:use-optimal-column-width="false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0.7618in" style:use-optimal-column-width="false"/>
    </style:style>
    <style:style style:name="TableColumn96" style:family="table-column">
      <style:table-column-properties style:column-width="0.2097in" style:use-optimal-column-width="false"/>
    </style:style>
    <style:style style:name="Table81" style:family="table">
      <style:table-properties style:width="6.2986in" fo:margin-left="0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T29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98" style:parent-style-name="DefaultParagraphFont" style:family="text">
      <style:text-properties fo:font-style="italic" style:font-style-asian="italic" style:font-style-complex="italic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30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b 66.6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font-style="italic" style:font-style-asian="italic" style:font-style-complex="italic"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T32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font-style="italic" style:font-style-asian="italic" style:font-style-complex="italic" fo:color="#000000"/>
    </style:style>
    <style:style style:name="T32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33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63" style:parent-style-name="DefaultParagraphFont" style:family="text">
      <style:text-properties fo:font-style="italic" style:font-style-asian="italic" style:font-style-complex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font-style="italic" style:font-style-asian="italic" style:font-style-complex="italic" fo:color="#000000"/>
    </style:style>
    <style:style style:name="T36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font-style="italic" style:font-style-asian="italic" style:font-style-complex="italic"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font-style="italic" style:font-style-asian="italic" style:font-style-complex="italic" fo:color="#000000"/>
    </style:style>
    <style:style style:name="T376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center" fo:background-color="#FFFFFF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04 iki 2014-03-06</text:span></text:p>
      <text:p text:style-name="P10"/>
      <text:p text:style-name="P11"><text:span text:style-name="T12">Įsakymas paskelbtas: Žin. 2006, Nr.<text:s/></text:span><text:a xlink:href="https://www.e-tar.lt/portal/legalAct.html?documentId=TAR.D70C7EF1F6DF" office:target-frame-name="_top" xlink:show="replace"><text:span text:style-name="T13">32-1149</text:span></text:a><text:span text:style-name="T14">, i. k. 1062250ISAK000V-18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VAISTAMS IR MEDICINOS PAGALBOS PRIEMONĖMS KOMPENSUOTI PASKIRSTYMO TERITORINĖMS LIGONIŲ KASOMS TVARKOS APRAŠO PATVIRTINIMO</text:p>
      <text:p text:style-name="P23"/>
      <text:p text:style-name="P24">2006 m. kovo 16 d. Nr. V-189</text:p>
      <text:p text:style-name="P25">Vilnius</text:p>
      <text:p text:style-name="P26"/>
      <text:p text:style-name="P27">Vadovaudamasis Lietuvos Respublikos Vyriausybės 2005 m. kovo 24 d. nutarimu Nr. 315 (Žin., 2005, Nr.<text:s/><text:a xlink:href="https://www.e-tar.lt/portal/lt/legalAct/TAR.45228D7B22AB" office:target-frame-name="_blank" xlink:show="new"><text:span text:style-name="T28">40-1290</text:span></text:a>)<text:s/>patvirtintų Lietuvos Respublikos Vyriausybės 2004–2008 metų programos įgyvendinimo priemonių 539 punktu bei Privalomojo sveikatos draudimo tarybos 2006 m. kovo 2 d. nutarimu Nr. 2/4 „Dėl Privalomojo sveikatos draudimo fondo biudžeto lėšų vaistams ir medicinos pagalbos priemonėms kompensuoti paskirstymo“:</text:p>
      <text:p text:style-name="P29">1.<text:s/><text:span text:style-name="T30">Tvirtinu</text:span><text:s/>Privalomojo sveikatos draudimo fondo biudžeto lėšų vaistams ir medicinos pagalbos priemonėms kompensuoti paskirstymo teritorinėms ligonių kasoms tvarkos aprašą (pridedama).</text:p>
      <text:p text:style-name="P31">2.<text:s/><text:span text:style-name="T32">Nustata</text:span>u,<text:s/>kad įsakymas įsigalioja nuo 2006 m. liepos 1 d.</text:p>
      <text:p text:style-name="P33">3.<text:s/><text:span text:style-name="T34">Pavedu</text:span><text:s/>įsakymo vykdymą kontroliuoti Valstybinės ligonių kasos prie Sveikatos apsaugos ministerijos direktoriui A Sasnauskui.</text:p>
      <text:p text:style-name="P35"/>
      <text:p text:style-name="P36"/>
      <text:p text:style-name="P37"/>
      <text:p text:style-name="P38">SVEIKATOS APSAUGOS MINISTRAS<text:tab/>ŽILVINAS PADAIGA</text:p>
      <text:soft-page-break/>
      <text:p text:style-name="P39">PATVIRTINTA</text:p>
      <text:p text:style-name="P40">Lietuvos Respublikos sveikatos apsaugos<text:s/></text:p>
      <text:p text:style-name="P41">ministro<text:s/></text:p>
      <text:p text:style-name="P42">2006 m. kovo 16 d. įsakymu Nr. V-189</text:p>
      <text:p text:style-name="P43"/>
      <text:p text:style-name="P44"><text:span text:style-name="T45">PRIVALOMOJO SVEIKATOS DRAUDIMO FONDO BIUDŽETO LĖŠŲ VAISTAMS IR MEDICINOS PAGALBOS PRIEMONĖMS KOMPENSUOTI PASKIRSTYMO TERITORINĖMS LIGONIŲ KASOMS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Privalomojo sveikatos draudimo fondo biudžeto lėšų paskirstymo teritorinėms ligonių kasoms tvarkos aprašas reglamentuoja Privalomojo sveikatos draudimo fondo (toliau – PSDF) biudžeto lėšų vaistams ir medicinos pagalbos priemonėms kompensuoti paskirstymo teritorinėms ligonių kasoms (toliau – TLK) tvarką ir nustato šių lėšų skirstymo pagrindinius principus.</text:p>
      <text:p text:style-name="P53">2. PSDF biudžeto lėšų paskirstymo TLK tvarkos aprašas parengtas vadovaujantis šiais teisės aktais:</text:p>
      <text:p text:style-name="P54">2.1. Lietuvos Respublikos sveikatos draudimo įstatymu (Žin., 1996, Nr.<text:s/><text:a xlink:href="https://www.e-tar.lt/portal/lt/legalAct/TAR.94F6B680E8B8" office:target-frame-name="_blank" xlink:show="new"><text:span text:style-name="T55">55-1287</text:span></text:a>; 2002, Nr.<text:s/><text:a xlink:href="https://www.e-tar.lt/portal/lt/legalAct/TAR.8AC83320B76A" office:target-frame-name="_blank" xlink:show="new"><text:span text:style-name="T56">123-5512</text:span></text:a>);</text:p>
      <text:p text:style-name="P57">2.2. Lietuvos Respublikos Seimo 1998 m. liepos 2 d. nutarimu Nr. VIII-833 „Dėl Lietuvos sveikatos programos patvirtinimo“ (Žin., 1998, Nr.<text:s/><text:a xlink:href="https://www.e-tar.lt/portal/lt/legalAct/TAR.9EC19FFC9D8E" office:target-frame-name="_blank" xlink:show="new"><text:span text:style-name="T58">64-1842</text:span></text:a>);</text:p>
      <text:p text:style-name="P59">2.3. Lietuvos Respublikos Vyriausybės 2003 m. gegužės 14 d. nutarimu Nr. 589 „Dėl Privalomojo sveikatos draudimo fondo biudžeto sudarymo ir vykdymo taisyklių patvirtinimo“ (Žin., 2003, Nr.<text:s/><text:a xlink:href="https://www.e-tar.lt/portal/lt/legalAct/TAR.4DDF20D96CF1" office:target-frame-name="_blank" xlink:show="new"><text:span text:style-name="T60">48-2122</text:span></text:a>).</text:p>
      <text:p text:style-name="P61"/>
      <text:p text:style-name="P62"><text:span text:style-name="T63">II</text:span><text:span text:style-name="T64">.<text:s/></text:span><text:span text:style-name="T65">PSDF BIUDŽETO LĖŠŲ PASKIRSTYMAS TERITORINĖMS LIGONIŲ KASOMS</text:span></text:p>
      <text:p text:style-name="P66"/>
      <text:p text:style-name="P67"><text:span text:style-name="T68">3</text:span><text:span text:style-name="T69">. PSDF biudžeto lėšos vaistų ir medicinos pagalbos priemonių (toliau – MPP) įsigijimo išlaidoms kompensuoti TLK paskirstomos pagal prirašytų prie pirminės ambulatorin</text:span><text:span text:style-name="T70">ės asmens sveikatos priežiūros (toliau – PAASP) įstaigų gyventojų skaičių, amžių ir lytį.</text:span><text:s/></text:p>
      <text:p text:style-name="P71">Punkto pakeitimai:</text:p>
      <text:p text:style-name="P72"><text:span text:style-name="T73">Nr.<text:s/></text:span><text:a xlink:href="https://www.e-tar.lt/portal/legalAct.html?documentId=TAR.1080DE419F47" office:target-frame-name="_top" xlink:show="replace"><text:span text:style-name="T74">V-154</text:span></text:a><text:span text:style-name="T75">, 2012-02-27, Žin., 2012, Nr. 27-1226 (2012-03-03), i.<text:s/></text:span><text:span text:style-name="T76">k. 1122250ISAK000V-154</text:span></text:p>
      <text:p text:style-name="Normal"/>
      <text:p text:style-name="P77"><text:span text:style-name="T78">4</text:span><text:span text:style-name="T79">. Pagal privalomojo sveikatos draudimo kompiuterizuotos informacinės sistemos „Sveidra“ duomenis nustatomos šios prirašytų prie PAASP įstaigų gyventojų amžiaus grupės, atskirai skaičiuojant moteris ir vyrus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ki 1</text:p>
          </table:table-cell>
          <table:table-cell table:style-name="TableCell100">
            <text:p text:style-name="P101">1–4</text:p>
          </table:table-cell>
          <table:table-cell table:style-name="TableCell102">
            <text:p text:style-name="P103">5–9</text:p>
          </table:table-cell>
          <table:table-cell table:style-name="TableCell104">
            <text:p text:style-name="P105">10–14</text:p>
          </table:table-cell>
          <table:table-cell table:style-name="TableCell106">
            <text:p text:style-name="P107">15–19</text:p>
          </table:table-cell>
          <table:table-cell table:style-name="TableCell108">
            <text:p text:style-name="P109">20–29</text:p>
          </table:table-cell>
          <table:table-cell table:style-name="TableCell110">
            <text:p text:style-name="P111">30–39</text:p>
          </table:table-cell>
          <table:table-cell table:style-name="TableCell112">
            <text:p text:style-name="P113">40–49</text:p>
          </table:table-cell>
          <table:table-cell table:style-name="TableCell114">
            <text:p text:style-name="P115">50–59</text:p>
          </table:table-cell>
          <table:table-cell table:style-name="TableCell116">
            <text:p text:style-name="P117">60–64</text:p>
          </table:table-cell>
          <table:table-cell table:style-name="TableCell118">
            <text:p text:style-name="P119">65–69</text:p>
          </table:table-cell>
          <table:table-cell table:style-name="TableCell120">
            <text:p text:style-name="P121">70–74</text:p>
          </table:table-cell>
          <table:table-cell table:style-name="TableCell122">
            <text:p text:style-name="P123">75–79</text:p>
          </table:table-cell>
          <table:table-cell table:style-name="TableCell124">
            <text:p text:style-name="P125">80 ir daugiau</text:p>
          </table:table-cell>
          <table:table-cell table:style-name="TableCell126">
            <text:p text:style-name="P127">“</text:p>
          </table:table-cell>
        </table:table-row>
      </table:table>
      <text:p text:style-name="P128"/>
      <text:p text:style-name="P129"/>
      <text:p text:style-name="P130">Punkto pakeitimai:</text:p>
      <text:p text:style-name="P131"><text:span text:style-name="T132">Nr.<text:s/></text:span><text:a xlink:href="https://www.e-tar.lt/portal/legalAct.html?documentId=TAR.1080DE419F47" office:target-frame-name="_top" xlink:show="replace"><text:span text:style-name="T133">V-154</text:span></text:a><text:span text:style-name="T134">, 2012-02-27, Žin., 2012, Nr. 27-1226 (2012-03-03), i. k.<text:s/></text:span><text:span text:style-name="T135">1122250ISAK000V-154</text:span></text:p>
      <text:p text:style-name="Normal"/>
      <text:p text:style-name="P136"><text:span text:style-name="T137">5. Kiekvienai TLK skiriama lėšų suma vaistų ir MPP įsigijimo išlaidoms kompensuoti apskaičiuojama pagal formulę:</text:span></text:p>
      <text:p text:style-name="P138"/>
      <text:p text:style-name="P139"><text:span text:style-name="T140">B</text:span><text:span text:style-name="T141">atitinkama TLK<text:s/></text:span><text:span text:style-name="T142">= ((B</text:span><text:span text:style-name="T143">PSDF</text:span><text:span text:style-name="T144">/F) * (V</text:span><text:span text:style-name="T145">0-1</text:span><text:span text:style-name="T146">*K</text:span><text:span text:style-name="T147">v0-1<text:s/></text:span><text:span text:style-name="T148">+ M</text:span><text:span text:style-name="T149">0-1</text:span><text:span text:style-name="T150">*K</text:span><text:span text:style-name="T151">m0-1<text:s/></text:span><text:span text:style-name="T152">+ V</text:span><text:span text:style-name="T153">1-4</text:span><text:span text:style-name="T154">*K</text:span><text:span text:style-name="T155">v1-4<text:s/></text:span><text:span text:style-name="T156">+ M</text:span><text:span text:style-name="T157">1-4</text:span><text:span text:style-name="T158">*K</text:span><text:span text:style-name="T159">m1-4<text:s/></text:span><text:span text:style-name="T160">+...+ V</text:span><text:span text:style-name="T161">80+</text:span><text:span text:style-name="T162">*K</text:span><text:span text:style-name="T163">v80+<text:s/></text:span><text:span text:style-name="T164">+ M</text:span><text:span text:style-name="T165">80+</text:span><text:span text:style-name="T166">*K</text:span><text:span text:style-name="T167">m80+</text:span><text:span text:style-name="T168">)) – F</text:span><text:span text:style-name="T169">Kt</text:span><text:span text:style-name="T170"><text:s/>+ F</text:span><text:span text:style-name="T171">Sv</text:span><text:span text:style-name="T172">,</text:span></text:p>
      <text:p text:style-name="P173"/>
      <text:p text:style-name="P174">kai:</text:p>
      <text:p text:style-name="P175"><text:span text:style-name="T176">B</text:span><text:span text:style-name="T177">atitinkama TLK</text:span><text:span text:style-name="T178"><text:s/>– atitinkamai TLK skiriama lėšų suma vaistų ir MPP įsigijimo išlaidoms<text:s/></text:span><text:soft-page-break/><text:span text:style-name="T179">kompensuoti;</text:span></text:p>
      <text:p text:style-name="P180"><text:span text:style-name="T181">B</text:span><text:span text:style-name="T182">PSDF</text:span><text:span text:style-name="T183"><text:s/>– planuojamos PSDF biudžeto išlaidos kompensuojamiesiems vaistams ir MPP;</text:span></text:p>
      <text:p text:style-name="P184"><text:span text:style-name="T185">F</text:span><text:span text:style-name="T186"><text:s/>–<text:s/></text:span><text:span text:style-name="T187">privalomojo sveikatos draudimo kompiuterizuotos<text:s/></text:span><text:span text:style-name="T188">informacinės sistemos „Sveidra“ duomenys apie praėjusių 12 mėnesių faktines išlaidas (toliau – praėjusio ataskaitinio laikotarpio faktinės išlaidos) kompensuojamiesiems vaistams ir MPP;</text:span></text:p>
      <text:p text:style-name="P189"><text:span text:style-name="T190">V</text:span><text:span text:style-name="T191">0-1</text:span><text:span text:style-name="T192"><text:s/>– prirašytų prie atitinkamos TLK veiklos zonos PAASP įstaigų vyri</text:span><text:span text:style-name="T193">škosios lyties kūdikių iki 1 metų (toliau – vyriškosios lyties kūdikiai) skaičius;</text:span></text:p>
      <text:p text:style-name="P194"><text:span text:style-name="T195">K</text:span><text:span text:style-name="T196">v0-1<text:s/></text:span><text:span text:style-name="T197">– vidutinė kompensuojamųjų vaistų ir MPP, praėjusiu ataskaitiniu laikotarpiu išduotų šalies vaistinėse vyriškosios lyties kūdikiams gydyti, vertė;</text:span></text:p>
      <text:p text:style-name="P198"><text:span text:style-name="T199">M</text:span><text:span text:style-name="T200">0-1</text:span><text:span text:style-name="T201"><text:s/>– prirašytų pri</text:span><text:span text:style-name="T202">e atitinkamos TLK veiklos zonos PAASP įstaigų moteriškosios lyties kūdikių iki 1 metų (toliau – moteriškosios lyties kūdikiai) skaičius;</text:span></text:p>
      <text:p text:style-name="P203"><text:span text:style-name="T204">K</text:span><text:span text:style-name="T205">m0-1</text:span><text:span text:style-name="T206"><text:s/>– vidutinė kompensuojamųjų vaistų ir MPP, praėjusiu ataskaitiniu laikotarpiu išduotų šalies vaistinėse moteriškos</text:span><text:span text:style-name="T207">ios lyties kūdikiams gydyti, vertė;</text:span></text:p>
      <text:p text:style-name="P208"><text:span text:style-name="T209">V</text:span><text:span text:style-name="T210">1-4</text:span><text:span text:style-name="T211"><text:s/></text:span><text:span text:style-name="T212">– prirašytų prie atitinkamos TLK veiklos zonos PAASP įstaigų berniukų nuo 1 iki 4 metų (toliau – berniukai nuo 1 iki 4 metų) skaičius;</text:span></text:p>
      <text:p text:style-name="P213"><text:span text:style-name="T214">K</text:span><text:span text:style-name="T215">v1-4</text:span><text:span text:style-name="T216"><text:s/>– vidutinė kompensuojamųjų vaistų ir MPP, praėjusiu ataskaitiniu laikotarp</text:span><text:span text:style-name="T217">iu išduotų šalies vaistinėse berniukams nuo 1 iki 4 metų gydyti, vertė;</text:span></text:p>
      <text:p text:style-name="P218"><text:span text:style-name="T219">M</text:span><text:span text:style-name="T220">1-4</text:span><text:span text:style-name="T221"><text:s/>– prirašytų prie atitinkamos TLK veiklos zonos PAASP įstaigų mergaičių nuo 1 iki 4 metų (toliau – mergaitės nuo 1 iki 4 metų) skaičius;</text:span></text:p>
      <text:p text:style-name="P222"><text:span text:style-name="T223">K</text:span><text:span text:style-name="T224">m1-4</text:span><text:span text:style-name="T225"><text:s/>– vidutinė kompensuojamųjų vaistų ir<text:s/></text:span><text:span text:style-name="T226">MPP, praėjusiu ataskaitiniu laikotarpiu išduotų šalies vaistinėse mergaitėms nuo 1 iki 4 metų gydyti, vertė ir t. t.;</text:span></text:p>
      <text:p text:style-name="P227"><text:span text:style-name="T228">V</text:span><text:span text:style-name="T229">80+</text:span><text:span text:style-name="T230"><text:s/>– prirašytų prie atitinkamos TLK veiklos zonos PAASP įstaigų 80 metų ir vyresnių vyrų (toliau – 80 metų ir vyresni vyrai) skaičius;</text:span></text:p>
      <text:p text:style-name="P231"><text:span text:style-name="T232">K</text:span><text:span text:style-name="T233">v80+</text:span><text:span text:style-name="T234"><text:s/>– vidutinė kompensuojamųjų vaistų ir MPP, praėjusiu ataskaitiniu laikotarpiu išduotų šalies vaistinėse 80 metų ir vyresniems vyrams gydyti, vertė;</text:span></text:p>
      <text:p text:style-name="P235"><text:span text:style-name="T236">M</text:span><text:span text:style-name="T237">80+</text:span><text:span text:style-name="T238"><text:s/>– prirašytų prie atitinkamos TLK veiklos zonos PAASP įstaigų 80 metų ir vyresnių moterų (toliau – 8</text:span><text:span text:style-name="T239">0 metų ir vyresnės moterys) skaičius;</text:span></text:p>
      <text:p text:style-name="P240"><text:span text:style-name="T241">K</text:span><text:span text:style-name="T242">m80+</text:span><text:span text:style-name="T243"><text:s/>– vidutinė kompensuojamųjų vaistų ir MPP, praėjusiu ataskaitiniu laikotarpiu išduotų šalies vaistinėse 80 metų ir vyresnėms moterims gydyti, vertė;</text:span></text:p>
      <text:p text:style-name="P244"><text:span text:style-name="T245">F</text:span><text:span text:style-name="T246">Kt</text:span><text:span text:style-name="T247"><text:s/>– praėjusio ataskaitinio laikotarpio kitų TLK faktinės išlai</text:span><text:span text:style-name="T248">dos kompensuojamiesiems vaistams ir MPP, išduotiems šių TLK veiklos zonų vaistinėse gyventojams, prirašytiems prie atitinkamos TLK veiklos zonos PAASP įstaigų;</text:span></text:p>
      <text:p text:style-name="P249"><text:span text:style-name="T250">F</text:span><text:span text:style-name="T251">Sv</text:span><text:span text:style-name="T252"><text:s/>– praėjusio ataskaitinio laikotarpio atitinkamos TLK faktinės išlaidos kompensuojamiesiems v</text:span><text:span text:style-name="T253">aistams ir MPP, išduotiems šios TLK veiklos zonos vaistinėse gyventojams, prirašytiems prie kitų TLK veiklos zonų PAASP įstaigų.</text:span></text:p>
      <text:p text:style-name="P254"/>
      <text:p text:style-name="P255">Vidutinė praėjusiu ataskaitiniu laikotarpiu minėtų amžiaus grupių ir lyties gyventojams išduotų kompensuojamųjų vaistų ir MPP<text:s/>vertė apskaičiuojama pagal formules, naudojant privalomojo sveikatos draudimo kompiuterizuotos informacinės sistemos „Sveidra“ praėjusio ataskaitinio laikotarpio duomenis:</text:p>
      <text:p text:style-name="P256"/>
      <text:p text:style-name="P257"><text:span text:style-name="T258">K</text:span><text:span text:style-name="T259">v0-1</text:span><text:span text:style-name="T260"><text:s/>= F</text:span><text:span text:style-name="T261">v0-1</text:span><text:span text:style-name="T262"><text:s/>/ G</text:span><text:span text:style-name="T263">v0-1</text:span><text:span text:style-name="T264">; K</text:span><text:span text:style-name="T265">v1-4</text:span><text:span text:style-name="T266"><text:s/>= F</text:span><text:span text:style-name="T267">v1-4</text:span><text:span text:style-name="T268"><text:s/>/ G</text:span><text:span text:style-name="T269">v1-4</text:span><text:span text:style-name="T270">; ... ; K</text:span><text:span text:style-name="T271">v80+</text:span><text:span text:style-name="T272"><text:s/>= F</text:span><text:span text:style-name="T273">v80+</text:span><text:span text:style-name="T274"><text:s/>/ G</text:span><text:span text:style-name="T275">v80+</text:span><text:span text:style-name="T276">;</text:span></text:p>
      <text:p text:style-name="P277"/>
      <text:p text:style-name="P278"><text:span text:style-name="T279">K</text:span><text:span text:style-name="T280">m0-1</text:span><text:span text:style-name="T281"><text:s/>=</text:span><text:span text:style-name="T282"><text:s/>F</text:span><text:span text:style-name="T283">m0-1</text:span><text:span text:style-name="T284"><text:s/>/ G</text:span><text:span text:style-name="T285">m0-1</text:span><text:span text:style-name="T286">; K</text:span><text:span text:style-name="T287">m1-4</text:span><text:span text:style-name="T288"><text:s/>= F</text:span><text:span text:style-name="T289">m1-4</text:span><text:span text:style-name="T290"><text:s/>/ G</text:span><text:span text:style-name="T291">m1-4</text:span><text:span text:style-name="T292">; ... ; K</text:span><text:span text:style-name="T293">m80+</text:span><text:span text:style-name="T294"><text:s/>= F</text:span><text:span text:style-name="T295">m80+</text:span><text:span text:style-name="T296"><text:s/>/ G</text:span><text:span text:style-name="T297">m80+</text:span><text:span text:style-name="T298">;</text:span></text:p>
      <text:p text:style-name="P299"/>
      <text:p text:style-name="P300">kai:</text:p>
      <text:p text:style-name="P301"><text:span text:style-name="T302">K</text:span><text:span text:style-name="T303">v0-1</text:span><text:span text:style-name="T304"><text:s/>– vidutinė kompensuojamųjų vaistų ir MPP, praėjusiu ataskaitiniu laikotarpiu išduotų šalies vaistinėse vyriškosios lyties kūdikiams gydyti, vertė;</text:span></text:p>
      <text:p text:style-name="P305"><text:span text:style-name="T306">F</text:span><text:span text:style-name="T307">v0-1</text:span><text:span text:style-name="T308"><text:s/>– praėjusio ataskaitini</text:span><text:span text:style-name="T309">o laikotarpio faktinės išlaidos kompensuojamiesiems vaistams ir MPP, išduotiems šalies vaistinėse vyriškosios lyties kūdikiams gydyti;</text:span></text:p>
      <text:p text:style-name="P310"><text:span text:style-name="T311">G</text:span><text:span text:style-name="T312">v0-1</text:span><text:span text:style-name="T313"><text:s/>– prirašytų prie PAASP įstaigų vyriškosios lyties kūdikių skaičius;</text:span></text:p>
      <text:p text:style-name="P314"><text:span text:style-name="T315">K</text:span><text:span text:style-name="T316">v1-4</text:span><text:span text:style-name="T317"><text:s/>– vidutinė kompensuojamųjų vaistų ir MPP, praėjusiu ataskaitiniu laikotarpiu išduotų<text:s/></text:span><text:soft-page-break/><text:span text:style-name="T318">berniukams nuo 1 iki 4 metų gydyti, vertė;</text:span></text:p>
      <text:p text:style-name="P319"><text:span text:style-name="T320">F</text:span><text:span text:style-name="T321">v1-4</text:span><text:span text:style-name="T322"><text:s/>– praėjusio ataskaitinio laikotarpio faktinės išlaidos kompensuojamiesiems vaistams ir MPP, išduotiems šalies vaistinėse<text:s/></text:span><text:span text:style-name="T323">berniukams nuo 1 iki 4 metų gydyti;</text:span></text:p>
      <text:p text:style-name="P324"><text:span text:style-name="T325">G</text:span><text:span text:style-name="T326">v1-4</text:span><text:span text:style-name="T327"><text:s/>– prirašytų prie PAASP įstaigų berniukų nuo 1 iki 4 metų skaičius ir t. t.;</text:span></text:p>
      <text:p text:style-name="P328"><text:span text:style-name="T329">K</text:span><text:span text:style-name="T330">v80+</text:span><text:span text:style-name="T331"><text:s/>– vidutinė kompensuojamųjų vaistų ir MPP, praėjusiu ataskaitiniu laikotarpiu išduotų šalies vaistinėse 80 metų ir vyresniems vyrams<text:s/></text:span><text:span text:style-name="T332">gydyti, vertė;</text:span></text:p>
      <text:p text:style-name="P333"><text:span text:style-name="T334">F</text:span><text:span text:style-name="T335">v80+</text:span><text:span text:style-name="T336"><text:s/>– praėjusio ataskaitinio laikotarpio faktinės išlaidos kompensuojamiesiems vaistams ir MPP, išduotiems šalies vaistinėse 80 metų ir vyresniems vyrams gydyti;</text:span></text:p>
      <text:p text:style-name="P337"><text:span text:style-name="T338">G</text:span><text:span text:style-name="T339">v80+</text:span><text:span text:style-name="T340"><text:s/>– prirašytų prie PAASP įstaigų 80 metų ir vyresnių vyrų skaičius;</text:span></text:p>
      <text:p text:style-name="P341"><text:span text:style-name="T342">K</text:span><text:span text:style-name="T343">m0-1</text:span><text:span text:style-name="T344"><text:s/>– vidutinė kompensuojamųjų vaistų ir MPP, praėjusiu ataskaitiniu laikotarpiu išduotų šalies vaistinėse moteriškosios lyties kūdikiams gydyti, vertė;</text:span></text:p>
      <text:p text:style-name="P345"><text:span text:style-name="T346">F</text:span><text:span text:style-name="T347">m0-1</text:span><text:span text:style-name="T348"><text:s/></text:span><text:span text:style-name="T349">– praėjusio ataskaitinio laikotarpio faktinės išlaidos kompensuojamiesiems vaistams ir MPP, išduotie</text:span><text:span text:style-name="T350">ms šalies vaistinėse moteriškosios lyties kūdikiams gydyti;</text:span></text:p>
      <text:p text:style-name="P351"><text:span text:style-name="T352">G</text:span><text:span text:style-name="T353">m0-1</text:span><text:span text:style-name="T354"><text:s/>– prirašytų prie PAASP įstaigų moteriškosios lyties kūdikių skaičius;</text:span></text:p>
      <text:p text:style-name="P355"><text:span text:style-name="T356">K</text:span><text:span text:style-name="T357">m1-4</text:span><text:span text:style-name="T358"><text:s/>– vidutinė kompensuojamųjų vaistų ir MPP, praėjusiu ataskaitiniu laikotarpiu išduotų šalies vaistinėse mergaitėms<text:s/></text:span><text:span text:style-name="T359">nuo 1 iki 4 metų gydyti, vertė;</text:span></text:p>
      <text:p text:style-name="P360"><text:span text:style-name="T361">F</text:span><text:span text:style-name="T362">m1-4</text:span><text:span text:style-name="T363"><text:s/></text:span><text:span text:style-name="T364">– praėjusio ataskaitinio laikotarpio faktinės išlaidos kompensuojamiesiems vaistams ir MPP, išduotiems šalies vaistinėse mergaitėms nuo 1 iki 4 metų gydyti;</text:span></text:p>
      <text:p text:style-name="P365"><text:span text:style-name="T366">G</text:span><text:span text:style-name="T367">m1-4</text:span><text:span text:style-name="T368"><text:s/>– prirašytų prie PAASP įstaigų mergaičių nuo 1 iki 4 me</text:span><text:span text:style-name="T369">tų skaičius ir t. t.;</text:span></text:p>
      <text:p text:style-name="P370"><text:span text:style-name="T371">K</text:span><text:span text:style-name="T372">m80+</text:span><text:span text:style-name="T373"><text:s/>– vidutinė kompensuojamųjų vaistų ir MPP, praėjusiu ataskaitiniu laikotarpiu išduotų šalies vaistinėse 80 metų ir vyresnėms moterims gydyti, vertė;</text:span></text:p>
      <text:p text:style-name="P374"><text:span text:style-name="T375">F</text:span><text:span text:style-name="T376">m80+</text:span><text:span text:style-name="T377"><text:s/>– praėjusio ataskaitinio laikotarpio faktinės išlaidos kompensuojamiesiems</text:span><text:span text:style-name="T378"><text:s/>vaistams ir MPP, išduotiems šalies vaistinėse 80 metų ir vyresnėms moterims gydyti;</text:span></text:p>
      <text:p text:style-name="P379"><text:span text:style-name="T380">G</text:span><text:span text:style-name="T381">m80+</text:span><text:span text:style-name="T382"><text:s/>– prirašytų prie PAASP įstaigų 80 metų ir vyresnių moterų skaičius.</text:span></text:p>
      <text:p text:style-name="P383"/>
      <text:p text:style-name="P384"><text:span text:style-name="T385">Šios formulės taikomos skaičiuojant praėjusiu ataskaitiniu laikotarpiu kiekvienai gyventojų grup</text:span><text:span text:style-name="T386">ei (pagal amžių ir lytį) išduotų kompensuojamųjų vaistų ir MPP vidutinę vertę.</text:span><text:s/></text:p>
      <text:p text:style-name="P387">Punkto pakeitimai:</text:p>
      <text:p text:style-name="P388"><text:span text:style-name="T389">Nr.<text:s/></text:span><text:a xlink:href="https://www.e-tar.lt/portal/legalAct.html?documentId=TAR.1080DE419F47" office:target-frame-name="_top" xlink:show="replace"><text:span text:style-name="T390">V-154</text:span></text:a><text:span text:style-name="T391">, 2012-02-27, Žin., 2012, Nr. 27-1226 (2012-03-03), i. k.<text:s/></text:span><text:span text:style-name="T392">1122250ISAK000V-154</text:span></text:p>
      <text:p text:style-name="Normal"/>
      <text:p text:style-name="P393"><text:span text:style-name="T394">III</text:span><text:span text:style-name="T395">.<text:s/></text:span><text:span text:style-name="T396">BAIGIAMOSIOS NUOSTATOS</text:span></text:p>
      <text:p text:style-name="P397"/>
      <text:p text:style-name="P398">6. PSDF biudžeto lėšų vaistams ir medicinos pagalbos priemonėms kompensuoti paskirstymas TLK pagal gyventojų skaičių, amžių ir lytį galutinai turi būti įgyvendintas 2009 metais, kasmet 1/3<text:s/>sumažinant sumos, už kurią faktiškai išduota kompensuojamųjų vaistų ir medicinos pagalbos priemonių, ir sumos, apskaičiuotos pagal šio aprašo 5 punkte nurodytą formulę, skirtumą.</text:p>
      <text:p text:style-name="P399">______________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sveikatos apsaugo</text:span><text:span text:style-name="T409">s ministerija, Įsakymas</text:span></text:p>
      <text:p text:style-name="P410"><text:span text:style-name="T411">Nr.<text:s/></text:span><text:a xlink:href="https://www.e-tar.lt/portal/legalAct.html?documentId=TAR.1080DE419F47" office:target-frame-name="_top" xlink:show="replace"><text:span text:style-name="T412">V-154</text:span></text:a><text:span text:style-name="T413">, 2012-02-27, Žin., 2012, Nr. 27-1226 (2012-03-03), i. k. 1122250ISAK000V-154</text:span></text:p>
      <text:p text:style-name="P414"><text:span text:style-name="T415">Dėl Lietuvos Respublikos sveikatos apsaugos ministro 2006 m. ko</text:span><text:span text:style-name="T416">vo 16 d. įsakymo Nr. V-189 "Dėl Privalomojo sveikatos draudimo fondo biudžeto lėšų vaistams ir medicinos pagalbos priemonėms kompensuoti paskirstymo teritorinėms ligonių kasoms tvarkos aprašo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01T12:44:00Z</meta:creation-date>
    <dc:date>2015-10-01T12:44:00Z</dc:date>
    <meta:template xlink:href="Normal" xlink:type="simple"/>
    <meta:editing-cycles>2</meta:editing-cycles>
    <meta:editing-duration>PT0S</meta:editing-duration>
    <meta:document-statistic meta:page-count="4" meta:paragraph-count="127" meta:word-count="1470" meta:character-count="10931" meta:row-count="290" meta:non-whitespace-character-count="9588"/>
  </office:meta>
</office:document-meta>
</file>