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indent="0.4916in"/>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9">Suvestinė redakcija nuo 1992-09-22 iki 1998-07-15</text:span></text:p>
      <text:p text:style-name="P10"/>
      <text:p text:style-name="P11"><text:span text:style-name="T12">Nutarimas paskelbtas: Žin. 1992, Nr.<text:s/></text:span><text:a xlink:href="https://www.e-tar.lt/portal/legalAct.html?documentId=TAR.D707DB121D04" office:target-frame-name="_top" xlink:show="replace"><text:span text:style-name="T13">14-394</text:span></text:a><text:span text:style-name="T14">, i. k. 0921100NUTA00000130</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PERVEDIMO Į LIETUVOS VALSTYBĖS IR MIESTŲ, RAJONŲ SAVIVALDYBIŲ BUTŲ PRIVATIZAVIMO SPECIALIUOSIUS BEI RESPUBLIKINĮ IR AUKŠTESNIOSIOS PAKOPOS SAVIVALDYBIŲ PRIVATIZAVIMO FONDUS</text:p>
      <text:p text:style-name="P23"/>
      <text:p text:style-name="P24">1992 m. vasario 26 d. Nr. 13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Nustatyti, kad:</text:span></text:p>
      <text:p text:style-name="P33"><text:span text:style-name="T34">1</text:span><text:span text:style-name="T35">. Miestų, rajonų butų privatizavimo tarnybos bei įmonės, organizacijos pinigines lėšas, gautas už parduodamus gyvenamuosius namus, butus,<text:s/></text:span><text:span text:style-name="T36">pagal Lietuvos Respublikos butų privatizavimo įstatymą atitinkamai paskirsto ir perveda į Lietuvos valstybės ir miestų, rajonų savivaldybių butų privatizavimo specialiuosius fondus šiais terminais:</text:span></text:p>
      <text:p text:style-name="P37">Punkto pakeitimai:</text:p>
      <text:p text:style-name="P38"><text:span text:style-name="T39">Nr.<text:s/></text:span><text:a xlink:href="https://www.e-tar.lt/portal/legalAct.html?documentId=TAR.37CFFE362DDB" office:target-frame-name="_top" xlink:show="replace"><text:span text:style-name="T40">686</text:span></text:a><text:span text:style-name="T41">, 1992-09-22, Žin., 1992, Nr. 29-897 (1992-10-20), i. k. 0921100NUTA00000686</text:span></text:p>
      <text:p text:style-name="P42"><text:span text:style-name="T43">1.1</text:span><text:span text:style-name="T44">. lėšos, gautos nuo 1 iki 15 mėnesio dienos, pervedamos iki to paties mėnesio 25 dienos;</text:span></text:p>
      <text:p text:style-name="P45">Punkto pakeitimai:</text:p>
      <text:p text:style-name="P46"><text:span text:style-name="T47">Nr.<text:s/></text:span><text:a xlink:href="https://www.e-tar.lt/portal/legalAct.html?documentId=TAR.37CFFE362DDB" office:target-frame-name="_top" xlink:show="replace"><text:span text:style-name="T48">686</text:span></text:a><text:span text:style-name="T49">, 1992-09-22, Žin., 1992, Nr. 29-897 (1992-10-20), i. k. 0921100NUTA00000686</text:span></text:p>
      <text:p text:style-name="Normal"/>
      <text:p text:style-name="P50"><text:span text:style-name="T51">1.2</text:span><text:span text:style-name="T52">. lėšos, gautos iki paskutinės mėnesio dienos, pervedamos iki kito mėnesio 10 dienos.</text:span></text:p>
      <text:p text:style-name="P53">Punkto<text:s/>pakeitimai:</text:p>
      <text:p text:style-name="P54"><text:span text:style-name="T55">Nr.<text:s/></text:span><text:a xlink:href="https://www.e-tar.lt/portal/legalAct.html?documentId=TAR.37CFFE362DDB" office:target-frame-name="_top" xlink:show="replace"><text:span text:style-name="T56">686</text:span></text:a><text:span text:style-name="T57">, 1992-09-22, Žin., 1992, Nr. 29-897 (1992-10-20), i. k. 0921100NUTA00000686</text:span></text:p>
      <text:p text:style-name="Normal"/>
      <text:p text:style-name="P58"><text:span text:style-name="T59">2</text:span><text:span text:style-name="T60">. Lėšos, gautos už parduodamus privatizuojamus objektus (įmones) aukci</text:span><text:span text:style-name="T61">onuose arba skelbiant viešą akcijų pasirašymą, pervedamos laikantis terminų, nustatytų Lietuvos Respublikos Vyriausybės 1991 m. rugsėjo 12 d. nutarimu Nr. 379 patvirtintomis Lėšų, gautų privatizavus valstybinį turtą, ir privatizuojamų įmonių kapitalo apska</text:span><text:span text:style-name="T62">itos taisyklėmis.</text:span></text:p>
      <text:p text:style-name="P63">Punkto pakeitimai:</text:p>
      <text:p text:style-name="P64"><text:span text:style-name="T65">Nr.<text:s/></text:span><text:a xlink:href="https://www.e-tar.lt/portal/legalAct.html?documentId=TAR.37CFFE362DDB" office:target-frame-name="_top" xlink:show="replace"><text:span text:style-name="T66">686</text:span></text:a><text:span text:style-name="T67">, 1992-09-22, Žin., 1992, Nr. 29-897 (1992-10-20), i. k. 0921100NUTA00000686</text:span></text:p>
      <text:p text:style-name="Normal"/>
      <text:p text:style-name="P68"><text:span text:style-name="T69">3</text:span><text:span text:style-name="T70">. Pavėlavus pervesti lėšas į Lietuvos valstybės</text:span><text:span text:style-name="T71"><text:s/>ir miestų, rajonų savivaldybių butų privatizavimo specialiuosius bei Respublikinį ir aukštesniosios pakopos savivaldybių privatizavimo fondus, išieškomi 0,5 procento delspinigiai už kiekvieną pavėluotą dieną (įskaitant ir mokesčio sumokėjimo dieną), kurie</text:span><text:span text:style-name="T72"><text:s/>taip pat pervedami į šiuos fondus. Delspinigiai apskaičiuojami nuo laiku nepervestų į Lietuvos valstybės ir miestų, rajonų savivaldybių butų privatizavimo specialiuosius bei Respublikinį ir aukštesniosios pakopos savivaldybių privatizavimo fondus sumų:</text:span></text:p>
      <text:p text:style-name="P73"><text:span text:style-name="T74">3.</text:span><text:span text:style-name="T75">1</text:span><text:span text:style-name="T76">. laiku nepervedus lėšų į Lietuvos valstybės ir miestų, rajonų savivaldybių butų privatizavimo specialiuosius fondus, delspinigiai išieškomi tokia tvarka:</text:span></text:p>
      <text:p text:style-name="P77"><text:span text:style-name="T78">3.1.1</text:span><text:span text:style-name="T79">. iš miestų, rajonų savivaldybių butų privatizavimo specialiojo fondo lėšų, – kai pervedimo</text:span><text:span text:style-name="T80"><text:s/>terminus pažeidžia miestų, rajonų butų privatizavimo tarnybos;</text:span></text:p>
      <text:p text:style-name="P81"><text:span text:style-name="T82">3.1.2</text:span><text:span text:style-name="T83">. iš įmonių, organizacijų lėšų, – kai pervedimo terminus pažeidžia įmonės, organizacijos;</text:span></text:p>
      <text:p text:style-name="P84"><text:span text:style-name="T85">3.2</text:span><text:span text:style-name="T86">. privatizavimo tarnyboms laiku nepervedus lėšų už parduotus privatizavimo objektus<text:s/></text:span><text:span text:style-name="T87">(akcijas) į Respublikinį privatizavimo fondą, delspinigiai išieškomi iš aukštesniosios pakopos savivaldybių privatizavimo fondų lėšų.</text:span></text:p>
      <text:p text:style-name="P88"><text:span text:style-name="T89">4</text:span><text:span text:style-name="T90">. Delspinigius neginčo tvarka išieško miestų, rajonų valstybinės mokesčių inspekcijos.</text:span></text:p>
      <text:p text:style-name="P91"><text:span text:style-name="T92">5</text:span><text:span text:style-name="T93">. Pareigūnai, pažeidę p</text:span><text:span text:style-name="T94">iniginių lėšų, gautų už privatizuojamą turtą, paskirstymo tvarką ir terminus, atsako Lietuvos Respublikos įstatymų nustatyta tvarka.</text:span></text:p>
      <text:p text:style-name="P95"/>
      <text:p text:style-name="P96"/>
      <text:p text:style-name="P97"/>
      <text:p text:style-name="P98">LIETUVOS RESPUBLIKOS MINISTRAS PIRMININKAS<text:tab/>G. VAGNORIUS</text:p>
      <text:p text:style-name="P99"/>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Vyriausybė, Nutarima</text:span><text:span text:style-name="T109">s</text:span></text:p>
      <text:p text:style-name="P110"><text:span text:style-name="T111">Nr.<text:s/></text:span><text:a xlink:href="https://www.e-tar.lt/portal/legalAct.html?documentId=TAR.37CFFE362DDB" office:target-frame-name="_top" xlink:show="replace"><text:span text:style-name="T112">686</text:span></text:a><text:span text:style-name="T113">, 1992-09-22, Žin., 1992, Nr. 29-897 (1992-10-20), i. k. 0921100NUTA00000686</text:span></text:p>
      <text:p text:style-name="P114"><text:span text:style-name="T115">Dėl Lietuvos Respublikos Vyriausybės 1991 m. rugsėjo 12 d. nutarimo Nr. 379 ir 1992 m.<text:s/></text:span><text:span text:style-name="T116">vasario 26 d. nutarimo Nr. 130 dalini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26T12:31:00Z</meta:creation-date>
    <dc:date>2019-06-26T12:31:00Z</dc:date>
    <meta:template xlink:href="Normal.dotm" xlink:type="simple"/>
    <meta:editing-cycles>2</meta:editing-cycles>
    <meta:editing-duration>PT0S</meta:editing-duration>
    <meta:document-statistic meta:page-count="2" meta:paragraph-count="15" meta:word-count="497" meta:character-count="4042" meta:row-count="79" meta:non-whitespace-character-count="3560"/>
  </office:meta>
</office:document-meta>
</file>