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09 iki 2014-10-06</text:span></text:p>
      <text:p text:style-name="P8"/>
      <text:p text:style-name="P9"><text:span text:style-name="T10">Nutarimas paskelbtas: Žin. 2002, Nr.<text:s/></text:span><text:a xlink:href="https://www.e-tar.lt/portal/legalAct.html?documentId=TAR.D7077B7F573C" office:target-frame-name="_top" xlink:show="replace"><text:span text:style-name="T11">74-3181</text:span></text:a><text:span text:style-name="T12">, i. k. 1021100NUTA0000118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O ATSTOVAUTI VALSTYBEI KAI KURIOSE REGRESO (ATGRĘŽTINIO REIKALAVIMO) BYLOSE</text:p>
      <text:p text:style-name="P20"/>
      <text:p text:style-name="P21">2002 m. liepos 19 d. Nr. 1183</text:p>
      <text:p text:style-name="P22">Vilnius</text:p>
      <text:p text:style-name="P23"/>
      <text:p text:style-name="P24"><text:span text:style-name="T25">Vadovaudamasi Lietuvos Respublikos žalos,</text:span><text:span text:style-name="T26"><text:s/>atsiradusios dėl valdžios institucijų neteisėtų veiksmų, atlyginimo įstatymo (Žin., 2002, Nr. 56-2228) 5 straipsnio 5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Įgalioti Teisingumo ministeriją atstovauti valstybei bylose dėl lėšų išieškojimo<text:s/></text:span><text:span text:style-name="T32">regreso (atgręžtinio reikalavimo) tvarka iš asmenų, melagingai pranešusių apie nusikalstamą veiką, melagingai įskundusių, kad asmuo padarė nusikalstamą veiką ar administracinį teisės pažeidimą, davusių melagingus parodymus, melagingą eksperto ar revizoriau</text:span><text:span text:style-name="T33">s išvadą, melagingą specialisto paaiškinimą ar išvadą arba pateikusių žinomai neteisingą vertimą, kai žala buvo atlyginta, vykdant Lietuvos Respublikos žalos, atsiradusios dėl valdžios institucijų neteisėtų veiksmų, atlyginimo įstatymo 2 straipsnio 2 dalie</text:span><text:span text:style-name="T34">s 3-5 punktuose nurodytus dokumentus.</text:span></text:p>
      <text:p text:style-name="P35">Punkto pakeitimai:</text:p>
      <text:p text:style-name="P36"><text:span text:style-name="T37">Nr.<text:s/></text:span><text:a xlink:href="https://www.e-tar.lt/portal/legalAct.html?documentId=TAR.C6EE5E0003EF" office:target-frame-name="_top" xlink:show="replace"><text:span text:style-name="T38">688</text:span></text:a><text:span text:style-name="T39">, 2004-06-03, Žin., 2004, Nr. 90-3309 (2004-06-08), i. k. 1041100NUTA00000688</text:span></text:p>
      <text:p text:style-name="Normal"/>
      <text:p text:style-name="P40"><text:span text:style-name="T41">2</text:span><text:span text:style-name="T42">. Įgalioti valstybės<text:s/></text:span><text:span text:style-name="T43">institucijas, Lietuvos Respublikos Vyriausybės 2001 m. liepos 26 d. nutarimu Nr. 932 „Dėl atstovavimo valstybei bylose dėl žalos atlyginimo“ (Žin., 2001, Nr. 66-2415) įgaliotas atstovauti valstybei bylose dėl žalos atlyginimo, kai pagal įstatymus žalą priv</text:span><text:span text:style-name="T44">alo atlyginti valstybė, atstovauti valstybei bylose dėl lėšų išieškojimo regreso (atgręžtinio reikalavimo) tvarka iš asmenų, melagingai pranešusių apie nusikalstamą veiką, melagingai įskundusių, kad asmuo padarė nusikalstamą veiką ar administracinį teisės<text:s/></text:span><text:span text:style-name="T45">pažeidimą, davusių melagingus parodymus, melagingą eksperto ar revizoriaus išvadą, melagingą specialisto paaiškinimą ar išvadą arba pateikusių žinomai neteisingą vertimą, kai žala buvo atlyginta, vykdant Lietuvos Respublikos žalos, atsiradusios dėl valdžio</text:span><text:span text:style-name="T46">s institucijų neteisėtų veiksmų, atlyginimo įstatymo 2 straipsnio 2 dalies 1 ir 2 punktuose nurodytus dokumentus.</text:span></text:p>
      <text:p text:style-name="P47">Punkto pakeitimai:</text:p>
      <text:p text:style-name="P48"><text:span text:style-name="T49">Nr.<text:s/></text:span><text:a xlink:href="https://www.e-tar.lt/portal/legalAct.html?documentId=TAR.C6EE5E0003EF" office:target-frame-name="_top" xlink:show="replace"><text:span text:style-name="T50">688</text:span></text:a><text:span text:style-name="T51">, 2004-06-03, Žin., 2004, Nr. 90-3</text:span><text:span text:style-name="T52">309 (2004-06-08), i. k. 1041100NUTA00000688</text:span></text:p>
      <text:p text:style-name="Normal"/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TEISINGUMO MINISTRAS<text:tab/>VYTAUTAS MARKEVIČIU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C6EE5E0003EF" office:target-frame-name="_top" xlink:show="replace"><text:span text:style-name="T72">688</text:span></text:a><text:span text:style-name="T73">, 2004-06-03, Žin., 2004, Nr. 90-3309 (2004-06-08), i. k. 1041100NUTA00000688</text:span></text:p>
      <text:p text:style-name="P74"><text:span text:style-name="T75">Dėl Lietuvos Respublikos Vyriausybės 2002 m. liepos 19 d. nutarimo Nr. 1183 "Dėl įgaliojimo ats</text:span><text:span text:style-name="T76">tovauti valstybei kai kuriose regreso (atgręžtinio reikalavimo) bylose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2" meta:paragraph-count="91" meta:word-count="479" meta:character-count="2928" meta:row-count="149" meta:non-whitespace-character-count="2540"/>
  </office:meta>
</office:document-meta>
</file>