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VETERINARIJOS TARNYBOS DIREKTORIUS</text:span></text:p>
      <text:p text:style-name="P8"/>
      <text:p text:style-name="P9">Į S A K Y M A S</text:p>
      <text:p text:style-name="P10">DĖL VALSTYBINĖS VETERINARIJOS TARNYBOS DIREKTORIAUS 1999 06 07 ĮSAKYMO NR. 4-148 DALINIO PAKEITIMO</text:p>
      <text:p text:style-name="P11"/>
      <text:p text:style-name="P12">1999 m. birželio 15 d. Nr. 4-154</text:p>
      <text:p text:style-name="P13">Vilnius</text:p>
      <text:p text:style-name="P14"/>
      <text:p text:style-name="P15"/>
      <text:p text:style-name="P16"><text:span text:style-name="T17">Remdamasis Europos Sąjungos</text:span><text:span text:style-name="T18"><text:s/>Komisijos 1999 06 11 sprendimais, kuriais apribojimai dėl užterštumo dioksinu taikomi tik Belgijoje pagamintiems produktams ir pašarams,</text:span></text:p>
      <text:p text:style-name="P19"><text:span text:style-name="T20">ĮSAKAU:</text:span></text:p>
      <text:p text:style-name="P21"><text:span text:style-name="T22">1</text:span><text:span text:style-name="T23">. Neleisti importuoti iš Belgijos paukštienos, jautienos, kiaulienos, kiaušinių, pieno ir jų produktų,<text:s/></text:span><text:span text:style-name="T24">pašarų ir pašarinių priedų.</text:span></text:p>
      <text:p text:style-name="P25"><text:span text:style-name="T26">2</text:span><text:span text:style-name="T27">. Eksportuotojas, siųsdamas iš Prancūzijos gyvūninius produktus bei kombinuotuosius pašarus ir pašarinius priedus, kurių sudėtyje yra gyvūniniai ingredientai, išskyrus jūrinę žuvį ir kitus vandens gyvūnus ar jų produktus, t</text:span><text:span text:style-name="T28">uri pateikti oficialų valstybinės institucijos raštą arba turėti įrašą veterinarijos sertifikate, patvirtinantį, kad eksportuojamos prekės neužterštos dioksinu.</text:span></text:p>
      <text:p text:style-name="P29"><text:span text:style-name="T30">3</text:span><text:span text:style-name="T31">. Eksportuotojas, siųsdamas gyvūninius produktus maistui ar gyvūnų šėrimui, kombinuotuosiu</text:span><text:span text:style-name="T32">s pašarus ir pašarinius priedus, kurių sudėtyje yra gyvūniniai ingredientai, išskyrus jūrinę žuvį ir kitus vandens gyvūnus ar jų produktus, ne iš eksportuojančios valstybės, o iš kitos šalies, turi pateikti oficialų valstybinės institucijos raštą arba turė</text:span><text:span text:style-name="T33">ti įrašą veterinarijos sertifikate, patvirtinantį, kad importuojama prekė neužteršta dioksinu.</text:span></text:p>
      <text:p text:style-name="P34"><text:span text:style-name="T35">4</text:span><text:span text:style-name="T36">. Laikyti netekusiais galios Valstybinės veterinarijos tarnybos direktoriaus 1999 06 07 įsakymo Nr. 4-148 1,2 ir 3 punktus.</text:span></text:p>
      <text:p text:style-name="P37"/>
      <text:p text:style-name="P38"/>
      <text:p text:style-name="P39"/>
      <text:p text:style-name="P40"><text:span text:style-name="T41">DIREKTORIUS</text:span><text:span text:style-name="T42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7T12:27:00Z</meta:creation-date>
    <dc:date>2017-11-07T12:2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8" meta:character-count="1519" meta:row-count="37" meta:non-whitespace-character-count="1359"/>
  </office:meta>
</office:document-meta>
</file>