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P102" style:parent-style-name="Normal" style:family="paragraph">
      <style:paragraph-properties fo:text-align="justify"/>
      <style:text-properties fo:color="#000000"/>
    </style:style>
    <style:style style:name="P103" style:parent-style-name="Normal" style:family="paragraph">
      <style:paragraph-properties fo:text-align="justify"/>
      <style:text-properties fo:color="#000000"/>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end"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9">Suvestinė redakcija nuo 2005-09-01 iki 2006-06-30</text:span></text:p>
      <text:p text:style-name="P10"/>
      <text:p text:style-name="P11"><text:span text:style-name="T12">Įsakymas paskelbtas: Žin. 2004, Nr.<text:s/></text:span><text:a xlink:href="https://www.e-tar.lt/portal/legalAct.html?documentId=TAR.D6F7350966C6" office:target-frame-name="_top" xlink:show="replace"><text:span text:style-name="T13">96-3560</text:span></text:a><text:span text:style-name="T14">, i. k. 1042330ISAK003D-347</text:span></text:p>
      <text:p text:style-name="P15"/>
      <text:p text:style-name="P16">Nauja redakcija nuo 2005-05-16:</text:p>
      <text:p text:style-name="Normal"><text:span text:style-name="T17">Nr.<text:s/></text:span><text:a xlink:href="https://www.e-tar.lt/portal/legalAct.html?documentId=TAR.4277F17C8EF9" office:target-frame-name="_top" xlink:show="replace"><text:span text:style-name="T18">3D-262</text:span></text:a><text:span text:style-name="T19">, 2005-05-11, Žin. 2005, Nr. 61-2177 (2005-05-14), i. k. 1052330ISAK003D-262</text:span></text:p>
      <text:p text:style-name="P20"/>
      <text:p text:style-name="P21"><text:span text:style-name="T22">LIETUVOS RESPUBLIKOS ŽEMĖS ŪKIO</text:span></text:p>
      <text:p text:style-name="P23"><text:span text:style-name="T24">MINISTRAS</text:span></text:p>
      <text:p text:style-name="P25"/>
      <text:p text:style-name="P26"><text:span text:style-name="T27">ĮSAKYMAS</text:span></text:p>
      <text:p text:style-name="P28"><text:span text:style-name="T29">DĖL VALSTYBĖS ĮMONĖS „GYVULIŲ PRODUKTYVU</text:span><text:span text:style-name="T30">MO KONTROLĖ“ GYVULIŲ PRODUKTYVUMO KONTROLĖS IR SKERDENŲ VERTINIMO KAINŲ</text:span></text:p>
      <text:p text:style-name="P31"/>
      <text:p text:style-name="P32">2004 m. birželio 9 d. Nr. 3D-347</text:p>
      <text:p text:style-name="P33">Vilnius</text:p>
      <text:p text:style-name="P34"/>
      <text:p text:style-name="P35"/>
      <text:p text:style-name="P36"><text:span text:style-name="T37">Vadovaudamasi Lietuvos Respublikos valstybės ir savivaldybės įmonių įstatymo (Žin., 1994, Nr.<text:s/></text:span><text:a xlink:href="https://www.e-tar.lt/portal/lt/legalAct/TAR.29FB2C8807FE" office:target-frame-name="_blank" xlink:show="new"><text:span text:style-name="T38">102-2049</text:span></text:a><text:span text:style-name="T39">; 2004, Nr.<text:s/></text:span><text:a xlink:href="https://www.e-tar.lt/portal/lt/legalAct/TAR.35E7B34FF641" office:target-frame-name="_blank" xlink:show="new"><text:span text:style-name="T40">4-24</text:span></text:a><text:span text:style-name="T41">) 3 straipsnio 5 dalimi ir remdamasi Žemės ūkio ministerijos įst</text:span><text:span text:style-name="T42">eigtų ir jai priskirtų valstybės įmonių bei viešųjų įstaigų teikiamų monopolinio pobūdžio prekių ir paslaugų kainų bei tarifų nustatymo ir taikymo tvarka, patvirtinta Lietuvos Respublikos žemės ūkio ministro 2002 m. spalio 2 d. įsakymu Nr. 395 (Žin., 2002,</text:span><text:span text:style-name="T43"><text:s/>Nr.<text:s/></text:span><text:a xlink:href="https://www.e-tar.lt/portal/lt/legalAct/TAR.508C82B7A0D8" office:target-frame-name="_blank" xlink:show="new"><text:span text:style-name="T44">98-4373</text:span></text:a><text:span text:style-name="T45">):</text:span></text:p>
      <text:p text:style-name="P46"><text:span text:style-name="T47">1</text:span><text:span text:style-name="T48">.<text:s/></text:span><text:span text:style-name="T49">Tvirtin</text:span><text:span text:style-name="T50">u:</text:span></text:p>
      <text:p text:style-name="P51"><text:span text:style-name="T52">1.1</text:span><text:span text:style-name="T53">. Valstybės įmonės „Gyvulių produktyvumo kontrolė“ gyvulių produktyvumo kontrolės metines kainas:</text:span></text:p>
      <text:p text:style-name="P54"><text:span text:style-name="T55">1.1.1</text:span><text:span text:style-name="T56">. Karvių produktyvumo kontrol</text:span><text:span text:style-name="T57">ė At metodu fizinių asmenų bandose – 65,50 Lt/vnt.;</text:span></text:p>
      <text:p text:style-name="P58"><text:span text:style-name="T59">1.1.2</text:span><text:span text:style-name="T60">. Karvių produktyvumo kontrolė A4 metodu fizinių asmenų bandose:</text:span></text:p>
      <text:p text:style-name="P61"><text:span text:style-name="T62">1.1.2.1</text:span><text:span text:style-name="T63">. kai kontroliuojamų karvių skaičius iki 99 – 79,78 Lt/vnt.;</text:span></text:p>
      <text:p text:style-name="P64"><text:span text:style-name="T65">1.1.2.2</text:span><text:span text:style-name="T66">. kai kontroliuojamų karvių skaičius 100–299 – 65</text:span><text:span text:style-name="T67">,50 Lt/vnt.;</text:span></text:p>
      <text:p text:style-name="P68"><text:span text:style-name="T69">1.1.2.3</text:span><text:span text:style-name="T70">. kai kontroliuojamų karvių skaičius 300 ir daugiau – 55,30 Lt/vnt.;</text:span></text:p>
      <text:p text:style-name="P71"><text:span text:style-name="T72">1.1.3</text:span><text:span text:style-name="T73">. Gyvulių produktyvumo kontrolė (karvės, ėriavedės, ožkavedės) C metodu fizinių asmenų bandose – 37,30 Lt/vnt.;</text:span></text:p>
      <text:p text:style-name="P74"><text:span text:style-name="T75">1.1.4</text:span><text:span text:style-name="T76">. Ožkavedžių produktyvumo kontr</text:span><text:span text:style-name="T77">olė fizinių asmenų bandose – 65,50 Lt/vnt.</text:span></text:p>
      <text:p text:style-name="P78"><text:span text:style-name="T79">1.2</text:span><text:span text:style-name="T80">. Vienos kiaulės skerdenos įvertinimo kainą:</text:span></text:p>
      <text:p text:style-name="P81"><text:span text:style-name="T82">1.2.1</text:span><text:span text:style-name="T83">. raumeningumo matuokliu „Fat-o-Meat’er“ – 1,60 Lt/vnt.;</text:span></text:p>
      <text:p text:style-name="P84"><text:span text:style-name="T85">1.2.2</text:span><text:span text:style-name="T86">. lašinių storio matuokliu „Introscope“ – 1,70 Lt/vnt.</text:span><text:s/></text:p>
      <text:p text:style-name="P87">Punkto pakeitimai:</text:p>
      <text:p text:style-name="P88"><text:span text:style-name="T89">Nr.<text:s/></text:span><text:a xlink:href="https://www.e-tar.lt/portal/legalAct.html?documentId=TAR.DDE51F312E9F" office:target-frame-name="_top" xlink:show="replace"><text:span text:style-name="T90">3D-402</text:span></text:a><text:span text:style-name="T91">, 2005-08-24, Žin., 2005, Nr. 104-3850 (2005-08-26), i. k. 1052330ISAK003D-402</text:span></text:p>
      <text:p text:style-name="Normal"/>
      <text:p text:style-name="P92"><text:span text:style-name="T93">1.3</text:span><text:span text:style-name="T94">. Vieno galvijo skerdenos įvertinimo kainą, klasifikavimo rezultatus paženklinant s</text:span><text:span text:style-name="T95">paudu – 1,50 Lt/vnt.</text:span><text:s/></text:p>
      <text:p text:style-name="P96">Punkto pakeitimai:</text:p>
      <text:p text:style-name="P97"><text:span text:style-name="T98">Nr.<text:s/></text:span><text:a xlink:href="https://www.e-tar.lt/portal/legalAct.html?documentId=TAR.DDE51F312E9F" office:target-frame-name="_top" xlink:show="replace"><text:span text:style-name="T99">3D-402</text:span></text:a><text:span text:style-name="T100">, 2005-08-24, Žin., 2005, Nr. 104-3850 (2005-08-26), i. k. 1052330ISAK003D-402</text:span></text:p>
      <text:p text:style-name="Normal"/>
      <text:p text:style-name="P101"/>
      <text:p text:style-name="P102"/>
      <text:p text:style-name="P103"/>
      <text:p text:style-name="P104">ŽEMĖS ŪKIO MINISTRAS<text:tab/>JERONIMAS KRAUJELIS</text:p>
      <text:p text:style-name="P105"/>
      <text:p text:style-name="P106">SUDERINTA</text:p>
      <text:p text:style-name="P107">Lietuvos Respublikos konkurencijos tarybos pirmininkas</text:p>
      <text:soft-page-break/>
      <text:p text:style-name="P108">Rimantas Stanikūnas</text:p>
      <text:p text:style-name="P109"><text:span text:style-name="T110">2004-06-04</text:span></text:p>
      <text:p text:style-name="Normal"/>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žemės ūkio ministerija, Įsakymas</text:span></text:p>
      <text:p text:style-name="P120"><text:span text:style-name="T121">Nr.<text:s/></text:span><text:a xlink:href="https://www.e-tar.lt/portal/legalAct.html?documentId=TAR.59711C46E4FA" office:target-frame-name="_top" xlink:show="replace"><text:span text:style-name="T122">3D-693</text:span></text:a><text:span text:style-name="T123">, 2004-12-30, Žin., 2005, Nr. 2-24 (2005-01-06), i. k. 1042330ISAK003D-693</text:span></text:p>
      <text:p text:style-name="P124"><text:span text:style-name="T125">Dėl žemės ūkio ministro 2004 m. birželio 9 d. įsakymo Nr. 3D-347 "Dėl valstybės įmonės "Gyvulių</text:span><text:span text:style-name="T126"><text:s/>produktyvumo kontrolė" gyvulių produktyvumo kontrolės ir skerdenų vertinimo kainų" pakeitimo</text:span></text:p>
      <text:p text:style-name="P127"/>
      <text:p text:style-name="P128"><text:span text:style-name="T129">2.</text:span></text:p>
      <text:p text:style-name="P130"><text:span text:style-name="T131">Lietuvos Respublikos žemės ūkio ministerija, Įsakymas</text:span></text:p>
      <text:p text:style-name="P132"><text:span text:style-name="T133">Nr.<text:s/></text:span><text:a xlink:href="https://www.e-tar.lt/portal/legalAct.html?documentId=TAR.4277F17C8EF9" office:target-frame-name="_top" xlink:show="replace"><text:span text:style-name="T134">3D-262</text:span></text:a><text:span text:style-name="T135">, 2005-05-11</text:span><text:span text:style-name="T136">, Žin., 2005, Nr. 61-2177 (2005-05-14), i. k. 1052330ISAK003D-262</text:span></text:p>
      <text:p text:style-name="P137"><text:span text:style-name="T138">Dėl žemės ūkio ministro 2004 m. birželio 9 d. įsakymo Nr. 3D-347 "Dėl valstybės įmonės "Gyvulių produktyvumo kontrolė" gyvulių produktyvumo kontrolės ir skerdenų vertinimo kainų" pakeitimo</text:span></text:p>
      <text:p text:style-name="P139"/>
      <text:p text:style-name="P140"><text:span text:style-name="T141">3.</text:span></text:p>
      <text:p text:style-name="P142"><text:span text:style-name="T143">Lietuvos Respublikos žemės ūkio ministerija, Įsakymas</text:span></text:p>
      <text:p text:style-name="P144"><text:span text:style-name="T145">Nr.<text:s/></text:span><text:a xlink:href="https://www.e-tar.lt/portal/legalAct.html?documentId=TAR.DDE51F312E9F" office:target-frame-name="_top" xlink:show="replace"><text:span text:style-name="T146">3D-402</text:span></text:a><text:span text:style-name="T147">, 2005-08-24, Žin., 2005, Nr. 104-3850 (2005-08-26), i. k. 1052330ISAK003D-402</text:span></text:p>
      <text:p text:style-name="P148"><text:span text:style-name="T149">Dėl žemės ūkio ministro 2004</text:span><text:span text:style-name="T150"><text:s/>m. birželio 9 d. įsakymo Nr. 3D-347 "Dėl valstybės įmonės "Gyvulių produktyvumo kontrolė" gyvulių produktyvumo kontrolės ir skerdenų vertinimo kainų"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8T13:08:00Z</meta:creation-date>
    <dc:date>2019-02-28T13:08:00Z</dc:date>
    <meta:template xlink:href="Normal.dotm" xlink:type="simple"/>
    <meta:editing-cycles>2</meta:editing-cycles>
    <meta:editing-duration>PT0S</meta:editing-duration>
    <meta:document-statistic meta:page-count="2" meta:paragraph-count="22" meta:word-count="606" meta:character-count="4106" meta:row-count="97" meta:non-whitespace-character-count="3522"/>
  </office:meta>
</office:document-meta>
</file>