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end"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font-weight-complex="bold" style:language-asian="lt" style:country-asian="LT"/>
    </style:style>
    <style:style style:name="TableColumn64" style:family="table-column">
      <style:table-column-properties style:column-width="0.575in"/>
    </style:style>
    <style:style style:name="TableColumn65" style:family="table-column">
      <style:table-column-properties style:column-width="4in"/>
    </style:style>
    <style:style style:name="TableColumn66" style:family="table-column">
      <style:table-column-properties style:column-width="1.875in"/>
    </style:style>
    <style:style style:name="Table63" style:family="table">
      <style:table-properties style:width="6.45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1pt" style:font-size-asian="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language-asian="lt" style:country-asian="LT"/>
    </style:style>
    <style:style style:name="P166" style:parent-style-name="Normal" style:family="paragraph">
      <style:paragraph-properties fo:text-align="center"/>
    </style:style>
    <style:style style:name="P167" style:parent-style-name="Normal" style:family="paragraph">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3">Suvestinė redakcija nuo 2009-03-22 iki 2009-10-08</text:span></text:p>
      <text:p text:style-name="P4"/>
      <text:p text:style-name="P5"><text:span text:style-name="T6">Įsakymas paskelbtas: Žin. 2004, Nr.<text:s/></text:span><text:a xlink:href="https://www.e-tar.lt/portal/legalAct.html?documentId=TAR.D6F7350966C6" office:target-frame-name="_top" xlink:show="replace"><text:span text:style-name="T7">96-3560</text:span></text:a><text:span text:style-name="T8">, i. k. 1042330ISAK003D-347</text:span></text:p>
      <text:p text:style-name="P9"/>
      <text:p text:style-name="P10">Nauja redakcija nuo 2006-07-01:</text:p>
      <text:p text:style-name="Normal"><text:span text:style-name="T11">Nr.<text:s/></text:span><text:a xlink:href="https://www.e-tar.lt/portal/legalAct.html?documentId=TAR.AB6936C747A7" office:target-frame-name="_top" xlink:show="replace"><text:span text:style-name="T12">3D-271</text:span></text:a><text:span text:style-name="T13">, 2006-06-28, Žin. 2006, Nr. 73-2808 (2006-06-30), i. k. 1062330ISAK003D-271</text:span></text:p>
      <text:p text:style-name="P14"/>
      <text:p text:style-name="P15"><text:span text:style-name="T16">LIETUVOS RESPUBLIKOS ŽEMĖS ŪKIO MINISTRAS</text:span></text:p>
      <text:p text:style-name="P17"/>
      <text:p text:style-name="P18"><text:span text:style-name="T19">Į S A K Y M A S</text:span></text:p>
      <text:p text:style-name="P20"><text:span text:style-name="T21">DĖL VALSTYBĖS ĮMONĖS „GYVULIŲ PRO</text:span><text:span text:style-name="T22">DUKTYVUMO KONTROLĖ“ GYVULIŲ PRODUKTYVUMO KONTROLĖS IR SKERDENŲ VERTINIMO KAINŲ</text:span></text:p>
      <text:p text:style-name="P23"/>
      <text:p text:style-name="P24">2004 m. birželio 9 d. Nr. 3D-347</text:p>
      <text:p text:style-name="P25">Vilnius</text:p>
      <text:p text:style-name="P26"/>
      <text:p text:style-name="P27"/>
      <text:p text:style-name="P28">Vadovaudamasi Lietuvos Respublikos valstybės ir savivaldybės įmonių įstatymo (Žin., 1994, Nr.<text:s/><text:a xlink:href="https://www.e-tar.lt/portal/lt/legalAct/TAR.29FB2C8807FE" office:target-frame-name="_blank" xlink:show="new"><text:span text:style-name="T29">102-2049</text:span></text:a>; 2004, Nr.<text:s/><text:a xlink:href="https://www.e-tar.lt/portal/lt/legalAct/TAR.35E7B34FF641" office:target-frame-name="_blank" xlink:show="new"><text:span text:style-name="T30">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1">98-4373</text:span></text:a>):</text:p>
      <text:p text:style-name="P32"><text:span text:style-name="T33">Tvirtinu</text:span><text:s/>valstybės įmonės „Gyvulių produktyvumo kontrolė“ gyvulių produktyvumo kontrolės paslaugų (už vieną kontroliuojamą gyvulį per metus) ir skerdenų vertinimo kainų sąrašą (pridedama).</text:p>
      <text:p text:style-name="P34"/>
      <text:p text:style-name="P35"/>
      <text:p text:style-name="P36"/>
      <text:p text:style-name="P37">ŽEMĖS ŪKIO MINISTRAS<text:tab/>JERONIMAS KRAUJELIS</text:p>
      <text:p text:style-name="P38"/>
      <text:p text:style-name="P39">SUDERINTA</text:p>
      <text:p text:style-name="P40">Lietuvos Respublikos konkurencijos tarybos pirmininkas</text:p>
      <text:p text:style-name="P41">Rimantas Stanikūnas</text:p>
      <text:p text:style-name="P42"><text:span text:style-name="T43">2004-06-04</text:span></text:p>
      <text:p text:style-name="Normal"/>
      <text:soft-page-break/>
      <text:p text:style-name="P44">PATVIRTINTA</text:p>
      <text:p text:style-name="P52">Lietuvos Respublikos žemės ūkio<text:s/></text:p>
      <text:p text:style-name="P53">ministro 2004 m. birželio 9 d.<text:s/></text:p>
      <text:p text:style-name="P54">įsakymu Nr. 3D-347</text:p>
      <text:p text:style-name="P55">(Lietuvos Respublikos žemės ūkio<text:s/></text:p>
      <text:p text:style-name="P56">ministro 2009 m. kovo 17 d.<text:s/></text:p>
      <text:p text:style-name="P57">įsakymo Nr. 3D-170 redakcija)</text:p>
      <text:p text:style-name="P58"/>
      <text:p text:style-name="P59"><text:span text:style-name="T60">VALSTYBĖS ĮMONĖS „GYVULIŲ PRODUKTYVUMO<text:s/></text:span><text:span text:style-name="T61">KONTROLĖ“ GYVULIŲ PRODUKTYVUMO KONTROLĖS PASLAUGŲ KAINŲ SĄRAŠAS</text:span></text:p>
      <text:p text:style-name="P62"/>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 Nr.<text:s/></text:p>
            </table:table-cell>
            <table:table-cell table:style-name="TableCell70">
              <text:p text:style-name="P71">Paslaugos pavadinimas<text:s/></text:p>
            </table:table-cell>
            <table:table-cell table:style-name="TableCell72">
              <text:p text:style-name="P73">Lt už vieną kontroliuojamą gyvulį per metus</text:p>
            </table:table-cell>
          </table:table-row>
        </table:table-header-rows>
        <table:table-row table:style-name="TableRow74">
          <table:table-cell table:style-name="TableCell75">
            <text:p text:style-name="P76">1.<text:s/></text:p>
          </table:table-cell>
          <table:table-cell table:style-name="TableCell77">
            <text:p text:style-name="P78">Karvių produktyvumo kontrolė At metodu fizinių asmenų bandose:</text:p>
          </table:table-cell>
          <table:table-cell table:style-name="TableCell79">
            <text:p text:style-name="P80"/>
          </table:table-cell>
        </table:table-row>
        <table:table-row table:style-name="TableRow81">
          <table:table-cell table:style-name="TableCell82">
            <text:p text:style-name="P83">1.1.<text:s/></text:p>
          </table:table-cell>
          <table:table-cell table:style-name="TableCell84">
            <text:p text:style-name="P85">kai bandoje kontroliuojamų karvių<text:s/>skaičius 1–10</text:p>
          </table:table-cell>
          <table:table-cell table:style-name="TableCell86">
            <text:p text:style-name="P87">118,20</text:p>
          </table:table-cell>
        </table:table-row>
        <table:table-row table:style-name="TableRow88">
          <table:table-cell table:style-name="TableCell89">
            <text:p text:style-name="P90">1.2.<text:s/></text:p>
          </table:table-cell>
          <table:table-cell table:style-name="TableCell91">
            <text:p text:style-name="P92">kai bandoje kontroliuojamų karvių skaičius 11–50</text:p>
          </table:table-cell>
          <table:table-cell table:style-name="TableCell93">
            <text:p text:style-name="P94">115,20</text:p>
          </table:table-cell>
        </table:table-row>
        <table:table-row table:style-name="TableRow95">
          <table:table-cell table:style-name="TableCell96">
            <text:p text:style-name="P97">1.3.<text:s/></text:p>
          </table:table-cell>
          <table:table-cell table:style-name="TableCell98">
            <text:p text:style-name="P99">kai bandoje kontroliuojamų karvių skaičius 51 ir daugiau<text:s/></text:p>
          </table:table-cell>
          <table:table-cell table:style-name="TableCell100">
            <text:p text:style-name="P101">110,40</text:p>
          </table:table-cell>
        </table:table-row>
        <table:table-row table:style-name="TableRow102">
          <table:table-cell table:style-name="TableCell103">
            <text:p text:style-name="P104">2.<text:s/></text:p>
          </table:table-cell>
          <table:table-cell table:style-name="TableCell105">
            <text:p text:style-name="P106">Karvių produktyvumo kontrolė A4 metodu fizinių asmenų bandose:</text:p>
          </table:table-cell>
          <table:table-cell table:style-name="TableCell107">
            <text:p text:style-name="P108"/>
          </table:table-cell>
        </table:table-row>
        <table:table-row table:style-name="TableRow109">
          <table:table-cell table:style-name="TableCell110">
            <text:p text:style-name="P111">2.1.<text:s/></text:p>
          </table:table-cell>
          <table:table-cell table:style-name="TableCell112">
            <text:p text:style-name="P113">kai bandoje<text:s/>kontroliuojamų karvių skaičius 1–100</text:p>
          </table:table-cell>
          <table:table-cell table:style-name="TableCell114">
            <text:p text:style-name="P115">132,00</text:p>
          </table:table-cell>
        </table:table-row>
        <table:table-row table:style-name="TableRow116">
          <table:table-cell table:style-name="TableCell117">
            <text:p text:style-name="P118">2.2.<text:s/></text:p>
          </table:table-cell>
          <table:table-cell table:style-name="TableCell119">
            <text:p text:style-name="P120">kai bandoje kontroliuojamų karvių skaičius 101–300</text:p>
          </table:table-cell>
          <table:table-cell table:style-name="TableCell121">
            <text:p text:style-name="P122">115,20</text:p>
          </table:table-cell>
        </table:table-row>
        <table:table-row table:style-name="TableRow123">
          <table:table-cell table:style-name="TableCell124">
            <text:p text:style-name="P125">2.3.<text:s/></text:p>
          </table:table-cell>
          <table:table-cell table:style-name="TableCell126">
            <text:p text:style-name="P127">kai bandoje kontroliuojamų karvių skaičius 301 ir daugiau<text:s/></text:p>
          </table:table-cell>
          <table:table-cell table:style-name="TableCell128">
            <text:p text:style-name="P129">98,40</text:p>
          </table:table-cell>
        </table:table-row>
        <table:table-row table:style-name="TableRow130">
          <table:table-cell table:style-name="TableCell131">
            <text:p text:style-name="P132">3.<text:s/></text:p>
          </table:table-cell>
          <table:table-cell table:style-name="TableCell133">
            <text:p text:style-name="P134">Karvių produktyvumo kontrolė C metodu fizinių ir juridinių asmenų bandose:</text:p>
          </table:table-cell>
          <table:table-cell table:style-name="TableCell135">
            <text:p text:style-name="P136"/>
          </table:table-cell>
        </table:table-row>
        <table:table-row table:style-name="TableRow137">
          <table:table-cell table:style-name="TableCell138">
            <text:p text:style-name="P139">3.1.<text:s/></text:p>
          </table:table-cell>
          <table:table-cell table:style-name="TableCell140">
            <text:p text:style-name="P141">Ct metodu<text:s/></text:p>
          </table:table-cell>
          <table:table-cell table:style-name="TableCell142">
            <text:p text:style-name="P143">40,20</text:p>
          </table:table-cell>
        </table:table-row>
        <table:table-row table:style-name="TableRow144">
          <table:table-cell table:style-name="TableCell145">
            <text:p text:style-name="P146">3.2<text:s/></text:p>
          </table:table-cell>
          <table:table-cell table:style-name="TableCell147">
            <text:p text:style-name="P148">C4 metodu<text:s/></text:p>
          </table:table-cell>
          <table:table-cell table:style-name="TableCell149">
            <text:p text:style-name="P150">42,20</text:p>
          </table:table-cell>
        </table:table-row>
        <table:table-row table:style-name="TableRow151">
          <table:table-cell table:style-name="TableCell152">
            <text:p text:style-name="P153">4.<text:s/></text:p>
          </table:table-cell>
          <table:table-cell table:style-name="TableCell154">
            <text:p text:style-name="P155">Ėriavedžių produktyvumo kontrolė C metodu<text:s/></text:p>
          </table:table-cell>
          <table:table-cell table:style-name="TableCell156">
            <text:p text:style-name="P157">14,40</text:p>
          </table:table-cell>
        </table:table-row>
        <table:table-row table:style-name="TableRow158">
          <table:table-cell table:style-name="TableCell159">
            <text:p text:style-name="P160">5.<text:s/></text:p>
          </table:table-cell>
          <table:table-cell table:style-name="TableCell161">
            <text:p text:style-name="P162">Ožkavedžių ir melžiamų ėriavedžių produktyvumo kontrolė C4 metodu<text:s/></text:p>
          </table:table-cell>
          <table:table-cell table:style-name="TableCell163">
            <text:p text:style-name="P164"><text:span text:style-name="T165">42,20</text:span></text:p>
          </table:table-cell>
        </table:table-row>
      </table:table>
      <text:p text:style-name="Normal"/>
      <text:p text:style-name="P166">_________________</text:p>
      <text:p text:style-name="P167"/>
      <text:p text:style-name="P168">Priedo pakeitimai:</text:p>
      <text:p text:style-name="P169"><text:span text:style-name="T170">Nr.<text:s/></text:span><text:a xlink:href="https://www.e-tar.lt/portal/legalAct.html?documentId=TAR.548898EDAE69" office:target-frame-name="_top" xlink:show="replace"><text:span text:style-name="T171">3D-264</text:span></text:a><text:span text:style-name="T172">, 2007-05-31, Žin., 2007, Nr. 61-2357 (2007-06-02), i. k. 1072330ISAK003D-264</text:span></text:p>
      <text:p text:style-name="P173"><text:span text:style-name="T174">Nr.<text:s/></text:span><text:a xlink:href="https://www.e-tar.lt/portal/legalAct.html?documentId=TAR.C0EA7864913C" office:target-frame-name="_top" xlink:show="replace"><text:span text:style-name="T175">3D-434</text:span></text:a><text:span text:style-name="T176">, 2007-09-28, Žin., 2007, Nr. 103-4233 (2007-10-04), i. k. 1072330ISAK003D-434</text:span></text:p>
      <text:p text:style-name="P177"><text:span text:style-name="T178">Nr.<text:s/></text:span><text:a xlink:href="https://www.e-tar.lt/portal/legalAct.html?documentId=TAR.A820DFB3A110" office:target-frame-name="_top" xlink:show="replace"><text:span text:style-name="T179">3D-119</text:span></text:a><text:span text:style-name="T180">, 2008-03-05, Žin., 2008, Nr. 30-1062 (2008-03-13), i. k. 1082330ISAK003D-119</text:span></text:p>
      <text:p text:style-name="P181"><text:span text:style-name="T182">Nr.<text:s/></text:span><text:a xlink:href="https://www.e-tar.lt/portal/legalAct.html?documentId=TAR.D488243BC275" office:target-frame-name="_top" xlink:show="replace"><text:span text:style-name="T183">3D-300</text:span></text:a><text:span text:style-name="T184">, 2008-05-30, Žin., 2008, Nr. 64-2426 (2008-06-05), i. k. 1082330ISAK003D-300</text:span></text:p>
      <text:p text:style-name="P185"><text:span text:style-name="T186">Nr.<text:s/></text:span><text:a xlink:href="https://www.e-tar.lt/portal/legalAct.html?documentId=TAR.3644CBD19D43" office:target-frame-name="_top" xlink:show="replace"><text:span text:style-name="T187">3D-170</text:span></text:a><text:span text:style-name="T188">,</text:span><text:span text:style-name="T189"><text:s/>2009-03-17, Žin., 2009, Nr. 31-1233 (2009-03-21); Žin., 2009, Nr. 33-0 (2009-03-26), i. k. 1092330ISAK003D-170</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žemės ūkio ministerija, Įsakymas</text:span></text:p>
      <text:p text:style-name="P199"><text:span text:style-name="T200">Nr.<text:s/></text:span><text:a xlink:href="https://www.e-tar.lt/portal/legalAct.html?documentId=TAR.59711C46E4FA" office:target-frame-name="_top" xlink:show="replace"><text:span text:style-name="T201">3D-693</text:span></text:a><text:span text:style-name="T202">, 2004-12-30, Žin., 2005, Nr. 2-24 (2005-01-06), i. k. 1042330ISAK003D-693</text:span></text:p>
      <text:p text:style-name="P203"><text:span text:style-name="T204">Dėl žemės ūkio ministro 2004 m. birželio 9 d. įsakymo Nr. 3D-347 "Dėl valstybės įmonės "Gyvulių produktyvumo kontrolė" gyvulių produktyvumo kontrolės ir skerden</text:span><text:span text:style-name="T205">ų vertinimo kainų" pakeitimo</text:span></text:p>
      <text:p text:style-name="P206"/>
      <text:p text:style-name="P207"><text:span text:style-name="T208">2.</text:span></text:p>
      <text:p text:style-name="P209"><text:span text:style-name="T210">Lietuvos Respublikos žemės ūkio ministerija, Įsakymas</text:span></text:p>
      <text:p text:style-name="P211"><text:span text:style-name="T212">Nr.<text:s/></text:span><text:a xlink:href="https://www.e-tar.lt/portal/legalAct.html?documentId=TAR.4277F17C8EF9" office:target-frame-name="_top" xlink:show="replace"><text:span text:style-name="T213">3D-262</text:span></text:a><text:span text:style-name="T214">, 2005-05-11, Žin., 2005, Nr. 61-2177 (2005-05-14), i. k. 1052330ISAK003D-262</text:span></text:p>
      <text:soft-page-break/>
      <text:p text:style-name="P215"><text:span text:style-name="T216">Dėl žemės ūkio ministro 2004 m. birželio 9 d. įsakymo Nr. 3D-347 "Dėl valstybės įmonės "Gyvulių produktyvumo kontrolė" gyvulių produktyvumo kontrolės ir skerdenų vertinimo kainų" pakeitimo</text:span></text:p>
      <text:p text:style-name="P217"/>
      <text:p text:style-name="P218"><text:span text:style-name="T219">3.</text:span></text:p>
      <text:p text:style-name="P220"><text:span text:style-name="T221">Lietuvos Respublikos žemės ūkio ministerija, Įsakymas</text:span></text:p>
      <text:p text:style-name="P222"><text:span text:style-name="T223">Nr.<text:s/></text:span><text:a xlink:href="https://www.e-tar.lt/portal/legalAct.html?documentId=TAR.DDE51F312E9F" office:target-frame-name="_top" xlink:show="replace"><text:span text:style-name="T224">3D-402</text:span></text:a><text:span text:style-name="T225">, 2005-08-24, Žin., 2005, Nr. 104-3850 (2005-08-26), i. k. 1052330ISAK003D-402</text:span></text:p>
      <text:p text:style-name="P226"><text:span text:style-name="T227">Dėl žemės ūkio ministro 2004 m. birželio 9 d. įsakymo Nr. 3D-347 "Dėl valstybės įmonės "Gyvul</text:span><text:span text:style-name="T228">ių produktyvumo kontrolė" gyvulių produktyvumo kontrolės ir skerdenų vertinimo kainų" pakeitimo</text:span></text:p>
      <text:p text:style-name="P229"/>
      <text:p text:style-name="P230"><text:span text:style-name="T231">4.</text:span></text:p>
      <text:p text:style-name="P232"><text:span text:style-name="T233">Lietuvos Respublikos žemės ūkio ministerija, Įsakymas</text:span></text:p>
      <text:p text:style-name="P234"><text:span text:style-name="T235">Nr.<text:s/></text:span><text:a xlink:href="https://www.e-tar.lt/portal/legalAct.html?documentId=TAR.AB6936C747A7" office:target-frame-name="_top" xlink:show="replace"><text:span text:style-name="T236">3D-271</text:span></text:a><text:span text:style-name="T237">, 2006-06-</text:span><text:span text:style-name="T238">28, Žin., 2006, Nr. 73-2808 (2006-06-30), i. k. 1062330ISAK003D-271</text:span></text:p>
      <text:p text:style-name="P239"><text:span text:style-name="T240">Dėl žemės ūkio ministro 2004 m. birželio 9 d. įsakymo Nr. 3D-347 "Dėl valstybės įmonės "Gyvulių produktyvumo kontrolė" gyvulių produktyvumo kontrolės ir skerdenų vertinimo kainų" pakeitimo</text:span></text:p>
      <text:p text:style-name="P241"/>
      <text:p text:style-name="P242"><text:span text:style-name="T243">5.</text:span></text:p>
      <text:p text:style-name="P244"><text:span text:style-name="T245">Lietuvos Respublikos žemės ūkio ministerija, Įsakymas</text:span></text:p>
      <text:p text:style-name="P246"><text:span text:style-name="T247">Nr.<text:s/></text:span><text:a xlink:href="https://www.e-tar.lt/portal/legalAct.html?documentId=TAR.548898EDAE69" office:target-frame-name="_top" xlink:show="replace"><text:span text:style-name="T248">3D-264</text:span></text:a><text:span text:style-name="T249">, 2007-05-31, Žin., 2007, Nr. 61-2357 (2007-06-02), i. k. 1072330ISAK003D-264</text:span></text:p>
      <text:p text:style-name="P250"><text:span text:style-name="T251">Dėl žemės ūkio ministro 200</text:span><text:span text:style-name="T252">4 m. birželio 9 d. įsakymo Nr. 3D-347 "Dėl valstybės įmonės "Gyvulių produktyvumo kontrolė" gyvulių produktyvumo kontrolės ir skerdenų vertinimo kainų" pakeitimo</text:span></text:p>
      <text:p text:style-name="P253"/>
      <text:p text:style-name="P254"><text:span text:style-name="T255">6.</text:span></text:p>
      <text:p text:style-name="P256"><text:span text:style-name="T257">Lietuvos Respublikos žemės ūkio ministerija, Įsakymas</text:span></text:p>
      <text:p text:style-name="P258"><text:span text:style-name="T259">Nr.<text:s/></text:span><text:a xlink:href="https://www.e-tar.lt/portal/legalAct.html?documentId=TAR.C0EA7864913C" office:target-frame-name="_top" xlink:show="replace"><text:span text:style-name="T260">3D-434</text:span></text:a><text:span text:style-name="T261">, 2007-09-28, Žin., 2007, Nr. 103-4233 (2007-10-04), i. k. 1072330ISAK003D-434</text:span></text:p>
      <text:p text:style-name="P262"><text:span text:style-name="T263">Dėl žemės ūkio ministro 2004 m. birželio 9 d. įsakymo Nr. 3D-347 "Dėl Valstybės įmonės "Gyvulių produktyvumo kontrolė" gy</text:span><text:span text:style-name="T264">vulių produktyvumo kontrolės ir skerdenų vertinimo kainų" pakeitimo</text:span></text:p>
      <text:p text:style-name="P265"/>
      <text:p text:style-name="P266"><text:span text:style-name="T267">7.</text:span></text:p>
      <text:p text:style-name="P268"><text:span text:style-name="T269">Lietuvos Respublikos žemės ūkio ministerija, Įsakymas</text:span></text:p>
      <text:p text:style-name="P270"><text:span text:style-name="T271">Nr.<text:s/></text:span><text:a xlink:href="https://www.e-tar.lt/portal/legalAct.html?documentId=TAR.A820DFB3A110" office:target-frame-name="_top" xlink:show="replace"><text:span text:style-name="T272">3D-119</text:span></text:a><text:span text:style-name="T273">, 2008-03-05, Žin., 2008, Nr. 30-1062<text:s/></text:span><text:span text:style-name="T274">(2008-03-13), i. k. 1082330ISAK003D-119</text:span></text:p>
      <text:p text:style-name="P275"><text:span text:style-name="T276">Dėl žemės ūkio ministro 2004 m. birželio 9 d. įsakymo Nr. 3D-347 "Dėl valstybės įmonės "Gyvulių produktyvumo kontrolė" gyvulių produktyvumo kontrolės ir skerdenų vertinimo kainų" pakeitimo</text:span></text:p>
      <text:p text:style-name="P277"/>
      <text:p text:style-name="P278"><text:span text:style-name="T279">8.</text:span></text:p>
      <text:p text:style-name="P280"><text:span text:style-name="T281">Lietuvos Respublikos<text:s/></text:span><text:span text:style-name="T282">žemės ūkio ministerija, Įsakymas</text:span></text:p>
      <text:p text:style-name="P283"><text:span text:style-name="T284">Nr.<text:s/></text:span><text:a xlink:href="https://www.e-tar.lt/portal/legalAct.html?documentId=TAR.D488243BC275" office:target-frame-name="_top" xlink:show="replace"><text:span text:style-name="T285">3D-300</text:span></text:a><text:span text:style-name="T286">, 2008-05-30, Žin., 2008, Nr. 64-2426 (2008-06-05), i. k. 1082330ISAK003D-300</text:span></text:p>
      <text:p text:style-name="P287"><text:span text:style-name="T288">Dėl žemės ūkio ministro 2004 m. birželio 9 d. įsakymo</text:span><text:span text:style-name="T289"><text:s/>Nr. 3D-347 "Dėl valstybės įmonės "Gyvulių produktyvumo kontrolė" gyvulių produktyvumo kontrolės ir skerdenų vertinimo kainų" pakeitimo</text:span></text:p>
      <text:p text:style-name="P290"/>
      <text:p text:style-name="P291"><text:span text:style-name="T292">9.</text:span></text:p>
      <text:p text:style-name="P293"><text:span text:style-name="T294">Lietuvos Respublikos žemės ūkio ministerija, Įsakymas</text:span></text:p>
      <text:p text:style-name="P295"><text:span text:style-name="T296">Nr.<text:s/></text:span><text:a xlink:href="https://www.e-tar.lt/portal/legalAct.html?documentId=TAR.3644CBD19D43" office:target-frame-name="_top" xlink:show="replace"><text:span text:style-name="T297">3D-170</text:span></text:a><text:span text:style-name="T298">, 2009-03-17, Žin., 2009, Nr. 31-1233 (2009-03-21); Žin., 2009, Nr. 33-0 (2009-03-26), i. k. 1092330ISAK003D-170</text:span></text:p>
      <text:p text:style-name="P299"><text:span text:style-name="T300">Dėl žemės ūkio ministro 2004 m. birželio 9 d. įsakymo Nr. 3D-347 "Dėl valstybės įmonės "Gyvulių produktyvumo kont</text:span><text:span text:style-name="T301">rolė" gyvulių produktyvumo kontrolės ir skerdenų vertinimo kain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3" meta:paragraph-count="280" meta:word-count="1054" meta:character-count="7290" meta:row-count="383" meta:non-whitespace-character-count="6516"/>
  </office:meta>
</office:document-meta>
</file>