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fo:text-indent="0.5in" style:page-number="1"/>
      <style:text-properties fo:font-size="10pt" style:font-size-asian="10pt"/>
    </style:style>
    <style:style style:name="P2" style:parent-style-name="Normal" style:family="paragraph">
      <style:paragraph-properties fo:text-align="justify" fo:text-indent="0.5in"/>
      <style:text-properties fo:font-size="10pt" style:font-size-asian="10pt"/>
    </style:style>
    <style:style style:name="P3" style:parent-style-name="Normal" style:family="paragraph">
      <style:paragraph-properties fo:text-align="justify" fo:text-indent="0.5in"/>
      <style:text-properties fo:font-size="10pt" style:font-size-asian="10pt"/>
    </style:style>
    <style:style style:name="P4"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style>
    <style:style style:name="P6"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color="#000000" fo:font-size="11pt" style:font-size-asian="11pt" style:font-size-complex="12pt"/>
    </style:style>
    <style:style style:name="P29" style:parent-style-name="Normal" style:family="paragraph">
      <style:paragraph-properties fo:text-align="justify" fo:text-indent="0.5in"/>
      <style:text-properties fo:color="#000000" fo:font-size="11pt" style:font-size-asian="11pt" style:font-size-complex="12pt"/>
    </style:style>
    <style:style style:name="P30" style:parent-style-name="Normal" style:family="paragraph">
      <style:paragraph-properties fo:text-align="justify" fo:text-indent="0.5in"/>
      <style:text-properties fo:color="#000000" fo:font-size="11pt" style:font-size-asian="11pt" style:font-size-complex="12pt"/>
    </style:style>
    <style:style style:name="P31" style:parent-style-name="Normal" style:family="paragraph">
      <style:paragraph-properties fo:text-align="justify" fo:text-indent="0.5in"/>
      <style:text-properties fo:color="#000000" fo:font-size="11pt" style:font-size-asian="11pt" style:font-size-complex="12pt"/>
    </style:style>
    <style:style style:name="P32" style:parent-style-name="Normal" style:family="paragraph">
      <style:paragraph-properties fo:text-align="justify" fo:text-indent="0.5in"/>
      <style:text-properties fo:color="#000000" fo:font-size="11pt" style:font-size-asian="11pt" style:font-size-complex="12pt"/>
    </style:style>
    <style:style style:name="P33" style:parent-style-name="Normal" style:family="paragraph">
      <style:paragraph-properties fo:text-align="justify" fo:text-indent="0.5in"/>
      <style:text-properties fo:color="#000000" fo:font-size="11pt" style:font-size-asian="11pt" style:font-size-complex="12pt"/>
    </style:style>
    <style:style style:name="P34" style:parent-style-name="Normal" style:family="paragraph">
      <style:paragraph-properties fo:text-align="justify" fo:text-indent="0.5in"/>
      <style:text-properties fo:color="#000000" fo:font-size="11pt" style:font-size-asian="11pt" style:font-size-complex="12pt"/>
    </style:style>
    <style:style style:name="P35" style:parent-style-name="Normal" style:family="paragraph">
      <style:paragraph-properties fo:text-align="justify" fo:text-indent="0.5in"/>
      <style:text-properties fo:color="#000000" fo:font-size="11pt" style:font-size-asian="11pt" style:font-size-complex="12pt"/>
    </style:style>
    <style:style style:name="P36" style:parent-style-name="Normal" style:family="paragraph">
      <style:paragraph-properties fo:text-align="justify" fo:text-indent="0.5in"/>
      <style:text-properties fo:color="#000000" fo:font-size="11pt" style:font-size-asian="11pt" style:font-size-complex="12pt"/>
    </style:style>
    <style:style style:name="P37" style:parent-style-name="Normal" style:family="paragraph">
      <style:paragraph-properties fo:text-align="justify" fo:text-indent="0.5in"/>
      <style:text-properties fo:color="#000000" fo:font-size="11pt" style:font-size-asian="11pt" style:font-size-complex="12pt"/>
    </style:style>
    <style:style style:name="P38" style:parent-style-name="Normal" style:family="paragraph">
      <style:paragraph-properties fo:text-align="justify" fo:text-indent="0.5in"/>
      <style:text-properties fo:color="#000000" fo:font-size="11pt" style:font-size-asian="11pt" style:font-size-complex="12pt"/>
    </style:style>
    <style:style style:name="P39" style:parent-style-name="Normal" style:family="paragraph">
      <style:paragraph-properties fo:text-align="justify" fo:text-indent="0.5in"/>
      <style:text-properties fo:color="#000000" fo:font-size="11pt" style:font-size-asian="11pt" style:font-size-complex="12pt"/>
    </style:style>
    <style:style style:name="P40" style:parent-style-name="Normal" style:family="paragraph">
      <style:paragraph-properties fo:text-align="justify" fo:text-indent="0.5in"/>
      <style:text-properties fo:color="#000000" fo:font-size="11pt" style:font-size-asian="11pt" style:font-size-complex="12pt"/>
    </style:style>
    <style:style style:name="P41" style:parent-style-name="Normal" style:family="paragraph">
      <style:paragraph-properties fo:text-align="justify" fo:text-indent="0.5in"/>
      <style:text-properties fo:color="#000000" fo:font-size="11pt" style:font-size-asian="11pt" style:font-size-complex="12pt"/>
    </style:style>
    <style:style style:name="P42" style:parent-style-name="Normal" style:family="paragraph">
      <style:paragraph-properties fo:text-align="justify" fo:text-indent="0.5in"/>
      <style:text-properties fo:color="#000000" fo:font-size="11pt" style:font-size-asian="11pt" style:font-size-complex="12pt"/>
    </style:style>
    <style:style style:name="P43" style:parent-style-name="Normal" style:family="paragraph">
      <style:paragraph-properties fo:text-align="justify" fo:text-indent="0.5in"/>
      <style:text-properties fo:color="#000000" fo:font-size="11pt" style:font-size-asian="11pt" style:font-size-complex="12pt"/>
    </style:style>
    <style:style style:name="P44" style:parent-style-name="Normal" style:family="paragraph">
      <style:paragraph-properties fo:text-align="justify" fo:text-indent="0.5in"/>
      <style:text-properties fo:color="#000000" fo:font-size="11pt" style:font-size-asian="11pt" style:font-size-complex="12pt"/>
    </style:style>
    <style:style style:name="P45" style:parent-style-name="Normal" style:family="paragraph">
      <style:paragraph-properties fo:text-align="justify" fo:text-indent="0.5in"/>
      <style:text-properties fo:color="#000000" fo:font-size="11pt" style:font-size-asian="11pt" style:font-size-complex="12pt"/>
    </style:style>
    <style:style style:name="P46" style:parent-style-name="Normal" style:family="paragraph">
      <style:paragraph-properties fo:text-align="justify" fo:text-indent="0.5in"/>
      <style:text-properties fo:color="#000000" fo:font-size="11pt" style:font-size-asian="11pt" style:font-size-complex="12pt"/>
    </style:style>
    <style:style style:name="P47" style:parent-style-name="Normal" style:family="paragraph">
      <style:paragraph-properties fo:text-align="justify" fo:text-indent="0.5in"/>
      <style:text-properties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P50" style:parent-style-name="PlainText" style:family="paragraph">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fo:color="#000000" fo:font-size="11pt" style:font-size-asian="11pt"/>
    </style:style>
    <style:style style:name="P56" style:parent-style-name="Normal" style:family="paragraph">
      <style:paragraph-properties fo:text-align="justify" fo:text-indent="0.5in"/>
      <style:text-properties fo:color="#000000" fo:font-size="11pt" style:font-size-asian="11pt" style:font-size-complex="12pt"/>
    </style:style>
    <style:style style:name="P57" style:parent-style-name="Normal" style:family="paragraph">
      <style:paragraph-properties fo:text-align="justify" fo:text-indent="0.5in"/>
      <style:text-properties fo:color="#000000" fo:font-size="11pt" style:font-size-asian="11pt" style:font-size-complex="12pt"/>
    </style:style>
    <style:style style:name="P58" style:parent-style-name="Normal" style:family="paragraph">
      <style:paragraph-properties fo:text-align="justify" fo:text-indent="0.5in"/>
      <style:text-properties fo:color="#000000" fo:font-size="11pt" style:font-size-asian="11pt" style:font-size-complex="12pt"/>
    </style:style>
    <style:style style:name="P59" style:parent-style-name="Normal" style:family="paragraph">
      <style:paragraph-properties fo:text-align="justify" fo:text-indent="0.5in"/>
      <style:text-properties fo:color="#000000" fo:font-size="11pt" style:font-size-asian="11pt" style:font-size-complex="12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Header" style:family="paragraph">
      <style:paragraph-properties>
        <style:tab-stops>
          <style:tab-stop style:type="left" style:position="4.3312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Header" style:family="paragraph">
      <style:paragraph-properties>
        <style:tab-stops>
          <style:tab-stop style:type="left" style:position="4.3312in"/>
        </style:tab-stops>
      </style:paragraph-properties>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Normal" style:family="paragraph">
      <style:paragraph-properties fo:margin-left="3.15in">
        <style:tab-stops/>
      </style:paragraph-properties>
      <style:text-properties fo:text-transform="uppercase" fo:font-size="11pt" style:font-size-asian="11pt"/>
    </style:style>
    <style:style style:name="P70" style:parent-style-name="BodyTextIndent" style:family="paragraph">
      <style:paragraph-properties fo:text-align="start" fo:margin-top="0in"/>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paragraph-properties fo:text-align="center"/>
      <style:text-properties fo:font-weight="bold" style:font-weight-asian="bold" fo:text-transform="uppercase"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P78" style:parent-style-name="Normal" style:family="paragraph">
      <style:paragraph-properties fo:text-align="center"/>
      <style:text-properties fo:font-weight="bold" style:font-weight-asian="bold"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color="#000000" fo:font-size="11pt" style:font-size-asian="11pt" style:font-size-complex="12pt"/>
    </style:style>
    <style:style style:name="P81" style:parent-style-name="Normal" style:family="paragraph">
      <style:paragraph-properties fo:text-align="justify" fo:text-indent="0.5in"/>
      <style:text-properties fo:color="#000000" fo:font-size="11pt" style:font-size-asian="11pt" style:font-size-complex="12pt"/>
    </style:style>
    <style:style style:name="P82" style:parent-style-name="Normal" style:family="paragraph">
      <style:paragraph-properties fo:text-align="justify" fo:text-indent="0.5in"/>
      <style:text-properties fo:color="#000000" fo:font-size="11pt" style:font-size-asian="11pt" style:font-size-complex="12pt"/>
    </style:style>
    <style:style style:name="P83" style:parent-style-name="Normal" style:family="paragraph">
      <style:paragraph-properties fo:text-align="justify" fo:text-indent="0.5in"/>
      <style:text-properties fo:color="#000000" fo:font-size="11pt" style:font-size-asian="11pt"/>
    </style:style>
    <style:style style:name="P84" style:parent-style-name="Normal" style:family="paragraph">
      <style:paragraph-properties fo:text-align="justify" fo:text-indent="0.5in"/>
      <style:text-properties fo:color="#000000" fo:font-size="11pt" style:font-size-asian="11pt" style:font-size-complex="12pt"/>
    </style:style>
    <style:style style:name="P85"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style:font-weight-complex="bold"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x" style:family="paragraph">
      <style:paragraph-properties fo:text-align="center"/>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style:font-weight-complex="bold" fo:font-size="11pt" style:font-size-asian="11pt"/>
    </style:style>
    <style:style style:name="P99" style:parent-style-name="Normal" style:family="paragraph">
      <style:paragraph-properties fo:text-align="justify" fo:text-indent="0.5in"/>
      <style:text-properties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weight-complex="bold" fo:font-size="11pt" style:font-size-asian="11pt"/>
    </style:style>
    <style:style style:name="P102" style:parent-style-name="Normal" style:family="paragraph">
      <style:paragraph-properties fo:text-align="justify" fo:text-indent="0.5in"/>
      <style:text-properties style:font-weight-complex="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center"/>
    </style:style>
    <style:style style:name="T124" style:parent-style-name="DefaultParagraphFont" style:family="text">
      <style:text-properties style:font-name="Times New Roman" style:font-name-complex="Times New Roman" fo:font-size="11pt" style:font-size-asian="11pt"/>
    </style:style>
    <style:style style:name="P125" style:parent-style-name="PlainText" style:family="paragraph">
      <style:text-properties style:font-name="Times New Roman" style:font-name-asian="MS Mincho"/>
    </style:style>
    <style:style style:name="P126" style:parent-style-name="PlainText" style:family="paragraph">
      <style:text-properties style:font-name="Times New Roman" style:font-name-asian="MS Mincho"/>
    </style:style>
    <style:style style:name="P127" style:parent-style-name="PlainText" style:family="paragraph">
      <style:text-properties style:font-name="Times New Roman" style:font-name-asian="MS Mincho"/>
    </style:style>
    <style:style style:name="P128" style:parent-style-name="PlainText" style:family="paragraph">
      <style:text-properties style:font-name="Times New Roman" style:font-name-asian="MS Mincho"/>
    </style:style>
    <style:style style:name="P129" style:parent-style-name="PlainText" style:family="paragraph">
      <style:text-properties style:font-name="Times New Roman" style:font-name-asian="MS Mincho"/>
    </style:style>
    <style:style style:name="T130" style:parent-style-name="DefaultParagraphFont" style:family="text">
      <style:text-properties style:font-name="Times New Roman" style:font-name-asian="MS Mincho"/>
    </style:style>
    <style:style style:name="T131" style:parent-style-name="Hyperlink" style:family="text">
      <style:text-properties style:font-name="Times New Roman" style:font-name-asian="MS Mincho"/>
    </style:style>
    <style:style style:name="T132" style:parent-style-name="DefaultParagraphFont" style:family="text">
      <style:text-properties style:font-name="Times New Roman" style:font-name-asian="MS Mincho"/>
    </style:style>
    <style:style style:name="P133" style:parent-style-name="PlainText" style:family="paragraph">
      <style:text-properties style:font-name="Times New Roman" style:font-name-asian="MS Mincho"/>
    </style:style>
    <style:style style:name="P134" style:parent-style-name="PlainText" style:family="paragraph">
      <style:text-properties style:font-name="Times New Roman" style:font-name-asian="MS Mincho"/>
    </style:style>
    <style:style style:name="P135" style:parent-style-name="PlainText" style:family="paragraph">
      <style:text-properties style:font-name="Times New Roman" style:font-name-asian="MS Mincho"/>
    </style:style>
    <style:style style:name="P136" style:parent-style-name="PlainText" style:family="paragraph">
      <style:text-properties style:font-name="Times New Roman" style:font-name-asian="MS Mincho"/>
    </style:style>
    <style:style style:name="P137" style:parent-style-name="PlainText" style:family="paragraph">
      <style:text-properties style:font-name="Times New Roman" style:font-name-asian="MS Mincho"/>
    </style:style>
    <style:style style:name="P138" style:parent-style-name="PlainText" style:family="paragraph">
      <style:paragraph-properties fo:text-align="justify"/>
      <style:text-properties style:font-name="Times New Roman" style:font-name-asian="MS Mincho"/>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P141" style:parent-style-name="PlainText" style:family="paragraph">
      <style:text-properties style:font-name="Times New Roman" style:font-name-asian="MS Mincho"/>
    </style:style>
    <style:style style:name="P142" style:parent-style-name="PlainText" style:family="paragraph">
      <style:text-properties style:font-name="Times New Roman" style:font-name-asian="MS Mincho"/>
    </style:style>
    <style:style style:name="P143" style:parent-style-name="PlainText" style:family="paragraph">
      <style:text-properties style:font-name="Times New Roman" style:font-name-asian="MS Mincho"/>
    </style:style>
    <style:style style:name="T144" style:parent-style-name="DefaultParagraphFont" style:family="text">
      <style:text-properties style:font-name="Times New Roman" style:font-name-asian="MS Mincho" style:font-name-complex="Times New Roman"/>
    </style:style>
    <style:style style:name="T145" style:parent-style-name="Hyperlink" style:family="text">
      <style:text-properties style:font-name="Times New Roman" style:font-name-asian="MS Mincho" style:font-name-complex="Times New Roman"/>
    </style:style>
    <style:style style:name="T146" style:parent-style-name="DefaultParagraphFont" style:family="text">
      <style:text-properties style:font-name="Times New Roman" style:font-name-asian="MS Mincho" style:font-name-complex="Times New Roman"/>
    </style:style>
  </office:automatic-styles>
  <office:body>
    <office:text text:use-soft-page-breaks="true">
      <text:p text:style-name="P1">Neoficialus nutarimo tekstas</text:p>
      <text:p text:style-name="P2">Nutarimas skelbtas: Žin., 2006, Nr. 139-5303</text:p>
      <text:p text:style-name="P3"/>
      <text:h text:style-name="P4" text:outline-level="1">Lietuvos Respublikos Vyriausybė</text:h>
      <text:p text:style-name="P5"/>
      <text:p text:style-name="P6">NUTARIMAS</text:p>
      <text:p text:style-name="BodyText2">DĖL VALSTYBĖS VALDYMO SISTEMOS TOBULINIMO KOMISIJOS SUDARYMO IR JOS NUOSTATŲ PATVIRTINIMO</text:p>
      <text:p text:style-name="P7"/>
      <text:p text:style-name="P8">2006 m. gruodžio 18 d. Nr. 1274</text:p>
      <text:p text:style-name="P9">Vilnius</text:p>
      <text:p text:style-name="P10"/>
      <text:p text:style-name="P11"/>
      <text:p text:style-name="P12"><text:span text:style-name="T13">Vadov</text:span><text:span text:style-name="T14">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2, Nr.<text:s/></text:span><text:a xlink:href="http://www3.lrs.lt/cgi-bin/preps2?a=164648&amp;b=" office:target-frame-name="_top" xlink:show="replace"><text:span text:style-name="T21">41-1527</text:span></text:a><text:span text:style-name="T22">; 2005, Nr.<text:s/></text:span><text:a xlink:href="http://www3.lrs.lt/cgi-bin/preps2?a=256479&amp;b=" office:target-frame-name="_top" xlink:show="replace"><text:span text:style-name="T23">67-2405</text:span></text:a><text:span text:style-name="T24">) 22 straipsnio 15 punktu, 27 straipsniu, siekd</text:span><text:span text:style-name="T25">ama tobulinti valstybės valdymo sistemą bei viešąjį administravimą ir efektyviau naudoti Lietuvos Respublikos valstybės biudžeto lėšas, Lietuvos Respublikos Vyriausybė</text:span><text:span text:style-name="T26"><text:s/>nutaria</text:span><text:span text:style-name="T27">:</text:span></text:p>
      <text:p text:style-name="P28">1. Sudaryti šią nuolatinę Valstybės valdymo sistemos tobulinimo komisiją (toliau vadinama – komisija):</text:p>
      <text:p text:style-name="P29">Valdemaras Sarapinas – Vyriausybės kancleris (komisijos pirmininkas);</text:p>
      <text:p text:style-name="P30">Rasa Noreikienė – Vidaus reikalų ministerijos sekretorė (komisijos pirmininko pavaduotoja);</text:p>
      <text:p text:style-name="P31">Audrius Baronas – Lietuvos Respublikos Vyriausybės kanceliarijos Žinių<text:s/>visuomenės departamento direktorius;</text:p>
      <text:p text:style-name="P32">Rimantas Kairelis – Socialinės apsaugos ir darbo ministerijos valstybės sekretorius;</text:p>
      <text:p text:style-name="P33">Vidmantas Kanopa – Žemės ūkio ministerijos valstybės sekretorius;</text:p>
      <text:p text:style-name="P34">Vytautas Kvietkauskas – Lietuvos savivaldybių asociacijos direktorius;</text:p>
      <text:p text:style-name="P35">Lina Lajauskienė – Lietuvos Respublikos Vyriausybės kanceliarijos Strateginio planavimo ir viešojo administravimo departamento Valdymo optimizavimo skyriaus vedėja;</text:p>
      <text:p text:style-name="P36">Alfonsas Macaitis – Vilniaus apskrities viršininkas;</text:p>
      <text:p text:style-name="P37">Albinas Marčinskas – Vilniaus universiteto Ekonomikos fakulteto Vadybos katedros vedėjas;</text:p>
      <text:p text:style-name="P38">Aurimas Matulis – Informacinės visuomenės plėtros komiteto prie Lietuvos Respublikos Vyriausybės direktorius;</text:p>
      <text:p text:style-name="P39">Gediminas Miškinis – Ūkio ministerijos valstybės sekretorius;</text:p>
      <text:p text:style-name="P40">Vitalis Nakrošis – Vilniaus<text:s/>universiteto Tarptautinių santykių ir politikos mokslų instituto dėstytojas;</text:p>
      <text:p text:style-name="P41">Vygandas Kazimieras Paulikas – Mykolo Romerio universiteto Strateginio valdymo ir politikos fakulteto dekanas;</text:p>
      <text:p text:style-name="P42">Eglė Radušytė – teisingumo viceministrė;</text:p>
      <text:p text:style-name="P43">Vytas Rimkus – Specialiųjų<text:s/>tyrimų tarnybos Korupcijos prevencijos valdybos viršininkas;</text:p>
      <text:p text:style-name="P44">Marytė Rozalienė – Lietuvos Respublikos Vyriausybės kanceliarijos Strateginio planavimo ir viešojo administravimo departamento Viešojo administravimo ir savivaldybių skyriaus vedėja;</text:p>
      <text:p text:style-name="P45">Remigijus Šimašius – Lietuvos laisvosios rinkos instituto prezidentas;</text:p>
      <text:p text:style-name="P46">Rimantas Večkis - Lietuvos Respublikos Vyriausybės kanceliarijos Strateginio planavimo ir viešojo administravimo departamento direktorius;</text:p>
      <text:p text:style-name="P47">Kristina Vilkė – Respublikos Prezidento patarėjo pavaduotoja;</text:p>
      <text:p text:style-name="P48"><text:span text:style-name="T49">Edmundas Žilevičius – Finansų ministerijos sekretorius.</text:span></text:p>
      <text:p text:style-name="P50">Punkto pakeitimai:</text:p>
      <text:p text:style-name="PlainText"><text:span text:style-name="T51">Nr.<text:s/></text:span><text:a xlink:href="http://www3.lrs.lt/cgi-bin/preps2?a=303367&amp;b=" office:target-frame-name="_top" xlink:show="replace"><text:span text:style-name="T52">887</text:span></text:a><text:span text:style-name="T53">, 2007-08-22, Žin., 2007, Nr. 94-3790 (2007-09-01)</text:span></text:p>
      <text:p text:style-name="P54">Nr. 1395, 2007-12-27, Žin., 2007, Nr. 138-5663 (2007-12-29)</text:p>
      <text:p text:style-name="P55"/>
      <text:p text:style-name="P56">2. Patvirtinti Valstybės valdymo sistemos tobulinimo komisijos nuostatus (pridedama).</text:p>
      <text:p text:style-name="P57">3. Nustatyti, kad Lietuvos Respublikos Vyriausybės kanceliarija:</text:p>
      <text:p text:style-name="P58">3.1. padeda komisijai vykdyti jos funkcijas;</text:p>
      <text:p text:style-name="P59">3.2. ūkiškai ir techniškai aptarnauja komisiją, prireikus vykdo komisijos inicijuotų mokslinių tyrimų, studijų ir kitų darbų viešuosius pirkimus.</text:p>
      <text:p text:style-name="P60"/>
      <text:p text:style-name="P61"/>
      <text:p text:style-name="P62"/>
      <text:p text:style-name="P63">Ministras Pirmininkas<text:tab/>Gediminas Kirkilas</text:p>
      <text:p text:style-name="P64"/>
      <text:p text:style-name="P65"/>
      <text:p text:style-name="P66">Vidaus reikalų ministras<text:tab/>Raimondas Šukys</text:p>
      <text:p text:style-name="P67"/>
      <text:p text:style-name="P68"/>
      <text:p text:style-name="P69">Patvirtinta</text:p>
      <text:p text:style-name="P70">Lietuvos Respublikos Vyriausybės<text:line-break/>2006 m. gruodžio 18 d. nutarimu<text:s/>Nr. 1274</text:p>
      <text:p text:style-name="P71"/>
      <text:p text:style-name="P72"/>
      <text:p text:style-name="P73"/>
      <text:p text:style-name="P74">valstybės valdymo sistemos tobulinimo komisijos nuostatai</text:p>
      <text:p text:style-name="P75"/>
      <text:p text:style-name="P76"/>
      <text:p text:style-name="P77"/>
      <text:p text:style-name="P78">I. BENDROSIOS NUOSTATOS</text:p>
      <text:p text:style-name="P79"/>
      <text:p text:style-name="P80">1. Valstybės valdymo sistemos tobulinimo komisijos nuostatai (toliau vadinama – šie Nuostatai) reglamentuoja Valstybės valdymo sistemos tobulinimo komisijos<text:s/>(toliau vadinama – komisija) tikslą, uždavinius, funkcijas, teises ir darbo organizavimo tvarką.</text:p>
      <text:p text:style-name="P81">2. Komisija savo veikloje vadovaujasi Lietuvos Respublikos Konstitucija, Lietuvos Respublikos įstatymais, kitais Lietuvos Respublikos Seimo priimtais teisės aktais, Respublikos Prezidento dekretais, Lietuvos Respublikos Vyriausybės nutarimais, Ministro Pirmininko potvarkiais, Lietuvos Respublikos tarptautinėmis sutartimis, kitais teisės aktais ir šiais Nuostatais.</text:p>
      <text:p text:style-name="P82">3. Komisija, rengdama ir priimdama sprendimus, glaudžiai bendradarbiauja su atsakingomis už atitinkamas valdymo sritis ministerijomis, kitomis valstybės institucijomis ir įstaigomis.</text:p>
      <text:p text:style-name="P83">4. Komisijos darbe turi teisę dalyvauti Valstybės kontrolieriaus deleguotas atstovas.</text:p>
      <text:p text:style-name="P84"/>
      <text:p text:style-name="P85">II. KOMISIJOS TIKSLAS IR UŽDAVINIAI</text:p>
      <text:p text:style-name="P86"/>
      <text:p text:style-name="P87">5. Komisijos veiklos tikslas – padėti Lietuvos Respublikos Vyriausybei tobulinti valstybės valdymo sistemą.</text:p>
      <text:p text:style-name="P88">6. Įgyvendindama šių Nuostatų 5 punkte nurodytą tikslą, komisija siekia šių uždavinių:</text:p>
      <text:p text:style-name="P89">6.1. įvesti paprastesnes administracines procedūras ir mažinti biurokratizmą;</text:p>
      <text:p text:style-name="P90">6.2. optimizuoti valstybės valdymo sistemą;</text:p>
      <text:p text:style-name="P91">6.3. efektyviau panaudoti valstybės valdymui skiriamus žmogiškuosius ir finansinius išteklius.</text:p>
      <text:p text:style-name="P92"/>
      <text:p text:style-name="P93"><text:span text:style-name="T94">III. KOMISIJOS</text:span><text:span text:style-name="T95"><text:s/>FUNKCIJOS</text:span></text:p>
      <text:p text:style-name="P96"/>
      <text:p text:style-name="P97">7. Įgyvendindama jai pavestus uždavinius, komisija atlieka šias funkcijas:</text:p>
      <text:p text:style-name="P98">7.1. pagal kompetenciją nagrinėja valstybės institucijų ir įstaigų veiklos efektyvumo klausimus, teikia Lietuvos Respublikos Vyriausybei atitinkamus pasiūlymus;</text:p>
      <text:p text:style-name="P99">7.2. teikia Lietuvos Respublikos Vyriausybei pasiūlymus, kaip įvesti paprastesnes sprendimų priėmimo procedūras;</text:p>
      <text:p text:style-name="P100">7.3. teikia Lietuvos Respublikos Vyriausybei pasiūlymus, kaip gerinti valstybės institucijų ir įstaigų bei jų įsteigtų viešųjų įstaigų teikiamų paslaugų kokybę;</text:p>
      <text:p text:style-name="P101">7.4. savo nuožiūra nagrinėja Lietuvos Respublikos Vyriausybei teikiamus<text:s/>teisės aktų, susijusių su didžiausio leistino pareigybių skaičiaus keitimu ir kitų komisijai pavestų uždavinių įgyvendinimu, projektus, teikia Lietuvos Respublikos Vyriausybei rekomendacinius pasiūlymus;</text:p>
      <text:p text:style-name="P102">7.5. prireikus inicijuoja mokslinius tyrimus, studijas ir kitus darbus, būtinus komisijos sprendimams priimti;</text:p>
      <text:p text:style-name="P103">7.6. prireikus inicijuoja, kad būtų atliktas Lietuvos Respublikos Vyriausybei teikiamo sprendimo projekto poveikio išplėstinis vertinimas, būtinas Lietuvos Respublikos Vyriausybės sprendimui priimti;</text:p>
      <text:soft-page-break/>
      <text:p text:style-name="P104">7.7. nagrinėja valstybės institucijų ir įstaigų, asociacijų ir kitų asmenų pasiūlymus, kaip optimizuoti valstybės valdymo sistemą;</text:p>
      <text:p text:style-name="P105">7.8. vykdo Lietuvos Respublikos Vyriausybės sprendimų, dėl kurių komisija teikė pasiūlymus, įgyvendinimo stebėseną;</text:p>
      <text:p text:style-name="P106">7.9. vykdo kitus Lietuvos Respublikos Vyriausybės ir Ministro Pirmininko pavedimus.</text:p>
      <text:p text:style-name="P107">8. Komisija taip pat turi teisę:</text:p>
      <text:p text:style-name="P108">8.1. kreiptis į valstybės institucijas ir įstaigas, mokslo ir studijų institucijas, švietimo įstaigas, kad jos pateiktų komisijai reikiamus duomenis, išvadas, pasiūlymus ar kitą informaciją;</text:p>
      <text:p text:style-name="P109">8.2. kviestis į posėdžius valstybės institucijų ir įstaigų atstovus iš anksto su jais suderintu laiku ir išklausyti jų informaciją;</text:p>
      <text:p text:style-name="P110">8.3. pasitelkti Lietuvos Respublikos ir užsienio ekspertus;</text:p>
      <text:p text:style-name="P111">8.4. valstybės institucijų ir įstaigų vadovams leidus, išklausyti institucijų ir įstaigų vidaus auditorių informaciją apie institucijose ir įstaigose atliktus vidaus auditus, taip pat pasiūlymus dėl šių institucijų ir įstaigų veiklos tobulinimo ir efektyvesnio lėšų naudojimo.</text:p>
      <text:p text:style-name="P112"/>
      <text:p text:style-name="P113">IV. KOMISIJOS DARBO ORGANIZAVIMAS</text:p>
      <text:p text:style-name="P114"/>
      <text:p text:style-name="P115">9. Pagrindinė komisijos veiklos forma yra posėdžiai.</text:p>
      <text:p text:style-name="P116">10. Komisijos posėdį prireikus, bet ne rečiau kaip kartą per mėnesį, šaukia ir jo darbotvarkę tvirtina komisijos pirmininkas. Komisijos pirmininko nesant arba jo pavedimu komisijos posėdį šaukia ir jo darbotvarkę tvirtina komisijos pirmininko pavaduotojas.</text:p>
      <text:p text:style-name="P117">11. Komisijos posėdžiams pirmininkauja komisijos pirmininkas. Komisijos pirmininko nesant arba jo pavedimu komisijos posėdžiui pirmininkauja komisijos pirmininko pavaduotojas.</text:p>
      <text:p text:style-name="P118">12. Komisijos posėdžiai yra teisėti, jeigu juose dalyvauja daugiau kaip pusė komisijos narių. Sprendimai priimami posėdyje dalyvaujančių komisijos narių paprasta balsų dauguma. Balsams pasiskirsčius po lygiai, lemia komisijos pirmininko balsas<text:s/>(jo nesant – komisijos pirmininko pavaduotojo balsas).</text:p>
      <text:p text:style-name="P119">13. Komisijos posėdžiuose turi teisę dalyvauti komisijos pasitelkti ekspertai ir pakviesti į posėdžius valstybės institucijų ir įstaigų atstovai.</text:p>
      <text:p text:style-name="P120">14. Komisijos posėdžiai protokoluojami. Protokolą pasirašo komisijos posėdžiui pirmininkavęs asmuo. Protokolų kopijos siunčiamos komisijos nariams.</text:p>
      <text:p text:style-name="P121">15. Komisija ne rečiau kaip kartą per pusmetį atsiskaito Lietuvos Respublikos Vyriausybei ir apie savo veiklą informuoja visuomenę.</text:p>
      <text:p text:style-name="P122"/>
      <text:p text:style-name="P123"><text:span text:style-name="T124">––––––––––––––––</text:span></text:p>
      <text:p text:style-name="P125"/>
      <text:p text:style-name="P126">Pakeitimai:</text:p>
      <text:p text:style-name="P127"/>
      <text:p text:style-name="P128">1.</text:p>
      <text:p text:style-name="P129">Lietuvos Respublikos Vyriausybė, Nutarimas</text:p>
      <text:p text:style-name="PlainText"><text:span text:style-name="T130">Nr.<text:s/></text:span><text:a xlink:href="http://www3.lrs.lt/cgi-bin/preps2?a=303367&amp;b=" office:target-frame-name="_top" xlink:show="replace"><text:span text:style-name="T131">887</text:span></text:a><text:span text:style-name="T132">, 2007-08-22, Žin., 2007, Nr. 94-3790 (2007-09-01)</text:span></text:p>
      <text:p text:style-name="P133">DĖL LIETUVOS RESPUBLIKOS VYRIAUSYBĖS 2006 M. GRUODŽIO 18 D. NUTARIMO NR. 1274 "DĖL VALSTYBĖS VALDYMO SISTEMOS TOBULINIMO KOMISIJOS SUDARYMO IR JOS NUOSTATŲ PATVIRTINIMO" PAKEITIMO</text:p>
      <text:p text:style-name="P134"/>
      <text:p text:style-name="P135">2.</text:p>
      <text:p text:style-name="P136">Lietuvos Respublikos Vyriausybė, Nutarimas</text:p>
      <text:p text:style-name="P137">Nr. 1395, 2007-12-27, Žin., 2007, Nr. 138-5663 (2007-12-29)</text:p>
      <text:p text:style-name="P138">DĖL LIETUVOS RESPUBLIKOS VYRIAUSYBĖS 2006 M. GRUODŽIO 18<text:s/>D. NUTARIMO NR. 1274 "DĖL VALSTYBĖS VALDYMO SISTEMOS TOBULINIMO KOMISIJOS SUDARYMO IR JOS NUOSTATŲ PATVIRTINIMO" PAKEITIMO</text:p>
      <text:p text:style-name="P139"/>
      <text:p text:style-name="P140">*** Pabaiga ***</text:p>
      <text:p text:style-name="P141"/>
      <text:p text:style-name="P142"/>
      <text:p text:style-name="P143">Redagavo: Aušra Bodin (2008-01-02)</text:p>
      <text:p text:style-name="PlainText"><text:span text:style-name="T144"><text:s text:c="18"/></text:span><text:a xlink:href="mailto:ausra.bodin@lrs.lt" office:target-frame-name="_top" xlink:show="replace"><text:span text:style-name="T145">ausra.bodin@lrs.lt</text:span></text:a><text:span text:style-name="T1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text-transform="uppercase"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45:00Z</meta:creation-date>
    <dc:date>2015-02-17T18:45:00Z</dc:date>
    <meta:print-date>2006-12-19T06:50:00Z</meta:print-date>
    <meta:template xlink:href="Normal" xlink:type="simple"/>
    <meta:editing-cycles>2</meta:editing-cycles>
    <meta:editing-duration>PT0S</meta:editing-duration>
    <meta:document-statistic meta:page-count="3" meta:paragraph-count="60" meta:word-count="1098" meta:character-count="9159" meta:row-count="150" meta:non-whitespace-character-count="8121"/>
  </office:meta>
</office:document-meta>
</file>