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3-11-05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1EA4B7C33325" office:target-frame-name="_top" xlink:show="replace"><text:span text:style-name="T9">815</text:span></text:a><text:span text:style-name="T10">, 1993-10-29, Žin., 1993, Nr. 58-1130 (1993-11-04), i. k. 0931100NUTA00000815</text:span></text:p>
      <text:p text:style-name="P11"><text:span text:style-name="T12">Dėl<text:s/></text:span><text:span text:style-name="T13">Lietuvos Respublikos Vyriausybės 1991 m. spalio 9 d. nutarimo Nr. 409 ir 1992 m. lapkričio 9 d. nutarimo Nr. 847 dalinio pakeitimo</text:span></text:p>
      <text:p text:style-name="P14"/>
      <text:p text:style-name="P15"><text:span text:style-name="T16">Suvestinė redakcija nuo 1992-11-05 iki 1993-11-04</text:span></text:p>
      <text:p text:style-name="P17"/>
      <text:p text:style-name="P18"><text:span text:style-name="T19">Nutarimas paskelbtas: Žin. 1992, Nr.<text:s/></text:span><text:a xlink:href="https://www.e-tar.lt/portal/legalAct.html?documentId=TAR.D6F48C514DAB" office:target-frame-name="_top" xlink:show="replace"><text:span text:style-name="T20">11-305</text:span></text:a><text:span text:style-name="T21">, i. k. 0921100NUTA00000075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1991 M. GEGUŽĖS 6 D. NUTARIMO NR. 174 IR 1991 M. SPALIO 9 D. NUTARIMO NR. 409 DALINIO PAKEITIMO</text:p>
      <text:p text:style-name="P29"/>
      <text:p text:style-name="P30">1992 m. vasario 3 d. Nr. 75</text:p>
      <text:p text:style-name="P31">Vilnius</text:p>
      <text:p text:style-name="P32"/>
      <text:p text:style-name="P33"><text:span text:style-name="T34">Atsižvelgdama į miestų valdybų prašymus ir siekdama paspartinti valstybinio turto privatizavimą, Lietuvos Respublikos Vyriausybė<text:s/></text:span><text:span text:style-name="T35">nutari</text:span><text:span text:style-name="T36">a:</text:span></text:p>
      <text:p text:style-name="P37"><text:span text:style-name="T38">1.</text:span><text:span text:style-name="T39"><text:s/>Neteko galios nuo 1992-11-05</text:span></text:p>
      <text:p text:style-name="P40">Punkto naikinimas:</text:p>
      <text:p text:style-name="P41"><text:span text:style-name="T42">Nr.<text:s/></text:span><text:a xlink:href="https://www.e-tar.lt/portal/legalAct.html?documentId=TAR.A366B49A5E97" office:target-frame-name="_top" xlink:show="replace"><text:span text:style-name="T43">837</text:span></text:a><text:span text:style-name="T44">, 1992-11-05, Žin. 1992, Nr. 35-1068 (1992-12-20), i. k. 0921100NUTA00000837</text:span></text:p>
      <text:p text:style-name="Normal"/>
      <text:p text:style-name="P45"><text:span text:style-name="T46">2</text:span><text:span text:style-name="T47">. Iš dalies pakeičiant Valstybės vi</text:span><text:span text:style-name="T48">enkartinių išmokų ir kitų tikslinių kompensacijų aukcionų organizavimo nuostatus, patvirtintus Lietuvos Respublikos Vyriausybės 1991 m. spalio 9 d. nutarimu Nr. 409 „Dėl valstybės vienkartinių išmokų ir kitų tikslinių kompensacijų aukcionų organizavimo tva</text:span><text:span text:style-name="T49">rkos“ (Žin., 1991, Nr.<text:s/></text:span><text:a xlink:href="https://www.e-tar.lt/portal/lt/legalAct/TAR.0382FB3C8AB1" office:target-frame-name="_blank" xlink:show="new"><text:span text:style-name="T50">32-880</text:span></text:a><text:span text:style-name="T51">), 9.3 punktą išdėstyti taip:</text:span></text:p>
      <text:p text:style-name="P52"><text:span text:style-name="T53">„</text:span><text:span text:style-name="T54">9.3</text:span><text:span text:style-name="T55">. sumokėti 10000 rublių pradinį įnašą (grynais pinigais – vietoje arba prieš atvykdamas registruotis –<text:s/></text:span><text:span text:style-name="T56">pervedimu). Jeigu įsigytų aukcione valstybės vienkartinių išmokų ir kitų tikslinių kompensacijų kaina yra mažesnė už įmokėtą pradinį įnašą, permokėta suma grąžinama pirkėjui 24 punkte nustatyta tvarka“.</text:span></text:p>
      <text:p text:style-name="P57"/>
      <text:p text:style-name="P58"/>
      <text:p text:style-name="P59"/>
      <text:p text:style-name="P60">LIETUVOS RESPUBLIKOS MINISTRAS PIRMININKAS<text:tab/>G. VAGNORIU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A366B49A5E97" office:target-frame-name="_top" xlink:show="replace"><text:span text:style-name="T72">837</text:span></text:a><text:span text:style-name="T73">, 1992-11-05, Žin., 1992, Nr. 35-1068 (1992-12-20), i. k. 0921100NUTA00000837</text:span></text:p>
      <text:p text:style-name="P74"><text:span text:style-name="T75">Dėl<text:s/></text:span><text:span text:style-name="T76">valstybinio turto privatizavimo aukcionų organizavimo tobul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1T13:09:00Z</meta:creation-date>
    <dc:date>2019-11-21T13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9" meta:character-count="2278" meta:row-count="55" meta:non-whitespace-character-count="2010"/>
  </office:meta>
</office:document-meta>
</file>