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text-transform="uppercase" fo:color="#000000"/>
    </style:style>
    <style:style style:name="T464" style:parent-style-name="DefaultParagraphFont" style:family="text">
      <style:text-properties fo:font-weight="bold" style:font-weight-asian="bold" fo:text-transform="uppercase" fo:color="#000000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text-transform="uppercase" fo:color="#000000"/>
    </style:style>
    <style:style style:name="T490" style:parent-style-name="DefaultParagraphFont" style:family="text">
      <style:text-properties fo:font-weight="bold" style:font-weight-asian="bold" fo:text-transform="uppercase" fo:color="#000000"/>
    </style:style>
    <style:style style:name="T491" style:parent-style-name="DefaultParagraphFont" style:family="text">
      <style:text-properties fo:font-weight="bold" style:font-weight-asian="bold" fo:text-transform="uppercase"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1-16 iki 2003-02-14</text:span></text:p>
      <text:p text:style-name="P8"/>
      <text:p text:style-name="P9"><text:span text:style-name="T10">Įsakymas paskelbtas: Žin. 2000, Nr.<text:s/></text:span><text:a xlink:href="https://www.e-tar.lt/portal/legalAct.html?documentId=TAR.D6F2BA64D87B" office:target-frame-name="_top" xlink:show="replace"><text:span text:style-name="T11">80-2432</text:span></text:a><text:span text:style-name="T12">, i. k. 1002250ISAK00000509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VALSTYBINĖS VISUOMENĖS SVEIKATOS PRIEŽIŪROS TARNYBOS NUOSTATŲ PATVIRTINIMO</text:p>
      <text:p text:style-name="P21"/>
      <text:p text:style-name="P22">2000 m. rugsėjo 15 d. Nr. 509</text:p>
      <text:p text:style-name="P23">Vilnius</text:p>
      <text:p text:style-name="P24"/>
      <text:p text:style-name="P25"/>
      <text:p text:style-name="P26"><text:span text:style-name="T27">Vadovaudamasis</text:span><text:span text:style-name="T28"><text:s/></text:span><text:span text:style-name="T29">Lietuvos Respubliko</text:span><text:span text:style-name="T30">s sveikatos sistemos įstatymo (Žin.,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; 2000, Nr.<text:s/></text:span><text:a xlink:href="https://www.e-tar.lt/portal/lt/legalAct/TAR.F27262A8EA8D" office:target-frame-name="_blank" xlink:show="new"><text:span text:style-name="T35">61-1810</text:span></text:a><text:span text:style-name="T36">) 71 straipsnio 2 dalimi, Lietuvos Respublikos sveikatos priežiūros įstaigų įstatymo (Žin., 1996, Nr.<text:s/></text:span><text:a xlink:href="https://www.e-tar.lt/portal/lt/legalAct/TAR.C81BD50A27C6" office:target-frame-name="_blank" xlink:show="new"><text:span text:style-name="T37">66-1572</text:span></text:a><text:span text:style-name="T38">; 1998, Nr.<text:s/></text:span><text:a xlink:href="https://www.e-tar.lt/portal/lt/legalAct/TAR.2E6CC51EA4ED" office:target-frame-name="_blank" xlink:show="new"><text:span text:style-name="T39">109-2995</text:span></text:a><text:span text:style-name="T40">; 2000, Nr.<text:s/></text:span><text:a xlink:href="https://www.e-tar.lt/portal/lt/legalAct/TAR.0CFDE6703857" office:target-frame-name="_blank" xlink:show="new"><text:span text:style-name="T41">61-1811</text:span></text:a><text:span text:style-name="T42">) 52 straipsnio 1<text:s/></text:span><text:span text:style-name="T43">dalies 5 punktu,<text:s/></text:span></text:p>
      <text:p text:style-name="P44"><text:span text:style-name="T45">1</text:span><text:span text:style-name="T46">.<text:s/></text:span><text:span text:style-name="T47">Tvirtinu</text:span><text:span text:style-name="T48"><text:s/>Valstybinės visuomenės sveikatos priežiūros tarnybos prie Sveikatos apsaugos ministerijos nuostatus (pridedama).</text:span></text:p>
      <text:p text:style-name="P49"><text:span text:style-name="T50">2</text:span><text:span text:style-name="T51">. Laikau netekusiais galios:</text:span></text:p>
      <text:p text:style-name="P52"><text:span text:style-name="T53">2.1</text:span><text:span text:style-name="T54">. Lietuvos Respublikos sveikatos apsaugos ministerijos 1996 m. spalio<text:s/></text:span><text:span text:style-name="T55">31 d. įsakymą Nr. 553 „Dėl visuomenės sveikatos priežiūros valstybinio valdymo tolesnio tobulinimo“ (Žin., 1996, Nr.<text:s/></text:span><text:a xlink:href="https://www.e-tar.lt/portal/lt/legalAct/TAR.A42B747D8BE7" office:target-frame-name="_blank" xlink:show="new"><text:span text:style-name="T56">107-2466</text:span></text:a><text:span text:style-name="T57">);</text:span></text:p>
      <text:p text:style-name="P58"><text:span text:style-name="T59">2.2</text:span><text:span text:style-name="T60">. Lietuvos Respublikos sveikatos aps</text:span><text:span text:style-name="T61">augos ministro 1999 m. lapkričio 5 d. įsakymo Nr. 477 „Dėl Valstybinės visuomenės sveikatos priežiūros tarnybos“ (Žin., 1999, Nr.<text:s/></text:span><text:a xlink:href="https://www.e-tar.lt/portal/lt/legalAct/TAR.B8F5147E8D06" office:target-frame-name="_blank" xlink:show="new"><text:span text:style-name="T62">95-2757</text:span></text:a><text:span text:style-name="T63">) 1, 2.1 ir 2.2 punktus.</text:span></text:p>
      <text:p text:style-name="P64"/>
      <text:p text:style-name="P65"/>
      <text:p text:style-name="P66"/>
      <text:p text:style-name="P67">SVEIKATOS APSAUGOS MINISTRAS<text:tab/>RAIMUNDAS ALEKNA</text:p>
      <text:soft-page-break/>
      <text:p text:style-name="P68">PATVIRTINTA<text:s/></text:p>
      <text:p text:style-name="P74">sveikatos apsaugos ministro<text:s/></text:p>
      <text:p text:style-name="P75">2000 m. rugsėjo 15 d. įsakymu Nr. 509</text:p>
      <text:p text:style-name="P76"/>
      <text:p text:style-name="P77"><text:span text:style-name="T78">VALSTYBINĖS VISUOMENĖS SVEIKATOS PRIEŽIŪROS TARNYBOS PRIE SVEIKATOS APSAUGOS MINISTERIJ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inė visuomenės sveikatos priežiūros tarnyba prie Sveikatos apsaugos ministerijos (toliau vadinama – Tarnyba) yra valstybinė įstaiga, atliekanti viešojo administravimo funkcijas.<text:s/></text:span></text:p>
      <text:p text:style-name="P88"><text:span text:style-name="T89">2</text:span><text:span text:style-name="T90">. Tarnyba savo veikloje vadovaujasi Lietuvos Respublikos Konsti</text:span><text:span text:style-name="T91">tucija, įstatymais, Vyriausybės nutarimais, sveikatos apsaugos ministro įsakymais bei kitais teisės aktais ir šiais nuostatais.<text:s/></text:span></text:p>
      <text:p text:style-name="P92"><text:span text:style-name="T93">3</text:span><text:span text:style-name="T94">. Tarnyba yra juridinis asmuo, turintis antspaudą ir sąskaitas Lietuvos Respublikos bankuose.<text:s/></text:span></text:p>
      <text:p text:style-name="P95"><text:span text:style-name="T96">4</text:span><text:span text:style-name="T97">. Tarnyba yra biudžeti</text:span><text:span text:style-name="T98">nė įstaiga.</text:span></text:p>
      <text:p text:style-name="P99"><text:span text:style-name="T100">5</text:span><text:span text:style-name="T101">. Tarnybos steigėjas – Sveikatos apsaugos ministerija.</text:span></text:p>
      <text:p text:style-name="P102"><text:span text:style-name="T103">6</text:span><text:span text:style-name="T104">. Tarnybos adresas: Kalvarijų g. 153, 2042 Vilnius.<text:s/></text:span></text:p>
      <text:p text:style-name="P105"><text:span text:style-name="T106">7</text:span><text:span text:style-name="T107">. Įstaigos ūkiniai metai sutampa su kalendoriniais metais.</text:span></text:p>
      <text:p text:style-name="P108"><text:span text:style-name="T109">8</text:span><text:span text:style-name="T110">. Įstaigos veikla yra neterminuota.<text:s/></text:span></text:p>
      <text:p text:style-name="P111"><text:span text:style-name="T112">9</text:span><text:span text:style-name="T113">. Tarnybai pava</text:span><text:span text:style-name="T114">ldžios įstaigos:</text:span></text:p>
      <text:p text:style-name="P115"><text:span text:style-name="T116">9.1</text:span><text:span text:style-name="T117">. valstybės visuomenės sveikatos priežiūros specializuotos biudžetinės įstaigos:</text:span></text:p>
      <text:p text:style-name="P118"><text:span text:style-name="T119">9.1.1</text:span><text:span text:style-name="T120">. Ekstremalių situacijų sveikatai centras;<text:s/></text:span></text:p>
      <text:p text:style-name="P121"><text:span text:style-name="T122">9.1.2</text:span><text:span text:style-name="T123">. Respublikinis mitybos centras;<text:s/></text:span></text:p>
      <text:p text:style-name="P124"><text:span text:style-name="T125">9.1.3</text:span><text:span text:style-name="T126">. Užkrečiamųjų ligų profilaktikos ir kontrolės cen</text:span><text:span text:style-name="T127">tras;<text:s/></text:span></text:p>
      <text:p text:style-name="P128"><text:span text:style-name="T129">9.1.4</text:span><text:span text:style-name="T130">. Valstybinis visuomenės sveikatos centras;<text:s/></text:span></text:p>
      <text:p text:style-name="P131"><text:span text:style-name="T132">9.1.5</text:span><text:span text:style-name="T133">. Visuomenės sveikatos ugdymo centras;<text:s/></text:span></text:p>
      <text:p text:style-name="P134"><text:span text:style-name="T135">9.1.6</text:span><text:span text:style-name="T136">. Lietuvos AIDS centras;<text:s/></text:span></text:p>
      <text:p text:style-name="P137"><text:span text:style-name="T138">9.1.7</text:span><text:span text:style-name="T139">. Lietuvos sveikatos informacijos centras;</text:span></text:p>
      <text:p text:style-name="P140"><text:span text:style-name="T141">9.1.8.</text:span><text:span text:style-name="T142"><text:s/>Neteko galios nuo 2000-11-16</text:span></text:p>
      <text:p text:style-name="P143">Punkto naikinimas:</text:p>
      <text:p text:style-name="P144"><text:span text:style-name="T145">Nr.<text:s/></text:span><text:a xlink:href="https://www.e-tar.lt/portal/legalAct.html?documentId=TAR.5116CC559BBB" office:target-frame-name="_top" xlink:show="replace"><text:span text:style-name="T146">611</text:span></text:a><text:span text:style-name="T147">, 2000-11-08, Žin. 2000, Nr. 98-3129 (2000-11-15), i. k. 1002250ISAK00000611</text:span></text:p>
      <text:p text:style-name="Normal"/>
      <text:p text:style-name="P148"><text:span text:style-name="T149">9.1.8</text:span><text:span text:style-name="T150">. Valstybinis psichikos sveikatos centras;</text:span></text:p>
      <text:p text:style-name="P151">Punkto numeracijos pakeitimas:</text:p>
      <text:p text:style-name="P152"><text:span text:style-name="T153">Nr.<text:s/></text:span><text:a xlink:href="https://www.e-tar.lt/portal/legalAct.html?documentId=TAR.5116CC559BBB" office:target-frame-name="_top" xlink:show="replace"><text:span text:style-name="T154">611</text:span></text:a><text:span text:style-name="T155">, 2000-11-08, Žin., 2000, Nr. 98-3129 (2000-11-15), i. k. 1002250ISAK00000611</text:span></text:p>
      <text:p text:style-name="Normal"/>
      <text:p text:style-name="P156"><text:span text:style-name="T157">9.2</text:span><text:span text:style-name="T158">. visuomenės sveikatos centrai apskrityse:</text:span></text:p>
      <text:p text:style-name="P159"><text:span text:style-name="T160">9.2.1</text:span><text:span text:style-name="T161">. Alytaus visuomenės sveikatos cent</text:span><text:span text:style-name="T162">ras;<text:s/></text:span></text:p>
      <text:p text:style-name="P163"><text:span text:style-name="T164">9.2.2</text:span><text:span text:style-name="T165">. Kauno visuomenės sveikatos centras;<text:s/></text:span></text:p>
      <text:p text:style-name="P166"><text:span text:style-name="T167">9.2.3</text:span><text:span text:style-name="T168">. Klaipėdos visuomenės sveikatos centras;<text:s/></text:span></text:p>
      <text:p text:style-name="P169"><text:span text:style-name="T170">9.2.4</text:span><text:span text:style-name="T171">. Marijampolės visuomenės sveikatos centras;<text:s/></text:span></text:p>
      <text:p text:style-name="P172"><text:span text:style-name="T173">9.2.5</text:span><text:span text:style-name="T174">. Panevėžio visuomenės sveikatos centras;<text:s/></text:span></text:p>
      <text:p text:style-name="P175"><text:span text:style-name="T176">9.2.6</text:span><text:span text:style-name="T177">. Šiaulių visuomenės sveikatos centras;<text:s/></text:span></text:p>
      <text:p text:style-name="P178"><text:span text:style-name="T179">9.2.7</text:span><text:span text:style-name="T180">. Tauragės visuomenės sveikatos centras;</text:span><text:span text:style-name="T181"><text:tab/></text:span></text:p>
      <text:p text:style-name="P182"><text:span text:style-name="T183">9.2.8</text:span><text:span text:style-name="T184">. Telšių visuomenės sveikatos centras;<text:s/></text:span></text:p>
      <text:p text:style-name="P185"><text:span text:style-name="T186">9.2.9</text:span><text:span text:style-name="T187">. Utenos visuomenės sveikatos centras;<text:s/></text:span></text:p>
      <text:p text:style-name="P188"><text:span text:style-name="T189">9.2.10</text:span><text:span text:style-name="T190">. Vilniaus visuomenės sveikatos centras;</text:span></text:p>
      <text:p text:style-name="P191"><text:span text:style-name="T192">9.3</text:span><text:span text:style-name="T193">. Trak</text:span><text:span text:style-name="T194">ų visuomenės sveikatos priežiūros ir specialistų tobulinimosi centras.</text:span></text:p>
      <text:p text:style-name="P195"/>
      <text:p text:style-name="P196"><text:span text:style-name="T197">II</text:span><text:span text:style-name="T198">.<text:s/></text:span><text:span text:style-name="T199">TARNYBOS STEIGĖJO TEISĖS IR PAREIGOS</text:span></text:p>
      <text:p text:style-name="P200"/>
      <text:p text:style-name="P201"><text:span text:style-name="T202">10</text:span><text:span text:style-name="T203">. Tarnybos steigėjas turi šias teises ir pareigas:</text:span></text:p>
      <text:p text:style-name="P204"><text:span text:style-name="T205">10.1</text:span><text:span text:style-name="T206">. tvirtinti, keisti ir papildyti Tarnybos nuostatus;</text:span></text:p>
      <text:p text:style-name="P207"><text:span text:style-name="T208">10.2</text:span><text:span text:style-name="T209">. nustatyt</text:span><text:span text:style-name="T210">i Tarnybai iš biudžeto finansuojamas privalomas veiklos užduotis bei kontroliuoti jų vykdymą;</text:span></text:p>
      <text:p text:style-name="P211"><text:span text:style-name="T212">10.3</text:span><text:span text:style-name="T213">. naudoti pagal nustatytą paskirtį skirtus biudžeto asignavimus Tarnybos programoms vykdyti;<text:s/></text:span></text:p>
      <text:p text:style-name="P214"><text:span text:style-name="T215">10.4</text:span><text:span text:style-name="T216">. nustatyti ir tvirtinti Tarnybos programų išlaidų s</text:span><text:span text:style-name="T217">ąmatas, neviršijant šioms programoms patvirtintų bendrųjų asignavimų, tarp jų – paprastosioms išlaidoms, iš jų – darbo užmokesčiui, ir nepaprastosioms išlaidoms, sumų;<text:s/></text:span></text:p>
      <text:p text:style-name="P218"><text:span text:style-name="T219">10.5</text:span><text:span text:style-name="T220">. užtikrinti programų vykdymo ir paskirtų asignavimų naudojimo efektyvumą ir re</text:span><text:span text:style-name="T221">zultatyvumą;<text:s/></text:span></text:p>
      <text:p text:style-name="P222"><text:span text:style-name="T223">10.6</text:span><text:span text:style-name="T224">. rengti Tarnybos tarnautojų skaičiaus normatyvus ir, suderinęs su Finansų ministerija, jeigu įstatymai nenustato kitaip, tvirtinti juos programoms vykdyti;<text:s/></text:span></text:p>
      <text:p text:style-name="P225"><text:span text:style-name="T226">10.7</text:span><text:span text:style-name="T227">. skirti biudžeto lėšas Tarnybai išlaikyti ir sąmatose numatytoms pr</text:span><text:span text:style-name="T228">ogramoms finansuoti;</text:span></text:p>
      <text:p text:style-name="P229"><text:span text:style-name="T230">10.8</text:span><text:span text:style-name="T231">. kontroliuoti Tarnybos apskaitą, įsiskolinimus bei imtis visų priemonių jų išvengti;</text:span></text:p>
      <text:p text:style-name="P232"><text:span text:style-name="T233">10.9</text:span><text:span text:style-name="T234">. organizuoti socialinių ekonominių programų finansavimą ir tvirtinti jų išlaidų apmokėjimo įkainius, normas ir sąlygas;</text:span></text:p>
      <text:p text:style-name="P235"><text:span text:style-name="T236">10.10</text:span><text:span text:style-name="T237">.<text:s/></text:span><text:span text:style-name="T238">reorganizuoti ir likviduoti Tarnybą;</text:span></text:p>
      <text:p text:style-name="P239"><text:span text:style-name="T240">10.11</text:span><text:span text:style-name="T241">. įstatymų nustatyta tvarka skirti į pareigas ir atleisti iš jų Tarnybos direktorių, taikyti jam skatinimo priemones ir skirti tarnybines nuobaudas;</text:span></text:p>
      <text:p text:style-name="P242"><text:span text:style-name="T243">10.12</text:span><text:span text:style-name="T244">. vadovaujantis Lietuvos Respublikos įstatymais, Vyr</text:span><text:span text:style-name="T245">iausybės nutarimais ir kitais teisės aktais, nustatyti Tarnybos direktoriaus atlyginimą;</text:span></text:p>
      <text:p text:style-name="P246"><text:span text:style-name="T247">10.13</text:span><text:span text:style-name="T248">. gauti iš Tarnybos direktoriaus informaciją apie įstaigos veiklą;</text:span></text:p>
      <text:p text:style-name="P249"><text:span text:style-name="T250">10.14</text:span><text:span text:style-name="T251">. suteikti įgaliojimus Tarnybai vykdyti savo kompetencijos funkcijas;</text:span></text:p>
      <text:p text:style-name="P252"><text:span text:style-name="T253">10.15</text:span><text:span text:style-name="T254">. t</text:span><text:span text:style-name="T255">urėti kitų teisių ir pareigų, jei jos neprieštarauja Lietuvos Respublikos įstatymams ir kitiems teisės aktams.</text:span></text:p>
      <text:p text:style-name="P256"/>
      <text:p text:style-name="P257"><text:span text:style-name="T258">iiI</text:span><text:span text:style-name="T259">.<text:s/></text:span><text:span text:style-name="T260">TARNYBOS UŽDAVINIAI,</text:span><text:span text:style-name="T261"><text:s/></text:span><text:span text:style-name="T262">TEISĖS IR PAREIGOS</text:span></text:p>
      <text:p text:style-name="P263"/>
      <text:p text:style-name="P264"><text:span text:style-name="T265">11</text:span><text:span text:style-name="T266">. Pagrindinis Tarnybos uždavinys: įgyvendinti visuomenės sveikatos priežiūros strate</text:span><text:span text:style-name="T267">giją ir programas pagal Pasaulio sveikatos organizacijos, Lietuvos Respublikos Seimo, Lietuvos Respublikos Vyriausybės, Sveikatos apsaugos ministerijos suformuluotas sveikatos politikos gaires.<text:s/></text:span></text:p>
      <text:p text:style-name="P268"><text:span text:style-name="T269">12</text:span><text:span text:style-name="T270">. Tarnyba turi šias teises ir pareigas:<text:s/></text:span></text:p>
      <text:p text:style-name="P271"><text:span text:style-name="T272">12.1</text:span><text:span text:style-name="T273">.</text:span><text:span text:style-name="T274"><text:s/></text:span><text:span text:style-name="T275">įstaty</text:span><text:span text:style-name="T276">mų nustatyta tvarka steigti sveikatos priežiūros biudžetines, viešąsias įstaigas ir vykdyti šių įstaigų, įstatymų ir kitų teisės aktų numatytas steigėjo funkcijas;<text:s/></text:span></text:p>
      <text:p text:style-name="P277"><text:span text:style-name="T278">12.2</text:span><text:span text:style-name="T279">. naudoti, valdyti perduotą patikėjimo teise turtą bei disponuoti juo Lietuvos Resp</text:span><text:span text:style-name="T280">ublikos įstatymų, Vyriausybės nutarimų ir kitų teisės aktų bei šių nuostatų nustatyta tvarka;</text:span></text:p>
      <text:p text:style-name="P281"><text:span text:style-name="T282">12.3</text:span><text:span text:style-name="T283">. steigėjo leidimu stoti į ne pelno organizacijas, asociacijas ir dalyvauti jų veikloje;</text:span></text:p>
      <text:p text:style-name="P284"><text:span text:style-name="T285">12.4</text:span><text:span text:style-name="T286">. gauti paramą, labdarą ir įstaigos lėšas naudoti nuostat</text:span><text:span text:style-name="T287">uose numatytoms užduotims įgyvendinti;</text:span></text:p>
      <text:p text:style-name="P288"><text:span text:style-name="T289">12.5</text:span><text:span text:style-name="T290">. rengti jai pavaldžių įstaigų biudžetinių lėšų sąmatų, veiklos programų projektus ir teikti tvirtinti steigėjui;<text:s/></text:span></text:p>
      <text:p text:style-name="P291"><text:span text:style-name="T292">12.6</text:span><text:span text:style-name="T293">. planuoti ir organizuoti jai pavaldžių įstaigų aprūpinimą aparatūra ir įranga;</text:span></text:p>
      <text:p text:style-name="P294"><text:span text:style-name="T295">12.7</text:span><text:span text:style-name="T296">. suderinus su steigėju, skelbti konkursus, susijusius su Tarnybos veikla;</text:span></text:p>
      <text:p text:style-name="P297"><text:span text:style-name="T298">12.8</text:span><text:span text:style-name="T299">. kreiptis į steigėją dėl Tarnybos nuostatų papildymo ir pakeitimo;</text:span></text:p>
      <text:p text:style-name="P300"><text:span text:style-name="T301">12.9</text:span><text:span text:style-name="T302">. organizuoti ir dalyvauti visuomenės sveikatos specialistų rengime;</text:span></text:p>
      <text:p text:style-name="P303"><text:span text:style-name="T304">12.10</text:span><text:span text:style-name="T305">. koordinuoti ir<text:s/></text:span><text:span text:style-name="T306">organizuoti Tarnybos ir jai pavaldžių įstaigų darbuotojų kvalifikacijos kėlimą bei perkvalifikavimą;</text:span></text:p>
      <text:p text:style-name="P307"><text:span text:style-name="T308">12.11</text:span><text:span text:style-name="T309">. gauti iš valstybės ir savivaldos vykdomųjų institucijų, kitų juridinių ir fizinių ar juridinio asmens teisių neturinčių įmonių informaciją ir do</text:span><text:span text:style-name="T310">kumentus, reikalingus Tarnybos funkcijoms vykdyti;<text:s/></text:span></text:p>
      <text:p text:style-name="P311"><text:span text:style-name="T312">12.12</text:span><text:span text:style-name="T313">. vykdyti sveikatos priežiūros, švietimo, socialinės globos ir rūpybos įstaigų valstybinę visuomenės sveikatos saugos kontrolę ir analizę;</text:span></text:p>
      <text:p text:style-name="P314"><text:span text:style-name="T315">12.13</text:span><text:span text:style-name="T316">. koordinuoti būtinųjų visuomenės sveikatos pri</text:span><text:span text:style-name="T317">ežiūros priemonių ir paslaugų teikimą;<text:s/></text:span></text:p>
      <text:p text:style-name="P318"><text:span text:style-name="T319">12.14</text:span><text:span text:style-name="T320">. vykdyti viešojo administravimo monitoringą visuomenės sveikatos priežiūros srityje;</text:span></text:p>
      <text:p text:style-name="P321"><text:span text:style-name="T322">12.15</text:span><text:span text:style-name="T323">. kontroliuoti ir koordinuoti jai pavaldžių įstaigų vykdomą veiklą, apskaitos tvarkymą, dalyvauti jas licencijuo</text:span><text:span text:style-name="T324">jant;</text:span></text:p>
      <text:p text:style-name="P325"><text:span text:style-name="T326">12.16</text:span><text:span text:style-name="T327">. atlikti visuomenės sveikatos priežiūros paslaugų prieinamumo, kokybės (tinkamumo) ir efektyvumo kontrolę;</text:span></text:p>
      <text:p text:style-name="P328"><text:span text:style-name="T329">12.17</text:span><text:span text:style-name="T330">. tvirtinti jai pavaldžių įstaigų veiklos planus, teikti siūlymus dėl prioritetinių priemonių įtraukimo į Sveikatos apsaugos</text:span><text:span text:style-name="T331"><text:s/>ministerijos veiklos planus;</text:span></text:p>
      <text:p text:style-name="P332"><text:span text:style-name="T333">12.18</text:span><text:span text:style-name="T334">. steigėjo pavedimu atstovauti Lietuvos Respublikai tarptautinėse organizacijose visuomenės sveikatos priežiūros klausimais;<text:s/></text:span></text:p>
      <text:p text:style-name="P335"><text:span text:style-name="T336">12.19</text:span><text:span text:style-name="T337">. palaikyti ryšius su užsienio valstybių atitinkamomis institucijomis ir<text:s/></text:span><text:span text:style-name="T338">tarptautinėmis organizacijomis, organizuoti ir vykdyti užsienio valstybių donorių paiešką, koordinuoti užsienio valstybių paramą visuomenės sveikatos priežiūros srityje;</text:span></text:p>
      <text:p text:style-name="P339"><text:span text:style-name="T340">12.20</text:span><text:span text:style-name="T341">. nagrinėti juridinių, fizinių asmenų ar juridinio asmens teisių neturinčių į</text:span><text:span text:style-name="T342">monių pareiškimus, siūlymus, skundus savo kompetencijos klausimais;<text:s/></text:span></text:p>
      <text:p text:style-name="P343"><text:span text:style-name="T344">12.21</text:span><text:span text:style-name="T345">. analizuoti Europos Sąjungos valstybių visuomenės sveikatos priežiūros organizavimo, Centrinės Europos valstybių vykdomų sveikatos priežiūros reformų patirtį ir teikti steigėjui</text:span><text:span text:style-name="T346"><text:s/>pasiūlymus visuomenės sveikatos priežiūros organizavimo bei reformos vykdymo Lietuvos Respublikoje klausimais;</text:span></text:p>
      <text:p text:style-name="P347"><text:span text:style-name="T348">12.22</text:span><text:span text:style-name="T349">. teikti siūlymus (projektus) steigėjui, apskričių administracijoms ir savivaldybėms planuojant visuomenės sveikatos priežiūros ištekli</text:span><text:span text:style-name="T350">us, atlikti visuomenės sveikatos priežiūros išteklių naudojimo efektyvumo monitoringą ir vertinimą;<text:s/></text:span></text:p>
      <text:p text:style-name="P351"><text:span text:style-name="T352">12.23</text:span><text:span text:style-name="T353">. teikti steigėjui siūlymus (sprendimų projektus) kuriant ir įgyvendinant visuomenės sveikatos politiką, strategijas, programas, organizuojant ir<text:s/></text:span><text:span text:style-name="T354">gerinant bendradarbiavimą tarp žinybų visuomenės sveikatos priežiūros srityje;<text:s/></text:span></text:p>
      <text:p text:style-name="P355"><text:span text:style-name="T356">12.24</text:span><text:span text:style-name="T357">. teikti siūlymus dėl valstybinių visuomenės sveikatos priežiūros programų rengimo ir steigėjo pavedimu vykdyti šių programų užsakovo funkcijas bei kontroliuoti jų įgyvendinimo efektyvumą;<text:s/></text:span></text:p>
      <text:p text:style-name="P358"><text:span text:style-name="T359">12.25</text:span><text:span text:style-name="T360">. konsultuoti apskričių administracijas, savivaldybes, ki</text:span><text:span text:style-name="T361">tas valstybės institucijas visuomenės sveikatos priežiūros organizavimo klausimais;<text:s/></text:span></text:p>
      <text:p text:style-name="P362"><text:span text:style-name="T363">12.26</text:span><text:span text:style-name="T364">. koordinuoti sveikatos informacinės sistemos kūrimą, jos komponentų (registrų, mokslinės, techninės ir teisinės informacijos duomenų bazių, duomenų bankų) visuom</text:span><text:span text:style-name="T365">enės sveikatos priežiūros klausimais steigimą ir tvarkymą;<text:s/></text:span></text:p>
      <text:p text:style-name="P366"><text:span text:style-name="T367">12.27</text:span><text:span text:style-name="T368">. vertinti parengtus ir rengiamus visuomenės sveikatos priežiūros teisės aktus bei norminių dokumentų atitikimą Europos Sąjungos teisės reikalavimams;</text:span></text:p>
      <text:p text:style-name="P369"><text:span text:style-name="T370">12.28</text:span><text:span text:style-name="T371">. dalyvauti darbo grupėse r</text:span><text:span text:style-name="T372">engiant teisės aktų projektus savo kompetencijos klausimais ir koordinuoti jų rengimą;<text:s/></text:span></text:p>
      <text:p text:style-name="P373"><text:span text:style-name="T374">12.29</text:span><text:span text:style-name="T375">. reikalauti, kad planuojamos ūkinės veiklos organizatorius (užsakovas) nustatytų, apibūdintų ir įvertintų galimą tiesioginį ir netiesioginį planuojamos ūkinės</text:span><text:span text:style-name="T376"><text:s/>veiklos poveikį žmonėms, augalijai, dirvožemiui, žemės paviršiui, orui, vandeniui bei šių aplinkos komponentų sąveikai;</text:span></text:p>
      <text:p text:style-name="P377"><text:span text:style-name="T378">12.30</text:span><text:span text:style-name="T379">. atsiskaityti už savo veiklą steigėjui;<text:s/></text:span></text:p>
      <text:p text:style-name="P380"><text:span text:style-name="T381">12.31</text:span><text:span text:style-name="T382">. nustatyta tvarka užtikrinti Tarnybos ir jai pavaldžių įstaigų buhalterinė</text:span><text:span text:style-name="T383">s atskaitomybės formų surinkimą, suvestinių parengimą bei jų pateikimą steigėjui;</text:span></text:p>
      <text:p text:style-name="P384"><text:span text:style-name="T385">12.32</text:span><text:span text:style-name="T386">. išsaugoti fizinių ir juridinių asmenų ar juridinio asmens teisių neturinčių įmonių komercinę paslaptį.</text:span></text:p>
      <text:p text:style-name="P387"><text:span text:style-name="T388">13</text:span><text:span text:style-name="T389">. Tarnyba gali turėti kitų teisių ir pareigų, jeigu<text:s/></text:span><text:span text:style-name="T390">jos neprieštarauja Lietuvos Respublikos įstatymams ir kitiems teisės aktams.</text:span></text:p>
      <text:p text:style-name="P391"/>
      <text:p text:style-name="P392"><text:span text:style-name="T393">IV</text:span><text:span text:style-name="T394">.<text:s/></text:span><text:span text:style-name="T395">TARNYBOS VALDYMAS IR DARBO ORGANIZAVIMAS</text:span></text:p>
      <text:p text:style-name="P396"/>
      <text:p text:style-name="P397"><text:span text:style-name="T398">14</text:span><text:span text:style-name="T399">. Tarnybos valdymo funkcijas atlieka Tarnybos administracija (toliau – administracija), kurią sudaro direktorius, jo pav</text:span><text:span text:style-name="T400">aduotojai, padalinių vadovai, vyriausiasis finansininkas. Tarnybai vadovauja direktorius, kuris skiriamas į pareigas Valstybės tarnybos įstatymo nustatyta tvarka.<text:s/></text:span></text:p>
      <text:p text:style-name="P401"><text:span text:style-name="T402">15</text:span><text:span text:style-name="T403">. Administracijos darbo reglamentą tvirtina Tarnybos direktorius.<text:s/></text:span></text:p>
      <text:p text:style-name="P404"><text:span text:style-name="T405">16</text:span><text:span text:style-name="T406">. Administrac</text:span><text:span text:style-name="T407">ija dirba vadovaudamasi Lietuvos Respublikos įstatymais, Vyriausybės nutarimais, Sveikatos apsaugos ministerijos įsakymais, Tarnybos nuostatais, darbo reglamentu, pareigybių nuostatais ir kitais teisės aktais.</text:span></text:p>
      <text:p text:style-name="P408"><text:span text:style-name="T409">17</text:span><text:span text:style-name="T410">. Tarnybos direktoriaus teisės ir pareig</text:span><text:span text:style-name="T411">os:<text:s/></text:span></text:p>
      <text:p text:style-name="P412"><text:span text:style-name="T413">17.1</text:span><text:span text:style-name="T414">. organizuoti, vadovauti ir atsakyti už Tarnybos veiklą, tvirtinti Tarnybos struktūrą ir pareigybių sąrašus, darbo reglamentą, vidaus darbo tvarkos taisykles, pareigines instrukcijas, Tarnybos struktūrinių padalinių nuostatus;<text:s/></text:span></text:p>
      <text:p text:style-name="P415"><text:span text:style-name="T416">17.2</text:span><text:span text:style-name="T417">.<text:s/></text:span><text:span text:style-name="T418">tvirtinti Tarnybai pavaldžių įstaigų nuostatus bei struktūrą;</text:span></text:p>
      <text:p text:style-name="P419"><text:span text:style-name="T420">17.3</text:span><text:span text:style-name="T421">. teikti steigėjui tvirtinti Tarnybos lėšų sąmatų projektus;</text:span></text:p>
      <text:p text:style-name="P422"><text:span text:style-name="T423">17.4</text:span><text:span text:style-name="T424">. tvarkyti Tarnybai priklausantį ir priskirtą turtą, sudaryti sutartis, išduoti įgaliojimus, atidaryti ir uždaryti są</text:span><text:span text:style-name="T425">skaitas banke;<text:s/></text:span></text:p>
      <text:p text:style-name="P426"><text:span text:style-name="T427">17.5</text:span><text:span text:style-name="T428">. atstovauti Tarnybai, veikti jos vardu be atskiro įgaliojimo;<text:s/></text:span></text:p>
      <text:p text:style-name="P429"><text:span text:style-name="T430">17.6</text:span><text:span text:style-name="T431">. leisti įsakymus ir kitus tvarkomuosius dokumentus, reguliuojančius Tarnybos ir jai pavaldžių įstaigų veiklą, kontroliuoti, kaip jie vykdomi, perduoti dalį savo teisių pavaduotojams, struktūrinių padalinių ar pavaldžių įstaigų vadovams;<text:s/></text:span></text:p>
      <text:p text:style-name="P432"><text:span text:style-name="T433">17.7</text:span><text:span text:style-name="T434">. įstatym</text:span><text:span text:style-name="T435">ų nustatyta tvarka priimti į Tarnybą ir atleisti iš jos tarnautojus, pavaldžių įstaigų vadovus, juos skatinti,</text:span><text:span text:style-name="T436"><text:s/></text:span><text:span text:style-name="T437">prireikus</text:span><text:span text:style-name="T438"><text:s/></text:span><text:span text:style-name="T439">skirti jiems</text:span><text:span text:style-name="T440"><text:s/></text:span><text:span text:style-name="T441">tarnybines nuobaudas;<text:s/></text:span></text:p>
      <text:p text:style-name="P442"><text:span text:style-name="T443">17.8</text:span><text:span text:style-name="T444">. nustatyti Tarnybos tarnautojų, pavaldžių įstaigų vadovų atlyginimus įstatymų ir kitų teis</text:span><text:span text:style-name="T445">ės aktų nustatyta tvarka;</text:span></text:p>
      <text:p text:style-name="P446"><text:span text:style-name="T447">17.9</text:span><text:span text:style-name="T448">. įgalioti Tarnybos pareigūnus bei pavaldžių įstaigų vadovus vykdyti visuomenės sveikatos saugos kontrolės funkcijas.</text:span></text:p>
      <text:p text:style-name="P449"><text:span text:style-name="T450">18</text:span><text:span text:style-name="T451">. Buhalterinę apskaitą Tarnyboje vykdo vyriausiasis finansininkas. Vyriausiojo finansininko funk</text:span><text:span text:style-name="T452">cijas pagal sutartį gali atlikti ir kitas juridinis asmuo ar juridinio asmens teisių neturinti įmonė.</text:span></text:p>
      <text:p text:style-name="P453"><text:span text:style-name="T454">19</text:span><text:span text:style-name="T455">. Vyriausiasis finansininkas tvarko buhalterinę apskaitą vadovaudamasis Lietuvos Respublikos įstatymais, Vyriausybės nutarimais bei potvarkiais, Fin</text:span><text:span text:style-name="T456">ansų ministerijos patvirtintais dokumentais, steigėjo įsakymais, kitais teisės aktais bei šiais nuostatais.<text:s/></text:span></text:p>
      <text:p text:style-name="P457"><text:span text:style-name="T458">20</text:span><text:span text:style-name="T459">. Strateginiams Tarnybos klausimams, sveikatos apsaugos ministro įsakymams, kitiems teisės aktų projektams, Tarnybos struktūrinių padalinių i</text:span><text:span text:style-name="T460">r Tarnybai pavaldžių įstaigų strateginiams planams bei kitiems svarbiems klausimams spręsti Tarnyboje gali būti sudaromi kolegialūs patariamieji valdymo organai, kurių nuostatus tvirtina Tarnybos direktorius.</text:span></text:p>
      <text:p text:style-name="P461"/>
      <text:p text:style-name="P462"><text:span text:style-name="T463">V</text:span><text:span text:style-name="T464">.<text:s/></text:span><text:span text:style-name="T465">DARBO SANTYKIAI IR DARBO APMOKĖJIMAS</text:span></text:p>
      <text:p text:style-name="P466"/>
      <text:p text:style-name="P467"><text:span text:style-name="T468">21</text:span><text:span text:style-name="T469">. Tarnybos tarnautojų darbo santykius reglamentuoja Lietuvos Respublikos darbo sutarties įstatymas, Lietuvos Respublikos valstybės tarnybos įstatymas ir kiti teisės aktai.</text:span></text:p>
      <text:p text:style-name="P470"><text:span text:style-name="T471">22</text:span><text:span text:style-name="T472">. Tarnybos tarnautojų darbo užmokestis nustatomas Lietuvos Respublikos<text:s/></text:span><text:span text:style-name="T473">įstatymų ir kitų teisės aktų nustatyta tvarka.</text:span></text:p>
      <text:p text:style-name="P474"/>
      <text:p text:style-name="P475"><text:span text:style-name="T476">VI</text:span><text:span text:style-name="T477">.<text:s/></text:span><text:span text:style-name="T478">LĖŠŲ ŠALTINIAI IR JŲ NAUDOJIMO TVARKA</text:span></text:p>
      <text:p text:style-name="P479"/>
      <text:p text:style-name="P480"><text:span text:style-name="T481">23</text:span><text:span text:style-name="T482">. Tarnyba finansuojama iš Lietuvos Respublikos valstybės biudžeto lėšų. Biudžeto lėšos naudojamos Tarnybai išlaikyti ir sąmatose numatytoms priemonėms<text:s/></text:span><text:span text:style-name="T483">finansuoti.</text:span></text:p>
      <text:p text:style-name="P484"><text:span text:style-name="T485">24</text:span><text:span text:style-name="T486">. Tarnyba įstatymų nustatyta tvarka gali turėti ir nebiudžetinių lėšų.<text:s/></text:span></text:p>
      <text:p text:style-name="P487"/>
      <text:p text:style-name="P488"><text:span text:style-name="T489">VII</text:span><text:span text:style-name="T490">.<text:s/></text:span><text:span text:style-name="T491">FINANSINĖS VEIKLOS KONTROLĖ</text:span></text:p>
      <text:p text:style-name="P492"/>
      <text:p text:style-name="P493"><text:span text:style-name="T494">25</text:span><text:span text:style-name="T495">. Tarnybos finansinės veiklos kontrolę atlieka steigėjas ir kitos kontrolės institucijos įstatymų ir kitų teisės aktų n</text:span><text:span text:style-name="T496">ustatyta tvarka.</text:span></text:p>
      <text:p text:style-name="P497"><text:span text:style-name="T498">26</text:span><text:span text:style-name="T499">. Tarnybos administracija privalo pateikti steigėjui ir kitoms kontrolės institucijoms jų reikalaujamus su Tarnybos veikla susijusius dokumentus.</text:span></text:p>
      <text:p text:style-name="P500"/>
      <text:p text:style-name="P501"><text:span text:style-name="T502">VIII</text:span><text:span text:style-name="T503">.<text:s/></text:span><text:span text:style-name="T504">TARNYBOS LIKVIDAVIMAS IR REORGANIZAVIMAS</text:span></text:p>
      <text:p text:style-name="P505"/>
      <text:p text:style-name="P506"><text:span text:style-name="T507">27</text:span><text:span text:style-name="T508">. Tarnybą reorganizuoja ar</text:span><text:span text:style-name="T509"><text:s/>likviduoja steigėjas Lietuvos Respublikos Vyriausybės nustatyta tvarka, jeigu įstatymai nenumato kitaip.<text:s/></text:span></text:p>
      <text:p text:style-name="P510"><text:span text:style-name="T511">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5116CC559BBB" office:target-frame-name="_top" xlink:show="replace"><text:span text:style-name="T523">611</text:span></text:a><text:span text:style-name="T524">, 2000-11-08, Žin., 2000, Nr. 98-3129 (2000-11-15), i. k. 1002250ISAK00000611</text:span></text:p>
      <text:p text:style-name="P525"><text:span text:style-name="T526">Dėl sveikatos apsaugos ministro 2000 09 15 įsakymo Nr. 509 „Dėl Valstybinės visuomenės<text:s/></text:span><text:span text:style-name="T527">sveikatos priežiūros tarnybos nuostatų patvirtinimo" ir 2000 09 29 įsakymo Nr.524 „Dėl dalies steigėjo teisių ir pareigų perdavimo Valstybinei visuomenės sveikatos priežiūros tarnybai prie Sveikatos apsaugos ministerijos" dalinio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5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19:00Z</meta:creation-date>
    <dc:date>2019-01-30T13:19:00Z</dc:date>
    <meta:template xlink:href="Normal.dotm" xlink:type="simple"/>
    <meta:editing-cycles>2</meta:editing-cycles>
    <meta:editing-duration>PT0S</meta:editing-duration>
    <meta:document-statistic meta:page-count="6" meta:paragraph-count="170" meta:word-count="1924" meta:character-count="16205" meta:row-count="578" meta:non-whitespace-character-count="14451"/>
  </office:meta>
</office:document-meta>
</file>