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letter-spacing="-0.0048in"/>
    </style:style>
    <style:style style:name="T97" style:parent-style-name="DefaultParagraphFont" style:family="text">
      <style:text-properties fo:letter-spacing="-0.0048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letter-spacing="-0.0048in"/>
    </style:style>
    <style:style style:name="T124" style:parent-style-name="DefaultParagraphFont" style:family="text">
      <style:text-properties fo:letter-spacing="-0.0048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letter-spacing="-0.0048in"/>
    </style:style>
    <style:style style:name="T136" style:parent-style-name="DefaultParagraphFont" style:family="text">
      <style:text-properties fo:letter-spacing="-0.0048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48in"/>
    </style:style>
    <style:style style:name="T140" style:parent-style-name="DefaultParagraphFont" style:family="text">
      <style:text-properties fo:letter-spacing="-0.0069in"/>
    </style:style>
    <style:style style:name="T141" style:parent-style-name="DefaultParagraphFont" style:family="text">
      <style:text-properties fo:letter-spacing="-0.0069in"/>
    </style:style>
    <style:style style:name="T142" style:parent-style-name="DefaultParagraphFont" style:family="text">
      <style:text-properties fo:letter-spacing="-0.0034in"/>
    </style:style>
    <style:style style:name="T143" style:parent-style-name="DefaultParagraphFont" style:family="text">
      <style:text-properties fo:letter-spacing="-0.0062in"/>
    </style:style>
    <style:style style:name="T144" style:parent-style-name="DefaultParagraphFont" style:family="text">
      <style:text-properties fo:letter-spacing="-0.0062in"/>
    </style:style>
    <style:style style:name="T145" style:parent-style-name="DefaultParagraphFont" style:family="text">
      <style:text-properties fo:letter-spacing="-0.0048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9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34in"/>
    </style:style>
    <style:style style:name="T184" style:parent-style-name="DefaultParagraphFont" style:family="text">
      <style:text-properties fo:letter-spacing="-0.0048in"/>
    </style:style>
    <style:style style:name="T185" style:parent-style-name="DefaultParagraphFont" style:family="text">
      <style:text-properties fo:letter-spacing="-0.0048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letter-spacing="-0.0041in"/>
    </style:style>
    <style:style style:name="T220" style:parent-style-name="DefaultParagraphFont" style:family="text">
      <style:text-properties fo:letter-spacing="-0.0041in"/>
    </style:style>
    <style:style style:name="T221" style:parent-style-name="DefaultParagraphFont" style:family="text">
      <style:text-properties fo:letter-spacing="-0.0041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letter-spacing="-0.0062in"/>
    </style:style>
    <style:style style:name="T234" style:parent-style-name="DefaultParagraphFont" style:family="text">
      <style:text-properties fo:letter-spacing="-0.0062in"/>
    </style:style>
    <style:style style:name="T235" style:parent-style-name="DefaultParagraphFont" style:family="text">
      <style:text-properties fo:letter-spacing="-0.0048in"/>
    </style:style>
    <style:style style:name="T236" style:parent-style-name="DefaultParagraphFont" style:family="text">
      <style:text-properties fo:letter-spacing="-0.0048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letter-spacing="-0.0048in"/>
    </style:style>
    <style:style style:name="T248" style:parent-style-name="DefaultParagraphFont" style:family="text">
      <style:text-properties fo:letter-spacing="-0.0048in"/>
    </style:style>
    <style:style style:name="T249" style:parent-style-name="DefaultParagraphFont" style:family="text">
      <style:text-properties fo:letter-spacing="-0.0062in"/>
    </style:style>
    <style:style style:name="T250" style:parent-style-name="DefaultParagraphFont" style:family="text">
      <style:text-properties fo:letter-spacing="-0.0062in"/>
    </style:style>
    <style:style style:name="T251" style:parent-style-name="DefaultParagraphFont" style:family="text">
      <style:text-properties fo:letter-spacing="-0.0041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letter-spacing="-0.0076in"/>
    </style:style>
    <style:style style:name="T276" style:parent-style-name="DefaultParagraphFont" style:family="text">
      <style:text-properties fo:letter-spacing="-0.0076in"/>
    </style:style>
    <style:style style:name="T277" style:parent-style-name="DefaultParagraphFont" style:family="text">
      <style:text-properties fo:letter-spacing="-0.0069in"/>
    </style:style>
    <style:style style:name="T278" style:parent-style-name="DefaultParagraphFont" style:family="text">
      <style:text-properties fo:letter-spacing="-0.0069in"/>
    </style:style>
    <style:style style:name="T279" style:parent-style-name="DefaultParagraphFont" style:family="text">
      <style:text-properties fo:letter-spacing="-0.002in"/>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2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06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06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06in"/>
    </style:style>
    <style:style style:name="T366" style:parent-style-name="DefaultParagraphFont" style:family="text">
      <style:text-properties fo:letter-spacing="-0.001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1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P431" style:parent-style-name="Normal" style:family="paragraph">
      <style:paragraph-properties fo:text-align="justify" fo:text-indent="0.4923in"/>
      <style:text-properties fo:color="#000000" style:font-size-complex="4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T439" style:parent-style-name="DefaultParagraphFont" style:family="text">
      <style:text-properties fo:letter-spacing="-0.0006in"/>
    </style:style>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27in"/>
    </style:style>
    <style:style style:name="T443" style:parent-style-name="DefaultParagraphFont" style:family="text">
      <style:text-properties fo:letter-spacing="-0.002in"/>
    </style:style>
    <style:style style:name="T444" style:parent-style-name="DefaultParagraphFont" style:family="text">
      <style:text-properties fo:letter-spacing="-0.002in"/>
    </style:style>
    <style:style style:name="T445" style:parent-style-name="DefaultParagraphFont" style:family="text">
      <style:text-properties fo:letter-spacing="-0.001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9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9pt"/>
    </style:style>
    <style:style style:name="T576" style:parent-style-name="DefaultParagraphFont" style:family="text">
      <style:text-properties fo:font-weight="bold" style:font-weight-asian="bold" style:font-weight-complex="bold" fo:text-transform="uppercase" fo:color="#000000" style:font-size-complex="9pt"/>
    </style:style>
    <style:style style:name="T577" style:parent-style-name="DefaultParagraphFont" style:family="text">
      <style:text-properties fo:font-weight="bold" style:font-weight-asian="bold" style:font-weight-complex="bold" fo:text-transform="uppercase" fo:color="#000000" style:font-size-complex="9pt"/>
    </style:style>
    <style:style style:name="P578" style:parent-style-name="Normal" style:family="paragraph">
      <style:paragraph-properties fo:text-align="justify" fo:text-indent="0.4923in"/>
      <style:text-properties fo:color="#000000" style:font-size-complex="4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9pt"/>
    </style:style>
    <style:style style:name="T601" style:parent-style-name="DefaultParagraphFont" style:family="text">
      <style:text-properties fo:font-weight="bold" style:font-weight-asian="bold" style:font-weight-complex="bold" fo:text-transform="uppercase" fo:color="#000000" style:font-size-complex="9pt"/>
    </style:style>
    <style:style style:name="T602" style:parent-style-name="DefaultParagraphFont" style:family="text">
      <style:text-properties fo:font-weight="bold" style:font-weight-asian="bold" style:font-weight-complex="bold" fo:text-transform="uppercase" fo:color="#000000" style:font-size-complex="9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6">Suvestinė redakcija nuo 2006-01-01 iki 2007-07-17</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p text:style-name="P48"/>
      <text:soft-page-break/>
      <text:p text:style-name="P49">PATVIRTINTA</text:p>
      <text:p text:style-name="P50">Lietuvos Respublikos aplinkos ministro</text:p>
      <text:p text:style-name="P51">2004 m. liepos 14 d.<text:s/></text:p>
      <text:p text:style-name="P52">įsakymu Nr. D1-385</text:p>
      <text:p text:style-name="P53"/>
      <text:p text:style-name="P54"><text:span text:style-name="T55">APLINKOS APSAUGOS AGENTŪR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 apsaugos agentūra (toliau – Agentūra) yra biudžetinė įstaiga, veikianti pagal Lietuvos Respublikos biudžetinių įstaigų įstatymą ir išlaikoma iš valstybės biudžeto.</text:span></text:p>
      <text:p text:style-name="P65"><text:span text:style-name="T66">2</text:span><text:span text:style-name="T67">. Agentūra yra viešasis juridinis asmuo, turintis</text:span><text:span text:style-name="T68"><text:s/>sąskaitą banke, antspaudą su Lietuvos Respublikos valstybės herbu ir savo pavadinimu, logotipą.</text:span></text:p>
      <text:p text:style-name="P69"><text:span text:style-name="T70">3</text:span><text:span text:style-name="T71">. Agentūros steigėjas yra Lietuvos Respublikos aplinkos ministerija. Aplinkos apsaugos agentūra yra tiesiogiai pavaldi ir atskaitinga Aplinkos ministerija</text:span><text:span text:style-name="T72">i.</text:span></text:p>
      <text:p text:style-name="P73"><text:span text:style-name="T74">4</text:span><text:span text:style-name="T75">. Agentūra savo veikloje vadovaujasi Lietuvos Respublikos Konstitucija, Lietuvos Respublikos tarptautinėmis sutartimis, Lietuvos Respublikos aplinkos apsaugos įstatymu, Lietuvos Respublikos aplinkos monitoringo įstatymu, Lietuvos Respublikos vanden</text:span><text:span text:style-name="T76">s įstatymu, Lietuvos Respublikos aplinkos oro apsaugos įstatymu, Lietuvos Respublikos Vyriausybės nutarimais, kitais Lietuvos Respublikos teisės aktais bei šiais nuostatais. Vykdydama savo uždavinius, Agentūra vadovaujasi Europos Sąjungos teisės aktais.</text:span></text:p>
      <text:p text:style-name="P77"><text:span text:style-name="T78">5</text:span><text:span text:style-name="T79">. Agentūros buveinė: A. Juozapavičiaus g. 9, LT-09311, Vilnius, Lietuvos Respublika. Interneto tinklalapio adresas: http://aaa. am. lt.</text:span></text:p>
      <text:p text:style-name="P80"/>
      <text:p text:style-name="P81"><text:span text:style-name="T82">II</text:span><text:span text:style-name="T83">.<text:s/></text:span><text:span text:style-name="T84">AGENTŪROS UŽDAVINIAI IR FUNKCIJOS</text:span></text:p>
      <text:p text:style-name="P85"/>
      <text:p text:style-name="P86"><text:span text:style-name="T87">6</text:span><text:span text:style-name="T88">. Svarbiausieji Agentūros uždaviniai yra:</text:span></text:p>
      <text:p text:style-name="P89"><text:span text:style-name="T90">6.1</text:span><text:span text:style-name="T91">. užtikrinti nepert</text:span><text:span text:style-name="T92">raukiamą, kompleksišką aplinkos kokybės ir gamtos išteklių naudojimo stebėjimą, gautų duomenų objektyvų vertinimą laiku, prognozavimą bei informacijos pateikimą valstybės institucijoms aplinkos apsaugos politikai formuoti, aplinkos apsaugos priemonėms pagr</text:span><text:span text:style-name="T93">įsti ir jų efektyvumui vertinti, kitoms valstybės institucijų atliekamoms funkcijoms sėkmingai įgyvendinti, visuomenės sąmoningumui ir aktyvumui aplinkos apsaugos srityje ugdyti bei informuotumui didinti, mokslinės visuomenės formavimo tikslams pasiekti, k</text:span><text:span text:style-name="T94">itoms konkrečioms problemoms, besiremiančioms informacija apie aplinką, spręsti;</text:span></text:p>
      <text:p text:style-name="P95"><text:span text:style-name="T96">6.2</text:span><text:span text:style-name="T97">. užtikrinti pagal kompetenciją cheminių medžiagų ir preparatų valdymo politikos įgyvendinimą;</text:span><text:s/></text:p>
      <text:p text:style-name="P98">Papildyta punktu:</text:p>
      <text:p text:style-name="P99"><text:span text:style-name="T100">Nr.<text:s/></text:span><text:a xlink:href="https://www.e-tar.lt/portal/legalAct.html?documentId=TAR.842CC5C4448C" office:target-frame-name="_top" xlink:show="replace"><text:span text:style-name="T101">D1-612</text:span></text:a><text:span text:style-name="T102">, 2005-12-15, Žin., 2005, Nr. 150-5514 (2005-12-24), i. k. 105301MISAK00D1-612</text:span></text:p>
      <text:p text:style-name="Normal"/>
      <text:p text:style-name="P103"><text:span text:style-name="T104">6.3</text:span><text:span text:style-name="T105">. teikti pasiūlymus formuojant bei įgyvendinant aplinkos apsaugos politiką šiose srityse:</text:span></text:p>
      <text:p text:style-name="P106">Punkto numeracijos pakeitimas:</text:p>
      <text:p text:style-name="P107"><text:span text:style-name="T108">Nr.<text:s/></text:span><text:a xlink:href="https://www.e-tar.lt/portal/legalAct.html?documentId=TAR.842CC5C4448C" office:target-frame-name="_top" xlink:show="replace"><text:span text:style-name="T109">D1-612</text:span></text:a><text:span text:style-name="T110">, 2005-12-15, Žin., 2005, Nr. 150-5514 (2005-12-24), i. k. 105301MISAK00D1-612</text:span></text:p>
      <text:p text:style-name="Normal"/>
      <text:p text:style-name="P111"><text:span text:style-name="T112">6.3.1</text:span><text:span text:style-name="T113">. vandens telkinių apsaugos ir valdymo upių baseinų rajonų pagrindu, paviršinio van</text:span><text:span text:style-name="T114">dens resursų naudojimo;</text:span></text:p>
      <text:p text:style-name="P115"><text:span text:style-name="T116">6.3.2</text:span><text:span text:style-name="T117">. planuojamos ūkinės veiklos poveikio aplinkai vertinimo;</text:span></text:p>
      <text:p text:style-name="P118"><text:span text:style-name="T119">6.3.3</text:span><text:span text:style-name="T120">. taršos integruotos prevencijos, geriausių prieinamų gamybos būdų (toliau – GPGB) ir aplinkosaugos vadybos ir audito sistemos (toliau – EMAS) taikymo, apli</text:span><text:span text:style-name="T121">nkai nepavojingo gaminio ženklo (toliau – ANGŽ) suteikimo;</text:span></text:p>
      <text:p text:style-name="P122"><text:span text:style-name="T123">6.3.4</text:span><text:span text:style-name="T124">. cheminių medžiagų ir preparatų valdymo.</text:span><text:s/></text:p>
      <text:p text:style-name="P125">Papildyta punktu:</text:p>
      <text:p text:style-name="P126"><text:span text:style-name="T127">Nr.<text:s/></text:span><text:a xlink:href="https://www.e-tar.lt/portal/legalAct.html?documentId=TAR.842CC5C4448C" office:target-frame-name="_top" xlink:show="replace"><text:span text:style-name="T128">D1-612</text:span></text:a><text:span text:style-name="T129">, 2005-12-15, Žin., 2005, Nr. 150-5</text:span><text:span text:style-name="T130">514 (2005-12-24), i. k. 105301MISAK00D1-612</text:span></text:p>
      <text:p text:style-name="Normal"/>
      <text:p text:style-name="P131"><text:span text:style-name="T132">7</text:span><text:span text:style-name="T133">. Agentūra, vykdydama jai pavestus uždavinius, atlieka šias funkcijas:</text:span></text:p>
      <text:p text:style-name="P134"><text:span text:style-name="T135">7.1</text:span><text:span text:style-name="T136">. pagal kompetenciją dalyvauja rengiant arba rengia įstatymų, kitų teisės aktų, reguliuojančių aplinkos apsaugą,<text:s/></text:span><text:span text:style-name="T137">aplinkos moni</text:span><text:span text:style-name="T138">toringą, vandens telkinių ir vandens apsaugos valdymą upių baseinų rajonų (toliau – UBR) pagrindu,<text:s/></text:span><text:span text:style-name="T139">hidrotechnikos statinių naudojimą ir kontrolę hidrologinio režimo užtikrinimo aspektu, GPGB, EMAS taikymą, ANGŽ<text:s/></text:span><text:span text:style-name="T140">suteikimą, taršos integruotą prevenciją, apli</text:span><text:span text:style-name="T141">nkos kokybės bei ūkinės veiklos poveikio aplinkai vertinimą, cheminių medžiagų<text:s/></text:span><text:span text:style-name="T142">ir preparatų valdymą, paviršinio vandens išteklių naudojimo ir nuotekų išleidimo, aplinkos oro ir paviršinio vandens<text:s/></text:span><text:span text:style-name="T143">taršos bei atliekų apskaitas, turimų registrų ir duomenų ban</text:span><text:span text:style-name="T144">kų tvarkymą, gamtos išteklių naudojimą ir apsaugą, valstybinę<text:s/></text:span><text:span text:style-name="T145">laboratorinę kontrolę, projektus, teikia pastabas ir pasiūlymus dėl kitų valstybės institucijų, įstaigų, organizacijų, įmonių rengiamų teisės aktų projektų;</text:span><text:s/></text:p>
      <text:p text:style-name="P146">Punkto pakeitimai:</text:p>
      <text:p text:style-name="P147"><text:span text:style-name="T148">Nr.<text:s/></text:span><text:a xlink:href="https://www.e-tar.lt/portal/legalAct.html?documentId=TAR.842CC5C4448C" office:target-frame-name="_top" xlink:show="replace"><text:span text:style-name="T149">D1-612</text:span></text:a><text:span text:style-name="T150">, 2005-12-15, Žin., 2005, Nr. 150-5514 (2005-12-24), i. k. 105301MISAK00D1-612</text:span></text:p>
      <text:p text:style-name="Normal"/>
      <text:p text:style-name="P151"><text:span text:style-name="T152">7.2</text:span><text:span text:style-name="T153">. nustato vandensaugos tikslus paviršiniams vandens telkiniams, organizuoja UBR ar jų dalių,<text:s/></text:span><text:span text:style-name="T154">esančių Lietuvos Respublikos teritorijoje, priemonių programų bei jų įgyvendinimo valdymo planų nustatytiems vandensaugos tikslams pasiekti rengimą, koordinuoja jų įgyvendinimą bei pagal kompetenciją juos įgyvendina;</text:span></text:p>
      <text:p text:style-name="P155"><text:span text:style-name="T156">7.3</text:span><text:span text:style-name="T157">. organizuoja valstybinį aplinko</text:span><text:span text:style-name="T158">s monitoringą, koordinuoja jo vykdymą bei pagal kompetenciją jį vykdo;</text:span></text:p>
      <text:p text:style-name="P159"><text:span text:style-name="T160">7.4</text:span><text:span text:style-name="T161">. organizuoja ir pagal kompetenciją vykdo aplinkos ir jos taršos šaltinių cheminius, biologinius ir radiologinius tyrimus, koordinuoja taikomuosius bei mokslinius aplinkos tyrimu</text:span><text:span text:style-name="T162">s, programas ir projektus;</text:span></text:p>
      <text:p text:style-name="P163"><text:span text:style-name="T164">7.5</text:span><text:span text:style-name="T165">. vykdo ypač didelio, taip pat avarinio užterštumo, ypatingųjų ekologinių ir kitų ekstremalių situacijų bei avarijų atvejais tyrimus, taip pat esamų ir naujai įdiegiamų technologijų (potencialių aplinkos teršimo šaltinių i</text:span><text:span text:style-name="T166">r valymo įrenginių) taršos aplinkai tyrimus;</text:span></text:p>
      <text:p text:style-name="P167"><text:span text:style-name="T168">7.6</text:span><text:span text:style-name="T169">. atlieka pavojingų, sunkiai identifikuojamų teršiančių medžiagų analizę įvairiuose aplinkos elementuose (oras, vanduo, dirvožemis ir kt.) ir iš ūkinės veiklos objektų taršos šaltinių taikant cheminius, b</text:span><text:span text:style-name="T170">iologinius, radiologinius analizės metodus, užtikrina atliekamų matavimų kokybės kontrolę ir kokybės valdymą,<text:s/></text:span><text:span text:style-name="T171">laikantis standartų ir kitų normatyvinių dokumentų, nustatančių bendruosius reikalavimus tyrimų, kalibravimo laboratorijų veiklos kokybės politika</text:span><text:span text:style-name="T172">i, nuostatų</text:span><text:span text:style-name="T173">, aprobuoja, unifikuoja ir įdiegia naujausius aplinkos tyrimo metodus;</text:span></text:p>
      <text:p text:style-name="P174">Punkto pakeitimai:</text:p>
      <text:p text:style-name="P175"><text:span text:style-name="T176">Nr.<text:s/></text:span><text:a xlink:href="https://www.e-tar.lt/portal/legalAct.html?documentId=TAR.6940F13CE204" office:target-frame-name="_top" xlink:show="replace"><text:span text:style-name="T177">D1-491</text:span></text:a><text:span text:style-name="T178">, 2004-09-16, Žin., 2004, Nr. 143-5239 (2004-09-25), i. k. 1043</text:span><text:span text:style-name="T179">01MISAK00D1-491</text:span></text:p>
      <text:p text:style-name="Normal"/>
      <text:p text:style-name="P180"><text:span text:style-name="T181">7.7</text:span><text:span text:style-name="T182">. pagal kompetenciją kaupia paviršinio vandens išteklių naudojimo, nuotekų išleidimo, aplinkos oro ir paviršinio<text:s/></text:span><text:span text:style-name="T183">vandens taršos, atliekų apskaitų, Lietuvos Respublikoje atliekamų valstybinio aplinkos monitoringo (oro, paviršinių<text:s/></text:span><text:span text:style-name="T184">vid</text:span><text:span text:style-name="T185">aus vandenų) ir susijusių mokslinių tyrimų duomenis;</text:span><text:s/></text:p>
      <text:p text:style-name="P186">Punkto pakeitimai:</text:p>
      <text:p text:style-name="P187"><text:span text:style-name="T188">Nr.<text:s/></text:span><text:a xlink:href="https://www.e-tar.lt/portal/legalAct.html?documentId=TAR.842CC5C4448C" office:target-frame-name="_top" xlink:show="replace"><text:span text:style-name="T189">D1-612</text:span></text:a><text:span text:style-name="T190">, 2005-12-15, Žin., 2005, Nr. 150-5514 (2005-12-24), i. k. 105301MISAK00D1-612</text:span></text:p>
      <text:p text:style-name="Normal"/>
      <text:p text:style-name="P191"><text:span text:style-name="T192">7.8</text:span><text:span text:style-name="T193">.<text:s/></text:span><text:span text:style-name="T194">koordinuoja ir metodiškai vadovauja valstybinei ir ūkio subjektų taršos šaltinių laboratorinei kontrolei, pagal kompetenciją vykdo aplinkos valstybinę laboratorinę kontrolę, nustato kvalifikacinius reikalavimus ir išduoda leidimus laboratorijoms, galinčiom</text:span><text:span text:style-name="T195">s atlikti aplinkos ir jos taršos šaltinių laboratorinius matavimus;</text:span></text:p>
      <text:p text:style-name="P196"><text:span text:style-name="T197">7.9</text:span><text:span text:style-name="T198">. pagal kompetenciją kontroliuoja Aplinkos ministerijos sistemos bei kitų organizacijų, atliekančių aplinkos ir jos taršos šaltinių tyrimus, laboratorijų darbo kokybę;</text:span></text:p>
      <text:p text:style-name="P199"><text:span text:style-name="T200">7.10</text:span><text:span text:style-name="T201">.<text:s/></text:span><text:span text:style-name="T202">koordinuoja Aplinkos ministerijos sistemos laboratorijų techninį aprūpinimą, diegia šiuolaikines analitinių aplinkos tyrimų technines priemones;</text:span></text:p>
      <text:p text:style-name="P203"><text:span text:style-name="T204">7.11</text:span><text:span text:style-name="T205">. vertina bei prognozuoja paviršinio vandens bei aplinkos oro būklę pagal aplinkos monitoringo, antropo</text:span><text:span text:style-name="T206">geninių procesų, ypatingųjų ekologinių ir kitų ekstremalių situacijų bei avarijų atvejais poveikio aplinkai tyrimų duomenis;</text:span></text:p>
      <text:p text:style-name="P207"><text:span text:style-name="T208">7.12</text:span><text:span text:style-name="T209">. teikia išvadas ir pasiūlymus dėl esamų ir naujai įdiegiamų technologijų efektyvaus panaudojimo ir potencialių aplinkos te</text:span><text:span text:style-name="T210">ršimo židinių nustatymo bei likvidavimo;</text:span></text:p>
      <text:p text:style-name="P211"><text:span text:style-name="T212">7.13</text:span><text:span text:style-name="T213">. teikia išvadas apie ūkio subjektų ūkinės veiklos sukeliamą taršą ir kitą poveikį aplinkai;</text:span></text:p>
      <text:p text:style-name="P214"><text:span text:style-name="T215">7.14</text:span><text:span text:style-name="T216">. organizuoja biotos ir ekosistemų vertinimą, pagal kompetenciją dalyvauja organizuojant kraštovaizdžio bū</text:span><text:span text:style-name="T217">klės vertinimą, taip pat aplinkos būklės prognozę pagal aplinkos monitoringo tyrimų duomenis;</text:span></text:p>
      <text:p text:style-name="P218"><text:span text:style-name="T219">7.15</text:span><text:span text:style-name="T220">. parenka ir tobulina aplinkos kokybės vertinimo, paviršinio vandens išteklių naudojimo ir nuotekų išleidimo, aplinkos oro ir paviršinio vandens taršos, a</text:span><text:span text:style-name="T221">tliekų apskaitų metodus;</text:span><text:s/></text:p>
      <text:p text:style-name="P222">Punkto pakeitimai:</text:p>
      <text:p text:style-name="P223"><text:span text:style-name="T224">Nr.<text:s/></text:span><text:a xlink:href="https://www.e-tar.lt/portal/legalAct.html?documentId=TAR.842CC5C4448C" office:target-frame-name="_top" xlink:show="replace"><text:span text:style-name="T225">D1-612</text:span></text:a><text:span text:style-name="T226">, 2005-12-15, Žin., 2005, Nr. 150-5514 (2005-12-24), i. k. 105301MISAK00D1-612</text:span></text:p>
      <text:p text:style-name="Normal"/>
      <text:p text:style-name="P227"><text:span text:style-name="T228">7.16</text:span><text:span text:style-name="T229">. nustatyta tvarka teikia duome</text:span><text:span text:style-name="T230">nis ir informaciją nacionalinėms ir tarptautinėms institucijoms ir organizacijoms bei kitiems aplinkos duomenų ir informacijos vartotojams, bendradarbiauja su suinteresuotomis nacionalinėmis ir tarptautinėmis institucijomis keičiantis aplinkosaugine inform</text:span><text:span text:style-name="T231">acija;</text:span></text:p>
      <text:p text:style-name="P232"><text:span text:style-name="T233">7.17</text:span><text:span text:style-name="T234">. pagal kompetenciją rengia veiklos ataskaitas, kitą apibendrinančią informaciją ir ataskaitas apie aplinkosauginių priemonių įgyvendinimo efektyvumą Aplinkos ministerijai, rengia ir teikia ataskaitas Europos Komisijai, kitoms Europos<text:s/></text:span><text:span text:style-name="T235">Sąjung</text:span><text:span text:style-name="T236">os institucijoms ir tarptautinėms organizacijoms;</text:span><text:s/></text:p>
      <text:p text:style-name="P237">Punkto pakeitimai:</text:p>
      <text:p text:style-name="P238"><text:span text:style-name="T239">Nr.<text:s/></text:span><text:a xlink:href="https://www.e-tar.lt/portal/legalAct.html?documentId=TAR.842CC5C4448C" office:target-frame-name="_top" xlink:show="replace"><text:span text:style-name="T240">D1-612</text:span></text:a><text:span text:style-name="T241">, 2005-12-15, Žin., 2005, Nr. 150-5514 (2005-12-24), i. k. 105301MISAK00D1-612</text:span></text:p>
      <text:p text:style-name="Normal"/>
      <text:p text:style-name="P242"><text:span text:style-name="T243">7.18</text:span><text:span text:style-name="T244">.<text:s/></text:span><text:span text:style-name="T245">koordinuoja ir organizuoja leidinių apie aplinkos būklę rengimą;</text:span></text:p>
      <text:p text:style-name="P246"><text:span text:style-name="T247">7.19</text:span><text:span text:style-name="T248">. tvarko ir vysto upių, ežerų ir tvenkinių valstybės kadastrą, Lietuvos Respublikos upių, ežerų, tvenkinių ir kitų<text:s/></text:span><text:span text:style-name="T249">vandens telkinių klasifikatorius, teritorijų planavimo dokumentų reg</text:span><text:span text:style-name="T250">istrą ir teritorijų planavimo duomenų banką pavojingų<text:s/></text:span><text:span text:style-name="T251">cheminių medžiagų ir preparatų registrą;</text:span><text:s/></text:p>
      <text:p text:style-name="P252">Punkto pakeitimai:</text:p>
      <text:p text:style-name="P253"><text:span text:style-name="T254">Nr.<text:s/></text:span><text:a xlink:href="https://www.e-tar.lt/portal/legalAct.html?documentId=TAR.842CC5C4448C" office:target-frame-name="_top" xlink:show="replace"><text:span text:style-name="T255">D1-612</text:span></text:a><text:span text:style-name="T256">, 2005-12-15, Žin., 2005, Nr. 150-5514 (2005-12-2</text:span><text:span text:style-name="T257">4), i. k. 105301MISAK00D1-612</text:span></text:p>
      <text:p text:style-name="Normal"/>
      <text:p text:style-name="P258"><text:span text:style-name="T259">7.20</text:span><text:span text:style-name="T260">. užtikrina tvarkomų registrų ir duomenų bazių integravimą su kitomis informacinėmis sistemomis, vysto, administruoja turimas informacines sistemas, duomenų bazes bei technologijas ir užtikrina jų funkcionalumą;</text:span></text:p>
      <text:p text:style-name="P261"><text:span text:style-name="T262">7.2</text:span><text:span text:style-name="T263">1</text:span><text:span text:style-name="T264">. užtikrina vandens telkinių apsaugos ir valdymo upių baseinų rajonais sistemos administravimą bei funkcionavimą;</text:span></text:p>
      <text:p text:style-name="P265"><text:span text:style-name="T266">7.22</text:span><text:span text:style-name="T267">. pagal kompetenciją koordinuoja planuojamos ūkinės veiklos poveikio aplinkai vertinimo procesą, nagrinėja ir tvirtina poveikio apl</text:span><text:span text:style-name="T268">inkai vertinimo programas, nagrinėja poveikio aplinkai vertinimo ataskaitas ir priima motyvuotus sprendimus dėl planuojamos ūkinės veiklos leistinumo poveikio aplinkai požiūriu, atlieka atranką ir priima atrankos išvadas, ar privalomas poveikio aplinkai ve</text:span><text:span text:style-name="T269">rtinimas;</text:span></text:p>
      <text:p text:style-name="P270"><text:span text:style-name="T271">7.23</text:span><text:span text:style-name="T272">. pagal kompetenciją dalyvauja hidrotechnikos statinių ir tvenkinių įrengimo, priežiūros ir naudojimo procesuose, tvirtina tvenkinių bei užtvenktų ežerų naudojimo ir priežiūros taisykles, pagal kompetenciją rengia aplinkosaugos sąlygas va</text:span><text:span text:style-name="T273">ndens telkinių dugno valymo ir gilinimo darbams bei plaukioti vandens telkiniuose plaukiojimo priemonėmis;</text:span></text:p>
      <text:p text:style-name="P274"><text:span text:style-name="T275">7.24</text:span><text:span text:style-name="T276">. pagal kompetenciją nagrinėja Europos Komisijos ir Europos Sąjungos valstybių narių, kitų organizacijų parengtus<text:s/></text:span><text:span text:style-name="T277">dokumentus cheminių medžiag</text:span><text:span text:style-name="T278">ų ir preparatų valdymo ir tvarkymo klausimais, rengia ir nustatyta tvarka teikia pasiūlymus,<text:s/></text:span><text:span text:style-name="T279">bendradarbiauja su Europos Komisijos institucijomis, kitų Europos Sąjungos valstybių narių kompetentingomis<text:s/></text:span><text:span text:style-name="T280">institucijomis, tarptautinėmis organizacijomis cheminių</text:span><text:span text:style-name="T281"><text:s/>medžiagų ir preparatų valdymo ir tvarkymo klausimais;</text:span><text:s/></text:p>
      <text:p text:style-name="P282">Papildyta punktu:</text:p>
      <text:p text:style-name="P283"><text:span text:style-name="T284">Nr.<text:s/></text:span><text:a xlink:href="https://www.e-tar.lt/portal/legalAct.html?documentId=TAR.842CC5C4448C" office:target-frame-name="_top" xlink:show="replace"><text:span text:style-name="T285">D1-612</text:span></text:a><text:span text:style-name="T286">, 2005-12-15, Žin., 2005, Nr. 150-5514 (2005-12-24), i. k. 105301MISAK00D1-612</text:span></text:p>
      <text:p text:style-name="Normal"/>
      <text:p text:style-name="P287"><text:span text:style-name="T288">7.25</text:span><text:span text:style-name="T289">.<text:s/></text:span><text:span text:style-name="T290">kuria ir taiko aplinkosauginio gaminių ženklinimo sistemą, koordinuoja ANGŽ suteikimo gaminiams tvarką bei pagal kompetenciją konsultuoja gamintojus ar importuotojus dėl ANGŽ suteikimo dokumentų paketo parengimo;</text:span></text:p>
      <text:p text:style-name="P291">Punkto numeracijos pakeitimas:</text:p>
      <text:p text:style-name="P292"><text:span text:style-name="T293">Nr.<text:s/></text:span><text:a xlink:href="https://www.e-tar.lt/portal/legalAct.html?documentId=TAR.842CC5C4448C" office:target-frame-name="_top" xlink:show="replace"><text:span text:style-name="T294">D1-612</text:span></text:a><text:span text:style-name="T295">, 2005-12-15, Žin., 2005, Nr. 150-5514 (2005-12-24), i. k. 105301MISAK00D1-612</text:span></text:p>
      <text:p text:style-name="Normal"/>
      <text:p text:style-name="P296"><text:span text:style-name="T297">7.26</text:span><text:span text:style-name="T298">. sistemina ir tvarko duomenų bazes apie Europos Sąjungos parengtus ir rengiamus GPGB in</text:span><text:span text:style-name="T299">formacinius dokumentus bei kitas švaresnes technologijas, koordinuoja ir organizuoja GPGB informacinių dokumentų anotacijų rengimą;</text:span></text:p>
      <text:p text:style-name="P300">Punkto numeracijos pakeitimas:</text:p>
      <text:p text:style-name="P301"><text:span text:style-name="T302">Nr.<text:s/></text:span><text:a xlink:href="https://www.e-tar.lt/portal/legalAct.html?documentId=TAR.842CC5C4448C" office:target-frame-name="_top" xlink:show="replace"><text:span text:style-name="T303">D1-612</text:span></text:a><text:span text:style-name="T304">,</text:span><text:span text:style-name="T305"><text:s/>2005-12-15, Žin., 2005, Nr. 150-5514 (2005-12-24), i. k. 105301MISAK00D1-612</text:span></text:p>
      <text:p text:style-name="Normal"/>
      <text:p text:style-name="P306"><text:span text:style-name="T307">7.27</text:span><text:span text:style-name="T308">. vykdo organizacijų savanoriško dalyvavimo EMAS registraciją;</text:span></text:p>
      <text:p text:style-name="P309">Punkto numeracijos pakeitimas:</text:p>
      <text:p text:style-name="P310"><text:span text:style-name="T311">Nr.<text:s/></text:span><text:a xlink:href="https://www.e-tar.lt/portal/legalAct.html?documentId=TAR.842CC5C4448C" office:target-frame-name="_top" xlink:show="replace"><text:span text:style-name="T312">D1-612</text:span></text:a><text:span text:style-name="T313">, 2005-12-15, Žin., 2005, Nr. 150-5514 (2005-12-24), i. k. 105301MISAK00D1-612</text:span></text:p>
      <text:p text:style-name="Normal"/>
      <text:p text:style-name="P314"><text:span text:style-name="T315">7.28</text:span><text:span text:style-name="T316">. renka ir kaupia duomenis apie Lietuvos Respublikoje gaminamas, importuojamas, eksportuojamas ir gamyboje<text:s/></text:span><text:span text:style-name="T317">naudojamas chemines medžiagas ir preparatus,</text:span><text:span text:style-name="T318"><text:s/>jų savybes bei galimą poveikį žmonių sveikatai ir aplinkai ir nustatyta<text:s/></text:span><text:span text:style-name="T319">tvarka teikia šią informaciją suinteresuotiems asmenims, tvarko informacines cheminių medžiagų ir preparatų duomenų<text:s/></text:span><text:span text:style-name="T320">bazes bei tikrina pateikiamų duomenų apie chemines medžiagas ir pre</text:span><text:span text:style-name="T321">paratus patikimumą;</text:span><text:s/></text:p>
      <text:p text:style-name="P322">Papildyta punktu:</text:p>
      <text:p text:style-name="P323"><text:span text:style-name="T324">Nr.<text:s/></text:span><text:a xlink:href="https://www.e-tar.lt/portal/legalAct.html?documentId=TAR.842CC5C4448C" office:target-frame-name="_top" xlink:show="replace"><text:span text:style-name="T325">D1-612</text:span></text:a><text:span text:style-name="T326">, 2005-12-15, Žin., 2005, Nr. 150-5514 (2005-12-24), i. k. 105301MISAK00D1-612</text:span></text:p>
      <text:p text:style-name="Normal"/>
      <text:p text:style-name="P327"><text:span text:style-name="T328">7.29</text:span><text:span text:style-name="T329">. koordinuoja tarpinstitucinę, susijusią su cheminių medžiagų klasifikavimu ir ženklinimu, veiklą nacionaliniame<text:s/></text:span><text:span text:style-name="T330">lygyje, įgyvendinant atitinkamus Europos Sąjungos teisės aktus ir Pasauliniu mastu suderintą cheminių medžiagų<text:s/></text:span><text:span text:style-name="T331">klasifikavimo ir ženklinimo sist</text:span><text:span text:style-name="T332">emą;</text:span><text:s/></text:p>
      <text:p text:style-name="P333">Papildyta punktu:</text:p>
      <text:p text:style-name="P334"><text:span text:style-name="T335">Nr.<text:s/></text:span><text:a xlink:href="https://www.e-tar.lt/portal/legalAct.html?documentId=TAR.842CC5C4448C" office:target-frame-name="_top" xlink:show="replace"><text:span text:style-name="T336">D1-612</text:span></text:a><text:span text:style-name="T337">, 2005-12-15, Žin., 2005, Nr. 150-5514 (2005-12-24), i. k. 105301MISAK00D1-612</text:span></text:p>
      <text:p text:style-name="Normal"/>
      <text:p text:style-name="P338"><text:span text:style-name="T339">7.30</text:span><text:span text:style-name="T340">. įgyvendina iš anksto pranešto sutikimo procedūrą,<text:s/></text:span><text:span text:style-name="T341">taikomą eksportuojamoms ar importuojamoms cheminėms<text:s/></text:span><text:span text:style-name="T342">medžiagoms ir preparatams, gavusi, įvertina pranešime apie tiekiamas į rinką naujas chemines medžiagas pateiktą<text:s/></text:span><text:span text:style-name="T343">informaciją bei duomenis ir nustatyta tvarka teikia pranešimus apie naujas chemines medžiaga</text:span><text:span text:style-name="T344">s Europos Komisijai;</text:span><text:s/></text:p>
      <text:p text:style-name="P345">Papildyta punktu:</text:p>
      <text:p text:style-name="P346"><text:span text:style-name="T347">Nr.<text:s/></text:span><text:a xlink:href="https://www.e-tar.lt/portal/legalAct.html?documentId=TAR.842CC5C4448C" office:target-frame-name="_top" xlink:show="replace"><text:span text:style-name="T348">D1-612</text:span></text:a><text:span text:style-name="T349">, 2005-12-15, Žin., 2005, Nr. 150-5514 (2005-12-24), i. k. 105301MISAK00D1-612</text:span></text:p>
      <text:p text:style-name="Normal"/>
      <text:p text:style-name="P350"><text:span text:style-name="T351">7.31</text:span><text:span text:style-name="T352">. pagal kompetenciją dalyvauja<text:s/></text:span><text:span text:style-name="T353">rengiant šalies regioninės plėtros planus, taip pat įgyvendinant kitų institucijų parengtas strategijas ir programas;</text:span></text:p>
      <text:p text:style-name="P354">Punkto numeracijos pakeitimas:</text:p>
      <text:p text:style-name="P355"><text:span text:style-name="T356">Nr.<text:s/></text:span><text:a xlink:href="https://www.e-tar.lt/portal/legalAct.html?documentId=TAR.842CC5C4448C" office:target-frame-name="_top" xlink:show="replace"><text:span text:style-name="T357">D1-612</text:span></text:a><text:span text:style-name="T358">, 2005-12-15, Ž</text:span><text:span text:style-name="T359">in., 2005, Nr. 150-5514 (2005-12-24), i. k. 105301MISAK00D1-612</text:span></text:p>
      <text:p text:style-name="Normal"/>
      <text:p text:style-name="P360"><text:span text:style-name="T361">7.32</text:span><text:span text:style-name="T362">. pagal kompetenciją dalyvauja rengiant, įgyvendinant ir koordinuojant tarptautines programas ir projektus aplinkos<text:s/></text:span><text:span text:style-name="T363">monitoringo, valdymo upių baseinais, taršos integruotos prevencijos</text:span><text:span text:style-name="T364">, aplinkosaugos vadybos ir audito, aplinkosauginio<text:s/></text:span><text:span text:style-name="T365">ženklinimo, taršos apskaitos, teritorijų planavimo, gamtinės aplinkos tyrimų, aplinkos kokybės valdymo ir vertinimo,<text:s/></text:span><text:span text:style-name="T366">cheminių medžiagų ir preparatų valdymo srityse;</text:span><text:s/></text:p>
      <text:p text:style-name="P367">Punkto pakeitimai:</text:p>
      <text:p text:style-name="P368"><text:span text:style-name="T369">Nr.<text:s/></text:span><text:a xlink:href="https://www.e-tar.lt/portal/legalAct.html?documentId=TAR.842CC5C4448C" office:target-frame-name="_top" xlink:show="replace"><text:span text:style-name="T370">D1-612</text:span></text:a><text:span text:style-name="T371">, 2005-12-15, Žin., 2005, Nr. 150-5514 (2005-12-24), i. k. 105301MISAK00D1-612</text:span></text:p>
      <text:p text:style-name="Normal"/>
      <text:p text:style-name="P372"><text:span text:style-name="T373">7.33</text:span><text:span text:style-name="T374">. pagal kompetenciją koordinuoja cheminių medžiagų rizikos žmonių sveikatai įvertinimą, atlieka<text:s/></text:span><text:span text:style-name="T375">cheminių medžiagų rizikos aplinkai įvertinimą, rengia cheminių medžiagų ir preparatų rizikos valdymo ir mažinimo strategijas, rizikos įvertinimo aplinkai ataskaitas;</text:span><text:s/></text:p>
      <text:p text:style-name="P376">Papildyta punktu:</text:p>
      <text:p text:style-name="P377"><text:span text:style-name="T378">Nr.<text:s/></text:span><text:a xlink:href="https://www.e-tar.lt/portal/legalAct.html?documentId=TAR.842CC5C4448C" office:target-frame-name="_top" xlink:show="replace"><text:span text:style-name="T379">D1-612</text:span></text:a><text:span text:style-name="T380">, 2005-12-15, Žin., 2005, Nr. 150-5514 (2005-12-24), i. k. 105301MISAK00D1-612</text:span></text:p>
      <text:p text:style-name="Normal"/>
      <text:p text:style-name="P381"><text:span text:style-name="T382">7.34</text:span><text:span text:style-name="T383">. pagal kompetenciją atstovauja Aplinkos ministerijai ir dalyvauja Europos Sąjungos institucijų komitetų bei darbo grupių, tarptautinių ir nacional</text:span><text:span text:style-name="T384">inių darbo grupių veikloje;</text:span><text:s/></text:p>
      <text:p text:style-name="P385">Punkto pakeitimai:</text:p>
      <text:p text:style-name="P386"><text:span text:style-name="T387">Nr.<text:s/></text:span><text:a xlink:href="https://www.e-tar.lt/portal/legalAct.html?documentId=TAR.842CC5C4448C" office:target-frame-name="_top" xlink:show="replace"><text:span text:style-name="T388">D1-612</text:span></text:a><text:span text:style-name="T389">, 2005-12-15, Žin., 2005, Nr. 150-5514 (2005-12-24), i. k. 105301MISAK00D1-612</text:span></text:p>
      <text:p text:style-name="Normal"/>
      <text:p text:style-name="P390"><text:span text:style-name="T391">7.35</text:span><text:span text:style-name="T392">. pagal kompetenciją teikia<text:s/></text:span><text:span text:style-name="T393">konsultacijas fiziniams ir juridiniams asmenims aplinkos kokybės valdymo ir vertinimo,<text:s/></text:span><text:span text:style-name="T394">cheminių medžiagų ir preparatų valdymo srityse;</text:span><text:s/></text:p>
      <text:p text:style-name="P395">Punkto pakeitimai:</text:p>
      <text:p text:style-name="P396"><text:span text:style-name="T397">Nr.<text:s/></text:span><text:a xlink:href="https://www.e-tar.lt/portal/legalAct.html?documentId=TAR.842CC5C4448C" office:target-frame-name="_top" xlink:show="replace"><text:span text:style-name="T398">D1-612</text:span></text:a><text:span text:style-name="T399">, 2005-12</text:span><text:span text:style-name="T400">-15, Žin., 2005, Nr. 150-5514 (2005-12-24), i. k. 105301MISAK00D1-612</text:span></text:p>
      <text:p text:style-name="Normal"/>
      <text:p text:style-name="P401"><text:span text:style-name="T402">7.36</text:span><text:span text:style-name="T403">. pagal kompetenciją organizuoja Aplinkos ministerijos sistemos specialistų rengimą ir kvalifikacijos kėlimą aplinkos kokybės vertinimo, cheminių, biologinių, ir radiologinių an</text:span><text:span text:style-name="T404">alizės metodų taikymo, teritorijų planavimo informacinių sistemų diegimo ir kitose srityse;</text:span></text:p>
      <text:p text:style-name="P405">Punkto numeracijos pakeitimas:</text:p>
      <text:p text:style-name="P406"><text:span text:style-name="T407">Nr.<text:s/></text:span><text:a xlink:href="https://www.e-tar.lt/portal/legalAct.html?documentId=TAR.842CC5C4448C" office:target-frame-name="_top" xlink:show="replace"><text:span text:style-name="T408">D1-612</text:span></text:a><text:span text:style-name="T409">, 2005-12-15, Žin., 2005, Nr. 150-5514 (2</text:span><text:span text:style-name="T410">005-12-24), i. k. 105301MISAK00D1-612</text:span></text:p>
      <text:p text:style-name="Normal"/>
      <text:p text:style-name="P411"><text:span text:style-name="T412">7.37</text:span><text:span text:style-name="T413">. pagal kompetenciją teikia metodinę pagalbą Aplinkos ministerijos sistemos specialistams;</text:span></text:p>
      <text:p text:style-name="P414">Punkto numeracijos pakeitimas:</text:p>
      <text:p text:style-name="P415"><text:span text:style-name="T416">Nr.<text:s/></text:span><text:a xlink:href="https://www.e-tar.lt/portal/legalAct.html?documentId=TAR.842CC5C4448C" office:target-frame-name="_top" xlink:show="replace"><text:span text:style-name="T417">D1-612</text:span></text:a><text:span text:style-name="T418">, 2005-12-15, Žin., 2005, Nr. 150-5514 (2005-12-24), i. k. 105301MISAK00D1-612</text:span></text:p>
      <text:p text:style-name="Normal"/>
      <text:p text:style-name="P419"><text:span text:style-name="T420">7.38</text:span><text:span text:style-name="T421">. vykdo kitas įstatymuose ir kituose teisės aktuose numatytas funkcijas.</text:span></text:p>
      <text:p text:style-name="P422">Punkto numeracijos pakeitimas:</text:p>
      <text:p text:style-name="P423"><text:span text:style-name="T424">Nr.<text:s/></text:span><text:a xlink:href="https://www.e-tar.lt/portal/legalAct.html?documentId=TAR.842CC5C4448C" office:target-frame-name="_top" xlink:show="replace"><text:span text:style-name="T425">D1-612</text:span></text:a><text:span text:style-name="T426">, 2005-12-15, Žin., 2005, Nr. 150-5514 (2005-12-24), i. k. 105301MISAK00D1-612</text:span></text:p>
      <text:p text:style-name="Normal"/>
      <text:p text:style-name="P427"><text:span text:style-name="T428">III</text:span><text:span text:style-name="T429">.<text:s/></text:span><text:span text:style-name="T430">AGENTŪROS TEISĖS IR PAREIGOS</text:span></text:p>
      <text:p text:style-name="P431"/>
      <text:p text:style-name="P432"><text:span text:style-name="T433">8</text:span><text:span text:style-name="T434">. Agentūra, įgyvendindama jai pavestus uždavinius, turi teises ir pareigas:</text:span></text:p>
      <text:p text:style-name="P435"><text:span text:style-name="T436">8.1</text:span><text:span text:style-name="T437">. teikti pasi</text:span><text:span text:style-name="T438">ūlymus formuojant bei įgyvendinant valstybės politiką aplinkos apsaugos, aplinkos kokybės vertinimo,<text:s/></text:span><text:span text:style-name="T439">aplinkos monitoringo, vandens telkinių ir vandens apsaugos valdymo UBR pagrindu, GPGB, EMAS taikymo, ANGŽ<text:s/></text:span><text:span text:style-name="T440">suteikimo, taršos integruotos prevencijos, aplink</text:span><text:span text:style-name="T441">os kokybės bei planuojamos ūkinės veiklos poveikio aplinkai vertinimo,<text:s/></text:span><text:span text:style-name="T442">paviršinio vandens išteklių naudojimo ir nuotekų išleidimo, aplinkos oro ir paviršinio vandens taršos bei atliekų apskaitų,<text:s/></text:span><text:span text:style-name="T443">turimų registrų ir duomenų bankų tvarkymo, gamtos išteklių na</text:span><text:span text:style-name="T444">udojimo ir apsaugos, valstybinės laboratorinės kontrolės,<text:s/></text:span><text:span text:style-name="T445">aplinkai padarytos žalos skaičiavimo srityse, taip pat pasiūlymus dėl aplinkos apsaugos sistemos plėtros krypčių;</text:span><text:s/></text:p>
      <text:p text:style-name="P446">Punkto pakeitimai:</text:p>
      <text:p text:style-name="P447"><text:span text:style-name="T448">Nr.<text:s/></text:span><text:a xlink:href="https://www.e-tar.lt/portal/legalAct.html?documentId=TAR.842CC5C4448C" office:target-frame-name="_top" xlink:show="replace"><text:span text:style-name="T449">D1-612</text:span></text:a><text:span text:style-name="T450">, 2005-12-15, Žin., 2005, Nr. 150-5514 (2005-12-24), i. k. 105301MISAK00D1-612</text:span></text:p>
      <text:p text:style-name="Normal"/>
      <text:p text:style-name="P451"><text:span text:style-name="T452">8.2</text:span><text:span text:style-name="T453">. nustatyta tvarka gauti iš valstybės ir savivaldybės institucijų, įstaigų ir organ</text:span><text:span text:style-name="T454">izacijų, įmonių, juridinių ir fizinių asmenų informaciją, reikalingą Agentūros funkcijoms vykdyti;</text:span></text:p>
      <text:p text:style-name="P455"><text:span text:style-name="T456">8.3</text:span><text:span text:style-name="T457">. pagal kompetenciją bendradarbiauti su Lietuvos Respublikos ir užsienio valstybių institucijomis, įstaigomis, organizacijomis ir įmonėmis;</text:span></text:p>
      <text:p text:style-name="P458"><text:span text:style-name="T459">8.4</text:span><text:span text:style-name="T460">. p</text:span><text:span text:style-name="T461">agal kompetenciją reikalauti, kad fiziniai ir juridiniai asmenys vykdytų įstatymų bei kitų teisės aktų nustatytus aplinkos apsaugos reikalavimus, įgyvendintų priemones mažinti neigiamą poveikį aplinkai ar jo išvengti;</text:span></text:p>
      <text:p text:style-name="P462"><text:span text:style-name="T463">8.5</text:span><text:span text:style-name="T464">. pagal kompetenciją nustatyta<text:s/></text:span><text:span text:style-name="T465">tvarka nagrinėti juridinių ir fizinių asmenų pareiškimus, skundus bei pasiūlymus, priimti sprendimus;</text:span></text:p>
      <text:p text:style-name="P466"><text:span text:style-name="T467">8.6</text:span><text:span text:style-name="T468">. pagal kompetenciją teisės aktų nustatyta tvarka atlikti aplinkos apsaugos valstybinės kontrolės pareigūnų funkcijas;</text:span></text:p>
      <text:p text:style-name="P469"><text:span text:style-name="T470">8.7</text:span><text:span text:style-name="T471">. gauti pajamas atlie</text:span><text:span text:style-name="T472">kant konsultavimo, aplinkos kokybės vertinimo, aplinkos ir jos elementų (oro, vandens, dirvožemio ir kt.) analizės paslaugas bei naudoti jas įstaigos išlaidoms dengti;</text:span></text:p>
      <text:p text:style-name="P473"><text:span text:style-name="T474">8.8</text:span><text:span text:style-name="T475">. dalyvauti nustatyta tvarka svarstant ir sprendžiant aplinkos apsaugos klausimus</text:span><text:span text:style-name="T476"><text:s/>ir svarstant klausimus, susijusius su Agentūros veikla ar jos vertinimu;</text:span></text:p>
      <text:p text:style-name="P477"><text:span text:style-name="T478">8.9</text:span><text:span text:style-name="T479">. teikti dokumentus, žodinius ir rašytinius paaiškinimus, išvadas ir kitą informaciją, reikalingą Aplinkos ministerijos uždaviniams ir funkcijoms atlikti;</text:span></text:p>
      <text:p text:style-name="P480"><text:span text:style-name="T481">8.10</text:span><text:span text:style-name="T482">. teisės akt</text:span><text:span text:style-name="T483">ų nustatyta tvarka būti šiuose nuostatuose ir kituose teisės aktuose nustatytiems uždaviniams ir funkcijoms įgyvendinti skirtos paramos gavėja;</text:span><text:s/></text:p>
      <text:p text:style-name="P484">Papildyta punktu:</text:p>
      <text:p text:style-name="P485"><text:span text:style-name="T486">Nr.<text:s/></text:span><text:a xlink:href="https://www.e-tar.lt/portal/legalAct.html?documentId=TAR.6940F13CE204" office:target-frame-name="_top" xlink:show="replace"><text:span text:style-name="T487">D1-491</text:span></text:a><text:span text:style-name="T488">,</text:span><text:span text:style-name="T489"><text:s/>2004-09-16, Žin., 2004, Nr. 143-5239 (2004-09-25), i. k. 104301MISAK00D1-491</text:span></text:p>
      <text:p text:style-name="Normal"/>
      <text:p text:style-name="P490"><text:span text:style-name="T491">8.11</text:span><text:span text:style-name="T492">. Agentūra gali turėti kitas Lietuvos Respublikos įstatymais ir kitais teisės aktais įtvirtintas teises ir pareigas.</text:span></text:p>
      <text:p text:style-name="P493">Punkto numeracijos pakeitimas:</text:p>
      <text:p text:style-name="P494"><text:span text:style-name="T495">Nr.<text:s/></text:span><text:a xlink:href="https://www.e-tar.lt/portal/legalAct.html?documentId=TAR.6940F13CE204" office:target-frame-name="_top" xlink:show="replace"><text:span text:style-name="T496">D1-491</text:span></text:a><text:span text:style-name="T497">, 2004-09-16, Žin., 2004, Nr. 143-5239 (2004-09-25), i. k. 104301MISAK00D1-491</text:span></text:p>
      <text:p text:style-name="Normal"/>
      <text:p text:style-name="P498"><text:span text:style-name="T499">IV</text:span><text:span text:style-name="T500">.<text:s/></text:span><text:span text:style-name="T501">AGENTŪROS DARBO ORGANIZAVIMAS</text:span></text:p>
      <text:p text:style-name="P502"/>
      <text:p text:style-name="P503"><text:span text:style-name="T504">9</text:span><text:span text:style-name="T505">. Agentūrai vadovauja direktorius, kurį te</text:span><text:span text:style-name="T506">isės aktų nustatyta tvarka priima į pareigas ir iš pareigų atleidžia aplinkos ministras. Agentūros direktorius pavaldus aplinkos ministrui.</text:span></text:p>
      <text:p text:style-name="P507"><text:span text:style-name="T508">10</text:span><text:span text:style-name="T509">. Direktorius:</text:span></text:p>
      <text:p text:style-name="P510"><text:span text:style-name="T511">10.1</text:span><text:span text:style-name="T512">. organizuoja Agentūros veiklą ir asmeniškai atsako už jos veiklą, paskirsto darbus Agent</text:span><text:span text:style-name="T513">ūros struktūrinių padalinių vadovams, valstybės tarnautojams bei darbuotojams,<text:s/></text:span><text:span text:style-name="T514">užtikrina, kad Agentūros veikloje būtų laikomasi standartų ir kitų normatyvinių dokumentų, nustatančių bendruosius reikalavimus tyrimų, kalibravimo laboratorijų veiklos kokybės<text:s/></text:span><text:span text:style-name="T515">politikai, nuostatų</text:span><text:span text:style-name="T516">;</text:span></text:p>
      <text:p text:style-name="P517">Punkto pakeitimai:</text:p>
      <text:p text:style-name="P518"><text:span text:style-name="T519">Nr.<text:s/></text:span><text:a xlink:href="https://www.e-tar.lt/portal/legalAct.html?documentId=TAR.6940F13CE204" office:target-frame-name="_top" xlink:show="replace"><text:span text:style-name="T520">D1-491</text:span></text:a><text:span text:style-name="T521">, 2004-09-16, Žin., 2004, Nr. 143-5239 (2004-09-25), i. k. 104301MISAK00D1-491</text:span></text:p>
      <text:p text:style-name="Normal"/>
      <text:p text:style-name="P522"><text:span text:style-name="T523">10.2</text:span><text:span text:style-name="T524">. sprendžia Agentūros kompetencijai<text:s/></text:span><text:span text:style-name="T525">priklausančius klausimus ir atsako už Agentūrai pavestų uždavinių įgyvendinimą ir funkcijų atlikimą;</text:span></text:p>
      <text:p text:style-name="P526"><text:span text:style-name="T527">10.3</text:span><text:span text:style-name="T528">. teikia aplinkos ministrui tvirtinti Agentūros struktūrą, programas ir jų sąmatas;</text:span></text:p>
      <text:p text:style-name="P529"><text:span text:style-name="T530">10.4</text:span><text:span text:style-name="T531">. vykdo Lietuvos Respublikos Vyriausybės, Ministro<text:s/></text:span><text:span text:style-name="T532">Pirmininko ir aplinkos ministro pavedimus;</text:span></text:p>
      <text:p text:style-name="P533"><text:span text:style-name="T534">10.5</text:span><text:span text:style-name="T535">. pagal kompetenciją leidžia įsakymus ir kontroliuoja jų vykdymą;</text:span></text:p>
      <text:p text:style-name="P536"><text:span text:style-name="T537">10.6</text:span><text:span text:style-name="T538">. sudaro sandorius, reikalingus Agentūros uždaviniams įgyvendinti ir funkcijoms atlikti;</text:span></text:p>
      <text:p text:style-name="P539"><text:span text:style-name="T540">10.7</text:span><text:span text:style-name="T541">. teikia aplinkos ministrui Agentū</text:span><text:span text:style-name="T542">ros metines veiklos ataskaitas, atsiskaito aplinkos ministrui už savo veiklą;</text:span></text:p>
      <text:p text:style-name="P543"><text:span text:style-name="T544">10.8</text:span><text:span text:style-name="T545">. Lietuvos Respublikos įstatymų ir kitų teisės aktų nustatyta tvarka priima į pareigas ir iš pareigų atleidžia Agentūros valstybės tarnautojus ir darbuotojus, dirbančius<text:s/></text:span><text:span text:style-name="T546">pagal darbo sutartis, skatina, skiria tarnybines ir drausmines nuobaudas;</text:span></text:p>
      <text:p text:style-name="P547"><text:span text:style-name="T548">10.9</text:span><text:span text:style-name="T549">. tvirtina Agentūros pareigybių sąrašą, vidaus tvarkos taisykles, struktūrinių padalinių nuostatus, valstybės tarnautojų ir darbuotojų pareigybių aprašymus, valstybės tarnaut</text:span><text:span text:style-name="T550">ojų ir darbuotojų mokymo planus;</text:span></text:p>
      <text:p text:style-name="P551"><text:span text:style-name="T552">10.10</text:span><text:span text:style-name="T553">. atstovauja Agentūrai valstybės valdžios ir valdymo institucijose, įstaigose, nacionalinėse ir tarptautinėse organizacijose, įmonėse;</text:span></text:p>
      <text:p text:style-name="P554"><text:span text:style-name="T555">10.11</text:span><text:span text:style-name="T556">. pagal kompetenciją tvirtina paslaugų įkainius, tarifus, ar kainų nus</text:span><text:span text:style-name="T557">tatymo metodiką;</text:span></text:p>
      <text:p text:style-name="P558"><text:span text:style-name="T559">10.12</text:span><text:span text:style-name="T560">. nustato Agentūros valstybės tarnautojams ir darbuotojams priedus prie atlyginimo, nustato skatinimo tvarką;</text:span></text:p>
      <text:p text:style-name="P561"><text:span text:style-name="T562">10.13</text:span><text:span text:style-name="T563">. nustatytąja tvarka valdo, naudoja Agentūros turtą ir juo disponuoja;</text:span></text:p>
      <text:p text:style-name="P564"><text:span text:style-name="T565">10.14</text:span><text:span text:style-name="T566">. atlieka kitas įstatymų ir kit</text:span><text:span text:style-name="T567">ų teisės aktų jam pavestas funkcijas.</text:span></text:p>
      <text:p text:style-name="P568">11. Agentūros direktorius turi pavaduotojus, kuriuos teisės aktų nustatyta tvarka jis skiria pareigoms ir atleidžia iš pareigų. Direktoriaus pavaduotojai tiesiogiai pavaldūs ir atskaitingi direktoriui, kuris nustato jų kompetenciją. Jei Agentūros direktoriaus nėra, direktoriaus pareigas eina direktoriaus įsakymu paskirtas pavaduotojas, kuris turi teisę atlikti šių nuostatų 10 punkte nurodytas funkcijas.</text:p>
      <text:p text:style-name="P569">Punkto pakeitimai:</text:p>
      <text:p text:style-name="P570"><text:span text:style-name="T571">Nr.<text:s/></text:span><text:a xlink:href="https://www.e-tar.lt/portal/legalAct.html?documentId=TAR.6B8ED17BEA65" office:target-frame-name="_top" xlink:show="replace"><text:span text:style-name="T572">D1-644</text:span></text:a><text:span text:style-name="T573">, 2005-12-28, Žin., 2005, Nr. 152-5607 (2005-12-30), i. k. 105301MISAK00D1-644</text:span></text:p>
      <text:p text:style-name="Normal"/>
      <text:p text:style-name="P574"><text:span text:style-name="T575">V</text:span><text:span text:style-name="T576">.<text:s/></text:span><text:span text:style-name="T577">AGENTŪROS LĖŠOS IR FINANSINĖS VEIKLOS KONTROLĖ</text:span></text:p>
      <text:p text:style-name="P578"/>
      <text:p text:style-name="P579"><text:span text:style-name="T580">12</text:span><text:span text:style-name="T581">. Agentūros veikla<text:s/></text:span><text:span text:style-name="T582">finansuojama iš valstybės biudžeto pagal aplinkos ministro patvirtintas programas ir jų sąmatas, neviršijant Lietuvos Respublikos Seimo patvirtintų bendrųjų asignavimų, vadovaujantis Finansų ministerijos nustatytomis finansavimo taisyklėmis ir iždo procedū</text:span><text:span text:style-name="T583">romis.</text:span></text:p>
      <text:p text:style-name="P584"><text:span text:style-name="T585">13</text:span><text:span text:style-name="T586">. Agentūra gali turėti pajamas, gautas atliekant funkcijas, ir jas naudoti Agentūros išlaidoms dengti ir kitiems Agentūros poreikiams Lietuvos Respublikos įstatymų ir kitų teisės aktų nustatyta tvarka.</text:span></text:p>
      <text:p text:style-name="P587"><text:span text:style-name="T588">14</text:span><text:span text:style-name="T589">. Agentūros metinį biudžetą ir darb</text:span><text:span text:style-name="T590">o užmokesčio fondą nustato ir tvirtina aplinkos ministras.</text:span></text:p>
      <text:p text:style-name="P591"><text:span text:style-name="T592">15</text:span><text:span text:style-name="T593">. Agentūros finansinės veiklos kontrolę pagal komptetenciją vykdo Aplinkos ministerijos, Valstybės kontrolės, Mokesčių inspekcijos, Socialinio draudimo valdybos atitinkami padaliniai.</text:span></text:p>
      <text:p text:style-name="P594"><text:span text:style-name="T595">16</text:span><text:span text:style-name="T596">.</text:span><text:span text:style-name="T597"><text:s/>Agentūra finansines ataskaitas teikia Aplinkos ministerijai Finansų ministerijos nustatyta tvarka.</text:span></text:p>
      <text:p text:style-name="P598"/>
      <text:p text:style-name="P599"><text:span text:style-name="T600">VI</text:span><text:span text:style-name="T601">.<text:s/></text:span><text:span text:style-name="T602">BAIGIAMOSIOS NUOSTATOS</text:span></text:p>
      <text:p text:style-name="P603"/>
      <text:p text:style-name="P604"><text:span text:style-name="T605">17</text:span><text:span text:style-name="T606">. Agentūra pertvarkoma, reorganizuojama arba likviduojama Lietuvos Respublikos įstatymų nustatyta tvarka.</text:span></text:p>
      <text:p text:style-name="P607"><text:span text:style-name="T608">_____</text:span><text:span text:style-name="T609">_________</text:span></text:p>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aplinkos ministerija, Įsakymas</text:span></text:p>
      <text:p text:style-name="P619"><text:span text:style-name="T620">Nr.<text:s/></text:span><text:a xlink:href="https://www.e-tar.lt/portal/legalAct.html?documentId=TAR.6940F13CE204" office:target-frame-name="_top" xlink:show="replace"><text:span text:style-name="T621">D1-491</text:span></text:a><text:span text:style-name="T622">, 2004-09-16, Žin., 2004, Nr. 143-5239 (2004-09-25), i. k. 104301MISAK00D1-491</text:span></text:p>
      <text:p text:style-name="P623"><text:span text:style-name="T624">Dėl</text:span><text:span text:style-name="T625"><text:s/>Lietuvos Respublikos aplinkos ministro 2004 m. liepos 14 d. įsakymo Nr. D1-385 "Dėl Aplinkos apsaugos agentūros nuostatų patvirtinimo" pakeitimo</text:span></text:p>
      <text:p text:style-name="P626"/>
      <text:p text:style-name="P627"><text:span text:style-name="T628">2.</text:span></text:p>
      <text:p text:style-name="P629"><text:span text:style-name="T630">Lietuvos Respublikos aplinkos ministerija, Įsakymas</text:span></text:p>
      <text:p text:style-name="P631"><text:span text:style-name="T632">Nr.<text:s/></text:span><text:a xlink:href="https://www.e-tar.lt/portal/legalAct.html?documentId=TAR.842CC5C4448C" office:target-frame-name="_top" xlink:show="replace"><text:span text:style-name="T633">D1-612</text:span></text:a><text:span text:style-name="T634">, 2005-12-15, Žin., 2005, Nr. 150-5514 (2005-12-24), i. k. 105301MISAK00D1-612</text:span></text:p>
      <text:p text:style-name="P635"><text:span text:style-name="T636">Dėl aplinkos ministro 2004 m. liepos 14 d. įsakymo Nr. D1-385 "Dėl Aplinkos apsaugos agentūros nuostatų patvirtinimo" pakeitimo</text:span></text:p>
      <text:p text:style-name="P637"/>
      <text:p text:style-name="P638"><text:span text:style-name="T639">3.</text:span></text:p>
      <text:p text:style-name="P640"><text:span text:style-name="T641">Lietuvos Respublikos aplinkos ministerija, Įsakymas</text:span></text:p>
      <text:p text:style-name="P642"><text:span text:style-name="T643">Nr.<text:s/></text:span><text:a xlink:href="https://www.e-tar.lt/portal/legalAct.html?documentId=TAR.6B8ED17BEA65" office:target-frame-name="_top" xlink:show="replace"><text:span text:style-name="T644">D1-644</text:span></text:a><text:span text:style-name="T645">, 2005-12-28, Žin., 2005, Nr. 152-5607 (2005-12-30), i. k. 105301MISAK00D1-644</text:span></text:p>
      <text:p text:style-name="P646"><text:span text:style-name="T647">Dėl aplinkos ministro 2004 m. lie</text:span><text:span text:style-name="T648">pos 14 d. įsakymo Nr. D1-385 "Dėl Aplinkos apsaugos agentūros nuostatų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8:00Z</meta:creation-date>
    <dc:date>2016-12-13T13:18:00Z</dc:date>
    <meta:template xlink:href="Normal.dotm" xlink:type="simple"/>
    <meta:editing-cycles>2</meta:editing-cycles>
    <meta:editing-duration>PT0S</meta:editing-duration>
    <meta:document-statistic meta:page-count="8" meta:paragraph-count="181" meta:word-count="3513" meta:character-count="26841" meta:row-count="427" meta:non-whitespace-character-count="23509"/>
  </office:meta>
</office:document-meta>
</file>