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048in"/>
    </style:style>
    <style:style style:name="T94" style:parent-style-name="DefaultParagraphFont" style:family="text">
      <style:text-properties fo:letter-spacing="-0.0048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letter-spacing="-0.0048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48in"/>
    </style:style>
    <style:style style:name="T138" style:parent-style-name="DefaultParagraphFont" style:family="text">
      <style:text-properties fo:letter-spacing="-0.0069in"/>
    </style:style>
    <style:style style:name="T139" style:parent-style-name="DefaultParagraphFont" style:family="text">
      <style:text-properties fo:letter-spacing="-0.0034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48in"/>
    </style:style>
    <style:style style:name="T143" style:parent-style-name="DefaultParagraphFont" style:family="text">
      <style:text-properties fo:letter-spacing="-0.0048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34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62in"/>
    </style:style>
    <style:style style:name="T235" style:parent-style-name="DefaultParagraphFont" style:family="text">
      <style:text-properties fo:letter-spacing="-0.0062in"/>
    </style:style>
    <style:style style:name="T236" style:parent-style-name="DefaultParagraphFont" style:family="text">
      <style:text-properties fo:letter-spacing="-0.0062in"/>
    </style:style>
    <style:style style:name="T237" style:parent-style-name="DefaultParagraphFont" style:family="text">
      <style:text-properties fo:letter-spacing="-0.0048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letter-spacing="-0.0076in"/>
    </style:style>
    <style:style style:name="T283" style:parent-style-name="DefaultParagraphFont" style:family="text">
      <style:text-properties fo:letter-spacing="-0.0076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2in"/>
    </style:style>
    <style:style style:name="T287" style:parent-style-name="DefaultParagraphFont" style:family="text">
      <style:text-properties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41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06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9pt"/>
    </style:style>
    <style:style style:name="T631" style:parent-style-name="DefaultParagraphFont" style:family="text">
      <style:text-properties fo:font-weight="bold" style:font-weight-asian="bold" style:font-weight-complex="bold" fo:text-transform="uppercase" fo:color="#000000" style:font-size-complex="9pt"/>
    </style:style>
    <style:style style:name="T632" style:parent-style-name="DefaultParagraphFont" style:family="text">
      <style:text-properties fo:font-weight="bold" style:font-weight-asian="bold" style:font-weight-complex="bold" fo:text-transform="uppercase" fo:color="#000000" style:font-size-complex="9pt"/>
    </style:style>
    <style:style style:name="P633" style:parent-style-name="Normal" style:family="paragraph">
      <style:paragraph-properties fo:text-align="justify" fo:text-indent="0.4923in"/>
      <style:text-properties fo:color="#000000" style:font-size-complex="4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9pt"/>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P691" style:parent-style-name="Normal" style:family="paragraph">
      <style:paragraph-properties fo:text-align="justify" fo:text-indent="0.4923in"/>
      <style:text-properties fo:color="#000000" style:font-size-complex="4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Suvestinė redakcija nuo 2007-07-18 iki 2007-08-23</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1. Aplinkos apsaugos agentūra (toliau – Agentūra) yra valstybės biudžetinė įstaiga, kurios paskirtis – rinkti, analizuoti ir teikti patikimą informaciją apie aplinkos būklę, cheminių medžiagų srautus ir taršos prevencijos priemones bei užtikrinti vandens apsaugos ir valdymo organizavimą vandensaugos tikslams pasiekti.</text:p>
      <text:p text:style-name="P63">2. Agentūros steigėjas yra Lietuvos Respublikos aplinkos ministerija. Agentūra yra tiesiogiai pavaldi ir atskaitinga Lietuvos Respublikos aplinkos ministerijai.</text:p>
      <text:p text:style-name="P64">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Seimo teisės aktais, Lietuvos Respublikos tarptautinėmis sutartimis, Europos Sąjungos teisės aktais, Lietuvos Respublikos Prezidento dekretais, Lietuvos Respublikos Vyriausybės nutarimais, Lietuvos Respublikos Ministro Pirmininko potvarkiais, kitais Lietuvos Respublikos teisės aktais bei šiais nuostatais.</text:p>
      <text:p text:style-name="P65">4. Agentūra yra finansuojama iš Lietuvos Respublikos valstybės biudžeto. Agentūra gali turėti kitų įstatymuose numatytų<text:s/>finansavimo šaltinių.</text:p>
      <text:p text:style-name="P66">5. Agentūra yra viešasis juridinis asmuo, turintis sąskaitą banke, antspaudą su Lietuvos Respublikos valstybės herbu ir savo pavadinimu, logotipą. Agentūros buveinė – A Juozapavičiaus g. 9, LT-09311 Vilnius, Lietuvos Respublika.<text:s/>Interneto tinklalapio adresas – http://aaa.am.lt.</text:p>
      <text:p text:style-name="P67">Skyriaus pakeitimai:</text:p>
      <text:p text:style-name="P68"><text:span text:style-name="T69">Nr.<text:s/></text:span><text:a xlink:href="https://www.e-tar.lt/portal/legalAct.html?documentId=TAR.28C084AAD439" office:target-frame-name="_top" xlink:show="replace"><text:span text:style-name="T70">D1-400</text:span></text:a><text:span text:style-name="T71">, 2007-07-12, Žin., 2007, Nr. 79-3196 (2007-07-17), i. k. 107301MISAK00D1-400</text:span></text:p>
      <text:p text:style-name="Normal"/>
      <text:p text:style-name="P72"><text:span text:style-name="T73">II</text:span><text:span text:style-name="T74">.<text:s/></text:span><text:span text:style-name="T75">AGEN</text:span><text:span text:style-name="T76">TŪROS UŽDAVINIAI IR FUNKCIJOS</text:span></text:p>
      <text:p text:style-name="P77"/>
      <text:p text:style-name="P78"><text:span text:style-name="T79">6</text:span><text:span text:style-name="T80">. Svarbiausieji Agentūros uždaviniai yra:</text:span></text:p>
      <text:p text:style-name="P81"><text:span text:style-name="T82">6.1</text:span><text:span text:style-name="T83">.<text:s/></text:span>pagal kompetenciją<text:span text:style-name="T84"><text:s/>užtikrinti nepertraukiamą, kompleksišką aplinkos kokybės ir gamtos išteklių naudojimo stebėjimą, gautų duomenų objektyvų vertinimą laiku, prognozavimą b</text:span><text:span text:style-name="T85">ei informacijos pateikimą valstybės institucijoms aplinkos apsaugos politikai formuoti, aplinkos apsaugos priemonėms pagrįsti ir jų efektyvumui vertinti, kitoms valstybės institucijų atliekamoms funkcijoms sėkmingai įgyvendinti, visuomenės sąmoningumui ir<text:s/></text:span><text:span text:style-name="T86">aktyvumui aplinkos apsaugos srityje ugdyti bei informuotumui didinti, mokslinės visuomenės formavimo tikslams pasiekti, kitoms konkrečioms problemoms, besiremiančioms informacija apie aplinką, spręsti;</text:span></text:p>
      <text:p text:style-name="P87">Punkto pakeitimai:</text:p>
      <text:p text:style-name="P88"><text:span text:style-name="T89">Nr.<text:s/></text:span><text:a xlink:href="https://www.e-tar.lt/portal/legalAct.html?documentId=TAR.28C084AAD439" office:target-frame-name="_top" xlink:show="replace"><text:span text:style-name="T90">D1-400</text:span></text:a><text:span text:style-name="T91">, 2007-07-12, Žin., 2007, Nr. 79-3196 (2007-07-17), i. k. 107301MISAK00D1-400</text:span></text:p>
      <text:p text:style-name="Normal"/>
      <text:p text:style-name="P92"><text:span text:style-name="T93">6.2</text:span><text:span text:style-name="T94">. užtikrinti pagal kompetenciją cheminių medžiagų ir preparatų valdymo politikos įgyvendinimą;</text:span><text:s/></text:p>
      <text:p text:style-name="P95">Papildyta punktu:</text:p>
      <text:p text:style-name="P96"><text:span text:style-name="T97">Nr.<text:s/></text:span><text:a xlink:href="https://www.e-tar.lt/portal/legalAct.html?documentId=TAR.842CC5C4448C" office:target-frame-name="_top" xlink:show="replace"><text:span text:style-name="T98">D1-612</text:span></text:a><text:span text:style-name="T99">, 2005-12-15, Žin., 2005, Nr. 150-5514 (2005-12-24), i. k. 105301MISAK00D1-612</text:span></text:p>
      <text:p text:style-name="Normal"/>
      <text:p text:style-name="P100"><text:span text:style-name="T101">6.3</text:span><text:span text:style-name="T102">. teikti pasiūlymus formuojant bei įgyvendinant aplinkos apsaugos politiką<text:s/></text:span><text:span text:style-name="T103">šiose srityse:</text:span></text:p>
      <text:p text:style-name="P104">Punkto numeracijos pakeitimas:</text:p>
      <text:p text:style-name="P105"><text:span text:style-name="T106">Nr.<text:s/></text:span><text:a xlink:href="https://www.e-tar.lt/portal/legalAct.html?documentId=TAR.842CC5C4448C" office:target-frame-name="_top" xlink:show="replace"><text:span text:style-name="T107">D1-612</text:span></text:a><text:span text:style-name="T108">, 2005-12-15, Žin., 2005, Nr. 150-5514 (2005-12-24), i. k. 105301MISAK00D1-612</text:span></text:p>
      <text:p text:style-name="Normal"/>
      <text:p text:style-name="P109"><text:span text:style-name="T110">6.3.1</text:span><text:span text:style-name="T111">. vandens telkinių apsaugos ir<text:s/></text:span><text:span text:style-name="T112">valdymo upių baseinų rajonų pagrindu, paviršinio vandens resursų naudojimo;</text:span></text:p>
      <text:p text:style-name="P113"><text:span text:style-name="T114">6.3.2</text:span><text:span text:style-name="T115">. planuojamos ūkinės veiklos poveikio aplinkai vertinimo;</text:span></text:p>
      <text:p text:style-name="P116"><text:span text:style-name="T117">6.3.3</text:span><text:span text:style-name="T118">. taršos integruotos prevencijos, geriausių prieinamų gamybos būdų (toliau – GPGB) ir aplinkosaugos vady</text:span><text:span text:style-name="T119">bos ir audito sistemos (toliau – EMAS) taikymo, aplinkai nepavojingo gaminio ženklo (toliau – ANGŽ) suteikimo;</text:span></text:p>
      <text:p text:style-name="P120"><text:span text:style-name="T121">6.3.4</text:span><text:span text:style-name="T122">. cheminių medžiagų ir preparatų valdymo.</text:span><text:s/></text:p>
      <text:p text:style-name="P123">Papildyta punktu:</text:p>
      <text:p text:style-name="P124"><text:span text:style-name="T125">Nr.<text:s/></text:span><text:a xlink:href="https://www.e-tar.lt/portal/legalAct.html?documentId=TAR.842CC5C4448C" office:target-frame-name="_top" xlink:show="replace"><text:span text:style-name="T126">D1-612</text:span></text:a><text:span text:style-name="T127">, 2005-12-15, Žin., 2005, Nr. 150-5514 (2005-12-24), i. k. 105301MISAK00D1-612</text:span></text:p>
      <text:p text:style-name="Normal"/>
      <text:p text:style-name="P128"><text:span text:style-name="T129">7</text:span><text:span text:style-name="T130">. Agentūra, vykdydama jai pavestus uždavinius, atlieka šias funkcijas:</text:span></text:p>
      <text:p text:style-name="P131"><text:span text:style-name="T132">7.1</text:span><text:span text:style-name="T133">. pagal kompetenciją dalyvauja rengiant arba rengia įstatymų, kitų teisės<text:s/></text:span><text:span text:style-name="T134">aktų, reguliuojančių aplinkos apsaugą,<text:s/></text:span><text:span text:style-name="T135">aplinkos monitoringą, vandens telkinių ir vandens apsaugos valdymą upių baseinų rajonų (toliau – UBR) pagrindu,<text:s/></text:span><text:span text:style-name="T136">hidrotechnikos statinių naudojimą ir kontrolę hidrologinio režimo užtikrinimo aspektu, GPGB, EMAS taikymą</text:span><text:span text:style-name="T137">, ANGŽ<text:s/></text:span><text:span text:style-name="T138">suteikimą, taršos integruotą prevenciją, aplinkos kokybės bei ūkinės veiklos poveikio aplinkai vertinimą, cheminių medžiagų<text:s/></text:span><text:span text:style-name="T139">ir preparatų valdymą, paviršinio vandens išteklių naudojimo ir nuotekų išleidimo, aplinkos oro ir paviršinio vandens<text:s/></text:span><text:span text:style-name="T140">taršos b</text:span><text:span text:style-name="T141">ei atliekų apskaitas, turimų registrų ir duomenų bankų tvarkymą, gamtos išteklių naudojimą ir apsaugą, valstybinę<text:s/></text:span><text:span text:style-name="T142">laboratorinę kontrolę, projektus, teikia pastabas ir pasiūlymus dėl kitų valstybės institucijų, įstaigų, organizacijų, įmonių rengiamų teisės<text:s/></text:span><text:span text:style-name="T143">aktų projektų;</text:span><text:s/></text:p>
      <text:p text:style-name="P144">Punkto pakeitimai:</text:p>
      <text:p text:style-name="P145"><text:span text:style-name="T146">Nr.<text:s/></text:span><text:a xlink:href="https://www.e-tar.lt/portal/legalAct.html?documentId=TAR.842CC5C4448C" office:target-frame-name="_top" xlink:show="replace"><text:span text:style-name="T147">D1-612</text:span></text:a><text:span text:style-name="T148">, 2005-12-15, Žin., 2005, Nr. 150-5514 (2005-12-24), i. k. 105301MISAK00D1-612</text:span></text:p>
      <text:p text:style-name="Normal"/>
      <text:p text:style-name="P149"><text:span text:style-name="T150">7.2</text:span><text:span text:style-name="T151">. nustato vandensaugos tikslus<text:s/></text:span><text:span text:style-name="T152">paviršiniams vandens telkiniams, organizuoja UBR ar jų dalių, esančių Lietuvos Respublikos teritorijoje, priemonių programų bei jų įgyvendinimo valdymo planų nustatytiems vandensaugos tikslams pasiekti rengimą, koordinuoja jų įgyvendinimą bei pagal kompete</text:span><text:span text:style-name="T153">nciją juos įgyvendina;</text:span></text:p>
      <text:p text:style-name="P154">7.3. pagal kompetenciją vykdo valstybinį aplinkos monitoringą;<text:s/></text:p>
      <text:p text:style-name="P155">Punkto pakeitimai:</text:p>
      <text:p text:style-name="P156"><text:span text:style-name="T157">Nr.<text:s/></text:span><text:a xlink:href="https://www.e-tar.lt/portal/legalAct.html?documentId=TAR.28C084AAD439" office:target-frame-name="_top" xlink:show="replace"><text:span text:style-name="T158">D1-400</text:span></text:a><text:span text:style-name="T159">, 2007-07-12, Žin., 2007, Nr. 79-3196 (2007-07-17), i.</text:span><text:span text:style-name="T160"><text:s/>k. 107301MISAK00D1-400</text:span></text:p>
      <text:p text:style-name="Normal"/>
      <text:p text:style-name="P161"><text:span text:style-name="T162">7.4</text:span><text:span text:style-name="T163">. organizuoja ir pagal kompetenciją vykdo aplinkos ir jos taršos šaltinių cheminius, biologinius ir radiologinius tyrimus, koordinuoja taikomuosius bei mokslinius aplinkos tyrimus, programas ir projektus;</text:span></text:p>
      <text:p text:style-name="P164"><text:span text:style-name="T165">7.5</text:span><text:span text:style-name="T166">. vykdo ypač</text:span><text:span text:style-name="T167"><text:s/>didelio, taip pat avarinio užterštumo, ypatingųjų ekologinių ir kitų ekstremalių situacijų bei avarijų atvejais tyrimus, taip pat esamų ir naujai įdiegiamų technologijų (potencialių aplinkos teršimo šaltinių ir valymo įrenginių) taršos aplinkai tyrimus;</text:span></text:p>
      <text:p text:style-name="P168"><text:span text:style-name="T169">7.6</text:span><text:span text:style-name="T170">. atlieka pavojingų, sunkiai identifikuojamų teršiančių medžiagų analizę įvairiuose aplinkos elementuose (oras, vanduo, dirvožemis ir kt.) ir iš ūkinės veiklos objektų taršos šaltinių taikant cheminius, biologinius, radiologinius analizės metodus, užtikrin</text:span><text:span text:style-name="T171">a atliekamų matavimų kokybės kontrolę ir kokybės valdymą,<text:s/></text:span><text:span text:style-name="T172">laikantis standartų ir kitų normatyvinių dokumentų, nustatančių bendruosius reikalavimus tyrimų, kalibravimo laboratorijų veiklos kokybės politikai, nuostatų</text:span><text:span text:style-name="T173">, aprobuoja, unifikuoja ir įdiegia naujau</text:span><text:span text:style-name="T174">sius aplinkos tyrimo metodus;</text:span></text:p>
      <text:p text:style-name="P175">Punkto pakeitimai:</text:p>
      <text:p text:style-name="P176"><text:span text:style-name="T177">Nr.<text:s/></text:span><text:a xlink:href="https://www.e-tar.lt/portal/legalAct.html?documentId=TAR.6940F13CE204" office:target-frame-name="_top" xlink:show="replace"><text:span text:style-name="T178">D1-491</text:span></text:a><text:span text:style-name="T179">, 2004-09-16, Žin., 2004, Nr. 143-5239 (2004-09-25), i. k. 104301MISAK00D1-491</text:span></text:p>
      <text:p text:style-name="Normal"/>
      <text:p text:style-name="P180"><text:span text:style-name="T181">7.7</text:span><text:span text:style-name="T182">. pagal kompetenciją kaupia<text:s/></text:span><text:span text:style-name="T183">paviršinio vandens išteklių naudojimo, nuotekų išleidimo, aplinkos oro ir paviršinio<text:s/></text:span><text:span text:style-name="T184">vandens taršos, atliekų apskaitų, Lietuvos Respublikoje atliekamų valstybinio aplinkos monitoringo (oro, paviršinių<text:s/></text:span><text:span text:style-name="T185">vid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 koordinuoja ir metodiškai vadovauja valstybinei ir ūki</text:span><text:span text:style-name="T194">o subjektų taršos šaltinių laboratorinei kontrolei, pagal kompetenciją vykdo aplinkos valstybinę laboratorinę kontrolę, nustato kvalifikacinius reikalavimus ir išduoda leidimus laboratorijoms, galinčioms atlikti aplinkos ir jos taršos šaltinių laboratorini</text:span><text:span text:style-name="T195">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 koordinuoja Aplinkos ministerijos sistemos laboratorijų t</text:span><text:span text:style-name="T202">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geninių procesų, ypatingųjų ekologinių ir kitų ekstremali</text:span><text:span text:style-name="T206">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ršimo židinių nustatymo bei likvidavimo;</text:span></text:p>
      <text:p text:style-name="P210"><text:span text:style-name="T211">7.13</text:span><text:span text:style-name="T212">. teikia</text:span><text:span text:style-name="T213"><text:s/>išvadas apie ūkio subjektų ūkinės veiklos sukeliamą taršą ir kitą poveikį aplinkai;</text:span></text:p>
      <text:p text:style-name="P214">7.14. pagal kompetenciją organizuoja biotos ir ekosistemų būklės vertinimą, dalyvauja organizuojant kraštovaizdžio būklės vertinimą, taip pat aplinkos būklės prognozę<text:s/>pagal aplinkos monitoringo duomenis;<text:s/></text:p>
      <text:p text:style-name="P215">Punkto pakeitimai:</text:p>
      <text:p text:style-name="P216"><text:span text:style-name="T217">Nr.<text:s/></text:span><text:a xlink:href="https://www.e-tar.lt/portal/legalAct.html?documentId=TAR.28C084AAD439" office:target-frame-name="_top" xlink:show="replace"><text:span text:style-name="T218">D1-400</text:span></text:a><text:span text:style-name="T219">, 2007-07-12, Žin., 2007, Nr. 79-3196 (2007-07-17), i. k. 107301MISAK00D1-400</text:span></text:p>
      <text:p text:style-name="Normal"/>
      <text:p text:style-name="P220"><text:span text:style-name="T221">7.15</text:span><text:span text:style-name="T222">. parenka ir tobulin</text:span><text:span text:style-name="T223">a aplinkos kokybės vertinimo, paviršinio vandens išteklių naudojimo ir nuotekų išleidimo, aplinkos oro ir paviršinio vandens taršos, atliekų apskaitų metodus;</text:span><text:s/></text:p>
      <text:p text:style-name="P224">Punkto pakeitimai:</text:p>
      <text:p text:style-name="P225"><text:span text:style-name="T226">Nr.<text:s/></text:span><text:a xlink:href="https://www.e-tar.lt/portal/legalAct.html?documentId=TAR.842CC5C4448C" office:target-frame-name="_top" xlink:show="replace"><text:span text:style-name="T227">D1-612</text:span></text:a><text:span text:style-name="T228">, 2005-12-15, Žin., 2005, Nr. 150-5514 (2005-12-24), i. k. 105301MISAK00D1-612</text:span></text:p>
      <text:p text:style-name="Normal"/>
      <text:p text:style-name="P229"><text:span text:style-name="T230">7.16</text:span><text:span text:style-name="T231">. nustatyta tvarka teikia duomenis ir informaciją nacionalinėms ir tarptautinėms institucijoms ir organizacijoms bei kitiems aplinkos duomenų ir<text:s/></text:span><text:span text:style-name="T232">informacijos vartotojams, bendradarbiauja su suinteresuotomis nacionalinėmis ir tarptautinėmis institucijomis keičiantis aplinkosaugine informacija;</text:span></text:p>
      <text:p text:style-name="P233"><text:span text:style-name="T234">7.17</text:span><text:span text:style-name="T235">. pagal kompetenciją rengia veiklos ataskaitas, kitą apibendrinančią informaciją ir ataskaitas apie</text:span><text:span text:style-name="T236"><text:s/>aplinkosauginių priemonių įgyvendinimo efektyvumą Aplinkos ministerijai, rengia ir teikia ataskaitas Europos Komisijai, kitoms Europos<text:s/></text:span><text:span text:style-name="T237">Sąjungos institucijoms ir tarptautinėms organizacijoms;</text:span><text:s/></text:p>
      <text:p text:style-name="P238">Punkto pakeitimai:</text:p>
      <text:p text:style-name="P239"><text:span text:style-name="T240">Nr.<text:s/></text:span><text:a xlink:href="https://www.e-tar.lt/portal/legalAct.html?documentId=TAR.842CC5C4448C" office:target-frame-name="_top" xlink:show="replace"><text:span text:style-name="T241">D1-612</text:span></text:a><text:span text:style-name="T242">, 2005-12-15, Žin., 2005, Nr. 150-5514 (2005-12-24), i. k. 105301MISAK00D1-612</text:span></text:p>
      <text:p text:style-name="Normal"/>
      <text:p text:style-name="P243"><text:span text:style-name="T244">7.18</text:span><text:span text:style-name="T245">. 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istrą ir teritorijų planavimo duomenų banką</text:span><text:span text:style-name="T250">;</text:span><text:s/></text:p>
      <text:p text:style-name="P251">Punkto pakeitimai:</text:p>
      <text:p text:style-name="P252"><text:span text:style-name="T253">Nr.<text:s/></text:span><text:a xlink:href="https://www.e-tar.lt/portal/legalAct.html?documentId=TAR.842CC5C4448C" office:target-frame-name="_top" xlink:show="replace"><text:span text:style-name="T254">D1-612</text:span></text:a><text:span text:style-name="T255">, 2005-12-15, Žin., 2005, Nr. 150-5514 (2005-12-24), i. k. 105301MISAK00D1-612</text:span></text:p>
      <text:p text:style-name="P256"><text:span text:style-name="T257">Nr.<text:s/></text:span><text:a xlink:href="https://www.e-tar.lt/portal/legalAct.html?documentId=TAR.28C084AAD439" office:target-frame-name="_top" xlink:show="replace"><text:span text:style-name="T258">D1-400</text:span></text:a><text:span text:style-name="T259">,</text:span><text:span text:style-name="T260"><text:s/>2007-07-12, Žin., 2007, Nr. 79-3196 (2007-07-17), i. k. 107301MISAK00D1-400</text:span></text:p>
      <text:p text:style-name="Normal"/>
      <text:p text:style-name="P261">7.20. Pagal informacinės sistemos nuostatus tvarko „Aplinkos informacijos valdymo integruotą kompiuterinę sistemą“ (IS „AIVIKS“) ir jos duomenis;<text:s/></text:p>
      <text:p text:style-name="P262">Punkto pakeitimai:</text:p>
      <text:p text:style-name="P263"><text:span text:style-name="T264">Nr.<text:s/></text:span><text:a xlink:href="https://www.e-tar.lt/portal/legalAct.html?documentId=TAR.28C084AAD439" office:target-frame-name="_top" xlink:show="replace"><text:span text:style-name="T265">D1-400</text:span></text:a><text:span text:style-name="T266">, 2007-07-12, Žin., 2007, Nr. 79-3196 (2007-07-17), i. k. 107301MISAK00D1-400</text:span></text:p>
      <text:p text:style-name="Normal"/>
      <text:p text:style-name="P267"><text:span text:style-name="T268">7.21</text:span><text:span text:style-name="T269">. užtikrina vandens telkinių apsaugos ir valdymo upių baseinų rajonais sistemos adm</text:span><text:span text:style-name="T270">inistravimą bei funkcionavimą;</text:span></text:p>
      <text:p text:style-name="P271"><text:span text:style-name="T272">7.22</text:span><text:span text:style-name="T273">. pagal kompetenciją koordinuoja planuojamos ūkinės veiklos poveikio aplinkai vertinimo procesą, nagrinėja ir tvirtina poveikio aplinkai vertinimo programas, nagrinėja poveikio aplinkai vertinimo ataskaitas ir priima<text:s/></text:span><text:span text:style-name="T274">motyvuotus sprendimus dėl planuojamos ūkinės veiklos leistinumo poveikio aplinkai požiūriu, atlieka atranką ir priima atrankos išvadas, ar privalomas poveikio aplinkai vertinimas;</text:span></text:p>
      <text:p text:style-name="P275"><text:span text:style-name="T276">7.23</text:span><text:span text:style-name="T277">. pagal kompetenciją dalyvauja hidrotechnikos statinių ir tvenkinių<text:s/></text:span><text:span text:style-name="T278">įrengimo, priežiūros ir naudojimo procesuose, tvirtina tvenkinių bei užtvenktų ežerų naudojimo ir priežiūros taisykles,<text:s/></text:span><text:soft-page-break/><text:span text:style-name="T279">pagal kompetenciją rengia aplinkosaugos sąlygas vandens telkinių dugno valymo ir gilinimo darbams bei plaukioti vandens telkiniuose plau</text:span><text:span text:style-name="T280">kiojimo priemonėmis;</text:span></text:p>
      <text:p text:style-name="P281"><text:span text:style-name="T282">7.24</text:span><text:span text:style-name="T283">. pagal kompetenciją nagrinėja Europos Komisijos ir Europos Sąjungos valstybių narių, kitų organizacijų parengtus<text:s/></text:span><text:span text:style-name="T284">dokumentus cheminių medžiagų ir preparatų valdymo ir tvarkymo klausimais, rengia ir nustatyta tvarka teikia pasiū</text:span><text:span text:style-name="T285">lymus,<text:s/></text:span><text:span text:style-name="T286">bendradarbiauja su Europos Komisijos institucijomis, kitų Europos Sąjungos valstybių narių kompetentingomis<text:s/></text:span><text:span text:style-name="T287">institucijomis, tarptautinėmis organizacijomis cheminių medžiagų ir preparatų valdymo ir tvarkymo klausimais;</text:span><text:s/></text:p>
      <text:p text:style-name="P288">Papildyta punktu:</text:p>
      <text:p text:style-name="P289"><text:span text:style-name="T290">Nr.<text:s/></text:span><text:a xlink:href="https://www.e-tar.lt/portal/legalAct.html?documentId=TAR.842CC5C4448C" office:target-frame-name="_top" xlink:show="replace"><text:span text:style-name="T291">D1-612</text:span></text:a><text:span text:style-name="T292">, 2005-12-15, Žin., 2005, Nr. 150-5514 (2005-12-24), i. k. 105301MISAK00D1-612</text:span></text:p>
      <text:p text:style-name="Normal"/>
      <text:p text:style-name="P293"><text:span text:style-name="T294">7.25</text:span><text:span text:style-name="T295">. kuria ir taiko aplinkosauginio gaminių ženklinimo sistemą, koordinuoja ANGŽ suteikimo<text:s/></text:span><text:span text:style-name="T296">gaminiams tvarką bei pagal kompetenciją konsultuoja gamintojus ar importuotojus dėl ANGŽ suteikimo dokumentų paketo parengimo;</text:span></text:p>
      <text:p text:style-name="P297">Punkto numeracijos pakeitimas:</text:p>
      <text:p text:style-name="P298"><text:span text:style-name="T299">Nr.<text:s/></text:span><text:a xlink:href="https://www.e-tar.lt/portal/legalAct.html?documentId=TAR.842CC5C4448C" office:target-frame-name="_top" xlink:show="replace"><text:span text:style-name="T300">D1-612</text:span></text:a><text:span text:style-name="T301">, 2005</text:span><text:span text:style-name="T302">-12-15, Žin., 2005, Nr. 150-5514 (2005-12-24), i. k. 105301MISAK00D1-612</text:span></text:p>
      <text:p text:style-name="Normal"/>
      <text:p text:style-name="P303"><text:span text:style-name="T304">7.26</text:span><text:span text:style-name="T305">. sistemina ir tvarko duomenų bazes apie Europos Sąjungos parengtus ir rengiamus GPGB informacinius dokumentus bei kitas švaresnes technologijas, koordinuoja ir organizuoja G</text:span><text:span text:style-name="T306">PGB informacinių dokumentų anotacijų rengimą;</text:span></text:p>
      <text:p text:style-name="P307">Punkto numeracijos pakeitimas:</text:p>
      <text:p text:style-name="P308"><text:span text:style-name="T309">Nr.<text:s/></text:span><text:a xlink:href="https://www.e-tar.lt/portal/legalAct.html?documentId=TAR.842CC5C4448C" office:target-frame-name="_top" xlink:show="replace"><text:span text:style-name="T310">D1-612</text:span></text:a><text:span text:style-name="T311">, 2005-12-15, Žin., 2005, Nr. 150-5514 (2005-12-24), i. k. 105301MISAK00D1-612</text:span></text:p>
      <text:p text:style-name="Normal"/>
      <text:p text:style-name="P312"><text:span text:style-name="T313">7.27</text:span><text:span text:style-name="T314">. vykdo organizacijų savanoriško dalyvavimo EMAS registraciją;</text:span></text:p>
      <text:p text:style-name="P315">Punkto numeracijos pakeitimas:</text:p>
      <text:p text:style-name="P316"><text:span text:style-name="T317">Nr.<text:s/></text:span><text:a xlink:href="https://www.e-tar.lt/portal/legalAct.html?documentId=TAR.842CC5C4448C" office:target-frame-name="_top" xlink:show="replace"><text:span text:style-name="T318">D1-612</text:span></text:a><text:span text:style-name="T319">, 2005-12-15, Žin., 2005, Nr. 150-5514 (2005-12-24), i. k. 105301MISA</text:span><text:span text:style-name="T320">K00D1-612</text:span></text:p>
      <text:p text:style-name="Normal"/>
      <text:p text:style-name="P321"><text:span text:style-name="T322">7.28</text:span><text:span text:style-name="T323">. renka ir kaupia duomenis apie Lietuvos Respublikoje gaminamas, importuojamas, eksportuojamas ir gamyboje<text:s/></text:span><text:span text:style-name="T324">naudojamas chemines medžiagas ir preparatus, jų savybes bei galimą poveikį žmonių sveikatai ir aplinkai ir nustatyta<text:s/></text:span><text:span text:style-name="T325">tvarka teikia</text:span><text:span text:style-name="T326"><text:s/>šią informaciją suinteresuotiems asmenims, tvarko informacines cheminių medžiagų ir preparatų duomenų<text:s/></text:span><text:span text:style-name="T327">bazes bei tikrina pateikiamų duomenų apie chemines medžiagas ir preparatus patikimumą;</text:span><text:s/></text:p>
      <text:p text:style-name="P328">Papildyta punktu:</text:p>
      <text:p text:style-name="P329"><text:span text:style-name="T330">Nr.<text:s/></text:span><text:a xlink:href="https://www.e-tar.lt/portal/legalAct.html?documentId=TAR.842CC5C4448C" office:target-frame-name="_top" xlink:show="replace"><text:span text:style-name="T331">D1-612</text:span></text:a><text:span text:style-name="T332">, 2005-12-15, Žin., 2005, Nr. 150-5514 (2005-12-24), i. k. 105301MISAK00D1-612</text:span></text:p>
      <text:p text:style-name="Normal"/>
      <text:p text:style-name="P333"><text:span text:style-name="T334">7.29</text:span><text:span text:style-name="T335">. koordinuoja tarpinstitucinę, susijusią su cheminių medžiagų klasifikavimu ir ženklinimu, veiklą nacionaliniame<text:s/></text:span><text:span text:style-name="T336">lygyje, įg</text:span><text:span text:style-name="T337">yvendinant atitinkamus Europos Sąjungos teisės aktus ir Pasauliniu mastu suderintą cheminių medžiagų<text:s/></text:span><text:span text:style-name="T338">klasifikavimo ir ženklinimo sistemą;</text:span><text:s/></text:p>
      <text:p text:style-name="P339">Papildyta punktu:</text:p>
      <text:p text:style-name="P340"><text:span text:style-name="T341">Nr.<text:s/></text:span><text:a xlink:href="https://www.e-tar.lt/portal/legalAct.html?documentId=TAR.842CC5C4448C" office:target-frame-name="_top" xlink:show="replace"><text:span text:style-name="T342">D1-612</text:span></text:a><text:span text:style-name="T343">, 2005-</text:span><text:span text:style-name="T344">12-15, Žin., 2005, Nr. 150-5514 (2005-12-24), i. k. 105301MISAK00D1-612</text:span></text:p>
      <text:p text:style-name="Normal"/>
      <text:p text:style-name="P345"><text:span text:style-name="T346">7.30</text:span><text:span text:style-name="T347">. įgyvendina iš anksto pranešto sutikimo procedūrą, taikomą eksportuojamoms ar importuojamoms cheminėms<text:s/></text:span><text:span text:style-name="T348">medžiagoms ir preparatams, gavusi, įvertina pranešime apie tiekiamas į<text:s/></text:span><text:span text:style-name="T349">rinką naujas chemines medžiagas pateiktą<text:s/></text:span><text:span text:style-name="T350">informaciją bei duomenis ir nustatyta tvarka teikia pranešimus apie naujas chemines medžiagas Europos Komisijai;</text:span><text:s/></text:p>
      <text:p text:style-name="P351">Papildyta punktu:</text:p>
      <text:p text:style-name="P352"><text:span text:style-name="T353">Nr.<text:s/></text:span><text:a xlink:href="https://www.e-tar.lt/portal/legalAct.html?documentId=TAR.842CC5C4448C" office:target-frame-name="_top" xlink:show="replace"><text:span text:style-name="T354">D1-612</text:span></text:a><text:span text:style-name="T355">, 2005-12-15, Žin., 2005, Nr. 150-5514 (2005-12-24), i. k. 105301MISAK00D1-612</text:span></text:p>
      <text:p text:style-name="Normal"/>
      <text:p text:style-name="P356"><text:span text:style-name="T357">7.31</text:span><text:span text:style-name="T358">. pagal kompetenciją dalyvauja rengiant šalies regioninės plėtros planus, taip pat</text:span><text:span text:style-name="T359"><text:s/>įgyvendinant kitų institucijų parengtas strategijas ir programas;</text:span></text:p>
      <text:p text:style-name="P360">Punkto numeracijos pakeitimas:</text:p>
      <text:p text:style-name="P361"><text:span text:style-name="T362">Nr.<text:s/></text:span><text:a xlink:href="https://www.e-tar.lt/portal/legalAct.html?documentId=TAR.842CC5C4448C" office:target-frame-name="_top" xlink:show="replace"><text:span text:style-name="T363">D1-612</text:span></text:a><text:span text:style-name="T364">, 2005-12-15, Žin., 2005, Nr. 150-5514 (2005-12-24), i. k. 105301M</text:span><text:span text:style-name="T365">ISAK00D1-612</text:span></text:p>
      <text:p text:style-name="Normal"/>
      <text:p text:style-name="P366"><text:span text:style-name="T367">7.32</text:span><text:span text:style-name="T368">. pagal kompetenciją dalyvauja rengiant, įgyvendinant ir koordinuojant tarptautines programas ir projektus aplinkos<text:s/></text:span><text:span text:style-name="T369">monitoringo, valdymo upių baseinais, taršos integruotos prevencijos, aplinkosaugos vadybos ir audito, aplinkosauginio<text:s/></text:span><text:span text:style-name="T370">ženklinimo, taršos apskaitos, teritorijų planavimo,<text:s/></text:span><text:soft-page-break/><text:span text:style-name="T371">gamtinės aplinkos tyrimų, aplinkos kokybės valdymo ir vertinimo,<text:s/></text:span><text:span text:style-name="T372">cheminių medžiagų ir preparatų valdymo srityse;</text:span><text:s/></text:p>
      <text:p text:style-name="P373">Punkto pakeitimai:</text:p>
      <text:p text:style-name="P374"><text:span text:style-name="T375">Nr.<text:s/></text:span><text:a xlink:href="https://www.e-tar.lt/portal/legalAct.html?documentId=TAR.842CC5C4448C" office:target-frame-name="_top" xlink:show="replace"><text:span text:style-name="T376">D1-612</text:span></text:a><text:span text:style-name="T377">, 2005-12-15, Žin., 2005, Nr. 150-5514 (2005-12-24), i. k. 105301MISAK00D1-612</text:span></text:p>
      <text:p text:style-name="Normal"/>
      <text:p text:style-name="P378"><text:span text:style-name="T379">7.33</text:span><text:span text:style-name="T380">. pagal kompetenciją koordinuoja cheminių medžiagų rizikos žmonių sveikatai įvertinimą, atlieka cheminių medžiagų rizikos aplinkai įvertinimą, reng</text:span><text:span text:style-name="T381">ia cheminių medžiagų ir preparatų rizikos valdymo ir mažinimo strategijas, rizikos įvertinimo aplinkai ataskaitas;</text:span><text:s/></text:p>
      <text:p text:style-name="P382">Papildyta punktu:</text:p>
      <text:p text:style-name="P383"><text:span text:style-name="T384">Nr.<text:s/></text:span><text:a xlink:href="https://www.e-tar.lt/portal/legalAct.html?documentId=TAR.842CC5C4448C" office:target-frame-name="_top" xlink:show="replace"><text:span text:style-name="T385">D1-612</text:span></text:a><text:span text:style-name="T386">, 2005-12-15, Žin., 2005, Nr.<text:s/></text:span><text:span text:style-name="T387">150-5514 (2005-12-24), i. k. 105301MISAK00D1-612</text:span></text:p>
      <text:p text:style-name="Normal"/>
      <text:p text:style-name="P388"><text:span text:style-name="T389">7.34</text:span><text:span text:style-name="T390">. pagal kompetenciją atstovauja Aplinkos ministerijai ir dalyvauja Europos Sąjungos institucijų komitetų bei darbo grupių, tarptautinių ir nacionalinių darbo grupių veikloje;</text:span><text:s/></text:p>
      <text:p text:style-name="P391">Punkto pakeitimai:</text:p>
      <text:p text:style-name="P392"><text:span text:style-name="T393">Nr.<text:s/></text:span><text:a xlink:href="https://www.e-tar.lt/portal/legalAct.html?documentId=TAR.842CC5C4448C" office:target-frame-name="_top" xlink:show="replace"><text:span text:style-name="T394">D1-612</text:span></text:a><text:span text:style-name="T395">, 2005-12-15, Žin., 2005, Nr. 150-5514 (2005-12-24), i. k. 105301MISAK00D1-612</text:span></text:p>
      <text:p text:style-name="Normal"/>
      <text:p text:style-name="P396"><text:span text:style-name="T397">7.35</text:span><text:span text:style-name="T398">. pagal kompetenciją teikia konsultacijas fiziniams ir juridiniams asmenims<text:s/></text:span><text:span text:style-name="T399">aplinkos kokybės valdymo ir vertinimo,<text:s/></text:span><text:span text:style-name="T400">cheminių medžiagų ir preparatų valdymo srityse;</text:span><text:s/></text:p>
      <text:p text:style-name="P401">Punkto pakeitimai:</text:p>
      <text:p text:style-name="P402"><text:span text:style-name="T403">Nr.<text:s/></text:span><text:a xlink:href="https://www.e-tar.lt/portal/legalAct.html?documentId=TAR.842CC5C4448C" office:target-frame-name="_top" xlink:show="replace"><text:span text:style-name="T404">D1-612</text:span></text:a><text:span text:style-name="T405">, 2005-12-15, Žin., 2005, Nr. 150-5514 (2005-12-24), i. k</text:span><text:span text:style-name="T406">. 105301MISAK00D1-612</text:span></text:p>
      <text:p text:style-name="Normal"/>
      <text:p text:style-name="P407"><text:span text:style-name="T408">7.36</text:span><text:span text:style-name="T409">. pagal kompetenciją organizuoja Aplinkos ministerijos sistemos specialistų rengimą ir kvalifikacijos kėlimą aplinkos kokybės vertinimo, cheminių, biologinių, ir radiologinių analizės metodų taikymo, teritorijų planavimo info</text:span><text:span text:style-name="T410">rmacinių sistemų diegimo ir kitose srityse;</text:span></text:p>
      <text:p text:style-name="P411">Punkto numeracijos pakeitimas:</text:p>
      <text:p text:style-name="P412"><text:span text:style-name="T413">Nr.<text:s/></text:span><text:a xlink:href="https://www.e-tar.lt/portal/legalAct.html?documentId=TAR.842CC5C4448C" office:target-frame-name="_top" xlink:show="replace"><text:span text:style-name="T414">D1-612</text:span></text:a><text:span text:style-name="T415">, 2005-12-15, Žin., 2005, Nr. 150-5514 (2005-12-24), i. k. 105301MISAK00D1-612</text:span></text:p>
      <text:p text:style-name="Normal"/>
      <text:p text:style-name="P416"><text:span text:style-name="T417">7.37</text:span><text:span text:style-name="T418">.</text:span><text:span text:style-name="T419"><text:s/>pagal kompetenciją teikia metodinę pagalbą Aplinkos ministerijos sistemos specialistams;</text:span></text:p>
      <text:p text:style-name="P420">Punkto numeracijos pakeitimas:</text:p>
      <text:p text:style-name="P421"><text:span text:style-name="T422">Nr.<text:s/></text:span><text:a xlink:href="https://www.e-tar.lt/portal/legalAct.html?documentId=TAR.842CC5C4448C" office:target-frame-name="_top" xlink:show="replace"><text:span text:style-name="T423">D1-612</text:span></text:a><text:span text:style-name="T424">, 2005-12-15, Žin., 2005, Nr. 150-5514 (200</text:span><text:span text:style-name="T425">5-12-24), i. k. 105301MISAK00D1-612</text:span></text:p>
      <text:p text:style-name="Normal"/>
      <text:p text:style-name="P426"><text:span text:style-name="T427">7.38</text:span><text:span text:style-name="T428">. vykdo kitas įstatymuose ir kituose teisės aktuose numatytas funkcijas.</text:span></text:p>
      <text:p text:style-name="P429">Punkto numeracijos pakeitimas:</text:p>
      <text:p text:style-name="P430"><text:span text:style-name="T431">Nr.<text:s/></text:span><text:a xlink:href="https://www.e-tar.lt/portal/legalAct.html?documentId=TAR.842CC5C4448C" office:target-frame-name="_top" xlink:show="replace"><text:span text:style-name="T432">D1-612</text:span></text:a><text:span text:style-name="T433">, 2005-12-15,<text:s/></text:span><text:span text:style-name="T434">Žin., 2005, Nr. 150-5514 (2005-12-24), i. k. 105301MISAK00D1-612</text:span></text:p>
      <text:p text:style-name="Normal"/>
      <text:p text:style-name="P435"><text:span text:style-name="T436">III</text:span><text:span text:style-name="T437">.<text:s/></text:span><text:span text:style-name="T438">AGENTŪROS TEISĖS IR PAREIGOS</text:span></text:p>
      <text:p text:style-name="P439"/>
      <text:p text:style-name="P440"><text:span text:style-name="T441">8</text:span><text:span text:style-name="T442">. Agentūra, įgyvendindama jai pavestus uždavinius, turi teises ir pareigas:</text:span></text:p>
      <text:p text:style-name="P443"><text:span text:style-name="T444">8.1</text:span><text:span text:style-name="T445">. teikti pasiūlymus formuojant bei įgyvendinant valstybės pol</text:span><text:span text:style-name="T446">itiką aplinkos apsaugos, aplinkos kokybės vertinimo,<text:s/></text:span><text:span text:style-name="T447">aplinkos monitoringo, vandens telkinių ir vandens apsaugos valdymo UBR pagrindu, GPGB, EMAS taikymo, ANGŽ<text:s/></text:span><text:span text:style-name="T448">suteikimo, taršos integruotos prevencijos, aplinkos kokybės bei planuojamos ūkinės veiklos poveik</text:span><text:span text:style-name="T449">io aplinkai vertinimo,<text:s/></text:span><text:span text:style-name="T450">paviršinio vandens išteklių naudojimo ir nuotekų išleidimo, aplinkos oro ir paviršinio vandens taršos bei atliekų apskaitų,<text:s/></text:span><text:span text:style-name="T451">turimų registrų ir duomenų bankų tvarkymo, gamtos išteklių naudojimo ir apsaugos, valstybinės laboratorinės k</text:span><text:span text:style-name="T452">ontrolės,<text:s/></text:span><text:span text:style-name="T453">aplinkai padarytos žalos skaičiavimo srityse, taip pat pasiūlymus dėl aplinkos apsaugos sistemos plėtros krypčių;</text:span><text:s/></text:p>
      <text:p text:style-name="P454">Punkto pakeitimai:</text:p>
      <text:p text:style-name="P455"><text:span text:style-name="T456">Nr.<text:s/></text:span><text:a xlink:href="https://www.e-tar.lt/portal/legalAct.html?documentId=TAR.842CC5C4448C" office:target-frame-name="_top" xlink:show="replace"><text:span text:style-name="T457">D1-612</text:span></text:a><text:span text:style-name="T458">, 2005-12-15, Žin.,<text:s/></text:span><text:span text:style-name="T459">2005, Nr. 150-5514 (2005-12-24), i. k. 105301MISAK00D1-612</text:span></text:p>
      <text:p text:style-name="Normal"/>
      <text:p text:style-name="P460"><text:span text:style-name="T461">8.2</text:span><text:span text:style-name="T462">. nustatyta tvarka gauti iš valstybės ir savivaldybės institucijų, įstaigų ir organizacijų, įmonių, juridinių ir fizinių asmenų informaciją, reikalingą Agentūros funkcijoms vykdyti;</text:span></text:p>
      <text:p text:style-name="P463"><text:span text:style-name="T464">8.3</text:span><text:span text:style-name="T465">. pagal kompetenciją bendradarbiauti su Lietuvos Respublikos ir užsienio valstybių institucijomis, įstaigomis, organizacijomis ir įmonėmis;</text:span></text:p>
      <text:p text:style-name="P466"><text:span text:style-name="T467">8.4</text:span><text:span text:style-name="T468">. pagal kompetenciją reikalauti, kad fiziniai ir juridiniai asmenys vykdytų įstatymų bei kitų teisės aktų<text:s/></text:span><text:span text:style-name="T469">nustatytus aplinkos apsaugos reikalavimus, įgyvendintų priemones mažinti neigiamą poveikį aplinkai ar jo išvengti;</text:span></text:p>
      <text:p text:style-name="P470"><text:span text:style-name="T471">8.5</text:span><text:span text:style-name="T472">. pagal kompetenciją nustatyta tvarka nagrinėti juridinių ir fizinių asmenų pareiškimus, skundus bei pasiūlymus, priimti sprendimus;</text:span></text:p>
      <text:p text:style-name="P473"><text:span text:style-name="T474">8.6</text:span><text:span text:style-name="T475">. pagal kompetenciją teisės aktų nustatyta tvarka atlikti aplinkos apsaugos valstybinės kontrolės pareigūnų funkcijas;</text:span></text:p>
      <text:p text:style-name="P476"><text:span text:style-name="T477">8.7</text:span><text:span text:style-name="T478">. gauti pajamas atliekant konsultavimo, aplinkos kokybės vertinimo, aplinkos ir jos elementų (oro, vandens, dirvožemio ir kt</text:span><text:span text:style-name="T479">.) analizės paslaugas bei naudoti jas įstaigos išlaidoms dengti;</text:span></text:p>
      <text:p text:style-name="P480"><text:span text:style-name="T481">8.8</text:span><text:span text:style-name="T482">. dalyvauti nustatyta tvarka svarstant ir sprendžiant aplinkos apsaugos klausimus ir svarstant klausimus, susijusius su Agentūros veikla ar jos vertinimu;</text:span></text:p>
      <text:p text:style-name="P483"><text:span text:style-name="T484">8.9</text:span><text:span text:style-name="T485">. teikti dokumentus, ž</text:span><text:span text:style-name="T486">odinius ir rašytinius paaiškinimus, išvadas ir kitą informaciją, reikalingą Aplinkos ministerijos uždaviniams ir funkcijoms atlikti;</text:span></text:p>
      <text:p text:style-name="P487"><text:span text:style-name="T488">8.10</text:span><text:span text:style-name="T489">. teisės aktų nustatyta tvarka būti šiuose nuostatuose ir kituose teisės aktuose nustatytiems uždaviniams ir funkci</text:span><text:span text:style-name="T490">joms įgyvendinti skirtos paramos gavėja;</text:span><text:s/></text:p>
      <text:p text:style-name="P491">Papildyta punktu:</text:p>
      <text:p text:style-name="P492"><text:span text:style-name="T493">Nr.<text:s/></text:span><text:a xlink:href="https://www.e-tar.lt/portal/legalAct.html?documentId=TAR.6940F13CE204" office:target-frame-name="_top" xlink:show="replace"><text:span text:style-name="T494">D1-491</text:span></text:a><text:span text:style-name="T495">, 2004-09-16, Žin., 2004, Nr. 143-5239 (2004-09-25), i. k. 104301MISAK00D1-491</text:span></text:p>
      <text:p text:style-name="Normal"/>
      <text:p text:style-name="P496"><text:span text:style-name="T497">8.11</text:span><text:span text:style-name="T498">. Agentūra gali<text:s/></text:span><text:span text:style-name="T499">turėti kitas Lietuvos Respublikos įstatymais ir kitais teisės aktais įtvirtintas teises ir pareigas.</text:span></text:p>
      <text:p text:style-name="P500">Punkto numeracijos pakeitimas:</text:p>
      <text:p text:style-name="P501"><text:span text:style-name="T502">Nr.<text:s/></text:span><text:a xlink:href="https://www.e-tar.lt/portal/legalAct.html?documentId=TAR.6940F13CE204" office:target-frame-name="_top" xlink:show="replace"><text:span text:style-name="T503">D1-491</text:span></text:a><text:span text:style-name="T504">, 2004-09-16, Žin., 2004, Nr. 14</text:span><text:span text:style-name="T505">3-5239 (2004-09-25), i. k. 104301MISAK00D1-491</text:span></text:p>
      <text:p text:style-name="Normal"/>
      <text:p text:style-name="P506"><text:span text:style-name="T507">IV</text:span><text:span text:style-name="T508">.<text:s/></text:span><text:span text:style-name="T509">AGENTŪROS<text:s/></text:span><text:span text:style-name="T510">VEIKLOS</text:span><text:span text:style-name="T511"><text:s/>ORGANIZAVIMAS</text:span></text:p>
      <text:p text:style-name="P512">Pakeistas skyriaus pavadinimas:</text:p>
      <text:p text:style-name="P513"><text:span text:style-name="T514">Nr.<text:s/></text:span><text:a xlink:href="https://www.e-tar.lt/portal/legalAct.html?documentId=TAR.28C084AAD439" office:target-frame-name="_top" xlink:show="replace"><text:span text:style-name="T515">D1-400</text:span></text:a><text:span text:style-name="T516">, 2007-07-12, Žin., 2007, Nr. 79-3196<text:s/></text:span><text:span text:style-name="T517">(2007-07-17), i. k. 107301MISAK00D1-400</text:span></text:p>
      <text:p text:style-name="Normal"/>
      <text:p text:style-name="P518">9. Agentūros veikla organizuojama vadovaujantis patvirtintais Aplinkos ministerijos strateginiais veiklos planais ir vykdoma programų pagrindu.<text:s/></text:p>
      <text:p text:style-name="P519">Papildyta punktu:</text:p>
      <text:p text:style-name="P520"><text:span text:style-name="T521">Nr.<text:s/></text:span><text:a xlink:href="https://www.e-tar.lt/portal/legalAct.html?documentId=TAR.28C084AAD439" office:target-frame-name="_top" xlink:show="replace"><text:span text:style-name="T522">D1-400</text:span></text:a><text:span text:style-name="T523">, 2007-07-12, Žin., 2007, Nr. 79-3196 (2007-07-17), i. k. 107301MISAK00D1-400</text:span></text:p>
      <text:p text:style-name="Normal"/>
      <text:p text:style-name="P524"><text:span text:style-name="T525">10</text:span><text:span text:style-name="T526">. Agentūrai vadovauja direktorius, kurį teisės aktų nustatyta tvarka priima į pareigas ir iš pareigų atleidžia aplinkos<text:s/></text:span><text:span text:style-name="T527">ministras. Agentūros direktorius pavaldus ir atskaitingas aplinkos ministrui.</text:span></text:p>
      <text:p text:style-name="P528">Punkto pakeitimai:</text:p>
      <text:p text:style-name="P529"><text:span text:style-name="T530">Nr.<text:s/></text:span><text:a xlink:href="https://www.e-tar.lt/portal/legalAct.html?documentId=TAR.28C084AAD439" office:target-frame-name="_top" xlink:show="replace"><text:span text:style-name="T531">D1-400</text:span></text:a><text:span text:style-name="T532">, 2007-07-12, Žin., 2007, Nr. 79-3196 (2007-07-17), i. k. 107301MIS</text:span><text:span text:style-name="T533">AK00D1-400</text:span></text:p>
      <text:p text:style-name="P534">Punkto numeracijos pakeitimas:</text:p>
      <text:p text:style-name="P535"><text:span text:style-name="T536">Nr.<text:s/></text:span><text:a xlink:href="https://www.e-tar.lt/portal/legalAct.html?documentId=TAR.28C084AAD439" office:target-frame-name="_top" xlink:show="replace"><text:span text:style-name="T537">D1-400</text:span></text:a><text:span text:style-name="T538">, 2007-07-12, Žin., 2007, Nr. 79-3196 (2007-07-17), i. k. 107301MISAK00D1-400</text:span></text:p>
      <text:p text:style-name="Normal"/>
      <text:p text:style-name="P539"><text:span text:style-name="T540">11</text:span><text:span text:style-name="T541">. Direktorius:</text:span></text:p>
      <text:p text:style-name="P542">Punkto numeracijos<text:s/>pakeitimas:</text:p>
      <text:p text:style-name="P543"><text:span text:style-name="T544">Nr.<text:s/></text:span><text:a xlink:href="https://www.e-tar.lt/portal/legalAct.html?documentId=TAR.28C084AAD439" office:target-frame-name="_top" xlink:show="replace"><text:span text:style-name="T545">D1-400</text:span></text:a><text:span text:style-name="T546">, 2007-07-12, Žin., 2007, Nr. 79-3196 (2007-07-17), i. k. 107301MISAK00D1-400</text:span></text:p>
      <text:p text:style-name="Normal"/>
      <text:p text:style-name="P547"><text:span text:style-name="T548">11.1</text:span><text:span text:style-name="T549">. organizuoja Agentūros veiklą ir asmeniškai atsako už jos veiklą,<text:s/></text:span><text:span text:style-name="T550">paskirsto darbus Agentūros struktūrinių padalinių vadovams, valstybės tarnautojams bei darbuotojams,<text:s/></text:span><text:span text:style-name="T551">užtikrina, kad Agentūros veikloje būtų laikomasi standartų ir kitų normatyvinių dokumentų, nustatančių bendruosius reikalavimus tyrimų, kalibravimo laborat</text:span><text:span text:style-name="T552">orijų veiklos kokybės politikai, nuostatų</text:span><text:span text:style-name="T553">;</text:span></text:p>
      <text:p text:style-name="P554">Punkto pakeitimai:</text:p>
      <text:p text:style-name="P555"><text:span text:style-name="T556">Nr.<text:s/></text:span><text:a xlink:href="https://www.e-tar.lt/portal/legalAct.html?documentId=TAR.6940F13CE204" office:target-frame-name="_top" xlink:show="replace"><text:span text:style-name="T557">D1-491</text:span></text:a><text:span text:style-name="T558">, 2004-09-16, Žin., 2004, Nr. 143-5239 (2004-09-25), i. k. 104301MISAK00D1-491</text:span></text:p>
      <text:p text:style-name="Normal"/>
      <text:p text:style-name="P559"><text:span text:style-name="T560">11.2</text:span><text:span text:style-name="T561">. sprendžia Ag</text:span><text:span text:style-name="T562">entūros kompetencijai priklausančius klausimus ir atsako už Agentūrai pavestų uždavinių įgyvendinimą ir funkcijų atlikimą;</text:span></text:p>
      <text:p text:style-name="P563"><text:span text:style-name="T564">11.3</text:span><text:span text:style-name="T565">. teikia aplinkos ministrui tvirtinti Agentūros struktūrą, programas ir jų sąmatas;</text:span></text:p>
      <text:p text:style-name="P566"><text:span text:style-name="T567">11.4</text:span><text:span text:style-name="T568">. vykdo Lietuvos Respublikos Vyri</text:span><text:span text:style-name="T569">ausybės, Ministro Pirmininko ir aplinkos ministro pavedimus;</text:span></text:p>
      <text:p text:style-name="P570"><text:span text:style-name="T571">11.5</text:span><text:span text:style-name="T572">. pagal kompetenciją leidžia įsakymus ir kontroliuoja jų vykdymą;</text:span></text:p>
      <text:p text:style-name="P573"><text:span text:style-name="T574">11.6</text:span><text:span text:style-name="T575">. sudaro sandorius, reikalingus Agentūros uždaviniams įgyvendinti ir funkcijoms atlikti;</text:span></text:p>
      <text:p text:style-name="P576"><text:span text:style-name="T577">11.7</text:span><text:span text:style-name="T578">. teikia aplinko</text:span><text:span text:style-name="T579">s ministrui Agentūros metines veiklos ataskaitas, atsiskaito aplinkos ministrui už savo veiklą;</text:span></text:p>
      <text:p text:style-name="P580"><text:span text:style-name="T581">11.8</text:span><text:span text:style-name="T582">. Lietuvos Respublikos įstatymų ir kitų teisės aktų nustatyta tvarka priima į pareigas ir iš pareigų atleidžia Agentūros valstybės tarnautojus ir darbuo</text:span><text:span text:style-name="T583">tojus, dirbančius pagal darbo sutartis, skatina, skiria tarnybines ir drausmines nuobaudas</text:span><text:s/><text:span text:style-name="T584">bei materialines pašalpas;</text:span></text:p>
      <text:p text:style-name="P585">Punkto pakeitimai:</text:p>
      <text:p text:style-name="P586"><text:span text:style-name="T587">Nr.<text:s/></text:span><text:a xlink:href="https://www.e-tar.lt/portal/legalAct.html?documentId=TAR.28C084AAD439" office:target-frame-name="_top" xlink:show="replace"><text:span text:style-name="T588">D1-400</text:span></text:a><text:span text:style-name="T589">, 2007-07-12, Žin., 2007,<text:s/></text:span><text:span text:style-name="T590">Nr. 79-3196 (2007-07-17), i. k. 107301MISAK00D1-400</text:span></text:p>
      <text:p text:style-name="Normal"/>
      <text:p text:style-name="P591">11.9. tvirtina Agentūros pareigybių sąrašą, struktūrinių padalinių nuostatus, valstybės tarnautojų ir darbuotojų pareigybių aprašymus, vidaus tvarkos taisykles, darbo reglamentą, Agentūros veiklos planą, struktūrinių padalinių metinius darbo planus, valstybės tarnautojų ir darbuotojų mokymo planus;<text:s/></text:p>
      <text:p text:style-name="P592">Punkto pakeitimai:</text:p>
      <text:p text:style-name="P593"><text:span text:style-name="T594">Nr.<text:s/></text:span><text:a xlink:href="https://www.e-tar.lt/portal/legalAct.html?documentId=TAR.28C084AAD439" office:target-frame-name="_top" xlink:show="replace"><text:span text:style-name="T595">D1-400</text:span></text:a><text:span text:style-name="T596">, 2007-07-12, Žin., 2007, Nr. 79-3196<text:s/></text:span><text:span text:style-name="T597">(2007-07-17), i. k. 107301MISAK00D1-400</text:span></text:p>
      <text:p text:style-name="Normal"/>
      <text:p text:style-name="P598"><text:span text:style-name="T599">11.10</text:span><text:span text:style-name="T600">. atstovauja Agentūrai valstybės valdžios ir valdymo institucijose, įstaigose, nacionalinėse ir tarptautinėse organizacijose, įmonėse;</text:span></text:p>
      <text:p text:style-name="P601"><text:span text:style-name="T602">11.11</text:span><text:span text:style-name="T603">. pagal kompetenciją tvirtina paslaugų įkainius, tarifus, ar k</text:span><text:span text:style-name="T604">ainų nustatymo metodiką;</text:span></text:p>
      <text:p text:style-name="P605">11.12. nustato Agentūros valstybės tarnautojų ir darbuotojų darbo apmokėjimo, skatinimo bei materialinių pašalpų skyrimo tvarką;<text:s/></text:p>
      <text:p text:style-name="P606">Punkto pakeitimai:</text:p>
      <text:p text:style-name="P607"><text:span text:style-name="T608">Nr.<text:s/></text:span><text:a xlink:href="https://www.e-tar.lt/portal/legalAct.html?documentId=TAR.28C084AAD439" office:target-frame-name="_top" xlink:show="replace"><text:span text:style-name="T609">D1-400</text:span></text:a><text:span text:style-name="T610">, 2007-07-12, Žin., 2007, Nr. 79-3196 (2007-07-17), i. k. 107301MISAK00D1-400</text:span></text:p>
      <text:p text:style-name="Normal"/>
      <text:p text:style-name="P611"><text:span text:style-name="T612">11.13</text:span><text:span text:style-name="T613">. nustatytąja tvarka valdo, naudoja Agentūros turtą ir juo disponuoja;</text:span></text:p>
      <text:p text:style-name="P614"><text:span text:style-name="T615">11.14</text:span><text:span text:style-name="T616">. atlieka kitas įstatymų ir kitų teisės aktų jam pavestas funkcijas.</text:span></text:p>
      <text:p text:style-name="P617">12. Agentūros direktorius turi pavaduotojus, kuriuos teisės aktų nustatyta tvarka jis skiria pareigoms ir atleidžia iš pareigų. Direktoriaus pavaduotojai tiesiogiai pavaldūs ir atskaitingi direktoriui, kuris nustato jų kompetenciją. Jei Agentūros direktoriaus nėra, direktoriaus pareigas eina direktoriaus įsakymu paskirtas pavaduotojas, kuris turi teisę atlikti šių nuostatų 10 punkte nurodytas funkcijas.</text:p>
      <text:p text:style-name="P618">Punkto pakeitimai:</text:p>
      <text:p text:style-name="P619"><text:span text:style-name="T620">Nr.<text:s/></text:span><text:a xlink:href="https://www.e-tar.lt/portal/legalAct.html?documentId=TAR.6B8ED17BEA65" office:target-frame-name="_top" xlink:show="replace"><text:span text:style-name="T621">D1-644</text:span></text:a><text:span text:style-name="T622">, 2005-12-28, Žin., 2005, Nr. 152-5607 (2005-12-30), i. k. 105301MISAK00D1-644</text:span></text:p>
      <text:p text:style-name="P623">Punkto numeracijos pakeitimas:</text:p>
      <text:p text:style-name="P624"><text:span text:style-name="T625">Nr.<text:s/></text:span><text:a xlink:href="https://www.e-tar.lt/portal/legalAct.html?documentId=TAR.28C084AAD439" office:target-frame-name="_top" xlink:show="replace"><text:span text:style-name="T626">D1-400</text:span></text:a><text:span text:style-name="T627">, 2007-07-12, Žin., 2007, Nr. 79-3196 (2007-07-</text:span><text:span text:style-name="T628">17), i. k. 107301MISAK00D1-400</text:span></text:p>
      <text:p text:style-name="Normal"/>
      <text:p text:style-name="P629"><text:span text:style-name="T630">V</text:span><text:span text:style-name="T631">.<text:s/></text:span><text:span text:style-name="T632">AGENTŪROS LĖŠOS IR FINANSINĖS VEIKLOS KONTROLĖ</text:span></text:p>
      <text:p text:style-name="P633"/>
      <text:p text:style-name="P634"><text:span text:style-name="T635">13</text:span><text:span text:style-name="T636">. Agentūros veikla finansuojama iš valstybės biudžeto pagal aplinkos ministro patvirtintas programas ir jų sąmatas, neviršijant Lietuvos Respublikos Seimo patvir</text:span><text:span text:style-name="T637">tintų bendrųjų asignavimų, vadovaujantis Finansų ministerijos nustatytomis finansavimo taisyklėmis ir iždo procedūromis.</text:span></text:p>
      <text:p text:style-name="P638">Punkto numeracijos pakeitimas:</text:p>
      <text:p text:style-name="P639"><text:span text:style-name="T640">Nr.<text:s/></text:span><text:a xlink:href="https://www.e-tar.lt/portal/legalAct.html?documentId=TAR.28C084AAD439" office:target-frame-name="_top" xlink:show="replace"><text:span text:style-name="T641">D1-400</text:span></text:a><text:span text:style-name="T642">, 2007-07-12</text:span><text:span text:style-name="T643">, Žin., 2007, Nr. 79-3196 (2007-07-17), i. k. 107301MISAK00D1-400</text:span></text:p>
      <text:p text:style-name="Normal"/>
      <text:p text:style-name="P644"><text:span text:style-name="T645">14</text:span><text:span text:style-name="T646">. Agentūra gali turėti pajamas, gautas atliekant funkcijas, ir jas naudoti Agentūros išlaidoms dengti ir kitiems Agentūros poreikiams Lietuvos Respublikos įstatymų ir kitų teisės aktų</text:span><text:span text:style-name="T647"><text:s/>nustatyta tvarka.</text:span></text:p>
      <text:p text:style-name="P648">Punkto numeracijos pakeitimas:</text:p>
      <text:p text:style-name="P649"><text:span text:style-name="T650">Nr.<text:s/></text:span><text:a xlink:href="https://www.e-tar.lt/portal/legalAct.html?documentId=TAR.28C084AAD439" office:target-frame-name="_top" xlink:show="replace"><text:span text:style-name="T651">D1-400</text:span></text:a><text:span text:style-name="T652">, 2007-07-12, Žin., 2007, Nr. 79-3196 (2007-07-17), i. k. 107301MISAK00D1-400</text:span></text:p>
      <text:p text:style-name="Normal"/>
      <text:p text:style-name="P653"><text:span text:style-name="T654">15</text:span><text:span text:style-name="T655">. Agentūros metinį biudžetą<text:s/></text:span><text:span text:style-name="T656">ir darbo užmokesčio fondą nustato ir tvirtina aplinkos ministras.</text:span></text:p>
      <text:soft-page-break/>
      <text:p text:style-name="P657">Punkto numeracijos pakeitimas:</text:p>
      <text:p text:style-name="P658"><text:span text:style-name="T659">Nr.<text:s/></text:span><text:a xlink:href="https://www.e-tar.lt/portal/legalAct.html?documentId=TAR.28C084AAD439" office:target-frame-name="_top" xlink:show="replace"><text:span text:style-name="T660">D1-400</text:span></text:a><text:span text:style-name="T661">, 2007-07-12, Žin., 2007, Nr. 79-3196 (2007-07-17), i. k.<text:s/></text:span><text:span text:style-name="T662">107301MISAK00D1-400</text:span></text:p>
      <text:p text:style-name="Normal"/>
      <text:p text:style-name="P663"><text:span text:style-name="T664">16</text:span><text:span text:style-name="T665">. Agentūros finansinės veiklos kontrolę pagal komptetenciją vykdo Aplinkos ministerijos, Valstybės kontrolės, Mokesčių inspekcijos, Socialinio draudimo valdybos atitinkami padaliniai.</text:span></text:p>
      <text:p text:style-name="P666">Punkto numeracijos pakeitimas:</text:p>
      <text:p text:style-name="P667"><text:span text:style-name="T668">Nr.<text:s/></text:span><text:a xlink:href="https://www.e-tar.lt/portal/legalAct.html?documentId=TAR.28C084AAD439" office:target-frame-name="_top" xlink:show="replace"><text:span text:style-name="T669">D1-400</text:span></text:a><text:span text:style-name="T670">, 2007-07-12, Žin., 2007, Nr. 79-3196 (2007-07-17), i. k. 107301MISAK00D1-400</text:span></text:p>
      <text:p text:style-name="Normal"/>
      <text:p text:style-name="P671">17. Agentūros vidaus auditą atlieka Aplinkos ministerijos Vidaus audito tarnyba ir kitos institucijos teisės aktų nustatyta tvarka.</text:p>
      <text:p text:style-name="P672">Papildyta punktu:</text:p>
      <text:p text:style-name="P673"><text:span text:style-name="T674">Nr.<text:s/></text:span><text:a xlink:href="https://www.e-tar.lt/portal/legalAct.html?documentId=TAR.28C084AAD439" office:target-frame-name="_top" xlink:show="replace"><text:span text:style-name="T675">D1-400</text:span></text:a><text:span text:style-name="T676">, 2007-07-12, Žin., 2007, Nr. 79-3196 (2007-07-17), i. k. 107301MISAK00D1-400</text:span></text:p>
      <text:p text:style-name="Normal"/>
      <text:p text:style-name="P677"><text:span text:style-name="T678">18</text:span><text:span text:style-name="T679">. Agentūra finansines at</text:span><text:span text:style-name="T680">askaitas teikia Aplinkos ministerijai Finansų ministerijos nustatyta tvarka.</text:span></text:p>
      <text:p text:style-name="P681">Punkto numeracijos pakeitimas:</text:p>
      <text:p text:style-name="P682"><text:span text:style-name="T683">Nr.<text:s/></text:span><text:a xlink:href="https://www.e-tar.lt/portal/legalAct.html?documentId=TAR.28C084AAD439" office:target-frame-name="_top" xlink:show="replace"><text:span text:style-name="T684">D1-400</text:span></text:a><text:span text:style-name="T685">, 2007-07-12, Žin., 2007, Nr. 79-3196 (2007-07-17), i. k</text:span><text:span text:style-name="T686">. 107301MISAK00D1-400</text:span></text:p>
      <text:p text:style-name="Normal"/>
      <text:p text:style-name="P687"><text:span text:style-name="T688">VI</text:span><text:span text:style-name="T689">.<text:s/></text:span><text:span text:style-name="T690">BAIGIAMOSIOS NUOSTATOS</text:span></text:p>
      <text:p text:style-name="P691"/>
      <text:p text:style-name="P692"><text:span text:style-name="T693">19</text:span><text:span text:style-name="T694">. Agentūra pertvarkoma, reorganizuojama arba likviduojama Lietuvos Respublikos įstatymų nustatyta tvarka.</text:span></text:p>
      <text:p text:style-name="P695">Punkto numeracijos pakeitimas:</text:p>
      <text:p text:style-name="P696"><text:span text:style-name="T697">Nr.<text:s/></text:span><text:a xlink:href="https://www.e-tar.lt/portal/legalAct.html?documentId=TAR.28C084AAD439" office:target-frame-name="_top" xlink:show="replace"><text:span text:style-name="T698">D1-400</text:span></text:a><text:span text:style-name="T699">, 2007-07-12, Žin., 2007, Nr. 79-3196 (2007-07-17), i. k. 107301MISAK00D1-400</text:span></text:p>
      <text:p text:style-name="Normal"/>
      <text:p text:style-name="P700"><text:span text:style-name="T701">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aplinkos ministerija, Įsakymas</text:span></text:p>
      <text:p text:style-name="P711"><text:span text:style-name="T712">Nr.<text:s/></text:span><text:a xlink:href="https://www.e-tar.lt/portal/legalAct.html?documentId=TAR.6940F13CE204" office:target-frame-name="_top" xlink:show="replace"><text:span text:style-name="T713">D1-491</text:span></text:a><text:span text:style-name="T714">, 2004-09-16, Žin., 2004, Nr. 143-5239 (2004-09-25), i. k. 104301MISAK00D1-491</text:span></text:p>
      <text:p text:style-name="P715"><text:span text:style-name="T716">Dėl Lietuvos Respublikos aplinkos ministro 2004 m. liepos 14 d. įsakymo Nr. D1-385<text:s/></text:span><text:span text:style-name="T717">"Dėl Aplinkos apsaugos agentūros nuostatų patvirtinimo" pakeitimo</text:span></text:p>
      <text:p text:style-name="P718"/>
      <text:p text:style-name="P719"><text:span text:style-name="T720">2.</text:span></text:p>
      <text:p text:style-name="P721"><text:span text:style-name="T722">Lietuvos Respublikos aplinkos ministerija, Įsakymas</text:span></text:p>
      <text:p text:style-name="P723"><text:span text:style-name="T724">Nr.<text:s/></text:span><text:a xlink:href="https://www.e-tar.lt/portal/legalAct.html?documentId=TAR.842CC5C4448C" office:target-frame-name="_top" xlink:show="replace"><text:span text:style-name="T725">D1-612</text:span></text:a><text:span text:style-name="T726">, 2005-12-15, Žin., 2005, Nr. 150-5514 (20</text:span><text:span text:style-name="T727">05-12-24), i. k. 105301MISAK00D1-612</text:span></text:p>
      <text:p text:style-name="P728"><text:span text:style-name="T729">Dėl aplinkos ministro 2004 m. liepos 14 d. įsakymo Nr. D1-385 "Dėl Aplinkos apsaugos agentūros nuostatų patvirtinimo" pakeitimo</text:span></text:p>
      <text:p text:style-name="P730"/>
      <text:p text:style-name="P731"><text:span text:style-name="T732">3.</text:span></text:p>
      <text:p text:style-name="P733"><text:span text:style-name="T734">Lietuvos Respublikos aplinkos ministerija, Įsakymas</text:span></text:p>
      <text:p text:style-name="P735"><text:span text:style-name="T736">Nr.<text:s/></text:span><text:a xlink:href="https://www.e-tar.lt/portal/legalAct.html?documentId=TAR.6B8ED17BEA65" office:target-frame-name="_top" xlink:show="replace"><text:span text:style-name="T737">D1-644</text:span></text:a><text:span text:style-name="T738">, 2005-12-28, Žin., 2005, Nr. 152-5607 (2005-12-30), i. k. 105301MISAK00D1-644</text:span></text:p>
      <text:p text:style-name="P739"><text:span text:style-name="T740">Dėl aplinkos ministro 2004 m. liepos 14 d. įsakymo Nr. D1-385 "Dėl Aplinkos apsaugos agentūros nuostatų patvirtinimo" pa</text:span><text:span text:style-name="T741">keitimo</text:span></text:p>
      <text:p text:style-name="P742"/>
      <text:p text:style-name="P743"><text:span text:style-name="T744">4.</text:span></text:p>
      <text:p text:style-name="P745"><text:span text:style-name="T746">Lietuvos Respublikos aplinkos ministerija, Įsakymas</text:span></text:p>
      <text:p text:style-name="P747"><text:span text:style-name="T748">Nr.<text:s/></text:span><text:a xlink:href="https://www.e-tar.lt/portal/legalAct.html?documentId=TAR.28C084AAD439" office:target-frame-name="_top" xlink:show="replace"><text:span text:style-name="T749">D1-400</text:span></text:a><text:span text:style-name="T750">, 2007-07-12, Žin., 2007, Nr. 79-3196 (2007-07-17), i. k. 107301MISAK00D1-400</text:span></text:p>
      <text:p text:style-name="P751"><text:span text:style-name="T752">Dėl aplinkos ministro<text:s/></text:span><text:span text:style-name="T753">2004 m. liepos 14 d. įsakymo Nr. D1-385 "Dėl Aplinkos apsaugos agentūros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9" meta:paragraph-count="217" meta:word-count="4209" meta:character-count="32152" meta:row-count="761" meta:non-whitespace-character-count="28160"/>
  </office:meta>
</office:document-meta>
</file>