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04-08-31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FCBADD8FAFB8" office:target-frame-name="_top" xlink:show="replace"><text:span text:style-name="T9">1069</text:span></text:a><text:span text:style-name="T10">, 2004-08-26, Žin., 2004, Nr. 133-4798 (2004-08-30), i. k. 1041100NUTA00001069</text:span></text:p>
      <text:p text:style-name="P11"><text:span text:style-name="T12">Dėl<text:s/></text:span><text:span text:style-name="T13">kai kurių Lietuvos Respublikos Vyriausybės nutarimų pripažinimo netekusiais galios</text:span></text:p>
      <text:p text:style-name="P14"/>
      <text:p text:style-name="P15"><text:span text:style-name="T16">Suvestinė redakcija nuo 1991-11-30 iki 2004-08-30</text:span></text:p>
      <text:p text:style-name="P17"/>
      <text:p text:style-name="P18"><text:span text:style-name="T19">Nutarimas paskelbtas: Žin. 1991, Nr.<text:s/></text:span><text:a xlink:href="https://www.e-tar.lt/portal/legalAct.html?documentId=TAR.D6BFE2962C5F" office:target-frame-name="_top" xlink:show="replace"><text:span text:style-name="T20">11</text:span><text:span text:style-name="T21">-302</text:span></text:a><text:span text:style-name="T22">, i. k. 0911100NUTA00000107</text:span></text:p>
      <text:p text:style-name="P23"/>
      <text:p text:style-name="P24"><text:span text:style-name="T25"/><text:span text:style-name="T26">LIETUVOS RESPUBLIKOS VYRIAUSYBĖ</text:span></text:p>
      <text:p text:style-name="P27"/>
      <text:p text:style-name="P28">N U T A R I M A S</text:p>
      <text:p text:style-name="P29">DĖL KELEIVIŲ VEŽIMO PRIEMIESTINIO SUSISIEKIMO TRAUKINIAIS TARIFO</text:p>
      <text:p text:style-name="P30"/>
      <text:p text:style-name="P31">1991 m. kovo 29 d. Nr. 107</text:p>
      <text:p text:style-name="P32">Vilnius</text:p>
      <text:p text:style-name="P33"/>
      <text:p text:style-name="P34"><text:span text:style-name="T35">Lietuvos R</text:span><text:span text:style-name="T36">espublikos Vyriausybė<text:s/></text:span><text:span text:style-name="T37">nutari</text:span><text:span text:style-name="T38">a:</text:span></text:p>
      <text:p text:style-name="P39"><text:span text:style-name="T40">1.</text:span><text:span text:style-name="T41"><text:s/>Neteko galios nuo 1991-11-30</text:span></text:p>
      <text:p text:style-name="P42">Punkto naikinimas:</text:p>
      <text:p text:style-name="P43"><text:span text:style-name="T44">Nr.<text:s/></text:span><text:a xlink:href="https://www.e-tar.lt/portal/legalAct.html?documentId=TAR.58BB378FD6AE" office:target-frame-name="_top" xlink:show="replace"><text:span text:style-name="T45">515</text:span></text:a><text:span text:style-name="T46">, 1991-11-30, Žin. 1992, Nr. 5-100 (1992-02-20), i. k. 0911100NUTA00000515</text:span></text:p>
      <text:p text:style-name="Normal"/>
      <text:p text:style-name="P47"><text:span text:style-name="T48">2</text:span><text:span text:style-name="T49">.<text:s/></text:span><text:span text:style-name="T50">Susisiekimo ministerija kartu su Socialinės apsaugos ministerija turi iki 1990 m. balandžio 29 d. pateikti Lietuvos Respublikos Vyriausybei pasiūlymus dėl keleivių vežimo lengvatų sąrašo patikslinimo.</text:span></text:p>
      <text:p text:style-name="P51"/>
      <text:p text:style-name="P52"/>
      <text:p text:style-name="P53">LIETUVOS RESPUBLIKOS MINISTRAS PIRMININKAS<text:tab/>G.<text:s/>VAGNORIUS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58BB378FD6AE" office:target-frame-name="_top" xlink:show="replace"><text:span text:style-name="T65">515</text:span></text:a><text:span text:style-name="T66">, 1991-11-30, Žin., 1992, Nr. 5-100 (1992-02-20), i. k. 0911100NUTA00000515</text:span></text:p>
      <text:p text:style-name="P67"><text:span text:style-name="T68">Dėl keleivių<text:s/></text:span><text:span text:style-name="T69">vežimo priemiestinio susisiekimo traukiniais tarifų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22T12:11:00Z</meta:creation-date>
    <dc:date>2020-01-22T12:11:00Z</dc:date>
    <meta:template xlink:href="Normal.dotm" xlink:type="simple"/>
    <meta:editing-cycles>2</meta:editing-cycles>
    <meta:editing-duration>PT0S</meta:editing-duration>
    <meta:document-statistic meta:page-count="1" meta:paragraph-count="7" meta:word-count="186" meta:character-count="1513" meta:row-count="31" meta:non-whitespace-character-count="1334"/>
  </office:meta>
</office:document-meta>
</file>