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punctuation-wrap="simple" fo:text-align="justify" style:vertical-align="baseline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fo:letter-spacing="-0.0006in"/>
    </style:style>
    <style:style style:name="T154" style:parent-style-name="DefaultParagraphFont" style:family="text">
      <style:text-properties fo:color="#000000" fo:letter-spacing="-0.0006in"/>
    </style:style>
    <style:style style:name="T155" style:parent-style-name="DefaultParagraphFont" style:family="text">
      <style:text-properties fo:color="#000000" fo:letter-spacing="-0.0006in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keep-together="always"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style:punctuation-wrap="simple" fo:text-align="justify" style:vertical-align="baseline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keep-together="always"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8-25 iki 2016-08-30</text:span></text:p>
      <text:p text:style-name="P7"/>
      <text:p text:style-name="P8"><text:span text:style-name="T9">Įsakymas paskelbtas: Žin. 2010, Nr.<text:s/></text:span><text:a xlink:href="https://www.e-tar.lt/portal/legalAct.html?documentId=TAR.D6BDD4135F06" office:target-frame-name="_top" xlink:show="replace"><text:span text:style-name="T10">130-6649</text:span></text:a><text:span text:style-name="T11">, i. k. 1102070ISAK00V-1909</text:span></text:p>
      <text:p text:style-name="P12"/>
      <text:p text:style-name="P13"><text:span text:style-name="T14"/><text:span text:style-name="T15">LIETUVOS RESPUBLIKOS ŠVIETIMO IR MOKSLO MINISTRO</text:span></text:p>
      <text:p text:style-name="P16">Į S A K Y M A S</text:p>
      <text:p text:style-name="P17"/>
      <text:p text:style-name="P18">DĖL KVALIFIKACIJŲ TVARKYMO INSTITUCIJOS CENTRINIO IR SEKTORINIŲ PROFESINIŲ KOMITETŲ UŽDAVINIŲ, FUNKCIJŲ, KOMITETŲ SUDARYMO IR FINANSAVIMO TVARKOS APRAŠO PATVIRTINIMO</text:p>
      <text:p text:style-name="P19"/>
      <text:p text:style-name="P20">2010 m. spalio 29 d. Nr. V-1909</text:p>
      <text:p text:style-name="P21">Vilnius</text:p>
      <text:p text:style-name="P22"/>
      <text:p text:style-name="P23"><text:span text:style-name="T24">Įgyvendindamas Lietuvos Respublikos profesinio mokymo įstatymo 10 straipsnio 4 dalį ir 22 straipsnio 2 dalies 11 punktą,</text:span><text:s/></text:p>
      <text:p text:style-name="P25">Preambulės pakeitimai:</text:p>
      <text:p text:style-name="P26"><text:span text:style-name="T27">Nr.<text:s/></text:span><text:a xlink:href="https://www.e-tar.lt/portal/legalAct.html?documentId=d7cc24204a4f11e5a38cd6cdb94b0c51" office:target-frame-name="_top" xlink:show="replace"><text:span text:style-name="T28">V-912</text:span></text:a><text:span text:style-name="T29">, 2015-08-21, paskelbta TAR 2015-08-24, i. k. 2015-12544</text:span></text:p>
      <text:p text:style-name="Normal"/>
      <text:p text:style-name="P30"><text:span text:style-name="T31">t v i r t i n u Kvalifikacijų tvarkymo institucijos centrinio ir sektorinių profesinių komitetų uždavinių, funkcijų, komitetų sudarymo ir finansavi</text:span><text:span text:style-name="T32">mo tvarkos aprašą (pridedama).</text:span></text:p>
      <text:p text:style-name="P33"/>
      <text:p text:style-name="P34"/>
      <text:p text:style-name="P35"/>
      <text:p text:style-name="P36"><text:span text:style-name="T37">Švietimo ir mokslo ministras</text:span><text:span text:style-name="T38"><text:tab/>Gintaras Steponavičius</text:span></text:p>
      <text:soft-page-break/>
      <text:p text:style-name="P39"><text:span text:style-name="T40">PATVIRTINTA</text:span></text:p>
      <text:p text:style-name="P41">Lietuvos Respublikos švietimo ir mokslo<text:s/></text:p>
      <text:p text:style-name="P42">ministro 2010 m. spalio 29 d.<text:s/></text:p>
      <text:p text:style-name="P43">įsakymu Nr.V-1909</text:p>
      <text:p text:style-name="P44"/>
      <text:p text:style-name="P45"><text:span text:style-name="T46">KVALIFIKACIJŲ TVARKYMO INSTITUCIJOS CENTRINIO IR SEKTORINIŲ<text:s/></text:span><text:span text:style-name="T47">PROFESINIŲ KOMITETŲ UŽDAVINIŲ, FUNKCIJŲ, KOMITETŲ SUDARYMO IR FINANSAVIMO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Kvalifikacijų tvarkymo institucijos centrinio ir sektorinių profesinių komitetų uždavinių, funkcijų, komitetų sudarymo ir finansa</text:span><text:span text:style-name="T57">vimo tvarkos aprašas (toliau – aprašas) nustato centrinio profesinio komiteto ir sektorinių profesinių komitetų uždavinius, funkcijas, jų sudarymo principus ir finansavimo nuostatas.</text:span></text:p>
      <text:p text:style-name="P58"><text:span text:style-name="T59">2</text:span><text:span text:style-name="T60">. Centrinis profesinis komitetas – kolegiali, bendradarbiavimo pagri</text:span><text:span text:style-name="T61">ndu veikianti patariamoji institucija, koordinuojanti strateginius kvalifikacijų sistemos formavimo klausimus.</text:span></text:p>
      <text:p text:style-name="P62"><text:span text:style-name="T63">3</text:span><text:span text:style-name="T64">. Sektorinis profesinis komitetas – kolegiali, bendradarbiavimo pagrindu sudaryta patariamoji institucija, koordinuojanti kvalifikacijų klau</text:span><text:span text:style-name="T65">simus konkrečiame ūkio sektoriuje – veiklų grupėje pagal jų ekonominę funkciją, produktus, paslaugas arba technologijas remdamasi Ekonominės veiklos rūšių klasifikatoriumi (toliau – sektorius).</text:span></text:p>
      <text:p text:style-name="P66"><text:span text:style-name="T67">4</text:span><text:span text:style-name="T68">. Centrinis profesinis komitetas ir sektorinis profesinis</text:span><text:span text:style-name="T69"><text:s/>komitetas savo veiklą grindžia Lietuvos Respublikos įstatymais, Lietuvos Respublikos Vyriausybės nutarimais, kitais teisės aktais ir savo darbo reglamentu.</text:span></text:p>
      <text:p text:style-name="P70"><text:span text:style-name="T71">5</text:span><text:span text:style-name="T72">. Apraše vartojamos sąvokos atitinka Lietuvos Respublikos švietimo įstatyme, Lietuvos Respubli</text:span><text:span text:style-name="T73">kos profesinio mokymo įstatyme ir kituose teisės aktuose apibrėžtas sąvokas.</text:span><text:s/></text:p>
      <text:p text:style-name="P74">Punkto pakeitimai:</text:p>
      <text:p text:style-name="P75"><text:span text:style-name="T76">Nr.<text:s/></text:span><text:a xlink:href="https://www.e-tar.lt/portal/legalAct.html?documentId=d7cc24204a4f11e5a38cd6cdb94b0c51" office:target-frame-name="_top" xlink:show="replace"><text:span text:style-name="T77">V-912</text:span></text:a><text:span text:style-name="T78">, 2015-08-21, paskelbta TAR 2015-08-24, i. k. 2015-1</text:span><text:span text:style-name="T79">2544</text:span></text:p>
      <text:p text:style-name="Normal"/>
      <text:p text:style-name="P80"><text:span text:style-name="T81">II</text:span><text:span text:style-name="T82">.<text:s/></text:span><text:span text:style-name="T83">CENTRINIO PROFESINIO KOMITETO IR SEKTORINIO PROFESINIO KOMITETO UŽDAVINIAI IR FUNKCIJOS</text:span></text:p>
      <text:p text:style-name="P84"/>
      <text:p text:style-name="P85"><text:span text:style-name="T86">6</text:span><text:span text:style-name="T87">. Centrinio profesinio komiteto uždavinys – koordinuoti strateginius kvalifikacijų sistemos formavimo klausimus.</text:span></text:p>
      <text:p text:style-name="P88"><text:span text:style-name="T89">7</text:span><text:span text:style-name="T90">. Centrinis profesinis<text:s/></text:span><text:span text:style-name="T91">komitetas atlieka šias funkcijas:</text:span></text:p>
      <text:p text:style-name="P92"><text:span text:style-name="T93">7.1</text:span><text:span text:style-name="T94">. Inicijuoja teisės aktų, reikalingų kvalifikacijų sistemai formuoti ir palaikyti, projektų rengimą, pagal poreikį svarsto Lietuvos Respublikos įstatymų, kitų teisės aktų, reglamentuojančių kvalifikacijų sistemą, proj</text:span><text:span text:style-name="T95">ektus, teikia pastabas ir siūlymus jų rengėjams.</text:span></text:p>
      <text:p text:style-name="P96"><text:span text:style-name="T97">7.2</text:span><text:span text:style-name="T98">. Pataria Kvalifikacijų tvarkymo institucijai kvalifikacijų ir ūkio poreikio užtikrinimo klausimais.</text:span></text:p>
      <text:p text:style-name="P99"><text:span text:style-name="T100">7.3</text:span><text:span text:style-name="T101">. Pritaria konkretaus sektorinio profesinio komiteto steigimui ir pataria dėl jo narių<text:s/></text:span><text:span text:style-name="T102">skaičiaus.</text:span></text:p>
      <text:p text:style-name="P103"><text:span text:style-name="T104">7.4</text:span><text:span text:style-name="T105">. Nustato prioritetinius sektorius kvalifikacijų sistemai formuoti.</text:span></text:p>
      <text:p text:style-name="P106"><text:span text:style-name="T107">7.5</text:span><text:span text:style-name="T108">. Teikia siūlymus Kvalifikacijų tvarkymo institucijai dėl profesinių standartų rengimo.</text:span></text:p>
      <text:p text:style-name="P109"><text:span text:style-name="T110">7.6</text:span><text:span text:style-name="T111">. Pataria Kvalifikacijų tvarkymo institucijai dėl nacionalinių kvali</text:span><text:span text:style-name="T112">fikacijų susiejimo su Europos Sąjungos kvalifikacijų sandara.</text:span></text:p>
      <text:p text:style-name="P113"><text:span text:style-name="T114">7.7</text:span><text:span text:style-name="T115">. Inicijuoja Lietuvos kvalifikacijų sandaros atnaujinimą.</text:span></text:p>
      <text:p text:style-name="P116"><text:span text:style-name="T117">7.8</text:span><text:span text:style-name="T118">. Svarsto ir siūlo sprendimus dėl ginčytinų kvalifikacijų sistemos formavimo klausimų.</text:span></text:p>
      <text:p text:style-name="P119"><text:span text:style-name="T120">7.9</text:span><text:span text:style-name="T121">. Pritaria Kvalifikacijų tva</text:span><text:span text:style-name="T122">rkymo institucijos rengiamam kvalifikacijų formavimo veiklos metiniam planui.</text:span></text:p>
      <text:p text:style-name="P123"><text:span text:style-name="T124">7.10</text:span><text:span text:style-name="T125">. Pataria kompetencijas vertinančių institucijų akreditacijos klausimais.</text:span></text:p>
      <text:p text:style-name="P126"><text:span text:style-name="T127">7.11</text:span><text:span text:style-name="T128">. Svarsto ir siūlo sprendimus dėl kituose teisės aktuose numatytų strateginių kvalifikac</text:span><text:span text:style-name="T129">ijų sistemos formavimo klausimų.</text:span></text:p>
      <text:p text:style-name="P130"><text:span text:style-name="T131">8</text:span><text:span text:style-name="T132">. Sektorinio profesinio komiteto pagrindinis uždavinys – aprobuoti profesinius standartus.</text:span></text:p>
      <text:p text:style-name="P133"><text:span text:style-name="T134">9</text:span><text:span text:style-name="T135">. Sektorinis profesinis komitetas atlieka šias funkcijas:</text:span></text:p>
      <text:p text:style-name="P136"><text:span text:style-name="T137">9.1</text:span><text:span text:style-name="T138">. Kartu su Kvalifikacijų tvarkymo institucija užtikrina<text:s/></text:span><text:span text:style-name="T139">kvalifikacijų atitiktį konkretaus sektoriaus poreikiams.</text:span></text:p>
      <text:p text:style-name="P140"><text:span text:style-name="T141">9.2</text:span><text:span text:style-name="T142">. Pataria Kvalifikacijų tvarkymo institucijai dėl sektoriaus kvalifikacijų ir joms įgyti reikalingų kompetencijų.</text:span></text:p>
      <text:p text:style-name="P143"><text:span text:style-name="T144">9.3</text:span><text:span text:style-name="T145">. Nustato prioritetus profesiniams standartams sektoriuje rengti.</text:span></text:p>
      <text:p text:style-name="P146"><text:span text:style-name="T147">9.4</text:span><text:span text:style-name="T148">. Teikia siūlymus Kvalifikacijų tvarkymo institucijai dėl profesinių standartų rengimo.</text:span></text:p>
      <text:p text:style-name="P149"><text:span text:style-name="T150">9.5</text:span><text:span text:style-name="T151">. Pritaria profesiniam standartui ar profesinio rengimo standartui.</text:span></text:p>
      <text:p text:style-name="P152"><text:span text:style-name="T153">9.6</text:span><text:span text:style-name="T154">. Pritaria atitinkamo sektoriaus formaliojo profesinio mokymo programų, skirtų kvali</text:span><text:span text:style-name="T155">fikacijai įgyti (toliau – programa), rengimui.</text:span></text:p>
      <text:p text:style-name="P156"><text:span text:style-name="T157">9.7</text:span><text:span text:style-name="T158">. Vertina programos atitiktį profesiniame standarte ar profesinio rengimo standarte nustatytiems reikalavimams.</text:span></text:p>
      <text:p text:style-name="P159"><text:span text:style-name="T160">9.8</text:span><text:span text:style-name="T161">. Pataria Kvalifikacijų tvarkymo institucijai dėl profesijos mokytojų kvalifikacijo</text:span><text:span text:style-name="T162">s tobulinimo.</text:span></text:p>
      <text:p text:style-name="P163"><text:span text:style-name="T164">9.9</text:span><text:span text:style-name="T165">. Sprendžia kituose teisės aktuose numatytus kvalifikacijų klausimus atitinkamame sektoriuje.</text:span></text:p>
      <text:p text:style-name="P166"/>
      <text:p text:style-name="P167"><text:span text:style-name="T168">III</text:span><text:span text:style-name="T169">.<text:s/></text:span><text:span text:style-name="T170">KOMITETŲ SUDARYMO PRINCIPAI</text:span></text:p>
      <text:p text:style-name="P171"/>
      <text:p text:style-name="P172"><text:span text:style-name="T173">10</text:span><text:span text:style-name="T174">. Centrinį profesinį komitetą sudaro 19 narių. Į jį po 1 atstovą deleguoja Švietimo ir moksl</text:span><text:span text:style-name="T175">o ministerija, Ūkio ministerija, Žemės ūkio ministerija, Studijų kokybės vertinimo centras, Kvalifikacijas tvarkanti institucija, Lietuvos kolegijų direktorių konfederacija, Lietuvos profesinių mokyklų direktorių asociacija, Lietuvos universitetų rektorių<text:s/></text:span><text:span text:style-name="T176">konfederacija, Lietuvos verslo konfederacija, Lietuvos prekybos, pramonės ir amatų rūmai, Lietuvos žemės ūkio rūmai, Lietuvos savivaldybių asociacija, Lietuvos profesinių sąjungų konfederacija, Lietuvos profesinė sąjunga „Solidarumas“, Lietuvos darbo feder</text:span><text:span text:style-name="T177">acija, po 2 atstovus – Lietuvos pramonininkų konfederacija, Lietuvos verslo darbdavių konfederacija.<text:s/></text:span></text:p>
      <text:p text:style-name="P178">Punkto pakeitimai:</text:p>
      <text:p text:style-name="P179"><text:span text:style-name="T180">Nr.<text:s/></text:span><text:a xlink:href="https://www.e-tar.lt/portal/legalAct.html?documentId=d7cc24204a4f11e5a38cd6cdb94b0c51" office:target-frame-name="_top" xlink:show="replace"><text:span text:style-name="T181">V-912</text:span></text:a><text:span text:style-name="T182">, 2015-08-21, paskelbta TAR<text:s/></text:span><text:span text:style-name="T183">2015-08-24, i. k. 2015-12544</text:span></text:p>
      <text:p text:style-name="Normal"/>
      <text:p text:style-name="P184"><text:span text:style-name="T185">11</text:span><text:span text:style-name="T186">. Centrinio profesinio komiteto personalinę sudėtį tvirtina Kvalifikacijų tvarkymo institucijos direktorius.</text:span></text:p>
      <text:p text:style-name="P187"><text:span text:style-name="T188">12</text:span><text:span text:style-name="T189">. Centrinis profesinis komitetas iš savo narių paprasta balsų dauguma renka pirmininką, jo pavaduotoją. B</text:span><text:span text:style-name="T190">alsams pasiskirsčius po lygiai, kandidatūros svarstomos iš naujo ir balsuojama dar kartą.</text:span></text:p>
      <text:p text:style-name="P191"><text:span text:style-name="T192">13</text:span><text:span text:style-name="T193">. Jeigu Centrinio profesinio komiteto narys atsistatydina arba delegavusi institucija sustabdo jo įgaliojimus, apie tai informuoja Kvalifikacijų tvarkymo instit</text:span><text:span text:style-name="T194">uciją ir per 10 dienų deleguoja kitą savo atstovą.</text:span></text:p>
      <text:p text:style-name="P195"><text:span text:style-name="T196">14</text:span><text:span text:style-name="T197">. Centrinio profesinio komiteto darbo reglamentą tvirtina Kvalifikacijų tvarkymo institucijos direktorius.</text:span></text:p>
      <text:p text:style-name="P198"><text:span text:style-name="T199">15</text:span><text:span text:style-name="T200">. Sektorinį profesinį komitetą sudaro ne mažiau kaip 9 ir ne daugiau kaip 15 narių, at</text:span><text:span text:style-name="T201">stovaujančių darbdaviams, darbuotojams ir švietimo teikėjams priklausomai nuo sektoriaus specifikos. Sektorinio profesinio komiteto narius atrenka Kvalifikacijų tvarkymo institucija atsižvelgdama į jų kvalifikaciją ir patirtį. Šio komiteto nariais gali būt</text:span><text:span text:style-name="T202">i aukštųjų mokyklų, profesinio mokymo įstaigų mokytojai/dėstytojai, socialinių partnerių ir kitų institucijų atstovai.</text:span></text:p>
      <text:p text:style-name="P203"><text:span text:style-name="T204">16</text:span><text:span text:style-name="T205">. Sektorinis profesinis komitetas iš savo narių paprasta balsų dauguma renka pirmininką. Balsams pasiskirsčius po lygiai, kandidatū</text:span><text:span text:style-name="T206">ros svarstomos iš naujo ir balsuojama dar kartą.</text:span></text:p>
      <text:p text:style-name="P207"><text:span text:style-name="T208">17</text:span><text:span text:style-name="T209">. Sektorinio profesinio komiteto darbo reglamentą ir jo personalinę sudėtį tvirtina Kvalifikacijų tvarkymo institucijos direktorius.</text:span></text:p>
      <text:p text:style-name="P210"><text:span text:style-name="T211">18</text:span><text:span text:style-name="T212">. Centrinis profesinis komitetas ir sektoriniai profesiniai ko</text:span><text:span text:style-name="T213">mitetai gali pasitelkti po du atstovus (ekspertus) pagal svarstomų klausimų pobūdį.</text:span></text:p>
      <text:p text:style-name="P214"/>
      <text:p text:style-name="P215"><text:span text:style-name="T216">IV</text:span><text:span text:style-name="T217">.<text:s/></text:span><text:span text:style-name="T218">KOMITETŲ FINANSAVIMAS</text:span></text:p>
      <text:p text:style-name="P219"/>
      <text:p text:style-name="P220"><text:span text:style-name="T221">19</text:span><text:span text:style-name="T222">. Centrinio profesinio komiteto nariai savo funkcijas atlieka visuomeniniais pagrindais.</text:span></text:p>
      <text:p text:style-name="P223"><text:span text:style-name="T224">20</text:span><text:span text:style-name="T225">. Sektorinio profesinio komiteto nari</text:span><text:span text:style-name="T226">ai funkcijas, nustatytas aprašo 9.1–9.4, 9.6, 9.8 punktuose, įgyvendina visuomeniniais pagrindais, o funkcijas, nustatytas aprašo 9.5 ir 9.7 punktuose, – valstybės biudžeto lėšomis.</text:span></text:p>
      <text:p text:style-name="P227"><text:span text:style-name="T228">21</text:span><text:span text:style-name="T229">. Pasitelktiems ekspertams negali būti mokama daugiau kaip 50 bazini</text:span><text:span text:style-name="T230">ų valandinių atlygių už valandą.</text:span></text:p>
      <text:p text:style-name="P231"/>
      <text:p text:style-name="P232"><text:span text:style-name="T233">_________________</text:span></text:p>
      <text:p text:style-name="Normal"/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švietimo ir mokslo ministerija, Įsakymas</text:span></text:p>
      <text:p text:style-name="P243"><text:span text:style-name="T244">Nr.<text:s/></text:span><text:a xlink:href="https://www.e-tar.lt/portal/legalAct.html?documentId=d7cc24204a4f11e5a38cd6cdb94b0c51" office:target-frame-name="_top" xlink:show="replace"><text:span text:style-name="T245">V-912</text:span></text:a><text:span text:style-name="T246">,<text:s/></text:span><text:span text:style-name="T247">2015-08-21, paskelbta TAR 2015-08-24, i. k. 2015-12544</text:span></text:p>
      <text:p text:style-name="P248"><text:span text:style-name="T249">Dėl švietimo ir mokslo ministro 2010 m. spalio 29 d. įsakymo Nr. V-1909 „Dėl Kvalifikacijų tvarkymo institucijos centrinio ir sektorinių profesinių komitetų uždavinių, funkcijų, komitetų sudarymo ir fi</text:span><text:span text:style-name="T250">nansavimo tvarkos aprašo patvirtin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6-08-31T07:26:00Z</meta:creation-date>
    <dc:date>2016-08-31T07:26:00Z</dc:date>
    <meta:template xlink:href="Normal.dotm" xlink:type="simple"/>
    <meta:editing-cycles>2</meta:editing-cycles>
    <meta:editing-duration>PT0S</meta:editing-duration>
    <meta:document-statistic meta:page-count="2" meta:paragraph-count="159" meta:word-count="1151" meta:character-count="8752" meta:row-count="194" meta:non-whitespace-character-count="7760"/>
  </office:meta>
</office:document-meta>
</file>