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break-before="page"/>
    </style:style>
    <style:style style:name="P50" style:parent-style-name="Normal" style:family="paragraph">
      <style:paragraph-properties fo:margin-left="4.2527in">
        <style:tab-stops/>
      </style:paragraph-properties>
      <style:text-properties style:font-size-complex="12pt"/>
    </style:style>
    <style:style style:name="P51" style:parent-style-name="Normal" style:family="paragraph">
      <style:paragraph-properties fo:margin-left="4.2527in">
        <style:tab-stops/>
      </style:paragraph-properties>
      <style:text-properties style:font-size-complex="12pt"/>
    </style:style>
    <style:style style:name="P52" style:parent-style-name="Normal" style:family="paragraph">
      <style:paragraph-properties fo:margin-left="4.2527in">
        <style:tab-stops/>
      </style:paragraph-properties>
      <style:text-properties style:font-size-complex="12pt"/>
    </style:style>
    <style:style style:name="P53" style:parent-style-name="Normal" style:family="paragraph">
      <style:paragraph-properties fo:margin-left="4.2527in">
        <style:tab-stops/>
      </style:paragraph-properties>
      <style:text-properties style:font-size-complex="12pt"/>
    </style:style>
    <style:style style:name="P54" style:parent-style-name="Normal" style:family="paragraph">
      <style:paragraph-properties fo:margin-left="4.2527in">
        <style:tab-stops/>
      </style:paragraph-properties>
      <style:text-properties style:font-size-complex="12pt"/>
    </style:style>
    <style:style style:name="P55" style:parent-style-name="Normal" style:family="paragraph">
      <style:paragraph-properties fo:margin-left="4.2527in">
        <style:tab-stops/>
      </style:paragraph-properties>
      <style:text-properties style:font-size-complex="12pt"/>
    </style:style>
    <style:style style:name="P56" style:parent-style-name="Normal" style:family="paragraph">
      <style:paragraph-properties fo:margin-left="4.2527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style:font-weight-complex="bold"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ext-properties style:font-size-complex="12pt"/>
    </style:style>
    <style:style style:name="P84" style:parent-style-name="Normal" style:family="paragraph">
      <style:paragraph-properties fo:text-align="justify" fo:margin-left="2.1659in" fo:text-indent="-1.575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text-position="sub 66.6%"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fo:text-indent="0.5909in"/>
      <style:text-properties style:font-size-complex="12pt"/>
    </style:style>
    <style:style style:name="P92" style:parent-style-name="Normal" style:family="paragraph">
      <style:paragraph-properties fo:text-align="justify" fo:text-indent="0.5909in"/>
      <style:text-properties style:font-size-complex="12pt"/>
    </style:style>
    <style:style style:name="P93" style:parent-style-name="Normal" style:family="paragraph">
      <style:paragraph-properties fo:text-align="justify" fo:text-indent="0.5909in"/>
      <style:text-properties style:font-size-complex="12pt"/>
    </style:style>
    <style:style style:name="P94" style:parent-style-name="Normal" style:family="paragraph">
      <style:paragraph-properties fo:text-align="justify" fo:margin-left="2.1659in" fo:text-indent="-1.575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text-position="sub 66.6%"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fo:text-indent="0.5909in"/>
      <style:text-properties style:font-size-complex="12pt"/>
    </style:style>
    <style:style style:name="P102" style:parent-style-name="Normal" style:family="paragraph">
      <style:paragraph-properties fo:text-align="justify" fo:text-indent="0.5909in"/>
      <style:text-properties fo:font-style="italic" style:font-style-asian="italic" style:font-size-complex="12pt"/>
    </style:style>
    <style:style style:name="P103" style:parent-style-name="Normal" style:family="paragraph">
      <style:paragraph-properties fo:text-align="justify" fo:text-indent="0.5909in"/>
      <style:text-properties style:font-size-complex="12pt"/>
    </style:style>
    <style:style style:name="P104" style:parent-style-name="Normal" style:family="paragraph">
      <style:paragraph-properties fo:text-align="justify" fo:text-indent="0.5909in"/>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text-position="sub 66.6%"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text-position="sub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ext-properties style:font-size-complex="12pt"/>
    </style:style>
    <style:style style:name="P115" style:parent-style-name="Normal" style:family="paragraph">
      <style:paragraph-properties fo:text-align="justify" fo:margin-left="1.3861in" fo:text-indent="-0.25in">
        <style:tab-stops>
          <style:tab-stop style:type="left" style:position="-0.2048in"/>
        </style:tab-stops>
      </style:paragraph-properties>
    </style:style>
    <style:style style:name="T116" style:parent-style-name="DefaultParagraphFont" style:family="text">
      <style:text-properties style:font-name="Symbol" style:font-size-complex="12pt"/>
    </style:style>
    <style:style style:name="T117" style:parent-style-name="DefaultParagraphFont" style:family="text">
      <style:text-properties style:font-name="Symbol"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1.3861in" fo:text-indent="-0.25in">
        <style:tab-stops>
          <style:tab-stop style:type="left" style:position="-0.2048in"/>
        </style:tab-stops>
      </style:paragraph-properties>
    </style:style>
    <style:style style:name="T121" style:parent-style-name="DefaultParagraphFont" style:family="text">
      <style:text-properties style:font-name="Symbol" style:font-size-complex="12pt"/>
    </style:style>
    <style:style style:name="T122" style:parent-style-name="DefaultParagraphFont" style:family="text">
      <style:text-properties style:font-name="Symbol"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1.3861in" fo:text-indent="-0.25in">
        <style:tab-stops>
          <style:tab-stop style:type="left" style:position="-0.2048in"/>
        </style:tab-stops>
      </style:paragraph-properties>
    </style:style>
    <style:style style:name="T126" style:parent-style-name="DefaultParagraphFont" style:family="text">
      <style:text-properties style:font-name="Symbol" style:font-size-complex="12pt"/>
    </style:style>
    <style:style style:name="T127" style:parent-style-name="DefaultParagraphFont" style:family="text">
      <style:text-properties style:font-name="Symbol"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1.3861in" fo:text-indent="-0.25in">
        <style:tab-stops>
          <style:tab-stop style:type="left" style:position="-0.2048in"/>
        </style:tab-stops>
      </style:paragraph-properties>
    </style:style>
    <style:style style:name="T131" style:parent-style-name="DefaultParagraphFont" style:family="text">
      <style:text-properties style:font-name="Symbol" style:font-size-complex="12pt"/>
    </style:style>
    <style:style style:name="T132" style:parent-style-name="DefaultParagraphFont" style:family="text">
      <style:text-properties style:font-name="Symbol"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ext-properties fo:font-weight="bold" style:font-weight-asian="bold"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ize="8pt" style:font-size-asian="8pt"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ize="8pt" style:font-size-asian="8pt"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text-properties fo:font-weight="bold" style:font-weight-asian="bold"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P300" style:parent-style-name="Normal" style:family="paragraph">
      <style:paragraph-properties fo:text-align="center"/>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office:automatic-styles>
  <office:body>
    <office:text text:use-soft-page-breaks="true">
      <text:p text:style-name="P1"><text:span text:style-name="T6">Suvestinė redakcija nuo 2016-04-19 iki 2016-11-30</text:span></text:p>
      <text:p text:style-name="P7"/>
      <text:p text:style-name="P8"><text:span text:style-name="T9">Nutarimas paskelbtas: Žin. 2012, Nr.<text:s/></text:span><text:a xlink:href="https://www.e-tar.lt/portal/legalAct.html?documentId=TAR.D6BAB345E5E8" office:target-frame-name="_top" xlink:show="replace"><text:span text:style-name="T10">42-2108</text:span></text:a><text:span text:style-name="T11">, i. k. 112505ANUTA00003-73</text:span></text:p>
      <text:p text:style-name="P12"/>
      <text:p text:style-name="P13"><text:span text:style-name="T14"/><text:span text:style-name="T15">LIETUVOS BANKO VALDYBOS</text:span></text:p>
      <text:p text:style-name="P16">N U T A R I M A S</text:p>
      <text:p text:style-name="P17"/>
      <text:p text:style-name="P18">DĖL Prižiūrimų finansų rinkos dalyvių įmokų apskaičiavimo metodikos ir mokėjimo tvarkos aprašo patvirtinimo</text:p>
      <text:p text:style-name="P19"/>
      <text:p text:style-name="P20">2012 m. kovo 28 d. Nr. 03-73</text:p>
      <text:p text:style-name="P21">Vilnius</text:p>
      <text:p text:style-name="P22"/>
      <text:p text:style-name="P23"/>
      <text:p text:style-name="P24"><text:span text:style-name="T25">Vadovaudamasi Lietuvos Respubl</text:span><text:span text:style-name="T26">ikos Lietuvos banko įstatymo (Žin., 1994, Nr.<text:s/></text:span><text:a xlink:href="https://www.e-tar.lt/portal/lt/legalAct/TAR.1B4D7B687895" office:target-frame-name="_blank" xlink:show="new"><text:span text:style-name="T27">99-1957</text:span></text:a><text:span text:style-name="T28">; 2001, Nr.<text:s/></text:span><text:a xlink:href="https://www.e-tar.lt/portal/lt/legalAct/TAR.2560251F7F7F" office:target-frame-name="_blank" xlink:show="new"><text:span text:style-name="T29">28-890</text:span></text:a><text:span text:style-name="T30">; 2011, Nr.<text:s/></text:span><text:a xlink:href="https://www.e-tar.lt/portal/lt/legalAct/TAR.571BC1525657" office:target-frame-name="_blank" xlink:show="new"><text:span text:style-name="T31">145-6812</text:span></text:a><text:span text:style-name="T32">) 44 straipsnio 2 dalimi,</text:span><text:span text:style-name="T33"><text:s/></text:span><text:span text:style-name="T34">Lietuvos banko valdyba n u t a r i a:</text:span></text:p>
      <text:p text:style-name="P35"><text:span text:style-name="T36">1</text:span><text:span text:style-name="T37">. Patvirtinti Prižiūrimų finansų rinkos dalyvių įmokų apskaičiavimo metodiką ir mokėjimo tvarkos<text:s/></text:span><text:span text:style-name="T38">aprašą (pridedamas).</text:span></text:p>
      <text:p text:style-name="P39"><text:span text:style-name="T40">2</text:span><text:span text:style-name="T41">. Nustatyti, kad šio nutarimo 1 punktu patvirtinto dokumento II skyriaus nuostatos netaikomos konsultuojantis su prižiūrimais finansų rinkos dalyviais ir priimant sprendimus dėl įmokų dydžių 2012 metams.</text:span></text:p>
      <text:p text:style-name="P42"/>
      <text:p text:style-name="P43"/>
      <text:p text:style-name="P44"/>
      <text:p text:style-name="P45">Valdybos pirmininko pavaduotojas,</text:p>
      <text:p text:style-name="P46"><text:span text:style-name="T47">pavaduojantis Valdybos pirmininką</text:span><text:span text:style-name="T48"><text:tab/>Raimondas Kuodis</text:span></text:p>
      <text:p text:style-name="P49"/>
      <text:soft-page-break/>
      <text:p text:style-name="P50">PATVIRTINTA</text:p>
      <text:p text:style-name="P51">Lietuvos banko valdybos 2012 m. kovo 28 d. nutarimu Nr. 03-73</text:p>
      <text:p text:style-name="P52">(Lietuvos banko valdybos</text:p>
      <text:p text:style-name="P53">2016 m. balandžio 14 d.</text:p>
      <text:p text:style-name="P54">nutarimo Nr. 03-45 redakcija)</text:p>
      <text:p text:style-name="P55"/>
      <text:p text:style-name="P56"/>
      <text:p text:style-name="P57"><text:span text:style-name="T58">PRIŽIŪRIMŲ FINANSŲ RINKOS<text:s/></text:span><text:span text:style-name="T59">DALYVIŲ ĮMOKŲ APSKAIČIAVIMO METODIKA IR MOKĖJIMO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rižiūrimų finansų rinkos dalyvių įmokų apskaičiavimo metodikoje ir mokėjimo tvarkos apraše (toliau – Aprašas) nustatyta įmokų, kurias Lietuvos Re</text:span><text:span text:style-name="T71">spublikos Lietuvos banko įstatymo 1 priede nurodyti prižiūrimi finansų rinkos dalyviai privalo mokėti Lietuvos bankui, apskaičiavimo metodika ir mokėjimo tvarka, įskaitant konsultavimąsi su prižiūrimais finansų rinkos dalyviais dėl atitinkamų metų įmokų dy</text:span><text:span text:style-name="T72">džio.</text:span></text:p>
      <text:p text:style-name="P73"/>
      <text:p text:style-name="P74"><text:span text:style-name="T75">II</text:span><text:span text:style-name="T76"><text:s/>SKYRIUS</text:span></text:p>
      <text:p text:style-name="P77"><text:span text:style-name="T78">ĮMOKŲ APSKAIČIAVIMO METODIKA</text:span></text:p>
      <text:p text:style-name="P79"/>
      <text:p text:style-name="P80"><text:span text:style-name="T81">2</text:span><text:span text:style-name="T82">. Prižiūrimų finansų rinkos dalyvių įmokos (toliau – įmokos) apskaičiuojamos pagal formules:</text:span></text:p>
      <text:p text:style-name="P83"/>
      <text:p text:style-name="P84"><text:span text:style-name="T85">I = B * D</text:span><text:span text:style-name="T86">1</text:span><text:span text:style-name="T87">/100 * M/12</text:span><text:span text:style-name="T88"><text:s/></text:span><text:span text:style-name="T89">(finansų rinkos dalyviams, kuriems pagal Lietuvos banko įstatymo 1 priedą taikoma</text:span><text:span text:style-name="T90"><text:s/>kintamoji įmokos bazė)</text:span></text:p>
      <text:p text:style-name="P91"/>
      <text:p text:style-name="P92">arba</text:p>
      <text:p text:style-name="P93"/>
      <text:p text:style-name="P94"><text:span text:style-name="T95">I = D</text:span><text:span text:style-name="T96">2</text:span><text:span text:style-name="T97"><text:s/>* M/12</text:span><text:span text:style-name="T98"><text:s/></text:span><text:span text:style-name="T99"><text:tab/></text:span><text:span text:style-name="T100">(finansų rinkos dalyviams, kuriems pagal Lietuvos banko įstatymo 1 priedą taikomas fiksuotas įmokos dydis)</text:span></text:p>
      <text:p text:style-name="P101"/>
      <text:p text:style-name="P102">kur:</text:p>
      <text:p text:style-name="P103">I – metinė įmoka;</text:p>
      <text:p text:style-name="P104">B – įmokos bazė, Lietuvos banko įstatymo 1 priede nustatyta finansų rinkos<text:s/>dalyvių grupei ir apskaičiuota pagal taisykles, nurodytas Aprašo 4 punkte;</text:p>
      <text:p text:style-name="P105"><text:span text:style-name="T106">D</text:span><text:span text:style-name="T107">1</text:span><text:span text:style-name="T108"><text:s/>– einamųjų metų įmokos dydis, Lietuvos banko valdybos nutarimu nustatytas einamiesiems metams, procentais;</text:span></text:p>
      <text:p text:style-name="P109"><text:span text:style-name="T110">D</text:span><text:span text:style-name="T111">2</text:span><text:span text:style-name="T112"><text:s/>– einamųjų metų fiksuotas įmokos dydis, Lietuvos banko valdybos nuta</text:span><text:span text:style-name="T113">rimu nustatytas einamiesiems metams, eurais.</text:span></text:p>
      <text:p text:style-name="P114">M – įmokos skaičiavimo laikotarpis mėnesiais, kuris yra:</text:p>
      <text:p text:style-name="P115"><text:span text:style-name="T116"></text:span><text:span text:style-name="T117"><text:tab/></text:span><text:span text:style-name="T118">finansų rinkos dalyviams, kurie įgijo finansų rinkos dalyvio statusą einamaisiais metais, – mėnesių skaičius nuo mėnesio, einančio po mėnesio, kurį jis<text:s/></text:span><text:span text:style-name="T119">įgyja prižiūrimo finansų rinkos dalyvio statusą, iki einamųjų metų pabaigos;</text:span></text:p>
      <text:p text:style-name="P120"><text:span text:style-name="T121"></text:span><text:span text:style-name="T122"><text:tab/></text:span><text:span text:style-name="T123">finansų rinkos dalyviams, kurie neteko finansų rinkos dalyvio statuso einamaisiais metais, – mėnesių skaičius nuo einamųjų metų pradžios iki mėnesio, kurį jis neteko prižiūrimo<text:s/></text:span><text:span text:style-name="T124">finansų rinkos dalyvio statuso (imtinai);</text:span></text:p>
      <text:soft-page-break/>
      <text:p text:style-name="P125"><text:span text:style-name="T126"></text:span><text:span text:style-name="T127"><text:tab/></text:span><text:span text:style-name="T128">finansų rinkos dalyviams, kurie įgijo finansų rinkos dalyvio statusą ir neteko finansų rinkos dalyvio statuso tais pačiais metais, – mėnesių skaičius nuo mėnesio, einančio po mėnesio, kurį jis įgyja prižiūrimo fi</text:span><text:span text:style-name="T129">nansų rinkos dalyvio statusą, iki mėnesio, kurį jis neteko prižiūrimo finansų rinkos dalyvio statuso (imtinai);</text:span></text:p>
      <text:p text:style-name="P130"><text:span text:style-name="T131"></text:span><text:span text:style-name="T132"><text:tab/></text:span><text:span text:style-name="T133">kitiems prižiūrimiems finansų rinkos dalyviams – „12“.<text:s/></text:span></text:p>
      <text:p text:style-name="P134"><text:span text:style-name="T135">3</text:span><text:span text:style-name="T136">. Pagal Aprašo 2 punkto nuostatas apskaičiuota įmoka apvalinama iki sveikojo skai</text:span><text:span text:style-name="T137">čiaus pagal matematines skaičių apvalinimo taisykles.</text:span></text:p>
      <text:p text:style-name="P138"><text:span text:style-name="T139">4</text:span><text:span text:style-name="T140">. Prižiūrimų finansų rinkos dalyvių įmokos bazė yra:</text:span></text:p>
      <text:p text:style-name="P141"><text:span text:style-name="T142">4.1</text:span><text:span text:style-name="T143">. kredito įstaigoms, ne Europos ekonominės erdvės valstybėse licencijuotų užsienio bankų filialams, įsteigtiems Lietuvos Respublikoje, Euro</text:span><text:span text:style-name="T144">pos ekonominės erdvės valstybėse licencijuotų užsienio bankų filialams, įsteigtiems Lietuvos Respublikoje, vartojimo kredito davėjams – vidutinis metinis turtas, skaičiuojamas kaip praėjusių kalendorinių metų keturių ketvirčių pabaigos turto vertės paprast</text:span><text:span text:style-name="T145">asis vidurkis;</text:span></text:p>
      <text:p text:style-name="P146"><text:span text:style-name="T147">4.2</text:span><text:span text:style-name="T148">. elektroninių pinigų įstaigoms, ne Europos ekonominės erdvės valstybėse licencijuotų elektroninių pinigų įstaigų filialams, įsteigtiems Lietuvos Respublikoje, Europos ekonominės erdvės valstybėse licencijuotų elektroninių pinigų įsta</text:span><text:span text:style-name="T149">igų filialams, įsteigtiems Lietuvos Respublikoje, – neapmokėtų elektroninių pinigų metinis vidurkis ir mokėjimo paslaugų metinė apyvarta, skaičiuojama kaip praėjusių kalendorinių metų keturių ketvirčių pabaigos neapmokėtų elektroninių pinigų paprastojo vid</text:span><text:span text:style-name="T150">urkio ir praėjusių kalendorinių metų keturių ketvirčių mokėjimo paslaugų apyvartos sumos suma;</text:span></text:p>
      <text:p text:style-name="P151"><text:span text:style-name="T152">4.3</text:span><text:span text:style-name="T153">. mokėjimo įstaigoms, Europos ekonominės erdvės valstybėse licencijuotų mokėjimo įstaigų filialams, įsteigtiems Lietuvos Respublikoje, – mokėjimo paslaugų</text:span><text:span text:style-name="T154"><text:s/>metinė apyvarta, skaičiuojama kaip praėjusių kalendorinių metų keturių ketvirčių mokėjimo paslaugų apyvartos suma;</text:span></text:p>
      <text:p text:style-name="P155"><text:span text:style-name="T156">4.4</text:span><text:span text:style-name="T157">. draudimo ir perdraudimo įmonėms, ne Europos ekonominės erdvės valstybėse licencijuotų draudimo ir perdraudimo įmonių filialams, įst</text:span><text:span text:style-name="T158">eigtiems Lietuvos Respublikoje, Europos ekonominės erdvės valstybėse licencijuotų draudimo ir perdraudimo įmonių filialams, įsteigtiems Lietuvos Respublikoje, – Lietuvos Respublikoje pasirašytos draudimo ir perdraudimo įmokos, skaičiuojamos kaip praėjusių<text:s/></text:span><text:span text:style-name="T159">kalendorinių metų keturių ketvirčių Lietuvos Respublikoje pasirašytų draudimo ir perdraudimo įmokų suma;</text:span></text:p>
      <text:p text:style-name="P160"><text:span text:style-name="T161">4.5</text:span><text:span text:style-name="T162">. finansų maklerio įmonėms, kitose Europos ekonominės erdvės valstybėse licencijuotų finansų maklerio įmonių filialams, įsteigtiems Lietuvos Res</text:span><text:span text:style-name="T163">publikoje, – metinės pajamos, skaičiuojamos kaip praėjusių kalendorinių metų keturių ketvirčių pajamų suma;</text:span></text:p>
      <text:p text:style-name="P164"><text:span text:style-name="T165">4.6</text:span><text:span text:style-name="T166">. valdymo įmonėms, investicinėms kintamojo kapitalo bendrovėms, uždarojo tipo investicinėms bendrovėms ir šių subjektų filialams, įsteigtiems</text:span><text:span text:style-name="T167"><text:s/>Lietuvos Respublikoje, – valdomas kolektyvinio investavimo subjektų ir papildomo savanoriško pensijų kaupimo fondų turtas, skaičiuojamas kaip praėjusių kalendorinių metų keturių ketvirčių pabaigos valdomo kolektyvinio investavimo subjektų ir papildomo sav</text:span><text:span text:style-name="T168">anoriško pensijų kaupimo fondų turto vertės paprastasis vidurkis.</text:span></text:p>
      <text:p text:style-name="P169"><text:span text:style-name="T170">5</text:span><text:span text:style-name="T171">. Informaciją apie einamųjų metų įmokos sumą Lietuvos bankas elektroniniu paštu pateikia kiekvienam prižiūrimam finansų rinkos dalyviui iki einamųjų metų gegužės 20 dienos.<text:s/></text:span></text:p>
      <text:p text:style-name="P172"/>
      <text:p text:style-name="P173"><text:span text:style-name="T174">III</text:span><text:span text:style-name="T175"><text:s/>SKYRIUS</text:span></text:p>
      <text:p text:style-name="P176"><text:span text:style-name="T177">KONSULTAVIMASIS SU PRIŽIŪRIMAIS FINANSŲ RINKOS DALYVIAIS</text:span></text:p>
      <text:p text:style-name="P178"/>
      <text:p text:style-name="P179"><text:span text:style-name="T180">6</text:span><text:span text:style-name="T181">. Kiekvienais metais Lietuvos bankas su prižiūrimais finansų rinkos dalyviais konsultuojasi dėl įmokų dydžio ateinančiais kalendoriniais metais.</text:span></text:p>
      <text:p text:style-name="P182"><text:span text:style-name="T183">7</text:span><text:span text:style-name="T184">. Kiekvienais metais, ne vėliau<text:s/></text:span><text:span text:style-name="T185">kaip iki rugsėjo 25 dienos, Lietuvos bankas prižiūrimiems finansų rinkos dalyviams atstovaujančioms organizacijoms pateikia raštą, kuriame yra informacija apie:</text:span></text:p>
      <text:p text:style-name="P186"><text:span text:style-name="T187">7.1</text:span><text:span text:style-name="T188">. numatomus nustatyti maksimalius įmokų dydžius kitais finansiniais metais</text:span><text:span text:style-name="T189"><text:s/></text:span><text:span text:style-name="T190">Lietuvos banko<text:s/></text:span><text:span text:style-name="T191">įstatymo 1 priede nurodytoms prižiūrimų finansų rinkos dalyvių grupėms;</text:span></text:p>
      <text:p text:style-name="P192"><text:span text:style-name="T193">7.2</text:span><text:span text:style-name="T194">. planuojamų įmokų sumų prognozę pagal minėtas dalyvių grupes;</text:span></text:p>
      <text:p text:style-name="P195"><text:span text:style-name="T196">7.3</text:span><text:span text:style-name="T197">. apskaičiuotų įmokų mažinimą, jeigu turi būti taikomos Lietuvos banko įstatymo 21</text:span><text:span text:style-name="T198">1</text:span><text:span text:style-name="T199"><text:s/>straipsnio 3 dalies nuo</text:span><text:span text:style-name="T200">statos.</text:span></text:p>
      <text:p text:style-name="P201"><text:span text:style-name="T202">8</text:span><text:span text:style-name="T203">. Jeigu iš prižiūrimų finansų rinkos dalyvių per Aprašo 7 punkte minimame rašte nurodytą terminą gauta esminių pastabų ir (arba) pasiūlymų, tarp kurių yra esminių prieštaravimų, arba kitais atvejais, kai, Lietuvos banko nuomone, to reikia, L</text:span><text:span text:style-name="T204">ietuvos bankas gali organizuoti papildomą gautų pastabų ir (arba) pasiūlymų aptarimą žodžiu su prižiūrimais finansų rinkos dalyviais ir (arba) jiems atstovaujančiomis organizacijomis. Apie planuojamą pastabų ir (arba) pasiūlymų aptarimą žodžiu laiką, vietą</text:span><text:span text:style-name="T205"><text:s/>ir planuojamus aptarti klausimus Lietuvos bankas informuoja atitinkamus prižiūrimus finansų rinkos dalyvius ir (arba) atitinkamas prižiūrintiems finansų rinkos dalyviams atstovaujančias organizacijas.<text:s/></text:span></text:p>
      <text:p text:style-name="P206"><text:span text:style-name="T207">9</text:span><text:span text:style-name="T208">. Sprendimą dėl įmokų dydžių ateinančiais kalend</text:span><text:span text:style-name="T209">oriniais metais ne vėliau kaip iki einamųjų metų spalio 31 d. priima Lietuvos banko valdyba.</text:span></text:p>
      <text:p text:style-name="P210"><text:span text:style-name="T211">10</text:span><text:span text:style-name="T212">. Lietuvos bankas, siekdamas informuoti prižiūrimus finansų rinkos dalyvius apie surinktas įmokas ir Lietuvos banko patiriamas išlaidas finansų rinkos prieži</text:span><text:span text:style-name="T213">ūrai, kiekvienais metais iki kovo 31 d. Lietuvos banko svetainėje pateikia informaciją apie:</text:span></text:p>
      <text:p text:style-name="P214"><text:span text:style-name="T215">10.1</text:span><text:span text:style-name="T216">. praėjusiems metams planuotas Lietuvos banko išlaidas finansų rinkos priežiūrai pagal išlaidų straipsnius (darbo užmokestis ir socialinis draudimas, tarnaut</text:span><text:span text:style-name="T217">ojų komandiruotės ir mokymas, narystė tarptautinėse organizacijose, biuro išlaidos, turto nusidėvėjimo ir išlaikymo išlaidos, aptarnaujančių padalinių ir Valdybos išlaidų alokacija);</text:span></text:p>
      <text:p text:style-name="P218"><text:span text:style-name="T219">10.2</text:span><text:span text:style-name="T220">. praėjusiais metais Lietuvos banko patirtas išlaidas finansų rin</text:span><text:span text:style-name="T221">kos priežiūrai pagal Aprašo 10.1 papunktyje nurodytus išlaidų straipsnius ir pagal priežiūros sritis (kredito rinka, draudimo rinka, kita reguliuojama rinka);</text:span></text:p>
      <text:p text:style-name="P222"><text:span text:style-name="T223">10.3</text:span><text:span text:style-name="T224">. praėjusiais metais surinktas įmokas;</text:span></text:p>
      <text:p text:style-name="P225"><text:span text:style-name="T226">10.4</text:span><text:span text:style-name="T227">. planuojamas Lietuvos banko išlaidas fina</text:span><text:span text:style-name="T228">nsų rinkos priežiūrai einamaisiais finansiniais metais, išskaidant jas pagal Aprašo 10.1 papunktyje nurodytus išlaidų straipsnius;</text:span></text:p>
      <text:p text:style-name="P229"><text:span text:style-name="T230">10.5</text:span><text:span text:style-name="T231">. einamiesiems finansiniams metams</text:span><text:span text:style-name="T232"><text:s/></text:span><text:span text:style-name="T233">planuojamų įmokų sumų prognozę Lietuvos banko įstatymo 1 priede nurodytoms<text:s/></text:span><text:span text:style-name="T234">prižiūrimų finansų rinkos dalyvių grupėms.</text:span></text:p>
      <text:p text:style-name="P235"/>
      <text:p text:style-name="P236"><text:span text:style-name="T237">IV</text:span><text:span text:style-name="T238"><text:s/>SKYRIUS</text:span></text:p>
      <text:p text:style-name="P239"><text:span text:style-name="T240">ĮMOKŲ MOKĖJIMO TVARKA</text:span></text:p>
      <text:p text:style-name="P241"/>
      <text:p text:style-name="P242"><text:span text:style-name="T243">11</text:span><text:span text:style-name="T244">. Prižiūrimi finansų rinkos dalyviai, išskyrus nurodytus Aprašo 12 ir 13 punktuose, įmoką už einamuosius metus privalo pervesti Lietuvos bankui ne vėliau kaip iki t</text:span><text:span text:style-name="T245">ų metų gegužės 31 dienos.<text:s/></text:span></text:p>
      <text:p text:style-name="P246"><text:span text:style-name="T247">12</text:span><text:span text:style-name="T248">. Finansų rinkos dalyviai, kurie įgijo finansų rinkos dalyvio statusą einamaisiais metais ir kuriems taikytina fiksuota įmoka, įmoką privalo sumokėti per 5 darbo dienas po prižiūrimo finansų rinkos dalyvio statuso įgijimo d</text:span><text:span text:style-name="T249">ienos.</text:span></text:p>
      <text:p text:style-name="P250"><text:span text:style-name="T251">13</text:span><text:span text:style-name="T252">. Prižiūrimi finansų rinkos dalyviai, kurie netenka finansų rinkos dalyvio statuso, visą įmokos (įmokų) ir (arba) delspinigių sumą privalo pervesti Lietuvos bankui per 5 darbo dienas po šio statuso netekimo dienos. Šių dalyvių jau sumokėtų įmo</text:span><text:span text:style-name="T253">kų permoka grąžinama per 5 darbo dienas po finansų rinkos dalyvio statuso netekimo dienos.</text:span></text:p>
      <text:p text:style-name="P254"><text:span text:style-name="T255">14</text:span><text:span text:style-name="T256">. Jeigu prižiūrimas finansų rinkos dalyvis iki Aprašo 11 punkte nurodyto termino nesumoka metinės įmokos (įmokų) ir (arba) delspinigių, Lietuvos banko valdybos</text:span><text:span text:style-name="T257"><text:s/>pirmininko arba jo įgalioto Lietuvos banko tarnautojo sprendimu per 7 darbo dienas šiam terminui praėjus ne ginčo tvarka (be asmens nurodymo nurašyti lėšas) iš finansų rinkos dalyvio piniginių lėšų, esančių jo sąskaitose Lietuvos banke, kredito arba mokėj</text:span><text:span text:style-name="T258">imo įstaigose, išieškoma laiku nesumokėta suma, kai bendra įsiskolinimo Lietuvos bankui suma, išieškojimo dienos duomenimis, yra ne mažesnė kaip 20 Eur. Jeigu nėra galimybių prižiūrimo finansų rinkos dalyvio įsiskolinimo išieškoti iš dalyvio piniginių lėšų</text:span><text:span text:style-name="T259">, Lietuvos banko valdybos pirmininko arba jo įgalioto Lietuvos banko<text:s/></text:span><text:soft-page-break/><text:span text:style-name="T260">tarnautojo sprendimu gali būti išieškoma iš kito finansų rinkos dalyvio turto. Priimtas sprendimas teikiamas vykdyti antstoliams Lietuvos Respublikos civilinio proceso kodekso nustatyta t</text:span><text:span text:style-name="T261">varka. Priimant sprendimą išieškoti iš kito turto, kiekvienu konkrečiu atveju atsižvelgiama į išieškojimo sąnaudas.</text:span></text:p>
      <text:p text:style-name="P262"><text:span text:style-name="T263">15</text:span><text:span text:style-name="T264">. Jeigu prižiūrimas finansų rinkos dalyvis neįvykdo Aprašo 13 punkte numatytos prievolės, mokėtiną prižiūrimo finansų rinkos dalyvio į</text:span><text:span text:style-name="T265">moką (įmokas) ir (arba) delspinigius, ir (arba) kitas iki išieškojimo dienos nesumokėtas įmokas Lietuvos bankas išieško:</text:span></text:p>
      <text:p text:style-name="P266"><text:span text:style-name="T267">15.1</text:span><text:span text:style-name="T268">. nedelsdamas Lietuvos banko valdybos pirmininko arba jo įgalioto Lietuvos banko tarnautojo sprendimu ne ginčo tvarka (be asmens<text:s/></text:span><text:span text:style-name="T269">nurodymo nurašyti lėšas) iš asmens piniginių lėšų jo sąskaitose Lietuvos banke, kredito arba mokėjimo įstaigose, išskyrus atvejus, kai Lietuvos Respublikos įstatymuose nustatyta, kad išieškoti negalima;</text:span></text:p>
      <text:p text:style-name="P270"><text:span text:style-name="T271">15.2</text:span><text:span text:style-name="T272">. Lietuvos banko valdybos pirmininko arba jo<text:s/></text:span><text:span text:style-name="T273">įgalioto Lietuvos banko tarnautojo sprendimu iš kito finansų rinkos dalyvio turto, kai asmens piniginių lėšų jo sąskaitose nepakanka arba išieškoti negalima;</text:span></text:p>
      <text:p text:style-name="P274"><text:span text:style-name="T275">15.3</text:span><text:span text:style-name="T276">. Lietuvos Respublikos įmonių bankroto arba kitų finansų rinkos dalyvių veiklą reglamentuo</text:span><text:span text:style-name="T277">jančių įstatymų nustatyta tvarka ir sąlygomis, kai asmeniui iškelta bankroto byla.<text:s/></text:span></text:p>
      <text:p text:style-name="P278"><text:span text:style-name="T279">16</text:span><text:span text:style-name="T280">. Prižiūrimo finansų rinkos dalyvio permoką, susidariusią pagal Aprašą mokant prižiūrimo finansų rinkos dalyvio įmokas, išskyrus permokas Aprašo 13 punkte nurodytom</text:span><text:span text:style-name="T281">is aplinkybėmis, Lietuvos bankas per 20 darbo dienų nuo lėšų gavimo dienos grąžina prižiūrimam finansų rinkos dalyviui.</text:span></text:p>
      <text:p text:style-name="P282"><text:span text:style-name="T283">17</text:span><text:span text:style-name="T284">. Prižiūrimo finansų rinkos dalyvio Lietuvos bankui sumokėta suma skiriama prižiūrimo finansų rinkos dalyvio įsipareigojimams deng</text:span><text:span text:style-name="T285">ti tokiu eiliškumu:</text:span></text:p>
      <text:p text:style-name="P286"><text:span text:style-name="T287">17.1</text:span><text:span text:style-name="T288">. delspinigiams už laiku nesumokėtą įmoką (įmokas) padengti;</text:span></text:p>
      <text:p text:style-name="P289"><text:span text:style-name="T290">17.2</text:span><text:span text:style-name="T291">. įsiskolinimui už ankstesnių metų laiku nesumokėtą įmoką (įmokas) padengti;</text:span></text:p>
      <text:p text:style-name="P292"><text:span text:style-name="T293">17.3</text:span><text:span text:style-name="T294">. einamųjų metų įmokai.</text:span></text:p>
      <text:p text:style-name="P295"><text:span text:style-name="T296">18</text:span><text:span text:style-name="T297">. Prižiūrimi finansų rinkos dalyviai perveda</text:span><text:span text:style-name="T298"><text:s/>lėšas į Lietuvos banko sąskaitą Nr. LT34 1010 0000 0037 1223.</text:span></text:p>
      <text:p text:style-name="P299"/>
      <text:p text:style-name="P300"><text:span text:style-name="T301">_________________</text:span></text:p>
      <text:p text:style-name="P302">Priedo pakeitimai:</text:p>
      <text:p text:style-name="P303"><text:span text:style-name="T304">Nr.<text:s/></text:span><text:a xlink:href="https://www.e-tar.lt/portal/legalAct.html?documentId=480148d0e73a11e39ea8c7e1dfdc4b5c" office:target-frame-name="_top" xlink:show="replace"><text:span text:style-name="T305">03-92</text:span></text:a><text:span text:style-name="T306">, 2014-05-29, paskelbta TAR 2014-05-30, i.</text:span><text:span text:style-name="T307"><text:s/>k. 2014-05932</text:span></text:p>
      <text:p text:style-name="P308"><text:span text:style-name="T309">Nr.<text:s/></text:span><text:a xlink:href="https://www.e-tar.lt/portal/legalAct.html?documentId=9d14f350054f11e6a238c18f7a3f1736" office:target-frame-name="_top" xlink:show="replace"><text:span text:style-name="T310">03-45</text:span></text:a><text:span text:style-name="T311">, 2016-04-14, paskelbta TAR 2016-04-18, i. k. 2016-09845</text:span></text:p>
      <text:p text:style-name="Normal"/>
      <text:p text:style-name="P312"/>
      <text:p text:style-name="P313"/>
      <text:p text:style-name="P314"><text:span text:style-name="T315">Pakeitimai:</text:span></text:p>
      <text:p text:style-name="P316"/>
      <text:p text:style-name="P317"><text:span text:style-name="T318">1.</text:span></text:p>
      <text:p text:style-name="P319"><text:span text:style-name="T320">Lietuvos bankas, Nutarimas</text:span></text:p>
      <text:p text:style-name="P321"><text:span text:style-name="T322">Nr.<text:s/></text:span><text:a xlink:href="https://www.e-tar.lt/portal/legalAct.html?documentId=480148d0e73a11e39ea8c7e1dfdc4b5c" office:target-frame-name="_top" xlink:show="replace"><text:span text:style-name="T323">03-92</text:span></text:a><text:span text:style-name="T324">, 2014-05-29, paskelbta TAR 2014-05-30, i. k. 2014-05932</text:span></text:p>
      <text:p text:style-name="P325"><text:span text:style-name="T326">Dėl Lietuvos banko valdybos 2012 m. kovo 28 d. nutarimo Nr. 03-73 „Dėl Prižiūrimų finansų rinkos dalyvių įmokų apskaičiavim</text:span><text:span text:style-name="T327">o metodikos ir mokėjimo tvarkos aprašo patvirtinimo“ pakeitimo</text:span></text:p>
      <text:p text:style-name="P328"/>
      <text:p text:style-name="P329"><text:span text:style-name="T330">2.</text:span></text:p>
      <text:p text:style-name="P331"><text:span text:style-name="T332">Lietuvos bankas, Nutarimas</text:span></text:p>
      <text:p text:style-name="P333"><text:span text:style-name="T334">Nr.<text:s/></text:span><text:a xlink:href="https://www.e-tar.lt/portal/legalAct.html?documentId=0263bcf0641111e4ab32a37dfc9a0878" office:target-frame-name="_top" xlink:show="replace"><text:span text:style-name="T335">03-229</text:span></text:a><text:span text:style-name="T336">, 2014-10-30, paskelbta TAR 2014-11-04, i. k. 2014-156</text:span><text:span text:style-name="T337">79</text:span></text:p>
      <text:p text:style-name="P338"><text:span text:style-name="T339">Dėl Lietuvos banko valdybos 2012 m. kovo 28 d. nutarimo Nr. 03-73 „Dėl Prižiūrimų finansų rinkos dalyvių įmokų apskaičiavimo metodikos ir mokėjimo tvarkos aprašo patvirtinimo“ pakeitimo</text:span></text:p>
      <text:p text:style-name="P340"/>
      <text:p text:style-name="P341"><text:span text:style-name="T342">3.</text:span></text:p>
      <text:p text:style-name="P343"><text:span text:style-name="T344">Lietuvos bankas, Nutarimas</text:span></text:p>
      <text:p text:style-name="P345"><text:span text:style-name="T346">Nr.<text:s/></text:span><text:a xlink:href="https://www.e-tar.lt/portal/legalAct.html?documentId=9d14f350054f11e6a238c18f7a3f1736" office:target-frame-name="_top" xlink:show="replace"><text:span text:style-name="T347">03-45</text:span></text:a><text:span text:style-name="T348">, 2016-04-14, paskelbta TAR 2016-04-18, i. k. 2016-09845</text:span></text:p>
      <text:p text:style-name="P349"><text:span text:style-name="T350">Dėl Lietuvos banko valdybos 2012 m. kovo 28 d. nutarimo Nr. 03-73 „Dėl Prižiūrimų finansų rinkos<text:s/></text:span><text:span text:style-name="T351">dalyvių įmokų apskaičiavimo metodikos ir mokėjimo tvarkos aprašo patvirtinimo“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X skyrius</dc:title>
    <meta:initial-creator>Rima</meta:initial-creator>
    <dc:creator>adlibuser</dc:creator>
    <meta:creation-date>2017-05-16T05:13:00Z</meta:creation-date>
    <dc:date>2017-05-16T05:13:00Z</dc:date>
    <meta:template xlink:href="Normal.dotm" xlink:type="simple"/>
    <meta:editing-cycles>2</meta:editing-cycles>
    <meta:editing-duration>PT0S</meta:editing-duration>
    <meta:document-statistic meta:page-count="5" meta:paragraph-count="127" meta:word-count="1819" meta:character-count="14426" meta:row-count="424" meta:non-whitespace-character-count="12734"/>
  </office:meta>
</office:document-meta>
</file>