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margin-right="-0.075in"/>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4.2527in" style:page-number="1">
        <style:tab-stops/>
      </style:paragraph-properties>
      <style:text-properties style:font-size-complex="12pt"/>
    </style:style>
    <style:style style:name="P46" style:parent-style-name="Normal" style:family="paragraph">
      <style:paragraph-properties fo:margin-left="4.2527in">
        <style:tab-stops/>
      </style:paragraph-properties>
      <style:text-properties style:font-size-complex="12pt"/>
    </style:style>
    <style:style style:name="P47" style:parent-style-name="Normal" style:family="paragraph">
      <style:paragraph-properties fo:margin-left="4.2527in">
        <style:tab-stops/>
      </style:paragraph-properties>
      <style:text-properties style:font-size-complex="12pt"/>
    </style:style>
    <style:style style:name="P48" style:parent-style-name="Normal" style:family="paragraph">
      <style:paragraph-properties fo:margin-left="4.2527in">
        <style:tab-stops/>
      </style:paragraph-properties>
      <style:text-properties style:font-size-complex="12pt"/>
    </style:style>
    <style:style style:name="P49" style:parent-style-name="Normal" style:family="paragraph">
      <style:paragraph-properties fo:margin-left="4.2527in">
        <style:tab-stops/>
      </style:paragraph-properties>
      <style:text-properties style:font-size-complex="12pt"/>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margin-left="2.1659in" fo:text-indent="-1.5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b 66.6%"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text-position="sub 66.6%"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043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margin-left="2.1659in" fo:text-indent="-1.5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b 66.6%"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b 66.6%"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2.1659in" fo:text-indent="-1.575in">
        <style:tab-stops/>
      </style:paragraph-properties>
      <style:text-properties style:font-size-complex="12pt"/>
    </style:style>
    <style:style style:name="P149" style:parent-style-name="Normal" style:family="paragraph">
      <style:paragraph-properties fo:text-align="justify" fo:margin-left="2.1659in" fo:text-indent="-1.5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b 66.6%"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b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b 66.6%"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2.1659in" fo:text-indent="-1.5319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margin-left="2.1659in" fo:text-indent="-1.5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b 66.6%"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b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b 66.6%"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b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b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b 66.6%"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b 66.6%"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fo:font-style="italic" style:font-style-asian="italic"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name="Symbo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3861in">
        <style:tab-stops>
          <style:tab-stop style:type="left" style:position="-0.2048in"/>
        </style:tab-stops>
      </style:paragraph-properties>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212529" style:font-size-complex="12pt" fo:background-color="#FFFFFF"/>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2.0062in" fo:text-indent="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5">Suvestinė redakcija nuo 2024-08-03 iki 2024-12-29</text:span></text:p>
      <text:p text:style-name="P6"/>
      <text:p text:style-name="P7"><text:span text:style-name="T8">Nutarimas paskelbtas: Žin. 2012, Nr.<text:s/></text:span><text:a xlink:href="https://www.e-tar.lt/portal/legalAct.html?documentId=TAR.D6BAB345E5E8" office:target-frame-name="_top" xlink:show="replace"><text:span text:style-name="T9">42-2108</text:span></text:a><text:span text:style-name="T10">, i. k. 112505ANUTA00003-73</text:span></text:p>
      <text:p text:style-name="P11"/>
      <text:p text:style-name="P12">Nauja redakcija nuo 2019-10-19:</text:p>
      <text:p text:style-name="Normal"><text:span text:style-name="T13">Nr.<text:s/></text:span><text:a xlink:href="https://www.e-tar.lt/portal/legalAct.html?documentId=210a33b0f18211e99681cd81dcdca52c" office:target-frame-name="_top" xlink:show="replace"><text:span text:style-name="T14">03-193</text:span></text:a><text:span text:style-name="T15">, 2019-10-17, paskelbta TAR 2019-10-18, i. k. 2019-16582</text:span></text:p>
      <text:p text:style-name="P16"/>
      <text:p text:style-name="P17">LIETUVOS BANKO VALDYBA</text:p>
      <text:p text:style-name="P18"/>
      <text:h text:style-name="P19" text:outline-level="2">NUTARIMAS</text:h>
      <text:p text:style-name="P20"><text:span text:style-name="T21">Dėl Prižiūrimų finansų rinkos dalyvių įmokų apskaičiavimo meto</text:span><text:span text:style-name="T22">dikos ir mokėjimo tvarkos aprašo patvirtinimo</text:span></text:p>
      <text:p text:style-name="P23"/>
      <text:p text:style-name="P24"><text:span text:style-name="T25">2012 m. kovo 28 d. Nr. 03-73</text:span></text:p>
      <text:p text:style-name="P26">Vilnius</text:p>
      <text:p text:style-name="P27"/>
      <text:p text:style-name="P28"><text:span text:style-name="T29">Vadovaudamasi Lietuvos Respublikos Lietuvos banko įstatymo 211 straipsnio 2 dalimi,</text:span><text:span text:style-name="T30"><text:s/></text:span><text:span text:style-name="T31">Lietuvos banko valdyba n u t a r i a:</text:span></text:p>
      <text:p text:style-name="P32"><text:span text:style-name="T33">Patvirtinti Prižiūrimų finansų rinkos dalyvių<text:s/></text:span><text:span text:style-name="T34">įmokų apskaičiavimo metodiką ir mokėjimo tvarkos aprašą (pridedama).</text:span><text:s/></text:p>
      <text:p text:style-name="P35"/>
      <text:p text:style-name="P36"/>
      <text:p text:style-name="P37"/>
      <text:p text:style-name="P38">Valdybos pirmininko pavaduotojas,</text:p>
      <text:p text:style-name="P39"><text:span text:style-name="T40">pavaduojantis Valdybos pirmininką</text:span><text:span text:style-name="T41"><text:tab/>Raimondas Kuodis</text:span></text:p>
      <text:p text:style-name="Normal"/>
      <text:soft-page-break/>
      <text:p text:style-name="P42">PATVIRTINTA</text:p>
      <text:p text:style-name="P46">Lietuvos banko valdybos 2012 m. kovo 28 d. nutarimu Nr. 03-73</text:p>
      <text:p text:style-name="P47">(Lietuvos banko valdybos</text:p>
      <text:p text:style-name="P48">2019 m. spalio 17 d.</text:p>
      <text:p text:style-name="P49">nutarimo Nr. 03-193 redakcija)</text:p>
      <text:p text:style-name="P50"/>
      <text:p text:style-name="P51"/>
      <text:p text:style-name="P52"><text:span text:style-name="T53">PRIŽIŪRIMŲ FINANSŲ RINKOS DALYVIŲ ĮMOKŲ</text:span><text:span text:style-name="T54"><text:s/>APSKAIČIAVIMO METODIKA IR 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žiūrimų finansų rinkos dalyvių įmokų apskaičiavimo metodikoje ir mokėjimo tvarkos apraše (toliau – Aprašas) nustatyta įmokų, kurias Lietuvos Respublikos<text:s/></text:span><text:span text:style-name="T65">Lietuvos banko įstatymo 1 priede nurodyti prižiūrimi finansų rinkos dalyviai (toliau – finansų rinkos dalyviai) privalo mokėti Lietuvos bankui, apskaičiavimo metodika ir mokėjimo tvarka, įskaitant konsultavimąsi su prižiūrimais finansų rinkos dalyviais dėl</text:span><text:span text:style-name="T66"><text:s/>atitinkamų metų įmokų dydžio.</text:span></text:p>
      <text:p text:style-name="P67"/>
      <text:p text:style-name="P68"><text:span text:style-name="T69">II</text:span><text:span text:style-name="T70"><text:s/>SKYRIUS</text:span></text:p>
      <text:p text:style-name="P71"><text:span text:style-name="T72">PRIŽIŪRIMŲ FINANSŲ RINKOS DALYVIŲ INFORMAVIMAS</text:span></text:p>
      <text:p text:style-name="P73"/>
      <text:p text:style-name="P74"><text:span text:style-name="T75">2</text:span><text:span text:style-name="T76">.<text:s/></text:span><text:span text:style-name="T77">Lietuvos bankas, siekdamas informuoti prižiūrimus finansų rinkos dalyvius apie surinktas įmokas ir Lietuvos banko patiriamas išlaidas finansų rinkos<text:s/></text:span><text:span text:style-name="T78">priežiūrai, kiekvienais metais iki balandžio 30 d. Lietuvos banko interneto svetainėje pateikia informaciją apie:</text:span></text:p>
      <text:p text:style-name="P79"><text:span text:style-name="T80">2.1</text:span><text:span text:style-name="T81">. praėjusiems metams planuotas, faktiškai patirtas ir einamiesiems finansiniams metams planuojamas Lietuvos banko išlaidas finansų rinkos</text:span><text:span text:style-name="T82"><text:s/>priežiūrai pagal išlaidų straipsnius (darbo užmokestis ir socialinis draudimas, tarnautojų komandiruotės ir mokymas, narystė tarptautinėse organizacijose, administracinės išlaidos, turto nusidėvėjimo ir išlaikymo<text:s/></text:span><text:soft-page-break/><text:span text:style-name="T83">išlaidos, aptarnaujančių padalinių ir Vald</text:span><text:span text:style-name="T84">ybos išlaidų alokacija) bei atitinkamų metų planuotas ir faktiškai surinktas įmokas;</text:span></text:p>
      <text:p text:style-name="P85"><text:span text:style-name="T86">2.2</text:span><text:span text:style-name="T87">. praėjusiais metais Lietuvos banko faktiškai patirtas išlaidas finansų rinkos priežiūrai (pagal Aprašo 2.1 papunktyje nurodytus išlaidų straipsnius) ir faktiškai s</text:span><text:span text:style-name="T88">urinktas įmokas pagal prižiūrimus sektorius:<text:s/></text:span></text:p>
      <text:p text:style-name="P89"><text:span text:style-name="T90">2.2.1</text:span><text:span text:style-name="T91">.</text:span><text:span text:style-name="T92"><text:tab/>kredito rinka,<text:s/></text:span></text:p>
      <text:p text:style-name="P93"><text:span text:style-name="T94">2.2.2</text:span><text:span text:style-name="T95">.</text:span><text:span text:style-name="T96"><text:tab/>draudimo rinka,<text:s/></text:span></text:p>
      <text:p text:style-name="P97"><text:span text:style-name="T98">2.2.3</text:span><text:span text:style-name="T99">.</text:span><text:span text:style-name="T100"><text:tab/>mokėjimo ir elektroninių pinigų rinka,<text:s/></text:span></text:p>
      <text:p text:style-name="P101"><text:span text:style-name="T102">2.2.4</text:span><text:span text:style-name="T103">.</text:span><text:span text:style-name="T104"><text:tab/>kita reguliuojama rinka;</text:span></text:p>
      <text:p text:style-name="P105"><text:span text:style-name="T106">2.3</text:span><text:span text:style-name="T107">. einamiesiems finansiniams metams planuojamų įmokų sumų prog</text:span><text:span text:style-name="T108">nozę Lietuvos banko įstatymo 1 priede nurodytiems prižiūrimų finansų rinkos dalyviams ir šių įmokų mažinimą, jeigu turi būti taikomos Lietuvos banko įstatymo 21</text:span><text:span text:style-name="T109">1</text:span><text:span text:style-name="T110"><text:s/>straipsnio 3 dalies nuostatos.</text:span></text:p>
      <text:p text:style-name="P111"/>
      <text:p text:style-name="P112"><text:span text:style-name="T113">III</text:span><text:span text:style-name="T114"><text:s/>SKYRIUS</text:span></text:p>
      <text:p text:style-name="P115"><text:span text:style-name="T116">ĮMOKŲ APSKAIČIAVIMO METODIKA</text:span></text:p>
      <text:p text:style-name="P117"/>
      <text:p text:style-name="P118"><text:span text:style-name="T119">3</text:span><text:span text:style-name="T120">. Jei p</text:span><text:span text:style-name="T121">rižiūrimam sektoriui priklausančių finansų rinkos dalyvių įmokų suma neviršijo Lietuvos banko patirtų šio sektoriaus priežiūros išlaidų, tokio prižiūrimo sektoriaus finansų rinkos dalyvių įmokos skaičiuojamos pagal formules:</text:span></text:p>
      <text:p text:style-name="P122"/>
      <text:p text:style-name="P123"><text:span text:style-name="T124">I</text:span><text:span text:style-name="T125">F,T</text:span><text:span text:style-name="T126"><text:s/>= B</text:span><text:span text:style-name="T127">F,T</text:span><text:span text:style-name="T128"><text:s/>* D</text:span><text:span text:style-name="T129">%, F,T</text:span><text:span text:style-name="T130">/100 *<text:s/></text:span><text:span text:style-name="T131">M/12,</text:span></text:p>
      <text:p text:style-name="P132">jei finansų rinkos dalyviui pagal Lietuvos banko įstatymo 1 priedą taikoma kintamoji įmokos bazė,<text:s/></text:p>
      <text:p text:style-name="P133"/>
      <text:p text:style-name="P134">arba</text:p>
      <text:p text:style-name="P135"/>
      <text:p text:style-name="P136"><text:span text:style-name="T137">I</text:span><text:span text:style-name="T138">F,T</text:span><text:span text:style-name="T139"><text:s/>= D</text:span><text:span text:style-name="T140">eur, F,T</text:span><text:span text:style-name="T141"><text:s/>* M/12,</text:span></text:p>
      <text:p text:style-name="P142">jei finansų rinkos dalyviui pagal Lietuvos banko įstatymo 1 priedą taikomas fiksuotas įmokos dydis.</text:p>
      <text:p text:style-name="P143"><text:span text:style-name="T144">4</text:span><text:span text:style-name="T145">. Jei<text:s/></text:span><text:span text:style-name="T146">praėjusiais finansiniais metais iš tam tikro prižiūrimo sektoriaus finansų rinkos dalyvių surinktų įmokų suma viršijo Lietuvos banko patirtas išlaidas šio sektoriaus finansų rinkos priežiūrai, tokio prižiūrimo sektoriaus finansų rinkos dalyvių įmokos skaič</text:span><text:span text:style-name="T147">iuojamos pagal šias formules:</text:span></text:p>
      <text:p text:style-name="P148"/>
      <text:p text:style-name="P149"><text:span text:style-name="T150">I</text:span><text:span text:style-name="T151">F,T</text:span><text:span text:style-name="T152"><text:s/>= B</text:span><text:span text:style-name="T153">F,T</text:span><text:span text:style-name="T154"><text:s/>* D</text:span><text:span text:style-name="T155">%,F,T</text:span><text:span text:style-name="T156">/100 * M/12</text:span><text:span text:style-name="T157"><text:s/>– P</text:span><text:span text:style-name="T158">S,F,T</text:span><text:span text:style-name="T159">,</text:span></text:p>
      <text:p text:style-name="P160"/>
      <text:p text:style-name="P161">jei finansų rinkos dalyviui pagal Lietuvos banko įstatymo 1 priedą taikoma kintamoji įmokos bazė,</text:p>
      <text:p text:style-name="P162"/>
      <text:p text:style-name="P163">arba</text:p>
      <text:p text:style-name="P164"/>
      <text:p text:style-name="P165"><text:span text:style-name="T166">I</text:span><text:span text:style-name="T167">F,T</text:span><text:span text:style-name="T168"><text:s/>= D</text:span><text:span text:style-name="T169">eur, F,T</text:span><text:span text:style-name="T170"><text:s/>* M/12</text:span><text:span text:style-name="T171"><text:s/>– P</text:span><text:span text:style-name="T172">S,F,T</text:span><text:span text:style-name="T173"><text:tab/>,</text:span></text:p>
      <text:p text:style-name="P174"><text:span text:style-name="T175">jei finansų rinkos dalyviui pagal Lietuvos</text:span><text:span text:style-name="T176"><text:s/>banko įstatymo 1 priedą taikomas fiksuotas įmokos dydis,<text:s/></text:span><text:span text:style-name="T177">kai</text:span></text:p>
      <text:p text:style-name="P178"/>
      <text:p text:style-name="P179"><text:span text:style-name="T180">P</text:span><text:span text:style-name="T181">S,F,T<text:s/></text:span><text:span text:style-name="T182">= (∑I</text:span><text:span text:style-name="T183">S,T-1</text:span><text:span text:style-name="T184">- K</text:span><text:span text:style-name="T185">S,T-1</text:span><text:span text:style-name="T186">) / ∑I</text:span><text:span text:style-name="T187">S,T</text:span><text:span text:style-name="T188"><text:s/>* I</text:span><text:span text:style-name="T189"><text:s/>F, T</text:span><text:span text:style-name="T190">, <text:s/></text:span></text:p>
      <text:p text:style-name="P191"/>
      <text:p text:style-name="P192">kur:</text:p>
      <text:p text:style-name="P193">I – metinė įmoka;</text:p>
      <text:p text:style-name="P194">B – įmokos bazė, Lietuvos banko įstatymo 1 priede nustatyta finansų rinkos dalyviui ir apskaičiuota pagal taisykles,<text:s/>nurodytas Aprašo 6 punkte;</text:p>
      <text:p text:style-name="P195">P – perviršis (suma, kuria įmokos viršijo Lietuvos banko patirtas priežiūros išlaidas);</text:p>
      <text:p text:style-name="P196">K – faktinės finansų rinkos priežiūros išlaidos (kaštai);</text:p>
      <text:p text:style-name="P197"><text:span text:style-name="T198">D</text:span><text:span text:style-name="T199">%</text:span><text:span text:style-name="T200"><text:s/>– įmokos dydis, nustatytas metams Lietuvos banko valdybos nutarimu, procentais;</text:span></text:p>
      <text:p text:style-name="P201"><text:span text:style-name="T202">D</text:span><text:span text:style-name="T203">eur</text:span><text:span text:style-name="T204"><text:s/>– fiksuotas įmokos dydis, nustatytas metams Lietuvos banko valdybos nutarimu, eurais;</text:span></text:p>
      <text:p text:style-name="P205">S – prižiūrimo sektoriaus indeksas;</text:p>
      <text:p text:style-name="P206">F – finansų rinkos dalyvių indeksas pagal Lietuvos banko įstatymo 1 priedą;</text:p>
      <text:p text:style-name="P207">T – einamųjų metų indeksas;</text:p>
      <text:p text:style-name="P208">M – įmokos skaičiavimo laikotarpis mėnesiais, kuris yra:</text:p>
      <text:p text:style-name="P209"><text:span text:style-name="T210"></text:span><text:span text:style-name="T211"><text:tab/></text:span><text:span text:style-name="T212">finansų rinkos dalyviams, kurie įgijo finansų rinkos dalyvio statusą einamaisiais metais, – mėnesių skaičius nuo mėnesio, einančio po mėnesio, kurį jie įgyja prižiūrimo finansų rinkos dalyvio statusą, iki einamųjų metų pa</text:span><text:span text:style-name="T213">baigos;</text:span></text:p>
      <text:p text:style-name="P214"><text:span text:style-name="T215"></text:span><text:span text:style-name="T216"><text:tab/></text:span><text:span text:style-name="T217">finansų rinkos dalyviams, kurie neteko finansų rinkos dalyvio statuso einamaisiais metais, – mėnesių skaičius nuo einamųjų metų pradžios iki mėnesio, kurį jie neteko prižiūrimo finansų rinkos dalyvio statuso (imtinai);</text:span></text:p>
      <text:p text:style-name="P218"><text:span text:style-name="T219"></text:span><text:span text:style-name="T220"><text:tab/></text:span><text:span text:style-name="T221">finansų rinkos dalyviams,</text:span><text:span text:style-name="T222"><text:s/>kurie įgijo finansų rinkos dalyvio statusą ir neteko finansų rinkos dalyvio statuso tais pačiais metais, – mėnesių skaičius nuo mėnesio, einančio po mėnesio, kurį jie įgyja prižiūrimo finansų rinkos dalyvio statusą, iki mėnesio, kurį jie neteko prižiūrimo</text:span><text:span text:style-name="T223"><text:s/>finansų rinkos dalyvio statuso (imtinai);</text:span></text:p>
      <text:p text:style-name="P224"><text:span text:style-name="T225"></text:span><text:span text:style-name="T226"><text:tab/></text:span><text:span text:style-name="T227">kitiems prižiūrimiems finansų rinkos dalyviams – 12 mėnesių.</text:span></text:p>
      <text:p text:style-name="P228"/>
      <text:p text:style-name="P229"><text:span text:style-name="T230">5</text:span><text:span text:style-name="T231">. Pagal Aprašo 3 arba 4 punktų nuostatas apskaičiuota įmoka apvalinama iki sveikojo skaičiaus pagal matematines skaičių apvalinimo taisykles.</text:span></text:p>
      <text:p text:style-name="P232"><text:span text:style-name="T233">6</text:span><text:span text:style-name="T234">. Prižiūrimų finansų rinkos dalyvių įmokos bazė yra:</text:span></text:p>
      <text:p text:style-name="P235"><text:span text:style-name="T236">6.1</text:span><text:span text:style-name="T237">. kredito įstaigoms, kitose negu Europos ekonominės erdvės valstybėse licencijuotų užsienio bankų filialams, įsteigtiems Lietuvos Respublikoje, Europos ekonominės erdvės valstybėse licencijuotų užs</text:span><text:span text:style-name="T238">ienio bankų filialams, įsteigtiems Lietuvos Respublikoje, – vidutinis metinis turtas, skaičiuojamas kaip praėjusių kalendorinių metų keturių ketvirčių pabaigos turto vertės paprastasis vidurkis;</text:span></text:p>
      <text:p text:style-name="P239"><text:span text:style-name="T240">6.2</text:span><text:span text:style-name="T241">. elektroninių pinigų įstaigoms, kitose negu Europos e</text:span><text:span text:style-name="T242">konominės erdvės valstybėse licencijuotų elektroninių pinigų įstaigų filialams, įsteigtiems Lietuvos Respublikoje, Europos ekonominės erdvės valstybėse licencijuotų elektroninių pinigų įstaigų filialams, įsteigtiems Lietuvos Respublikoje, – praėjusių kalen</text:span><text:span text:style-name="T243">dorinių metų su elektroninių pinigų leidimu ir (arba) mokėjimo paslaugų teikimu susijusios pajamos;</text:span></text:p>
      <text:p text:style-name="P244"><text:span text:style-name="T245">6.3</text:span><text:span text:style-name="T246">. mokėjimo įstaigoms, Europos ekonominės erdvės valstybėse licencijuotų mokėjimo įstaigų filialams, įsteigtiems Lietuvos Respublikoje, – praėjusių ka</text:span><text:span text:style-name="T247">lendorinių metų su mokėjimo paslaugų teikimu susijusios pajamos;</text:span></text:p>
      <text:p text:style-name="P248"><text:span text:style-name="T249">6.4</text:span><text:span text:style-name="T250">. draudimo ir perdraudimo įmonėms, kitose negu Europos ekonominės erdvės valstybėse licencijuotų draudimo ir perdraudimo įmonių filialams, įsteigtiems Lietuvos Respublikoje, Europos ek</text:span><text:span text:style-name="T251">onominės erdvės valstybėse licencijuotų draudimo ir perdraudimo įmonių filialams, įsteigtiems Lietuvos Respublikoje, – draudimo ir perdraudimo įmokos pagal Lietuvos Respublikoje sudarytas sutartis, skaičiuojamos kaip praėjusių kalendorinių metų keturių ket</text:span><text:span text:style-name="T252">virčių draudimo ir perdraudimo įmokų pagal Lietuvos Respublikoje sudarytas sutartis suma. Draudimo ir perdraudimo įmokomis laikomos draudimo įmokos, kaip apibrėžta Draudimo ir perdraudimo veiklos ataskaitų pildymo ir teikimo tvarkos aprašo, patvirtinto Lie</text:span><text:span text:style-name="T253">tuvos banko valdybos 2015 m. spalio 29 d. nutarimu Nr. 03-159 „Dėl draudimo ir perdraudimo veiklos ataskaitų teikimo“, 3.1 papunktyje;</text:span></text:p>
      <text:p text:style-name="P254"><text:span text:style-name="T255">6.5</text:span><text:span text:style-name="T256">. finansų maklerio įmonėms, kitose Europos ekonominės erdvės valstybėse licencijuotų finansų maklerio įmonių filia</text:span><text:span text:style-name="T257">lams, įsteigtiems Lietuvos Respublikoje, – metinės pajamos, skaičiuojamos kaip praėjusių kalendorinių metų keturių ketvirčių pajamų suma;</text:span></text:p>
      <text:p text:style-name="P258"><text:span text:style-name="T259">6.6</text:span><text:span text:style-name="T260">. valdymo įmonėms, investicinėms kintamojo kapitalo bendrovėms, uždarojo tipo investicinėms bendrovėms ir šių s</text:span><text:span text:style-name="T261">ubjektų filialams, įsteigtiems Lietuvos Respublikoje, – valdomų neprofesionaliesiems investuotojams skirtų kolektyvinio investavimo subjektų ir papildomo savanoriško pensijų kaupimo fondų grynųjų aktyvų vertė, skaičiuojama kaip praėjusių kalendorinių metų<text:s/></text:span><text:span text:style-name="T262">keturių ketvirčių pabaigos valdomų</text:span><text:span text:style-name="T263"><text:s/></text:span><text:span text:style-name="T264">neprofesionaliesiems investuotojams skirtų kolektyvinio investavimo subjektų ir papildomo savanoriško pensijų kaupimo fondų grynųjų aktyvų vertės paprastasis vidurkis. Valdomų informuotiesiems ir profesionaliesiems invest</text:span><text:span text:style-name="T265">uotojams skirtų kolektyvinio investavimo subjektų grynųjų aktyvų vertė skaičiuojama kaip praėjusių kalendorinių metų keturių ketvirčių pabaigos valdomų informuotiesiems ir profesionaliesiems investuotojams skirtų kolektyvinio investavimo subjektų grynųjų a</text:span><text:span text:style-name="T266">ktyvų vertės paprastasis vidurkis;</text:span></text:p>
      <text:p text:style-name="P267"><text:span text:style-name="T268">6.7</text:span><text:span text:style-name="T269">. kredito davėjams, išskyrus kredito įstaigas ir jų filialus Lietuvos Respublikoje, – vidutinė metinė likusi grąžinti išmokėtų kreditų suma, skaičiuojama kaip praėjusių kalendorinių metų keturių ketvirčių pabaigos<text:s/></text:span><text:span text:style-name="T270">likusios grąžinti išmokėtų, su nekilnojamuoju turtu susijusių kreditų sumos paprastasis vidurkis;</text:span></text:p>
      <text:p text:style-name="P271"><text:span text:style-name="T272">6.8</text:span><text:span text:style-name="T273">. vartojimo kredito davėjams, išskyrus kredito įstaigas ir jų filialus Lietuvos Respublikoje, – vidutinė metinė likusi grąžinti išmokėtų vartojimo kred</text:span><text:span text:style-name="T274">itų suma, skaičiuojama kaip praėjusių kalendorinių metų keturių ketvirčių pabaigos likusios grąžinti išmokėtų vartojimo kreditų sumos paprastasis vidurkis;</text:span></text:p>
      <text:p text:style-name="P275"><text:span text:style-name="T276">6.9</text:span><text:span text:style-name="T277">. su turtu susietų žetonų emitentams, gavusiems su turtu susietų žetonų emitento licenciją pagal Lietuvos Respublikos kriptoturto rinkų įstatymą, –<text:s/></text:span><text:span text:style-name="T278">metinės pajamos, skaičiuojamos kaip praėjusių kalendorinių metų keturių ketvirčių pajamų suma</text:span><text:span text:style-name="T279">.<text:s/></text:span></text:p>
      <text:p text:style-name="P280">Papildyta papunkčiu:</text:p>
      <text:p text:style-name="P281"><text:span text:style-name="T282">Nr.<text:s/></text:span><text:a xlink:href="https://www.e-tar.lt/portal/legalAct.html?documentId=e2ad0070502711efbdaea558de59136c" office:target-frame-name="_top" xlink:show="replace"><text:span text:style-name="T283">03-87</text:span></text:a><text:span text:style-name="T284">, 2024-08-01, paskelbta TAR 2024-08-02, i. k. 2024-14073</text:span></text:p>
      <text:p text:style-name="Normal"/>
      <text:p text:style-name="P285"><text:span text:style-name="T286">7</text:span><text:span text:style-name="T287">. Informaciją apie einamųjų metų įmokos sumą Lietuvos bankas elektroniniu<text:s/></text:span><text:span text:style-name="T288">paštu pateikia kiekvienam prižiūrimam finansų rinkos dalyviui, atsižvelgdamas į apskaičiuotų įmokų mažinimą, jeigu turi būti taikomos Lietuvos banko įstatymo 21</text:span><text:span text:style-name="T289">1</text:span><text:span text:style-name="T290"><text:s/>straipsnio 3 dalies nuostatos, pagal šio skyriaus 3 ir 4 punkto nuostatas, iki einamųjų metų g</text:span><text:span text:style-name="T291">egužės 20 dienos.<text:s/></text:span></text:p>
      <text:p text:style-name="P292"/>
      <text:p text:style-name="P293"><text:span text:style-name="T294">IV</text:span><text:span text:style-name="T295"><text:s/>SKYRIUS</text:span></text:p>
      <text:p text:style-name="P296"><text:span text:style-name="T297">KONSULTAVIMASIS SU PRIŽIŪRIMAIS FINANSŲ RINKOS DALYVIAIS</text:span></text:p>
      <text:p text:style-name="P298"/>
      <text:p text:style-name="P299"><text:span text:style-name="T300">8</text:span><text:span text:style-name="T301">. Kiekvienais metais Lietuvos bankas su prižiūrimais finansų rinkos dalyviais konsultuojasi dėl įmokų dydžio ateinančiais kalendoriniais metais.</text:span></text:p>
      <text:p text:style-name="P302"><text:span text:style-name="T303">9</text:span><text:span text:style-name="T304">. Ki</text:span><text:span text:style-name="T305">ekvienais metais, ne vėliau kaip iki rugsėjo 25 dienos, Lietuvos bankas prižiūrimiems finansų rinkos dalyviams atstovaujančioms organizacijoms pateikia raštą, kuriame yra informacija apie:</text:span></text:p>
      <text:p text:style-name="P306"><text:span text:style-name="T307">9.1</text:span><text:span text:style-name="T308">. numatomus nustatyti maksimalius įmokų dydžius finansų rinkos</text:span><text:span text:style-name="T309"><text:s/>dalyviams kitais finansiniais metais;</text:span></text:p>
      <text:p text:style-name="P310"><text:span text:style-name="T311">9.2</text:span><text:span text:style-name="T312">. planuojamų įmokų sumų prognozę finansų rinkos dalyviams.</text:span></text:p>
      <text:p text:style-name="P313"><text:span text:style-name="T314">10</text:span><text:span text:style-name="T315">. Jeigu iš prižiūrimų finansų rinkos dalyvių per Aprašo 9 punkte minimame rašte nurodytą terminą gauta esminių pastabų ir (arba) pasiūlymų, tar</text:span><text:span text:style-name="T316">p kurių yra esminių prieštaravimų, arba kitais atvejais, kai, Lietuvos banko nuomone, to reikia, Lietuvos bankas gali organizuoti papildomą gautų pastabų ir (arba) pasiūlymų aptarimą žodžiu su prižiūrimais finansų rinkos dalyviais ir (arba) jiems atstovauj</text:span><text:span text:style-name="T317">ančiomis organizacijomis. Apie planuojamą pastabų ir (arba) pasiūlymų aptarimą žodžiu laiką, vietą ir planuojamus aptarti klausimus Lietuvos bankas informuoja atitinkamus prižiūrimus finansų rinkos dalyvius ir (arba) atitinkamas prižiūrintiems finansų rink</text:span><text:span text:style-name="T318">os dalyviams atstovaujančias organizacijas.<text:s/></text:span></text:p>
      <text:p text:style-name="P319"><text:span text:style-name="T320">11</text:span><text:span text:style-name="T321">. Sprendimą dėl įmokų dydžių ateinančiais kalendoriniais metais ne vėliau kaip iki einamųjų metų spalio 31 d. priima Lietuvos banko valdyba.</text:span></text:p>
      <text:p text:style-name="P322"/>
      <text:p text:style-name="P323"><text:span text:style-name="T324">V</text:span><text:span text:style-name="T325"><text:s/>SKYRIUS</text:span></text:p>
      <text:p text:style-name="P326"><text:span text:style-name="T327">ĮMOKŲ MOKĖJIMO TVARKA</text:span></text:p>
      <text:p text:style-name="P328"/>
      <text:p text:style-name="P329"><text:span text:style-name="T330">12</text:span><text:span text:style-name="T331">. Prižiūrimi finan</text:span><text:span text:style-name="T332">sų rinkos dalyviai, išskyrus nurodytus Aprašo 13 ir 14 punktuose, įmoką už einamuosius metus privalo pervesti Lietuvos bankui ne vėliau kaip iki tų metų gegužės 31 dienos.<text:s/></text:span></text:p>
      <text:p text:style-name="P333"><text:span text:style-name="T334">13</text:span><text:span text:style-name="T335">. Finansų rinkos dalyviai, kurie įgijo finansų rinkos dalyvio statusą einamai</text:span><text:span text:style-name="T336">siais metais ir kuriems taikytina fiksuota įmoka, įmoką privalo sumokėti per 5 darbo dienas po prižiūrimo finansų rinkos dalyvio statuso įgijimo dienos.</text:span></text:p>
      <text:p text:style-name="P337"><text:span text:style-name="T338">14</text:span><text:span text:style-name="T339">. Prižiūrimi finansų rinkos dalyviai, kurie netenka finansų rinkos dalyvio statuso, visą įmokos (</text:span><text:span text:style-name="T340">įmokų) ir (arba) delspinigių sumą privalo pervesti Lietuvos bankui per 5 darbo dienas po šio statuso netekimo dienos. Šių dalyvių jau sumokėtų įmokų permoka grąžinama per 5 darbo dienas po finansų rinkos dalyvio statuso netekimo dienos.</text:span></text:p>
      <text:p text:style-name="P341"><text:span text:style-name="T342">15</text:span><text:span text:style-name="T343">. Jeigu<text:s/></text:span><text:span text:style-name="T344">prižiūrimas finansų rinkos dalyvis iki Aprašo 12 punkte nurodyto termino nesumoka metinės (-ių) įmokos (-ų) ir (arba) delspinigių, Lietuvos banko valdybos pirmininko arba jo įgalioto Lietuvos banko tarnautojo sprendimu per 7 darbo dienas šiam terminui praė</text:span><text:span text:style-name="T345">jus ne ginčo tvarka (be asmens nurodymo nurašyti lėšas) iš finansų rinkos dalyvio piniginių lėšų, esančių jo sąskaitose Lietuvos banke, išieškoma laiku nesumokėta suma. Jeigu nėra galimybių prižiūrimo finansų rinkos dalyvio įsiskolinimo išieškoti iš dalyvi</text:span><text:span text:style-name="T346">o piniginių lėšų, Lietuvos banko valdybos pirmininko arba jo įgalioto Lietuvos banko tarnautojo sprendimu įsiskolinimas gali būti išieškomas iš finansų rinkos dalyvio kito turto. Priimtas sprendimas teikiamas vykdyti antstoliams Lietuvos Respublikos civili</text:span><text:span text:style-name="T347">nio proceso kodekso nustatyta tvarka. Priimant sprendimą įsiskolinimą išieškoti iš kito turto, kiekvienu konkrečiu atveju atsižvelgiama į išieškojimo sąnaudas.</text:span></text:p>
      <text:p text:style-name="P348"><text:span text:style-name="T349">16</text:span><text:span text:style-name="T350">. Jeigu prižiūrimas finansų rinkos dalyvis neįvykdo Aprašo 14 punkte numatytos prievolės,<text:s/></text:span><text:span text:style-name="T351">mokėtiną (-as) prižiūrimo finansų rinkos dalyvio įmoką (-as) ir (arba) delspinigius, ir (arba) kitas iki išieškojimo dienos nesumokėtas įmokas Lietuvos bankas išieško:</text:span></text:p>
      <text:p text:style-name="P352"><text:span text:style-name="T353">16.1</text:span><text:span text:style-name="T354">. nedelsdamas Lietuvos banko valdybos pirmininko arba jo įgalioto Lietuvos banko t</text:span><text:span text:style-name="T355">arnautojo sprendimu ne ginčo tvarka (be asmens nurodymo nurašyti lėšas) iš asmens piniginių lėšų jo sąskaitose Lietuvos banke, išskyrus atvejus, kai Lietuvos Respublikos įstatymuose nustatyta, kad išieškoti negalima;</text:span></text:p>
      <text:p text:style-name="P356"><text:span text:style-name="T357">16.2</text:span><text:span text:style-name="T358">. Lietuvos banko valdybos<text:s/></text:span><text:span text:style-name="T359">pirmininko arba jo įgalioto Lietuvos banko tarnautojo sprendimu iš finansų rinkos dalyvio kito turto, kai asmens piniginių lėšų jo sąskaitose nepakanka arba išieškoti negalima;</text:span></text:p>
      <text:p text:style-name="P360"><text:span text:style-name="T361">16.3</text:span><text:span text:style-name="T362">. Lietuvos Respublikos įmonių bankroto arba kitų finansų rinkos dalyvių</text:span><text:span text:style-name="T363"><text:s/>veiklą reglamentuojančių įstatymų nustatyta tvarka ir sąlygomis, kai asmeniui iškelta bankroto byla.<text:s/></text:span></text:p>
      <text:p text:style-name="P364"><text:span text:style-name="T365">17</text:span><text:span text:style-name="T366">. Prižiūrimo finansų rinkos dalyvio permoką, susidariusią pagal Aprašą mokant prižiūrimo finansų rinkos dalyvio įmokas, išskyrus permokas Aprašo<text:s/></text:span><text:span text:style-name="T367">14 punkte nurodytomis aplinkybėmis, Lietuvos bankas per 20 darbo dienų nuo lėšų gavimo dienos grąžina prižiūrimam finansų rinkos dalyviui.</text:span></text:p>
      <text:p text:style-name="P368"><text:span text:style-name="T369">18</text:span><text:span text:style-name="T370">. Prižiūrimo finansų rinkos dalyvio Lietuvos bankui sumokėta suma skiriama prižiūrimo finansų rinkos dalyvio įs</text:span><text:span text:style-name="T371">ipareigojimams dengti tokiu eiliškumu:</text:span></text:p>
      <text:p text:style-name="P372"><text:span text:style-name="T373">18.1</text:span><text:span text:style-name="T374">. delspinigiams už laiku nesumokėtą (-as) įmoką (-as) padengti;</text:span></text:p>
      <text:p text:style-name="P375"><text:span text:style-name="T376">18.2</text:span><text:span text:style-name="T377">. įsiskolinimui už ankstesnių metų laiku nesumokėtą (-as) įmoką (-as) padengti;</text:span></text:p>
      <text:p text:style-name="P378"><text:span text:style-name="T379">18.3</text:span><text:span text:style-name="T380">. einamųjų metų įmokai.</text:span></text:p>
      <text:p text:style-name="P381"><text:span text:style-name="T382">19</text:span><text:span text:style-name="T383">. Prižiūrimi finans</text:span><text:span text:style-name="T384">ų rinkos dalyviai perveda lėšas į Lietuvos banko sąskaitą Nr. LT34 1010 0000 0037 1223.</text:span></text:p>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bankas, Nutarimas</text:span></text:p>
      <text:p text:style-name="P396"><text:span text:style-name="T397">Nr.<text:s/></text:span><text:a xlink:href="https://www.e-tar.lt/portal/legalAct.html?documentId=480148d0e73a11e39ea8c7e1dfdc4b5c" office:target-frame-name="_top" xlink:show="replace"><text:span text:style-name="T398">03-92</text:span></text:a><text:span text:style-name="T399">, 2014-05-29, paskelbta TAR 2014-05-30, i. k. 2014-05932</text:span></text:p>
      <text:p text:style-name="P400"><text:span text:style-name="T401">Dėl Lietuvos banko valdybos 2012 m. kovo 28 d. nutarimo Nr. 03-73 „Dėl Prižiūrimų finansų rinkos d</text:span><text:span text:style-name="T402">alyvių įmokų apskaičiavimo metodikos ir mokėjimo tvarkos aprašo patvirtinimo“ pakeitimo</text:span></text:p>
      <text:p text:style-name="P403"/>
      <text:p text:style-name="P404"><text:span text:style-name="T405">2.</text:span></text:p>
      <text:p text:style-name="P406"><text:span text:style-name="T407">Lietuvos bankas, Nutarimas</text:span></text:p>
      <text:p text:style-name="P408"><text:span text:style-name="T409">Nr.<text:s/></text:span><text:a xlink:href="https://www.e-tar.lt/portal/legalAct.html?documentId=0263bcf0641111e4ab32a37dfc9a0878" office:target-frame-name="_top" xlink:show="replace"><text:span text:style-name="T410">03-229</text:span></text:a><text:span text:style-name="T411">, 2014-10-30, paskelbta TAR 2</text:span><text:span text:style-name="T412">014-11-04, i. k. 2014-15679</text:span></text:p>
      <text:p text:style-name="P413"><text:span text:style-name="T414">Dėl Lietuvos banko valdybos 2012 m. kovo 28 d. nutarimo Nr. 03-73 „Dėl Prižiūrimų finansų rinkos dalyvių įmokų apskaičiavimo metodikos ir mokėjimo tvarkos aprašo patvirtinimo“ pakeitimo</text:span></text:p>
      <text:p text:style-name="P415"/>
      <text:p text:style-name="P416"><text:span text:style-name="T417">3.</text:span></text:p>
      <text:p text:style-name="P418"><text:span text:style-name="T419">Lietuvos bankas, Nutarimas</text:span></text:p>
      <text:p text:style-name="P420"><text:span text:style-name="T421">Nr.<text:s/></text:span><text:a xlink:href="https://www.e-tar.lt/portal/legalAct.html?documentId=9d14f350054f11e6a238c18f7a3f1736" office:target-frame-name="_top" xlink:show="replace"><text:span text:style-name="T422">03-45</text:span></text:a><text:span text:style-name="T423">, 2016-04-14, paskelbta TAR 2016-04-18, i. k. 2016-09845</text:span></text:p>
      <text:p text:style-name="P424"><text:span text:style-name="T425">Dėl Lietuvos banko valdybos 2012 m. kovo 28 d. nutarimo Nr. 03-73 „Dėl Prižiūrimų finansų rinkos<text:s/></text:span><text:span text:style-name="T426">dalyvių įmokų apskaičiavimo metodikos ir mokėjimo tvarkos aprašo patvirtinimo“ pakeitimo</text:span></text:p>
      <text:p text:style-name="P427"/>
      <text:p text:style-name="P428"><text:span text:style-name="T429">4.</text:span></text:p>
      <text:p text:style-name="P430"><text:span text:style-name="T431">Lietuvos bankas, Nutarimas</text:span></text:p>
      <text:p text:style-name="P432"><text:span text:style-name="T433">Nr.<text:s/></text:span><text:a xlink:href="https://www.e-tar.lt/portal/legalAct.html?documentId=cd51b380b66311e6aae49c0b9525cbbb" office:target-frame-name="_top" xlink:show="replace"><text:span text:style-name="T434">03-165</text:span></text:a><text:span text:style-name="T435">, 2016-11-29, paskelbta TAR<text:s/></text:span><text:span text:style-name="T436">2016-11-30, i. k. 2016-27834</text:span></text:p>
      <text:p text:style-name="P437"><text:span text:style-name="T438">Dėl Lietuvos banko valdybos 2012 m. kovo 28 d. nutarimo Nr. 03-73 „Dėl Prižiūrimų finansų rinkos dalyvių įmokų apskaičiavimo metodikos ir mokėjimo tvarkos aprašo patvirtinimo“ pakeitimo</text:span></text:p>
      <text:p text:style-name="P439"/>
      <text:p text:style-name="P440"><text:span text:style-name="T441">5.</text:span></text:p>
      <text:p text:style-name="P442"><text:span text:style-name="T443">Lietuvos bankas, Nutarimas</text:span></text:p>
      <text:p text:style-name="P444"><text:span text:style-name="T445">Nr.<text:s/></text:span><text:a xlink:href="https://www.e-tar.lt/portal/legalAct.html?documentId=1fc70920396411e7b66ae890e1368363" office:target-frame-name="_top" xlink:show="replace"><text:span text:style-name="T446">03-83</text:span></text:a><text:span text:style-name="T447">, 2017-05-12, paskelbta TAR 2017-05-15, i. k. 2017-08178</text:span></text:p>
      <text:p text:style-name="P448"><text:span text:style-name="T449">Dėl Lietuvos banko valdybos 2012 m. kovo 28 d. nutarimo Nr. 03-73 „Dėl Prižiūrimų finansų rinkos dalyv</text:span><text:span text:style-name="T450">ių įmokų apskaičiavimo metodikos ir mokėjimo tvarkos aprašo patvirtinimo“ pakeitimo</text:span></text:p>
      <text:p text:style-name="P451"/>
      <text:p text:style-name="P452"><text:span text:style-name="T453">6.</text:span></text:p>
      <text:p text:style-name="P454"><text:span text:style-name="T455">Lietuvos bankas, Nutarimas</text:span></text:p>
      <text:p text:style-name="P456"><text:span text:style-name="T457">Nr.<text:s/></text:span><text:a xlink:href="https://www.e-tar.lt/portal/legalAct.html?documentId=e8b0c740843611e8ae2bfd1913d66d57" office:target-frame-name="_top" xlink:show="replace"><text:span text:style-name="T458">03-132</text:span></text:a><text:span text:style-name="T459">, 2018-07-10, paskelbta TAR 2018-</text:span><text:span text:style-name="T460">07-10, i. k. 2018-11686</text:span></text:p>
      <text:p text:style-name="P461"><text:span text:style-name="T462">Dėl Lietuvos banko valdybos 2012 m. kovo 28 d. nutarimo Nr. 03-73 „Dėl Prižiūrimų finansų rinkos dalyvių įmokų apskaičiavimo metodikos ir mokėjimo tvarkos aprašo patvirtinimo“ pakeitimo</text:span></text:p>
      <text:p text:style-name="P463"/>
      <text:p text:style-name="P464"><text:span text:style-name="T465">7.</text:span></text:p>
      <text:p text:style-name="P466"><text:span text:style-name="T467">Lietuvos bankas, Nutarimas</text:span></text:p>
      <text:p text:style-name="P468"><text:span text:style-name="T469">Nr.<text:s/></text:span><text:a xlink:href="https://www.e-tar.lt/portal/legalAct.html?documentId=210a33b0f18211e99681cd81dcdca52c" office:target-frame-name="_top" xlink:show="replace"><text:span text:style-name="T470">03-193</text:span></text:a><text:span text:style-name="T471">, 2019-10-17, paskelbta TAR 2019-10-18, i. k. 2019-16582</text:span></text:p>
      <text:p text:style-name="P472"><text:span text:style-name="T473">Dėl Lietuvos banko valdybos 2012 m. kovo 28 d. nutarimo Nr. 03-73 „Dėl Prižiūrimų finansų rinkos<text:s/></text:span><text:span text:style-name="T474">dalyvių įmokų apskaičiavimo metodikos ir mokėjimo tvarkos aprašo patvirtinimo“ pakeitimo</text:span></text:p>
      <text:p text:style-name="P475"/>
      <text:p text:style-name="P476"><text:span text:style-name="T477">8.</text:span></text:p>
      <text:p text:style-name="P478"><text:span text:style-name="T479">Lietuvos bankas, Nutarimas</text:span></text:p>
      <text:p text:style-name="P480"><text:span text:style-name="T481">Nr.<text:s/></text:span><text:a xlink:href="https://www.e-tar.lt/portal/legalAct.html?documentId=e2ad0070502711efbdaea558de59136c" office:target-frame-name="_top" xlink:show="replace"><text:span text:style-name="T482">03-87</text:span></text:a><text:span text:style-name="T483">, 2024-08-01, paskelbta TAR 2</text:span><text:span text:style-name="T484">024-08-02, i. k. 2024-14073</text:span></text:p>
      <text:p text:style-name="P485"><text:span text:style-name="T486">Dėl Lietuvos banko valdybos 2012 m. kovo 28 d. nutarimo Nr. 03-73 „Dėl Prižiūrimų finansų rinkos dalyvių įmokų apskaičiavimo metodikos ir mokėj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43"><text:page-number text:fixed="false">3</text:page-number></text:p>
        <text:p text:style-name="Header"/>
      </style:header>
      <style:header-left>
        <text:p text:style-name="P44"><text:page-number text:fixed="false">4</text:page-number></text:p>
        <text:p text:style-name="Header"/>
      </style:header-left>
    </style:master-page>
    <style:master-page style:next-style-name="MP1" style:name="MPF1" style:page-layout-name="PL1">
      <style:header>
        <text:p text:style-name="P4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X skyrius</dc:title>
    <meta:initial-creator>Rima</meta:initial-creator>
    <dc:creator>adlibuser</dc:creator>
    <meta:creation-date>2024-08-14T16:59:00Z</meta:creation-date>
    <dc:date>2024-08-14T16:59:00Z</dc:date>
    <meta:template xlink:href="Normal.dotm" xlink:type="simple"/>
    <meta:editing-cycles>2</meta:editing-cycles>
    <meta:editing-duration>PT0S</meta:editing-duration>
    <meta:document-statistic meta:page-count="5" meta:paragraph-count="143" meta:word-count="2395" meta:character-count="18373" meta:row-count="447" meta:non-whitespace-character-count="16121"/>
  </office:meta>
</office:document-meta>
</file>