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1" style:family="paragraph">
      <style:paragraph-properties fo:break-before="page" fo:margin-left="4.2527in">
        <style:tab-stops/>
      </style:paragraph-properties>
      <style:text-properties style:font-size-complex="12pt"/>
    </style:style>
    <style:style style:name="P54" style:parent-style-name="Normal" style:family="paragraph">
      <style:paragraph-properties fo:margin-left="4.2527in">
        <style:tab-stops/>
      </style:paragraph-properties>
      <style:text-properties style:font-size-complex="12pt"/>
    </style:style>
    <style:style style:name="P55" style:parent-style-name="Normal" style:family="paragraph">
      <style:paragraph-properties fo:margin-left="4.2527in">
        <style:tab-stops/>
      </style:paragraph-properties>
      <style:text-properties style:font-size-complex="12pt"/>
    </style:style>
    <style:style style:name="P56" style:parent-style-name="Normal" style:family="paragraph">
      <style:paragraph-properties fo:margin-left="4.2527in">
        <style:tab-stops/>
      </style:paragraph-properties>
      <style:text-properties style:font-size-complex="12pt"/>
    </style:style>
    <style:style style:name="P57" style:parent-style-name="Normal" style:family="paragraph">
      <style:paragraph-properties fo:margin-left="4.2527in">
        <style:tab-stops/>
      </style:paragraph-properties>
      <style:text-properties style:font-size-complex="12pt"/>
    </style:style>
    <style:style style:name="P58" style:parent-style-name="Normal" style:family="paragraph">
      <style:paragraph-properties fo:margin-left="4.2527in">
        <style:tab-stops/>
      </style:paragraph-properties>
      <style:text-properties style:font-size-complex="12pt"/>
    </style:style>
    <style:style style:name="P59" style:parent-style-name="Normal" style:family="paragraph">
      <style:paragraph-properties fo:margin-left="4.2527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909in"/>
    </style:style>
    <style:style style:name="P84" style:parent-style-name="Normal" style:family="paragraph">
      <style:paragraph-properties fo:text-align="justify" fo:margin-left="2.1659in" fo:text-indent="-1.5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b 66.6%"/>
    </style:style>
    <style:style style:name="T87" style:parent-style-name="DefaultParagraphFont" style:family="text">
      <style:text-properties fo:font-weight="bold" style:font-weight-asian="bold"/>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margin-left="2.1659in" fo:text-indent="-1.57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b 66.6%"/>
    </style:style>
    <style:style style:name="T95" style:parent-style-name="DefaultParagraphFont" style:family="text">
      <style:text-properties fo:font-weight="bold" style:font-weight-asian="bold"/>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text-properties fo:font-style="italic" style:font-style-asian="italic"/>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5909in"/>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name="Symbol"/>
    </style:style>
    <style:style style:name="T108" style:parent-style-name="DefaultParagraphFont" style:family="text">
      <style:text-properties style:font-name="Symbol"/>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Symbol"/>
    </style:style>
    <style:style style:name="T111" style:parent-style-name="DefaultParagraphFont" style:family="text">
      <style:text-properties style:font-name="Symbol"/>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Symbol"/>
    </style:style>
    <style:style style:name="T114" style:parent-style-name="DefaultParagraphFont" style:family="text">
      <style:text-properties style:font-name="Symbol"/>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Symbol"/>
    </style:style>
    <style:style style:name="T117" style:parent-style-name="DefaultParagraphFont" style:family="text">
      <style:text-properties style:font-name="Symbol"/>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8pt" style:font-size-asian="8pt"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8pt" style:font-size-asian="8pt" style:font-size-complex="8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6">Suvestinė redakcija nuo 2018-07-11 iki 2019-10-18</text:span></text:p>
      <text:p text:style-name="P7"/>
      <text:p text:style-name="P8"><text:span text:style-name="T9">Nutarimas paskelbtas: Žin. 2012, Nr.<text:s/></text:span><text:a xlink:href="https://www.e-tar.lt/portal/legalAct.html?documentId=TAR.D6BAB345E5E8" office:target-frame-name="_top" xlink:show="replace"><text:span text:style-name="T10">42-2108</text:span></text:a><text:span text:style-name="T11">, i. k. 112505ANUTA00003-73</text:span></text:p>
      <text:p text:style-name="P12"/>
      <text:p text:style-name="P13"><text:span text:style-name="T14"/><text:span text:style-name="T15">LIETUVOS BANKO VALDYBOS</text:span></text:p>
      <text:p text:style-name="P16">N U T A R I M A S</text:p>
      <text:p text:style-name="P17"/>
      <text:p text:style-name="P18">DĖL Prižiūrimų finansų rinkos dalyvių įmokų apskaičiavimo metodikos ir mokėjimo tvarkos aprašo patvirtinimo</text:p>
      <text:p text:style-name="P19"/>
      <text:p text:style-name="P20">2012 m. kovo 28 d. Nr. 03-73</text:p>
      <text:p text:style-name="P21">Vilnius</text:p>
      <text:p text:style-name="P22"/>
      <text:p text:style-name="P23"/>
      <text:p text:style-name="P24"><text:span text:style-name="T25">Vadovaudamasi Lietuvos Respubl</text:span><text:span text:style-name="T26">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11, Nr.<text:s/></text:span><text:a xlink:href="https://www.e-tar.lt/portal/lt/legalAct/TAR.571BC1525657" office:target-frame-name="_blank" xlink:show="new"><text:span text:style-name="T31">145-6812</text:span></text:a><text:span text:style-name="T32">) 44 straipsnio 2 dalimi,</text:span><text:span text:style-name="T33"><text:s/></text:span><text:span text:style-name="T34">Lietuvos banko valdyba n u t a r i a:</text:span></text:p>
      <text:p text:style-name="P35"><text:span text:style-name="T36">1</text:span><text:span text:style-name="T37">. Patvirtinti Prižiūrimų finansų rinkos dalyvių įmokų apskaičiavimo metodiką ir mokėjimo tvarkos<text:s/></text:span><text:span text:style-name="T38">aprašą (pridedamas).</text:span></text:p>
      <text:p text:style-name="P39"><text:span text:style-name="T40">2</text:span><text:span text:style-name="T41">. Nustatyti, kad šio nutarimo 1 punktu patvirtinto dokumento II skyriaus nuostatos netaikomos konsultuojantis su prižiūrimais finansų rinkos dalyviais ir priimant sprendimus dėl įmokų dydžių 2012 metams.</text:span></text:p>
      <text:p text:style-name="P42"/>
      <text:p text:style-name="P43"/>
      <text:p text:style-name="P44"/>
      <text:p text:style-name="P45">Valdybos pirmininko pavaduotojas,</text:p>
      <text:p text:style-name="P46"><text:span text:style-name="T47">pavaduojantis Valdybos pirmininką</text:span><text:span text:style-name="T48"><text:tab/>Raimondas Kuodis</text:span></text:p>
      <text:soft-page-break/>
      <text:p text:style-name="P49">PATVIRTINTA</text:p>
      <text:p text:style-name="P54">Lietuvos banko valdybos 2012 m. kovo 28 d. nutarimu Nr. 03-73</text:p>
      <text:p text:style-name="P55">(Lietuvos banko<text:s/>valdybos</text:p>
      <text:p text:style-name="P56">2016 m. balandžio 14 d.</text:p>
      <text:p text:style-name="P57">nutarimo Nr. 03-45 redakcija)</text:p>
      <text:p text:style-name="P58"/>
      <text:p text:style-name="P59"/>
      <text:p text:style-name="P60"><text:span text:style-name="T61">PRIŽIŪRIMŲ FINANSŲ RINKOS DALYVIŲ ĮMOKŲ APSKAIČIAVIMO METODIKA IR MOKĖ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žiūrimų finansų rinkos dalyvių įmokų apskaičiavimo<text:s/></text:span><text:span text:style-name="T73">metodikoje ir mokėjimo tvarkos apraše (toliau – Aprašas) nustatyta įmokų, kurias Lietuvos Respublikos Lietuvos banko įstatymo 1 priede nurodyti prižiūrimi finansų rinkos dalyviai privalo mokėti Lietuvos bankui, apskaičiavimo metodika ir mokėjimo tvarka, įs</text:span><text:span text:style-name="T74">kaitant konsultavimąsi su prižiūrimais finansų rinkos dalyviais dėl atitinkamų metų įmokų dydžio.</text:span></text:p>
      <text:p text:style-name="P75"/>
      <text:p text:style-name="P76"><text:span text:style-name="T77">II</text:span><text:span text:style-name="T78"><text:s/>SKYRIUS</text:span></text:p>
      <text:p text:style-name="P79"><text:span text:style-name="T80">ĮMOKŲ APSKAIČIAVIMO METODIKA</text:span></text:p>
      <text:p text:style-name="P81"/>
      <text:p text:style-name="P82">2. Prižiūrimų finansų rinkos dalyvių įmokos (toliau – įmokos) apskaičiuojamos pagal formules:</text:p>
      <text:p text:style-name="P83"/>
      <text:p text:style-name="P84"><text:span text:style-name="T85">I = B * D</text:span><text:span text:style-name="T86">1</text:span><text:span text:style-name="T87">/100 * M/12</text:span><text:s/><text:span text:style-name="T88">(finansų rinkos dalyviams, kuriems pagal Lietuvos banko įstatymo 1 priedą taikoma kintamoji įmokos bazė)</text:span></text:p>
      <text:p text:style-name="P89"/>
      <text:p text:style-name="P90">arba</text:p>
      <text:p text:style-name="P91"/>
      <text:p text:style-name="P92"><text:span text:style-name="T93">I = D</text:span><text:span text:style-name="T94">2</text:span><text:span text:style-name="T95"><text:s/>* M/12</text:span><text:s/><text:tab/><text:span text:style-name="T96">(finansų rinkos dalyviams, kuriems pagal Lietuvos banko įstatymo 1 priedą taikomas fiksuotas įmokos dydis)</text:span></text:p>
      <text:p text:style-name="P97"/>
      <text:p text:style-name="P98">kur:</text:p>
      <text:p text:style-name="P99">I –<text:s/>metinė įmoka;</text:p>
      <text:p text:style-name="P100">B – įmokos bazė, Lietuvos banko įstatymo 1 priede nustatyta finansų rinkos dalyvių grupei ir apskaičiuota pagal taisykles, nurodytas Aprašo 4 punkte;</text:p>
      <text:p text:style-name="P101">D<text:span text:style-name="T102">1</text:span><text:s/>– einamųjų metų įmokos dydis, Lietuvos banko valdybos nutarimu nustatytas einamiesiems metams, procentais;</text:p>
      <text:p text:style-name="P103">D<text:span text:style-name="T104">2</text:span><text:s/>– einamųjų metų fiksuotas įmokos dydis, Lietuvos banko valdybos nutarimu nustatytas einamiesiems metams, eurais.</text:p>
      <text:p text:style-name="P105">M – įmokos skaičiavimo laikotarpis mėnesiais, kuris yra:</text:p>
      <text:p text:style-name="P106"><text:span text:style-name="T107"></text:span><text:span text:style-name="T108"><text:tab/></text:span>finansų rinkos dalyviams, kurie įgijo finansų rinkos dalyvio statusą einamaisiais metais, – mėnesių skaičius nuo mėnesio, einančio po mėnesio, kurį jis įgyja prižiūrimo finansų rinkos dalyvio statusą, iki einamųjų metų pabaigos;</text:p>
      <text:p text:style-name="P109"><text:span text:style-name="T110"></text:span><text:span text:style-name="T111"><text:tab/></text:span>finansų rinkos dalyviams, kurie neteko finansų rinkos dalyvio statuso einamaisiais metais, – mėnesių skaičius nuo einamųjų metų pradžios iki mėnesio, kurį jis neteko prižiūrimo finansų rinkos dalyvio statuso (imtinai);</text:p>
      <text:p text:style-name="P112"><text:span text:style-name="T113"></text:span><text:span text:style-name="T114"><text:tab/></text:span>finansų rinkos dalyviams, kurie įgijo finansų rinkos dalyvio statusą ir neteko finansų rinkos dalyvio statuso tais pačiais<text:s/>metais, – mėnesių skaičius nuo mėnesio, einančio po mėnesio,<text:s/><text:soft-page-break/>kurį jis įgyja prižiūrimo finansų rinkos dalyvio statusą, iki mėnesio, kurį jis neteko prižiūrimo finansų rinkos dalyvio statuso (imtinai);</text:p>
      <text:p text:style-name="P115"><text:span text:style-name="T116"></text:span><text:span text:style-name="T117"><text:tab/></text:span><text:span text:style-name="T118">kitiems prižiūrimiems finansų rinkos dalyviams – „12“</text:span><text:span text:style-name="T119">.</text:span><text:s/></text:p>
      <text:p text:style-name="P120">Punkto pakeitimai:</text:p>
      <text:p text:style-name="P121"><text:span text:style-name="T122">Nr.<text:s/></text:span><text:a xlink:href="https://www.e-tar.lt/portal/legalAct.html?documentId=1fc70920396411e7b66ae890e1368363" office:target-frame-name="_top" xlink:show="replace"><text:span text:style-name="T123">03-83</text:span></text:a><text:span text:style-name="T124">, 2017-05-12, paskelbta TAR 2017-05-15, i. k. 2017-08178</text:span></text:p>
      <text:p text:style-name="P125"><text:span text:style-name="T126">Nr.<text:s/></text:span><text:a xlink:href="https://www.e-tar.lt/portal/legalAct.html?documentId=e8b0c740843611e8ae2bfd1913d66d57" office:target-frame-name="_top" xlink:show="replace"><text:span text:style-name="T127">03-132</text:span></text:a><text:span text:style-name="T128">, 2018-07-10, paskelbta TAR 2018-07-10, i. k. 2018-11686</text:span></text:p>
      <text:p text:style-name="Normal"/>
      <text:p text:style-name="P129"><text:span text:style-name="T130">3</text:span><text:span text:style-name="T131">. Pagal Aprašo 2 punkto nuostatas apskaičiuota įmoka apvalinama iki sveikojo skaičiaus paga</text:span><text:span text:style-name="T132">l matematines skaičių apvalinimo taisykles.</text:span></text:p>
      <text:p text:style-name="P133">4. Prižiūrimų finansų rinkos dalyvių įmokos bazė yra:</text:p>
      <text:p text:style-name="P134">4.1. kredito įstaigoms, kitose negu Europos ekonominės erdvės valstybėse licencijuotų užsienio bankų filialams, įsteigtiems Lietuvos Respublikoje, Europos ekonominės erdvės valstybėse licencijuotų užsienio bankų filialams, įsteigtiems Lietuvos Respublikoje, – vidutinis metinis turtas, skaičiuojamas kaip praėjusių kalendorinių metų keturių ketvirčių pabaigos turto vertės paprastasis vidurkis;</text:p>
      <text:p text:style-name="P135">4.2. elektroninių pinigų įstaigoms, kitose negu Europos ekonominės erdvės valstybėse licencijuotų elektroninių pinigų įstaigų filialams, įsteigtiems Lietuvos Respublikoje, Europos ekonominės erdvės valstybėse licencijuotų elektroninių pinigų įstaigų filialams, įsteigtiems Lietuvos Respublikoje, – praėjusių kalendorinių metų su elektroninių pinigų leidimu ir (arba) mokėjimo paslaugų teikimu susijusios pajamos;</text:p>
      <text:p text:style-name="P136">4.3. mokėjimo įstaigoms, Europos ekonominės erdvės valstybėse licencijuotų mokėjimo įstaigų filialams, įsteigtiems Lietuvos Respublikoje, – praėjusių kalendorinių metų su mokėjimo paslaugų teikimu susijusios pajamos;</text:p>
      <text:p text:style-name="P137">4.4. draudimo ir perdraudimo įmonėms, kitose negu Europos ekonominės erdvės valstybėse licencijuotų draudimo ir perdraudimo įmonių filialams, įsteigtiems Lietuvos Respublikoje, Europos ekonominės erdvės valstybėse licencijuotų draudimo ir perdraudimo įmonių filialams, įsteigtiems Lietuvos Respublikoje, – draudimo ir perdraudimo įmokos pagal Lietuvos Respublikoje sudarytas sutartis, skaičiuojamos kaip praėjusių kalendorinių metų keturių ketvirčių draudimo ir perdraudimo įmokų pagal Lietuvos Respublikoje sudarytas sutartis suma. Draudimo ir perdraudimo įmokomis laikomos draudimo įmokos, kaip apibrėžta Draudimo ir perdraudimo veiklos ataskaitų pildymo ir teikimo tvarkos aprašo, patvirtinto Lietuvos banko valdybos 2015 m. spalio 29 d. nutarimu Nr. 03-159 „Dėl draudimo ir perdraudimo veiklos ataskaitų teikimo“, 3.1 papunktyje;</text:p>
      <text:p text:style-name="P138">4.5. finansų maklerio įmonėms, kitose Europos ekonominės erdvės valstybėse licencijuotų finansų maklerio įmonių filialams, įsteigtiems Lietuvos Respublikoje, – metinės pajamos, skaičiuojamos kaip praėjusių kalendorinių metų keturių ketvirčių pajamų suma;</text:p>
      <text:p text:style-name="P139">4.6. valdymo įmonėms, investicinėms kintamojo kapitalo bendrovėms,<text:s/>uždarojo tipo investicinėms bendrovėms ir šių subjektų filialams, įsteigtiems Lietuvos Respublikoje, – valdomų neprofesionaliesiems investuotojams skirtų kolektyvinio investavimo subjektų ir papildomo savanoriško pensijų kaupimo fondų grynųjų aktyvų vertė, skaičiuojama kaip praėjusių kalendorinių metų keturių ketvirčių pabaigos valdomų<text:span text:style-name="T140"><text:s/></text:span>neprofesionaliesiems investuotojams skirtų kolektyvinio investavimo subjektų ir papildomo savanoriško pensijų kaupimo fondų grynųjų aktyvų vertės paprastasis vidurkis. Valdomų informuotiesiems ir profesionaliesiems investuotojams skirtų kolektyvinio investavimo subjektų grynųjų aktyvų vertė skaičiuojama kaip praėjusių kalendorinių metų keturių ketvirčių pabaigos valdomų informuotiesiems ir profesionaliesiems investuotojams skirtų kolektyvinio investavimo subjektų grynųjų aktyvų vertės paprastasis vidurkis;</text:p>
      <text:p text:style-name="P141">4.7. kredito davėjams, išskyrus kredito įstaigas ir jų filialus Lietuvos Respublikoje, – vidutinė metinė likusi grąžinti išmokėtų kreditų suma, skaičiuojama kaip praėjusių kalendorinių metų keturių ketvirčių pabaigos likusios grąžinti išmokėtų, su nekilnojamuoju turtu susijusių, kreditų sumos paprastasis vidurkis;</text:p>
      <text:p text:style-name="P142">4.8. vartojimo kredito davėjams, išskyrus kredito įstaigas ir jų filialus Lietuvos Respublikoje, – vidutinė metinė likusi grąžinti išmokėtų vartojimo kreditų suma, skaičiuojama<text:s/><text:soft-page-break/>kaip praėjusių kalendorinių metų keturių ketvirčių pabaigos likusios grąžinti išmokėtų vartojimo kreditų sumos paprastasis vidurkis.<text:s/></text:p>
      <text:p text:style-name="P143">Punkto pakeitimai:</text:p>
      <text:p text:style-name="P144"><text:span text:style-name="T145">Nr.<text:s/></text:span><text:a xlink:href="https://www.e-tar.lt/portal/legalAct.html?documentId=e8b0c740843611e8ae2bfd1913d66d57" office:target-frame-name="_top" xlink:show="replace"><text:span text:style-name="T146">03-132</text:span></text:a><text:span text:style-name="T147">, 2018-07-10, paskelbta TAR 2018-07-10, i. k. 2018-11686</text:span></text:p>
      <text:p text:style-name="Normal"/>
      <text:p text:style-name="P148"><text:span text:style-name="T149">5</text:span><text:span text:style-name="T150">. Informaciją apie einamųjų metų įmokos sumą Lietuvos bankas elektroniniu paštu pateikia kiekvienam prižiūrimam finansų rinkos dalyviui iki einamųjų metų gegužės 20 dienos.<text:s/></text:span></text:p>
      <text:p text:style-name="P151"/>
      <text:p text:style-name="P152"><text:span text:style-name="T153">III</text:span><text:span text:style-name="T154"><text:s/>SKYRIUS</text:span></text:p>
      <text:p text:style-name="P155"><text:span text:style-name="T156">KONSULTAVIMASIS SU PRIŽIŪRIMAIS FINANSŲ RINKOS DALYVIAIS</text:span></text:p>
      <text:p text:style-name="P157"/>
      <text:p text:style-name="P158"><text:span text:style-name="T159">6</text:span><text:span text:style-name="T160">. Kiekvienais metais Lietuvos bankas su prižiūrimais finansų rinkos dalyviais konsultuojasi dėl įmokų dydžio ateinančiais kalendoriniais metais.</text:span></text:p>
      <text:p text:style-name="P161"><text:span text:style-name="T162">7</text:span><text:span text:style-name="T163">. Kiekvienais metais, ne vėliau kaip iki rugsėjo 25 dienos, Lietuvos bankas prižiūrimiems finansų rinkos d</text:span><text:span text:style-name="T164">alyviams atstovaujančioms organizacijoms pateikia raštą, kuriame yra informacija apie:</text:span></text:p>
      <text:p text:style-name="P165"><text:span text:style-name="T166">7.1</text:span><text:span text:style-name="T167">. numatomus nustatyti maksimalius įmokų dydžius kitais finansiniais metais</text:span><text:span text:style-name="T168"><text:s/></text:span><text:span text:style-name="T169">Lietuvos banko įstatymo 1 priede nurodytoms prižiūrimų finansų rinkos dalyvių grupėms;</text:span></text:p>
      <text:p text:style-name="P170"><text:span text:style-name="T171">7.2</text:span><text:span text:style-name="T172">. planuojamų įmokų sumų prognozę pagal minėtas dalyvių grupes;</text:span></text:p>
      <text:p text:style-name="P173"><text:span text:style-name="T174">7.3</text:span><text:span text:style-name="T175">. apskaičiuotų įmokų mažinimą, jeigu turi būti taikomos Lietuvos banko įstatymo 21</text:span><text:span text:style-name="T176">1</text:span><text:span text:style-name="T177"><text:s/>straipsnio 3 dalies nuostatos.</text:span></text:p>
      <text:p text:style-name="P178"><text:span text:style-name="T179">8</text:span><text:span text:style-name="T180">. Jeigu iš prižiūrimų finansų rinkos dalyvių per Aprašo 7 p</text:span><text:span text:style-name="T181">unkte minimame rašte nurodytą terminą gauta esminių pastabų ir (arba) pasiūlymų, tarp kurių yra esminių prieštaravimų, arba kitais atvejais, kai, Lietuvos banko nuomone, to reikia, Lietuvos bankas gali organizuoti papildomą gautų pastabų ir (arba) pasiūlym</text:span><text:span text:style-name="T182">ų aptarimą žodžiu su prižiūrimais finansų rinkos dalyviais ir (arba) jiems atstovaujančiomis organizacijomis. Apie planuojamą pastabų ir (arba) pasiūlymų aptarimą žodžiu laiką, vietą ir planuojamus aptarti klausimus Lietuvos bankas informuoja atitinkamus p</text:span><text:span text:style-name="T183">rižiūrimus finansų rinkos dalyvius ir (arba) atitinkamas prižiūrintiems finansų rinkos dalyviams atstovaujančias organizacijas.<text:s/></text:span></text:p>
      <text:p text:style-name="P184"><text:span text:style-name="T185">9</text:span><text:span text:style-name="T186">. Sprendimą dėl įmokų dydžių ateinančiais kalendoriniais metais ne vėliau kaip iki einamųjų metų spalio 31 d. priima Lietu</text:span><text:span text:style-name="T187">vos banko valdyba.</text:span></text:p>
      <text:p text:style-name="P188"><text:span text:style-name="T189">10</text:span><text:span text:style-name="T190">. Lietuvos bankas, siekdamas informuoti prižiūrimus finansų rinkos dalyvius apie surinktas įmokas ir Lietuvos banko patiriamas išlaidas finansų rinkos priežiūrai, kiekvienais metais iki balandžio 30 d. Lietuvos banko interneto svet</text:span><text:span text:style-name="T191">ainėje pateikia informaciją apie:</text:span></text:p>
      <text:p text:style-name="P192"><text:span text:style-name="T193">10.1</text:span><text:span text:style-name="T194">. praėjusiems metams planuotas Lietuvos banko išlaidas finansų rinkos priežiūrai pagal išlaidų straipsnius (darbo užmokestis ir socialinis draudimas, tarnautojų komandiruotės ir mokymas, narystė tarptautinėse organiz</text:span><text:span text:style-name="T195">acijose, administracinės išlaidos, turto nusidėvėjimo ir išlaikymo išlaidos, aptarnaujančių padalinių ir Valdybos išlaidų alokacija);</text:span></text:p>
      <text:p text:style-name="P196"><text:span text:style-name="T197">10.2</text:span><text:span text:style-name="T198">. praėjusiais metais Lietuvos banko patirtas išlaidas finansų rinkos priežiūrai pagal Aprašo 10.1 papunktyje nurod</text:span><text:span text:style-name="T199">ytus išlaidų straipsnius ir pagal priežiūros sritis (kredito rinka, draudimo rinka, kita reguliuojama rinka);</text:span></text:p>
      <text:p text:style-name="P200"><text:span text:style-name="T201">10.3</text:span><text:span text:style-name="T202">. praėjusiais metais surinktas įmokas;</text:span></text:p>
      <text:p text:style-name="P203"><text:span text:style-name="T204">10.4</text:span><text:span text:style-name="T205">. planuojamas Lietuvos banko išlaidas finansų rinkos priežiūrai einamaisiais finansiniais m</text:span><text:span text:style-name="T206">etais, išskaidant jas pagal Aprašo 10.1 papunktyje nurodytus išlaidų straipsnius;</text:span></text:p>
      <text:p text:style-name="P207"><text:span text:style-name="T208">10.5</text:span><text:span text:style-name="T209">. einamiesiems finansiniams metams</text:span><text:span text:style-name="T210"><text:s/></text:span><text:span text:style-name="T211">planuojamų įmokų sumų prognozę Lietuvos banko įstatymo 1 priede nurodytoms prižiūrimų finansų rinkos dalyvių grupėms</text:span><text:s/></text:p>
      <text:p text:style-name="P212">Punkto<text:s/>pakeitimai:</text:p>
      <text:p text:style-name="P213"><text:span text:style-name="T214">Nr.<text:s/></text:span><text:a xlink:href="https://www.e-tar.lt/portal/legalAct.html?documentId=1fc70920396411e7b66ae890e1368363" office:target-frame-name="_top" xlink:show="replace"><text:span text:style-name="T215">03-83</text:span></text:a><text:span text:style-name="T216">, 2017-05-12, paskelbta TAR 2017-05-15, i. k. 2017-08178</text:span></text:p>
      <text:p text:style-name="Normal"/>
      <text:p text:style-name="P217"><text:span text:style-name="T218">IV</text:span><text:span text:style-name="T219"><text:s/>SKYRIUS</text:span></text:p>
      <text:p text:style-name="P220"><text:span text:style-name="T221">ĮMOKŲ MOKĖJIMO TVARKA</text:span></text:p>
      <text:p text:style-name="P222"/>
      <text:p text:style-name="P223"><text:span text:style-name="T224">11</text:span><text:span text:style-name="T225">. Prižiūrimi finansų rinkos dalyv</text:span><text:span text:style-name="T226">iai, išskyrus nurodytus Aprašo 12 ir 13 punktuose, įmoką už einamuosius metus privalo pervesti Lietuvos bankui ne vėliau kaip iki tų metų gegužės 31 dienos.<text:s/></text:span></text:p>
      <text:p text:style-name="P227"><text:span text:style-name="T228">12</text:span><text:span text:style-name="T229">. Finansų rinkos dalyviai, kurie įgijo finansų rinkos dalyvio statusą einamaisiais metais ir</text:span><text:span text:style-name="T230"><text:s/>kuriems taikytina fiksuota įmoka, įmoką privalo sumokėti per 5 darbo dienas po prižiūrimo finansų rinkos dalyvio statuso įgijimo dienos.</text:span></text:p>
      <text:p text:style-name="P231"><text:span text:style-name="T232">13</text:span><text:span text:style-name="T233">. Prižiūrimi finansų rinkos dalyviai, kurie netenka finansų rinkos dalyvio statuso, visą įmokos (įmokų) ir (arba</text:span><text:span text:style-name="T234">) delspinigių sumą privalo pervesti Lietuvos bankui per 5 darbo dienas po šio statuso netekimo dienos. Šių dalyvių jau sumokėtų įmokų permoka grąžinama per 5 darbo dienas po finansų rinkos dalyvio statuso netekimo dienos.</text:span></text:p>
      <text:p text:style-name="P235">14. Jeigu prižiūrimas finansų<text:s/>rinkos dalyvis iki Aprašo 11 punkte nurodyto termino nesumoka metinės įmokos (įmokų) ir (arba) delspinigių, Lietuvos banko valdybos pirmininko arba jo įgalioto Lietuvos banko tarnautojo sprendimu per 7 darbo dienas šiam terminui praėjus ne ginčo tvarka (be<text:s/>asmens nurodymo nurašyti lėšas) iš finansų rinkos dalyvio piniginių lėšų, esančių jo sąskaitose Lietuvos banke, kredito arba mokėjimo įstaigose, išieškoma laiku nesumokėta suma. Jeigu nėra galimybių prižiūrimo finansų rinkos dalyvio įsiskolinimo išieškoti<text:s/>iš dalyvio piniginių lėšų, Lietuvos banko valdybos pirmininko arba jo įgalioto Lietuvos banko tarnautojo sprendimu gali būti išieškoma iš kito finansų rinkos dalyvio turto. Priimtas sprendimas teikiamas vykdyti antstoliams Lietuvos Respublikos civilinio proceso kodekso nustatyta tvarka. Priimant sprendimą išieškoti iš kito turto, kiekvienu konkrečiu atveju atsižvelgiama į išieškojimo sąnaudas.<text:s/></text:p>
      <text:p text:style-name="P236">Punkto pakeitimai:</text:p>
      <text:p text:style-name="P237"><text:span text:style-name="T238">Nr.<text:s/></text:span><text:a xlink:href="https://www.e-tar.lt/portal/legalAct.html?documentId=e8b0c740843611e8ae2bfd1913d66d57" office:target-frame-name="_top" xlink:show="replace"><text:span text:style-name="T239">03-132</text:span></text:a><text:span text:style-name="T240">, 2018-07-10, paskelbta TAR 2018-07-10, i. k. 2018-11686</text:span></text:p>
      <text:p text:style-name="Normal"/>
      <text:p text:style-name="P241"><text:span text:style-name="T242">15</text:span><text:span text:style-name="T243">. Jeigu prižiūrimas finansų rinkos dalyvis neįvykdo Aprašo 13 punkte numatytos prievolės, mokėtiną prižiūrimo finansų rinkos dalyvio įmoką (įmokas) ir (arba) delspinigius, ir (ar</text:span><text:span text:style-name="T244">ba) kitas iki išieškojimo dienos nesumokėtas įmokas Lietuvos bankas išieško:</text:span></text:p>
      <text:p text:style-name="P245"><text:span text:style-name="T246">15.1</text:span><text:span text:style-name="T247">. nedelsdamas Lietuvos banko valdybos pirmininko arba jo įgalioto Lietuvos banko tarnautojo sprendimu ne ginčo tvarka (be asmens nurodymo nurašyti lėšas) iš asmens piniginių</text:span><text:span text:style-name="T248"><text:s/>lėšų jo sąskaitose Lietuvos banke, kredito arba mokėjimo įstaigose, išskyrus atvejus, kai Lietuvos Respublikos įstatymuose nustatyta, kad išieškoti negalima;</text:span></text:p>
      <text:p text:style-name="P249"><text:span text:style-name="T250">15.2</text:span><text:span text:style-name="T251">. Lietuvos banko valdybos pirmininko arba jo įgalioto Lietuvos banko tarnautojo sprendimu</text:span><text:span text:style-name="T252"><text:s/>iš kito finansų rinkos dalyvio turto, kai asmens piniginių lėšų jo sąskaitose nepakanka arba išieškoti negalima;</text:span></text:p>
      <text:p text:style-name="P253"><text:span text:style-name="T254">15.3</text:span><text:span text:style-name="T255">. Lietuvos Respublikos įmonių bankroto arba kitų finansų rinkos dalyvių veiklą reglamentuojančių įstatymų nustatyta tvarka ir sąlygomi</text:span><text:span text:style-name="T256">s, kai asmeniui iškelta bankroto byla.<text:s/></text:span></text:p>
      <text:p text:style-name="P257"><text:span text:style-name="T258">16</text:span><text:span text:style-name="T259">. Prižiūrimo finansų rinkos dalyvio permoką, susidariusią pagal Aprašą mokant prižiūrimo finansų rinkos dalyvio įmokas, išskyrus permokas Aprašo 13 punkte nurodytomis aplinkybėmis, Lietuvos bankas per 20 darb</text:span><text:span text:style-name="T260">o dienų nuo lėšų gavimo dienos grąžina prižiūrimam finansų rinkos dalyviui.</text:span></text:p>
      <text:p text:style-name="P261"><text:span text:style-name="T262">17</text:span><text:span text:style-name="T263">. Prižiūrimo finansų rinkos dalyvio Lietuvos bankui sumokėta suma skiriama prižiūrimo finansų rinkos dalyvio įsipareigojimams dengti tokiu eiliškumu:</text:span></text:p>
      <text:p text:style-name="P264"><text:span text:style-name="T265">17.1</text:span><text:span text:style-name="T266">. delspinigiams už</text:span><text:span text:style-name="T267"><text:s/>laiku nesumokėtą įmoką (įmokas) padengti;</text:span></text:p>
      <text:p text:style-name="P268"><text:span text:style-name="T269">17.2</text:span><text:span text:style-name="T270">. įsiskolinimui už ankstesnių metų laiku nesumokėtą įmoką (įmokas) padengti;</text:span></text:p>
      <text:p text:style-name="P271"><text:span text:style-name="T272">17.3</text:span><text:span text:style-name="T273">. einamųjų metų įmokai.</text:span></text:p>
      <text:p text:style-name="P274"><text:span text:style-name="T275">18</text:span><text:span text:style-name="T276">. Prižiūrimi finansų rinkos dalyviai perveda lėšas į Lietuvos banko sąskaitą Nr. LT34 10</text:span><text:span text:style-name="T277">10 0000 0037 1223.</text:span></text:p>
      <text:p text:style-name="P278"/>
      <text:p text:style-name="P279"><text:span text:style-name="T280">_________________</text:span></text:p>
      <text:p text:style-name="P281">Priedo pakeitimai:</text:p>
      <text:p text:style-name="P282"><text:span text:style-name="T283">Nr.<text:s/></text:span><text:a xlink:href="https://www.e-tar.lt/portal/legalAct.html?documentId=480148d0e73a11e39ea8c7e1dfdc4b5c" office:target-frame-name="_top" xlink:show="replace"><text:span text:style-name="T284">03-92</text:span></text:a><text:span text:style-name="T285">, 2014-05-29, paskelbta TAR 2014-05-30, i. k. 2014-05932</text:span></text:p>
      <text:p text:style-name="P286"><text:span text:style-name="T287">Nr.<text:s/></text:span><text:a xlink:href="https://www.e-tar.lt/portal/legalAct.html?documentId=9d14f350054f11e6a238c18f7a3f1736" office:target-frame-name="_top" xlink:show="replace"><text:span text:style-name="T288">03-45</text:span></text:a><text:span text:style-name="T289">, 2016-04-14, paskelbta TAR 2016-04-18, i. k. 2016-09845</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bankas, Nutarimas</text:span></text:p>
      <text:p text:style-name="P299"><text:span text:style-name="T300">Nr.<text:s/></text:span><text:a xlink:href="https://www.e-tar.lt/portal/legalAct.html?documentId=480148d0e73a11e39ea8c7e1dfdc4b5c" office:target-frame-name="_top" xlink:show="replace"><text:span text:style-name="T301">03-92</text:span></text:a><text:span text:style-name="T302">, 2014-05-29, paskelbta TAR 2014-05-30, i. k. 2014-05932</text:span></text:p>
      <text:p text:style-name="P303"><text:span text:style-name="T304">Dėl Lietuvos banko valdybos 2012 m. kovo 28 d. nutarimo Nr. 03-73 „Dėl Prižiūrimų finansų rinkos d</text:span><text:span text:style-name="T305">alyvių įmokų apskaičiavimo metodikos ir mokėjimo tvarkos aprašo patvirtinimo“ pakeitimo</text:span></text:p>
      <text:p text:style-name="P306"/>
      <text:p text:style-name="P307"><text:span text:style-name="T308">2.</text:span></text:p>
      <text:p text:style-name="P309"><text:span text:style-name="T310">Lietuvos bankas, Nutarimas</text:span></text:p>
      <text:p text:style-name="P311"><text:span text:style-name="T312">Nr.<text:s/></text:span><text:a xlink:href="https://www.e-tar.lt/portal/legalAct.html?documentId=0263bcf0641111e4ab32a37dfc9a0878" office:target-frame-name="_top" xlink:show="replace"><text:span text:style-name="T313">03-229</text:span></text:a><text:span text:style-name="T314">, 2014-10-30, paskelbta TAR 2</text:span><text:span text:style-name="T315">014-11-04, i. k. 2014-15679</text:span></text:p>
      <text:p text:style-name="P316"><text:span text:style-name="T317">Dėl Lietuvos banko valdybos 2012 m. kovo 28 d. nutarimo Nr. 03-73 „Dėl Prižiūrimų finansų rinkos dalyvių įmokų apskaičiavimo metodikos ir mokėjimo tvarkos aprašo patvirtinimo“ pakeitimo</text:span></text:p>
      <text:p text:style-name="P318"/>
      <text:p text:style-name="P319"><text:span text:style-name="T320">3.</text:span></text:p>
      <text:p text:style-name="P321"><text:span text:style-name="T322">Lietuvos bankas, Nutarimas</text:span></text:p>
      <text:p text:style-name="P323"><text:span text:style-name="T324">Nr.<text:s/></text:span><text:a xlink:href="https://www.e-tar.lt/portal/legalAct.html?documentId=9d14f350054f11e6a238c18f7a3f1736" office:target-frame-name="_top" xlink:show="replace"><text:span text:style-name="T325">03-45</text:span></text:a><text:span text:style-name="T326">, 2016-04-14, paskelbta TAR 2016-04-18, i. k. 2016-09845</text:span></text:p>
      <text:p text:style-name="P327"><text:span text:style-name="T328">Dėl Lietuvos banko valdybos 2012 m. kovo 28 d. nutarimo Nr. 03-73 „Dėl Prižiūrimų finansų rinkos d</text:span><text:span text:style-name="T329">alyvių įmokų apskaičiavimo metodikos ir mokėjimo tvarkos aprašo patvirtinimo“ pakeitimo</text:span></text:p>
      <text:p text:style-name="P330"/>
      <text:p text:style-name="P331"><text:span text:style-name="T332">4.</text:span></text:p>
      <text:p text:style-name="P333"><text:span text:style-name="T334">Lietuvos bankas, Nutarimas</text:span></text:p>
      <text:p text:style-name="P335"><text:span text:style-name="T336">Nr.<text:s/></text:span><text:a xlink:href="https://www.e-tar.lt/portal/legalAct.html?documentId=cd51b380b66311e6aae49c0b9525cbbb" office:target-frame-name="_top" xlink:show="replace"><text:span text:style-name="T337">03-165</text:span></text:a><text:span text:style-name="T338">, 2016-11-29, paskelbta TAR 2</text:span><text:span text:style-name="T339">016-11-30, i. k. 2016-27834</text:span></text:p>
      <text:p text:style-name="P340"><text:span text:style-name="T341">Dėl Lietuvos banko valdybos 2012 m. kovo 28 d. nutarimo Nr. 03-73 „Dėl Prižiūrimų finansų rinkos dalyvių įmokų apskaičiavimo metodikos ir mokėjimo tvarkos aprašo patvirtinimo“ pakeitimo</text:span></text:p>
      <text:p text:style-name="P342"/>
      <text:p text:style-name="P343"><text:span text:style-name="T344">5.</text:span></text:p>
      <text:p text:style-name="P345"><text:span text:style-name="T346">Lietuvos bankas, Nutarimas</text:span></text:p>
      <text:p text:style-name="P347"><text:span text:style-name="T348">Nr.<text:s/></text:span><text:a xlink:href="https://www.e-tar.lt/portal/legalAct.html?documentId=1fc70920396411e7b66ae890e1368363" office:target-frame-name="_top" xlink:show="replace"><text:span text:style-name="T349">03-83</text:span></text:a><text:span text:style-name="T350">, 2017-05-12, paskelbta TAR 2017-05-15, i. k. 2017-08178</text:span></text:p>
      <text:p text:style-name="P351"><text:span text:style-name="T352">Dėl Lietuvos banko valdybos 2012 m. kovo 28 d. nutarimo Nr. 03-73 „Dėl Prižiūrimų finansų rinkos dalyvi</text:span><text:span text:style-name="T353">ų įmokų apskaičiavimo metodikos ir mokėjimo tvarkos aprašo patvirtinimo“ pakeitimo</text:span></text:p>
      <text:p text:style-name="P354"/>
      <text:p text:style-name="P355"><text:span text:style-name="T356">6.</text:span></text:p>
      <text:p text:style-name="P357"><text:span text:style-name="T358">Lietuvos bankas, Nutarimas</text:span></text:p>
      <text:p text:style-name="P359"><text:span text:style-name="T360">Nr.<text:s/></text:span><text:a xlink:href="https://www.e-tar.lt/portal/legalAct.html?documentId=e8b0c740843611e8ae2bfd1913d66d57" office:target-frame-name="_top" xlink:show="replace"><text:span text:style-name="T361">03-132</text:span></text:a><text:span text:style-name="T362">, 2018-07-10, paskelbta TAR 2018-0</text:span><text:span text:style-name="T363">7-10, i. k. 2018-11686</text:span></text:p>
      <text:p text:style-name="P364"><text:span text:style-name="T365">Dėl Lietuvos banko valdybos 2012 m. kovo 28 d. nutarimo Nr. 03-73 „Dėl Prižiūrimų finansų rinkos dalyvių įmokų apskaičiavimo metodikos ir mokėjimo tvarkos 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0"/>
      </style:header>
      <style:header-left>
        <text:p text:style-name="P51"/>
      </style:header-left>
      <style:footer>
        <text:p text:style-name="P52"/>
      </style:footer>
      <style:footer-left>
        <text:p text:style-name="P5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user</dc:creator>
    <meta:creation-date>2019-10-21T08:45:00Z</meta:creation-date>
    <dc:date>2019-10-21T08:45:00Z</dc:date>
    <meta:template xlink:href="Normal.dotm" xlink:type="simple"/>
    <meta:editing-cycles>2</meta:editing-cycles>
    <meta:editing-duration>PT0S</meta:editing-duration>
    <meta:document-statistic meta:page-count="6" meta:paragraph-count="141" meta:word-count="2384" meta:character-count="17553" meta:row-count="450" meta:non-whitespace-character-count="15310"/>
  </office:meta>
</office:document-meta>
</file>