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break-before="page"/>
    </style:style>
    <style:style style:name="P50" style:parent-style-name="Normal" style:family="paragraph">
      <style:paragraph-properties fo:margin-left="4.2527in">
        <style:tab-stops/>
      </style:paragraph-properties>
      <style:text-properties style:font-size-complex="12pt"/>
    </style:style>
    <style:style style:name="P51" style:parent-style-name="Normal" style:family="paragraph">
      <style:paragraph-properties fo:margin-left="4.2527in">
        <style:tab-stops/>
      </style:paragraph-properties>
      <style:text-properties style:font-size-complex="12pt"/>
    </style:style>
    <style:style style:name="P52" style:parent-style-name="Normal" style:family="paragraph">
      <style:paragraph-properties fo:margin-left="4.2527in">
        <style:tab-stops/>
      </style:paragraph-properties>
      <style:text-properties style:font-size-complex="12pt"/>
    </style:style>
    <style:style style:name="P53" style:parent-style-name="Normal" style:family="paragraph">
      <style:paragraph-properties fo:margin-left="4.2527in">
        <style:tab-stops/>
      </style:paragraph-properties>
      <style:text-properties style:font-size-complex="12pt"/>
    </style:style>
    <style:style style:name="P54" style:parent-style-name="Normal" style:family="paragraph">
      <style:paragraph-properties fo:margin-left="4.2527in">
        <style:tab-stops/>
      </style:paragraph-properties>
      <style:text-properties style:font-size-complex="12pt"/>
    </style:style>
    <style:style style:name="P55" style:parent-style-name="Normal" style:family="paragraph">
      <style:paragraph-properties>
        <style:tab-stops>
          <style:tab-stop style:type="left" style:position="4.8236in"/>
        </style:tab-stops>
      </style:paragraph-properties>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style:font-weight-complex="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2423in">
        <style:tab-stops/>
      </style:paragraph-properties>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justify"/>
      <style:text-properties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ize="8pt" style:font-size-asian="8pt" style:font-size-complex="8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ize="8pt" style:font-size-asian="8pt" style:font-size-complex="8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TimesLT"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text-align="center"/>
      <style:text-properties fo:font-weight="bold" style:font-weight-asian="bold"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Times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style>
    <style:style style:name="T226" style:parent-style-name="DefaultParagraphFont" style:family="text">
      <style:text-properties style:font-name="Times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6">Suvestinė redakcija nuo 2015-01-01 iki 2016-04-18</text:span></text:p>
      <text:p text:style-name="P7"/>
      <text:p text:style-name="P8"><text:span text:style-name="T9">Nutarimas paskelbtas: Žin. 2012, Nr.<text:s/></text:span><text:a xlink:href="https://www.e-tar.lt/portal/legalAct.html?documentId=TAR.D6BAB345E5E8" office:target-frame-name="_top" xlink:show="replace"><text:span text:style-name="T10">42-2108</text:span></text:a><text:span text:style-name="T11">, i. k. 112505ANUTA00003-73</text:span></text:p>
      <text:p text:style-name="P12"/>
      <text:p text:style-name="P13"><text:span text:style-name="T14"/><text:span text:style-name="T15">LIETUVOS BANKO VALDYBOS</text:span></text:p>
      <text:p text:style-name="P16">N U T A R I M A S</text:p>
      <text:p text:style-name="P17"/>
      <text:p text:style-name="P18">DĖL Prižiūrimų finansų rinkos dalyvių įmokų apskaičiavimo metodikos ir mokėjimo tvarkos aprašo patvirtinimo</text:p>
      <text:p text:style-name="P19"/>
      <text:p text:style-name="P20">2012 m. kovo 28 d. Nr. 03-73</text:p>
      <text:p text:style-name="P21">Vilnius</text:p>
      <text:p text:style-name="P22"/>
      <text:p text:style-name="P23"/>
      <text:p text:style-name="P24"><text:span text:style-name="T25">Vadovaudamasi Lietuvos Respubl</text:span><text:span text:style-name="T26">ikos Lietuvos banko įstatymo (Žin., 1994, Nr.<text:s/></text:span><text:a xlink:href="https://www.e-tar.lt/portal/lt/legalAct/TAR.1B4D7B687895" office:target-frame-name="_blank" xlink:show="new"><text:span text:style-name="T27">99-1957</text:span></text:a><text:span text:style-name="T28">; 2001, Nr.<text:s/></text:span><text:a xlink:href="https://www.e-tar.lt/portal/lt/legalAct/TAR.2560251F7F7F" office:target-frame-name="_blank" xlink:show="new"><text:span text:style-name="T29">28-890</text:span></text:a><text:span text:style-name="T30">; 2011, Nr.<text:s/></text:span><text:a xlink:href="https://www.e-tar.lt/portal/lt/legalAct/TAR.571BC1525657" office:target-frame-name="_blank" xlink:show="new"><text:span text:style-name="T31">145-6812</text:span></text:a><text:span text:style-name="T32">) 44 straipsnio 2 dalimi,</text:span><text:span text:style-name="T33"><text:s/></text:span><text:span text:style-name="T34">Lietuvos banko valdyba n u t a r i a:</text:span></text:p>
      <text:p text:style-name="P35"><text:span text:style-name="T36">1</text:span><text:span text:style-name="T37">. Patvirtinti Prižiūrimų finansų rinkos dalyvių įmokų apskaičiavimo metodiką ir mokėjimo tvarkos<text:s/></text:span><text:span text:style-name="T38">aprašą (pridedamas).</text:span></text:p>
      <text:p text:style-name="P39"><text:span text:style-name="T40">2</text:span><text:span text:style-name="T41">. Nustatyti, kad šio nutarimo 1 punktu patvirtinto dokumento II skyriaus nuostatos netaikomos konsultuojantis su prižiūrimais finansų rinkos dalyviais ir priimant sprendimus dėl įmokų dydžių 2012 metams.</text:span></text:p>
      <text:p text:style-name="P42"/>
      <text:p text:style-name="P43"/>
      <text:p text:style-name="P44"/>
      <text:p text:style-name="P45">Valdybos pirmininko pavaduotojas,</text:p>
      <text:p text:style-name="P46"><text:span text:style-name="T47">pavaduojantis Valdybos pirmininką</text:span><text:span text:style-name="T48"><text:tab/>Raimondas Kuodis</text:span></text:p>
      <text:p text:style-name="P49"/>
      <text:soft-page-break/>
      <text:p text:style-name="P50">PATVIRTINTA</text:p>
      <text:p text:style-name="P51">Lietuvos banko valdybos 2012 m. kovo 28 d. nutarimu Nr. 03-73</text:p>
      <text:p text:style-name="P52">(Lietuvos banko valdybos<text:s/></text:p>
      <text:p text:style-name="P53">2014 m. gegužės 29 d.<text:s/></text:p>
      <text:p text:style-name="P54">nutarimo Nr. 03-92 redakcija)</text:p>
      <text:p text:style-name="P55"/>
      <text:p text:style-name="P56"><text:span text:style-name="T57">PRIŽIŪRIMŲ FINANSŲ RINKOS<text:s/></text:span><text:span text:style-name="T58">DALYVIŲ ĮMOKŲ APSKAIČIAVIMO METODIKA IR MOKĖJI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rižiūrimų finansų rinkos dalyvių įmokų apskaičiavimo metodikoje ir mokėjimo tvarkos apraše (toliau – Aprašas) nustatyta įmokų, kurias Lietuvos Re</text:span><text:span text:style-name="T70">spublikos Lietuvos banko įstatymo 1 priede nurodyti prižiūrimi finansų rinkos dalyviai (toliau – prižiūrimi finansų rinkos dalyviai) privalo mokėti Lietuvos bankui, apskaičiavimo metodika ir mokėjimo tvarka, įskaitant konsultavimąsi su prižiūrimais finansų</text:span><text:span text:style-name="T71"><text:s/>rinkos dalyviais dėl atitinkamų metų įmokų dydžio.</text:span></text:p>
      <text:p text:style-name="P72"/>
      <text:p text:style-name="P73"><text:span text:style-name="T74">II</text:span><text:span text:style-name="T75"><text:s/>SKYRIUS</text:span></text:p>
      <text:p text:style-name="P76"><text:span text:style-name="T77">KONSULTAVIMASIS SU PRIŽIŪRIMAIS FINANSŲ RINKOS DALYVIAIS</text:span></text:p>
      <text:p text:style-name="P78"/>
      <text:p text:style-name="P79"><text:span text:style-name="T80">2</text:span><text:span text:style-name="T81">. Kiekvienais metais Lietuvos bankas su prižiūrimais finansų rinkos dalyviais konsultuojasi dėl įmokų dydžio ateinantiems<text:s/></text:span><text:span text:style-name="T82">kalendoriniams metams. Konsultacijų pradžia skelbiama interneto svetainėje.</text:span></text:p>
      <text:p text:style-name="P83"><text:span text:style-name="T84">3</text:span><text:span text:style-name="T85">. Kiekvienų metų rugsėjo mėnesį Lietuvos bankas prižiūrimiems finansų rinkos dalyviams atstovaujančioms organizacijoms pateikia dokumentą, kuriame pateikia informaciją apie ma</text:span><text:span text:style-name="T86">ksimalius įmokų dydžius<text:s/></text:span>kitiems finansiniams metams<text:span text:style-name="T87"><text:s/></text:span><text:span text:style-name="T88">Lietuvos Respublikos Lietuvos banko įstatymo 1 priede nurodytoms prižiūrimų finansų rinkos dalyvių grupėms ir apie planuojamų įmokų sumų prognozę šioms dalyvių grupėms.</text:span></text:p>
      <text:p text:style-name="P89"><text:span text:style-name="T90">4</text:span><text:span text:style-name="T91">. Kiekvienų metų gruodžio mėne</text:span><text:span text:style-name="T92">sį Lietuvos bankas prižiūrimiems finansų rinkos dalyviams atstovaujančioms organizacijoms pateikia dokumentą, kuriame pateikiama informacija apie:</text:span></text:p>
      <text:p text:style-name="P93"><text:span text:style-name="T94">4.1</text:span><text:span text:style-name="T95">. einamiesiems metams priskirtinas prižiūrimų finansų rinkos dalyvių įmokas ir Lietuvos banko išlaidas f</text:span><text:span text:style-name="T96">inansų rinkos priežiūrai pagal išlaidų grupes (straipsnius);</text:span></text:p>
      <text:p text:style-name="P97"><text:span text:style-name="T98">4.2</text:span><text:span text:style-name="T99">. planuojamas Lietuvos banko išlaidas finansų rinkos priežiūrai ateinančiais kalendoriniais metais, išskaidant jas pagal išlaidų grupes (straipsnius);</text:span></text:p>
      <text:p text:style-name="P100"><text:span text:style-name="T101">4.3</text:span><text:span text:style-name="T102">. planuojamus įmokų dydžius<text:s/></text:span>kitiems finansiniams metams<text:span text:style-name="T103"><text:s/></text:span><text:span text:style-name="T104">Lietuvos Respublikos Lietuvos banko įstatymo 1 priede nurodytoms prižiūrimų finansų rinkos dalyvių grupėms ir planuojamų įmokų sumų prognozę šioms dalyvių grupėms;</text:span></text:p>
      <text:p text:style-name="P105"><text:span text:style-name="T106">4.4</text:span><text:span text:style-name="T107">. apskaičiuotų įmokų mažinimą, jeigu turi būti taikomos Lie</text:span><text:span text:style-name="T108">tuvos Respublikos Lietuvos banko įstatymo 44 straipsnio 3 dalies nuostatos;</text:span></text:p>
      <text:p text:style-name="P109"><text:span text:style-name="T110">4.5</text:span><text:span text:style-name="T111">. pastabų ir (arba) pasiūlymų pateikimo Lietuvos bankui terminą, kuris negali būti trumpesnis kaip 14 kalendorinių dienų.</text:span></text:p>
      <text:p text:style-name="P112"><text:span text:style-name="T113">5</text:span><text:span text:style-name="T114">. Pasibaigus Aprašo 4.5 papunktyje nurodytam pastabų ir (arba) pasiūlymų pateikimo terminui, Lietuvos bankas įvertina gautas pastabas ir (arba) pasiūlymus ir, jeigu reikia, patikslina numatytus įmokų dydžius.<text:s/></text:span></text:p>
      <text:p text:style-name="P115"><text:span text:style-name="T116">6</text:span><text:span text:style-name="T117">. Jeigu iš prižiūrimų finansų rinkos daly</text:span><text:span text:style-name="T118">vių gauta esminių pastabų ir (arba) pasiūlymų, jeigu tarp jų yra esminių prieštaravimų, arba kitais atvejais, kai, Lietuvos banko nuomone, to reikia, Lietuvos bankas gali organizuoti papildomą gautų pastabų ir (arba) pasiūlymų aptarimą žodžiu su prižiūrima</text:span><text:span text:style-name="T119">is finansų rinkos dalyviais ir (arba) jiems atstovaujančiomis organizacijomis.<text:s/></text:span><text:soft-page-break/><text:span text:style-name="T120">Apie planuojamą pastabų ir (arba) pasiūlymų aptarimą žodžiu laiką, vietą ir planuojamus aptarti klausimus Lietuvos bankas informuoja atitinkamus prižiūrimus finansų rinkos dalyv</text:span><text:span text:style-name="T121">ius ir (arba) atitinkamas prižiūrintiems finansų rinkos dalyviams atstovaujančias organizacijas.<text:s/></text:span></text:p>
      <text:p text:style-name="P122"><text:span text:style-name="T123">7</text:span><text:span text:style-name="T124">. Sprendimą dėl įmokų dydžių ateinantiems kalendoriniams metams ne vėliau kaip iki einamųjų metų gruodžio 31 d. priima Lietuvos banko valdyba.</text:span></text:p>
      <text:p text:style-name="P125"/>
      <text:p text:style-name="P126"><text:span text:style-name="T127">III</text:span><text:span text:style-name="T128"><text:s/>SKYRIUS</text:span></text:p>
      <text:p text:style-name="P129"><text:span text:style-name="T130">ĮMOKŲ APSKAIČIAVIMO METODIKA</text:span></text:p>
      <text:p text:style-name="P131"/>
      <text:p text:style-name="P132"><text:span text:style-name="T133">8</text:span><text:span text:style-name="T134">. Prižiūrimi finansų rinkos dalyviai metines įmokas Lietuvos bankui apskaičiuoja vadovaudamiesi Lietuvos Respublikos Lietuvos banko įstatymu, Aprašu ir Lietuvos banko valdybos ateinantiems kalendoriniams metams n</text:span><text:span text:style-name="T135">ustatytais įmokų dydžiais.</text:span></text:p>
      <text:p text:style-name="P136"><text:span text:style-name="T137">9</text:span><text:span text:style-name="T138">. Finansų rinkos dalyvio pareiga mokėti įmokas atsiranda už ketvirtį, kurį jis įgyja prižiūrimo finansų rinkos dalyvio statusą. Pareigos mokėti įmokas nelieka už ketvirtį, einantį po to ketvirčio, kurį finansų rinkos dalyvis</text:span><text:span text:style-name="T139"><text:s/>neteko prižiūrimo finansų rinkos dalyvio statuso.<text:s/></text:span></text:p>
      <text:p text:style-name="P140"><text:span text:style-name="T141">10</text:span><text:span text:style-name="T142">. Prižiūrimiems finansų rinkos dalyviams skaičiuojant įmokas Lietuvos bankui, metinė įmokų bazė yra:</text:span></text:p>
      <text:p text:style-name="P143"><text:span text:style-name="T144">10.1</text:span><text:span text:style-name="T145">. kredito įstaigoms, ne Europos ekonominės erdvės valstybėse licencijuotų užsienio bankų<text:s/></text:span><text:span text:style-name="T146">filialams, įsteigtiems Lietuvos Respublikoje, Europos ekonominės erdvės valstybėse licencijuotų užsienio bankų filialams, įsteigtiems Lietuvos Respublikoje, vartojimo kredito davėjams – vidutinis metinis turtas, skaičiuojamas kaip praėjusių kalendorinių me</text:span><text:span text:style-name="T147">tų keturių ketvirčių pabaigos turto vertės paprastasis vidurkis;</text:span></text:p>
      <text:p text:style-name="P148"><text:span text:style-name="T149">10.2</text:span><text:span text:style-name="T150">. elektroninių pinigų įstaigoms, ne Europos ekonominės erdvės valstybėse licencijuotų elektroninių pinigų įstaigų filialams, įsteigtiems Lietuvos Respublikoje, Europos ekonominės erdv</text:span><text:span text:style-name="T151">ės valstybėse licencijuotų elektroninių pinigų įstaigų filialams, įsteigtiems Lietuvos Respublikoje, – neapmokėtų elektroninių pinigų metinis vidurkis ir mokėjimo paslaugų metinė apyvarta, skaičiuojama kaip praėjusių kalendorinių metų keturių ketvirčių pab</text:span><text:span text:style-name="T152">aigos neapmokėtų elektroninių pinigų paprastojo vidurkio ir praėjusių kalendorinių metų keturių ketvirčių mokėjimo paslaugų apyvartos sumos suma;</text:span></text:p>
      <text:p text:style-name="P153"><text:span text:style-name="T154">10.3</text:span><text:span text:style-name="T155">. mokėjimo įstaigoms, Europos ekonominės erdvės valstybėse licencijuotų mokėjimo įstaigų filialams, įs</text:span><text:span text:style-name="T156">teigtiems Lietuvos Respublikoje, – mokėjimo paslaugų metinė apyvarta, skaičiuojama kaip praėjusių kalendorinių metų keturių ketvirčių mokėjimo paslaugų apyvartos suma;</text:span></text:p>
      <text:p text:style-name="P157"><text:span text:style-name="T158">10.4</text:span><text:span text:style-name="T159">. draudimo ir perdraudimo įmonėms, ne Europos ekonominės erdvės valstybėse licen</text:span><text:span text:style-name="T160">cijuotų draudimo ir perdraudimo įmonių filialams, įsteigtiems Lietuvos Respublikoje, Europos ekonominės erdvės valstybėse licencijuotų draudimo ir perdraudimo įmonių filialams, įsteigtiems Lietuvos Respublikoje, – Lietuvos Respublikoje pasirašytos draudimo</text:span><text:span text:style-name="T161"><text:s/>ir perdraudimo įmokos, skaičiuojamos kaip praėjusių kalendorinių metų keturių ketvirčių Lietuvos Respublikoje pasirašytų draudimo ir perdraudimo įmokų suma;</text:span></text:p>
      <text:p text:style-name="P162"><text:span text:style-name="T163">10.5</text:span><text:span text:style-name="T164">. finansų maklerio įmonėms, kitose Europos ekonominės erdvės valstybėse licencijuotų finan</text:span><text:span text:style-name="T165">sų maklerio įmonių filialams, įsteigtiems Lietuvos Respublikoje, – metinės pajamos, skaičiuojamos kaip praėjusių kalendorinių metų keturių ketvirčių pajamų suma;</text:span></text:p>
      <text:p text:style-name="P166"><text:span text:style-name="T167">10.6</text:span><text:span text:style-name="T168">. valdymo įmonėms, investicinėms kintamojo kapitalo bendrovėms, uždarojo tipo investic</text:span><text:span text:style-name="T169">inėms bendrovėms ir šių subjektų filialams, įsteigtiems Lietuvos Respublikoje, – valdomas kolektyvinio investavimo subjektų ir papildomo savanoriško pensijų kaupimo fondų turtas, skaičiuojamas kaip praėjusių kalendorinių metų keturių ketvirčių pabaigos val</text:span><text:span text:style-name="T170">domo kolektyvinio investavimo subjektų ir papildomo savanoriško pensijų kaupimo fondų turto vertės paprastasis vidurkis.</text:span></text:p>
      <text:p text:style-name="P171"><text:span text:style-name="T172">11</text:span><text:span text:style-name="T173">. Jeigu prižiūrimas finansų rinkos dalyvis turi pradėti mokėti įmoką Lietuvos bankui ne nuo kalendorinių metų pradžios, skaičiu</text:span><text:span text:style-name="T174">ojant metinę įmokų bazę pagal Aprašo 10 punktą, įmokų bazė už kalendorinių metų ketvirčius, buvusius iki ketvirčio, už kurį prižiūrimas finansų rinkos dalyvis turi pradėti mokėti įmoką Lietuvos bankui, lygi nuliui.<text:s/></text:span></text:p>
      <text:p text:style-name="P175"><text:span text:style-name="T176">12</text:span><text:span text:style-name="T177">. Prižiūrimi finansų rinkos dalyvi</text:span><text:span text:style-name="T178">ai, išskyrus Lietuvos Respublikos Lietuvos banko įstatymo 1 priede nurodytus finansų rinkos dalyvius, mokančius nustatytą konkrečią įmoką, mokėtiną metinę įmoką apskaičiuoja Aprašo 10 ir 11 punktuose nustatytos įmokos bazės vertę daugindami iš Lietuvos ban</text:span><text:span text:style-name="T179">ko valdybos atitinkamiems kalendoriniams metams patvirtinto įmokos dydžio.<text:s/></text:span></text:p>
      <text:p text:style-name="P180"><text:span text:style-name="T181">13</text:span><text:span text:style-name="T182">. Prižiūrimo finansų rinkos dalyvio ketvirtinė įmoka lygi ketvirtadaliui metinės įmokos. Ketvirtinė įmokos suma<text:s/></text:span><text:span text:style-name="T183">apvalinama iki sveikojo skaičiaus pagal matematines skaičių ap</text:span><text:span text:style-name="T184">valinimo taisykles.</text:span></text:p>
      <text:p text:style-name="P185"/>
      <text:p text:style-name="P186"><text:span text:style-name="T187">IV</text:span><text:span text:style-name="T188"><text:s/>SKYRIUS</text:span></text:p>
      <text:p text:style-name="P189"><text:span text:style-name="T190">ĮMOKŲ MOKĖJIMO TVARKA</text:span></text:p>
      <text:p text:style-name="P191"/>
      <text:p text:style-name="P192"><text:span text:style-name="T193">14</text:span><text:span text:style-name="T194">. Prižiūrimi finansų rinkos dalyviai, išskyrus atvejus, kai dalyvis netenka prižiūrimo finansų rinkos dalyvio statuso, kas ketvirtį, ne vėliau kaip iki kito ketvirčio pirmo mėnesio 30 dieno</text:span><text:span text:style-name="T195">s, Lietuvos bankui privalo pervesti ketvirtinę įmoką.<text:s/></text:span></text:p>
      <text:p text:style-name="P196"><text:span text:style-name="T197">15</text:span><text:span text:style-name="T198">. Prižiūrimam finansų rinkos dalyviui iki Aprašo 14 punkte nustatyto termino nesumokėjus ketvirtinės įmokos, Lietuvos bankas nuo kitos dienos šiam terminui pasibaigus pradeda skaičiuoti nuo laiku</text:span><text:span text:style-name="T199"><text:s/>nesumokėtos sumos delspinigius, nustatytus Lietuvos banko įstatymo 44 straipsnio 4 dalyje.<text:s/></text:span></text:p>
      <text:p text:style-name="P200"><text:span text:style-name="T201">16</text:span><text:span text:style-name="T202">. Prižiūrimam finansų rinkos dalyviui iki Aprašo 14 punkte nurodyto termino nesumokėjus ketvirtinės įmokos (įmokų) ir (arba) delspinigių, Lietuvos bankas per</text:span><text:span text:style-name="T203"><text:s/>7 darbo dienas šiam terminui praėjus ne ginčo tvarka iš rinkos dalyvio piniginių lėšų, esančių jo sąskaitose Lietuvos banke, kredito arba mokėjimo įstaigose, debeto pavedimu išieško laiku nesumokėtą sumą, jei bendra įsiskolinimo Lietuvos bankui suma išieš</text:span><text:span text:style-name="T204">kojimo dienos duomenimis yra ne mažesnė kaip 20 Eur. Jeigu nėra galimybių prižiūrimo finansų rinkos dalyvio įsiskolinimo išieškoti iš dalyvio piniginių lėšų, Lietuvos banko valdybos pirmininko arba jo įgalioto Lietuvos banko tarnautojo sprendimu išieškoma<text:s/></text:span><text:span text:style-name="T205">iš kito finansų rinkos dalyvio turto. Priimtas sprendimas teikiamas vykdyti antstoliams Lietuvos Respublikos civilinio proceso kodekso nustatyta tvarka.<text:s/></text:span><text:span text:style-name="T206">Priimant<text:s/></text:span><text:span text:style-name="T207">sprendimą išieškoti iš kito turto, kiekvienu konkrečiu atveju atsižvelgiama į išieškojimo sąna</text:span><text:span text:style-name="T208">udas.</text:span></text:p>
      <text:p text:style-name="P209"><text:span text:style-name="T210">17</text:span><text:span text:style-name="T211">. Jeigu prižiūrimas finansų rinkos dalyvis netenka prižiūrimo finansų rinkos dalyvio statuso, jis Lietuvos bankui privalo nedelsdamas, bet ne vėliau kaip per 3 dienas, pervesti nesumokėtą ketvirtinę įmoką (įmokas) ir (arba) delspinigius. Šio as</text:span><text:span text:style-name="T212">mens jau sumokėtos įmokos negrąžinamos.</text:span></text:p>
      <text:p text:style-name="P213"><text:span text:style-name="T214">18</text:span><text:span text:style-name="T215">. Jeigu prižiūrimas finansų rinkos dalyvis netenka prižiūrimo finansų rinkos dalyvio statuso pirmąjį metų ketvirtį ir neįvykdo Aprašo 17 punkte numatytos prievolės bei jam metinė įmokų bazė taikytina pagal<text:s/></text:span><text:span text:style-name="T216">Aprašo 10 punktą, mokėtiną paskutiniąją šio prižiūrimo finansų rinkos dalyvio įmoką Lietuvos bankas apskaičiuoja paskutinę žinomą (užpraeitų metų) įmokos bazės vertę padauginus iš Lietuvos banko valdybos atitinkamiems kalendoriniams metams patvirtinto įmok</text:span><text:span text:style-name="T217">os dydžio ir padalijus iš 4.</text:span></text:p>
      <text:p text:style-name="P218"><text:span text:style-name="T219">19</text:span><text:span text:style-name="T220">. Jeigu prižiūrimas finansų rinkos dalyvis neįvykdo Aprašo 17 punkte numatytos prievolės, mokėtiną paskutiniąją prižiūrimo finansų rinkos dalyvio įmoką (įmokas) ir (arba) delspinigius ir (arba) kitas iki išieškojimo dieno</text:span><text:span text:style-name="T221">s nesumokėtas įmokas, Lietuvos bankas išieško:</text:span></text:p>
      <text:p text:style-name="P222"><text:span text:style-name="T223">19.1</text:span><text:span text:style-name="T224">. nedelsdamas debeto pavedimu iš asmens piniginių lėšų jo sąskaitose Lietuvos banke, kredito arba mokėjimo įstaigose,<text:s/></text:span><text:span text:style-name="T225">išskyrus atvejus, kai Lietuvos Respublikos įstatymų nustatyta, kad išieškojimas negal</text:span><text:span text:style-name="T226">imas;</text:span></text:p>
      <text:p text:style-name="P227"><text:span text:style-name="T228">19.2</text:span><text:span text:style-name="T229">. Lietuvos banko valdybos pirmininko arba jo įgalioto Lietuvos banko tarnautojo sprendimu iš kito finansų rinkos dalyvio turto, kai asmens piniginių lėšų jo sąskaitose nepakanka arba išieškoti negalima;</text:span></text:p>
      <text:p text:style-name="P230"><text:span text:style-name="T231">19.3</text:span><text:span text:style-name="T232">. Lietuvos Respublikos įmonių b</text:span><text:span text:style-name="T233">ankroto arba kitų finansų rinkos dalyvių veiklą reglamentuojančių įstatymų nustatyta tvarka ir sąlygomis, kai asmeniui iškelta bankroto byla.<text:s/></text:span></text:p>
      <text:p text:style-name="P234"><text:span text:style-name="T235">20</text:span><text:span text:style-name="T236">. Prižiūrimo finansų rinkos dalyvio permoką, susidariusią pagal Aprašą mokant prižiūrimo finansų rinkos d</text:span><text:span text:style-name="T237">alyvio įmokas, išskyrus permokas Aprašo 17 punkte nurodytomis aplinkybėmis, Lietuvos bankas per 10 dienų grąžina prižiūrimam finansų rinkos dalyviui pagal jo pateiktą laisvos formos prašymą.<text:s/></text:span></text:p>
      <text:p text:style-name="P238"><text:span text:style-name="T239">21</text:span><text:span text:style-name="T240">. Prižiūrimi finansų rinkos dalyviai perveda įmokas į Liet</text:span><text:span text:style-name="T241">uvos banko sąskaitą Nr. LT34 1010 0000 0037 1223.</text:span></text:p>
      <text:p text:style-name="P242"/>
      <text:p text:style-name="P243"><text:span text:style-name="T244">5 skyrius.</text:span><text:span text:style-name="T245"><text:s/>Neteko galios nuo 2015-01-01</text:span></text:p>
      <text:p text:style-name="P246">Skyriaus naikinimas:</text:p>
      <text:p text:style-name="P247"><text:span text:style-name="T248">Nr.<text:s/></text:span><text:a xlink:href="https://www.e-tar.lt/portal/legalAct.html?documentId=0263bcf0641111e4ab32a37dfc9a0878" office:target-frame-name="_top" xlink:show="replace"><text:span text:style-name="T249">03-229</text:span></text:a><text:span text:style-name="T250">, 2014-10-30, paskelbta TAR 2014</text:span><text:span text:style-name="T251">-11-04, i. k. 2014-15679</text:span></text:p>
      <text:p text:style-name="Normal"/>
      <text:p text:style-name="P252"><text:span text:style-name="T253">_________________</text:span></text:p>
      <text:p text:style-name="P254">Priedo pakeitimai:</text:p>
      <text:p text:style-name="P255"><text:span text:style-name="T256">Nr.<text:s/></text:span><text:a xlink:href="https://www.e-tar.lt/portal/legalAct.html?documentId=480148d0e73a11e39ea8c7e1dfdc4b5c" office:target-frame-name="_top" xlink:show="replace"><text:span text:style-name="T257">03-92</text:span></text:a><text:span text:style-name="T258">, 2014-05-29, paskelbta TAR 2014-05-30, i. k. 2014-05932</text:span></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Lietuvos bankas, Nutarimas</text:span></text:p>
      <text:p text:style-name="P268"><text:span text:style-name="T269">Nr.<text:s/></text:span><text:a xlink:href="https://www.e-tar.lt/portal/legalAct.html?documentId=480148d0e73a11e39ea8c7e1dfdc4b5c" office:target-frame-name="_top" xlink:show="replace"><text:span text:style-name="T270">03-92</text:span></text:a><text:span text:style-name="T271">, 2014-05-29, paskelbta TAR 2014-05-30, i. k. 2014-05932</text:span></text:p>
      <text:p text:style-name="P272"><text:span text:style-name="T273">Dėl Lietuvos banko valdybos 2012 m. kovo 28 d. nutarimo Nr. 03-73</text:span><text:span text:style-name="T274"><text:s/>„Dėl Prižiūrimų finansų rinkos dalyvių įmokų apskaičiavimo metodikos ir mokėjimo tvarkos aprašo patvirtinimo“ pakeitimo</text:span></text:p>
      <text:p text:style-name="P275"/>
      <text:p text:style-name="P276"><text:span text:style-name="T277">2.</text:span></text:p>
      <text:p text:style-name="P278"><text:span text:style-name="T279">Lietuvos bankas, Nutarimas</text:span></text:p>
      <text:p text:style-name="P280"><text:span text:style-name="T281">Nr.<text:s/></text:span><text:a xlink:href="https://www.e-tar.lt/portal/legalAct.html?documentId=0263bcf0641111e4ab32a37dfc9a0878" office:target-frame-name="_top" xlink:show="replace"><text:span text:style-name="T282">03-229</text:span></text:a><text:span text:style-name="T283">, 2014-10-30, paskelbta TAR 2014-11-04, i. k. 2014-15679</text:span></text:p>
      <text:p text:style-name="P284"><text:span text:style-name="T285">Dėl Lietuvos banko valdybos 2012 m. kovo 28 d. nutarimo Nr. 03-73 „Dėl Prižiūrimų finansų rinkos dalyvių įmokų apskaičiavimo metodikos ir mokėjimo tvarkos aprašo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X skyrius</dc:title>
    <meta:initial-creator>Rima</meta:initial-creator>
    <dc:creator>adlibuser</dc:creator>
    <meta:creation-date>2017-05-16T05:13:00Z</meta:creation-date>
    <dc:date>2017-05-16T05:13:00Z</dc:date>
    <meta:template xlink:href="Normal.dotm" xlink:type="simple"/>
    <meta:editing-cycles>2</meta:editing-cycles>
    <meta:editing-duration>PT0S</meta:editing-duration>
    <meta:document-statistic meta:page-count="5" meta:paragraph-count="110" meta:word-count="1746" meta:character-count="13562" meta:row-count="331" meta:non-whitespace-character-count="11926"/>
  </office:meta>
</office:document-meta>
</file>