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color="#000000" style:font-size-complex="6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Įsakymas netenka galios 2018-08-03:</text:span></text:p>
      <text:p text:style-name="P10"><text:span text:style-name="T11">Policijos departamentas prie Lietuvos Respublikos vidaus reikalų ministerijos, Įsakymas</text:span></text:p>
      <text:p text:style-name="P12"><text:span text:style-name="T13">Nr.<text:s/></text:span><text:a xlink:href="https://www.e-tar.lt/portal/legalAct.html?documentId=a6bac180964f11e8b93ad15b34c9248c" office:target-frame-name="_top" xlink:show="replace"><text:span text:style-name="T14">5-V-706</text:span></text:a><text:span text:style-name="T15">, 2018-08-02,<text:s/></text:span><text:span text:style-name="T16">paskelbta TAR 2018-08-02, i. k. 2018-12795</text:span></text:p>
      <text:p text:style-name="P17"><text:span text:style-name="T18">Dėl Lietuvos policijos darbuotojų etikos kodekso patvirtinimo</text:span></text:p>
      <text:p text:style-name="P19"/>
      <text:p text:style-name="P20"><text:span text:style-name="T21">Suvestinė redakcija nuo 2006-12-13 iki 2018-08-02</text:span></text:p>
      <text:p text:style-name="P22"/>
      <text:p text:style-name="P23"><text:span text:style-name="T24">Įsakymas paskelbtas: Žin. 2004, Nr.<text:s/></text:span><text:a xlink:href="https://www.e-tar.lt/portal/legalAct.html?documentId=TAR.D6A1143ECB1A" office:target-frame-name="_top" xlink:show="replace"><text:span text:style-name="T25">113-4257</text:span></text:a><text:span text:style-name="T26">, i. k. 10400GKISAK000V-347</text:span></text:p>
      <text:p text:style-name="P27"/>
      <text:p text:style-name="P28"><text:s/></text:p>
      <text:p text:style-name="P29"><text:span text:style-name="T30"/><text:span text:style-name="T31">LIETUVOS POLICIJOS GENERALINIS KOMISARAS</text:span></text:p>
      <text:p text:style-name="P32"/>
      <text:p text:style-name="P33">Į S A K Y M A S</text:p>
      <text:p text:style-name="P34">DĖL LIETUVOS POLICIJOS PAREIGŪNŲ ETIKOS KODEKSO PATVIRTINIMO</text:p>
      <text:p text:style-name="P35"/>
      <text:p text:style-name="P36">2004 m. liepos 16<text:s/>d. Nr. V-347</text:p>
      <text:p text:style-name="P37">Vilnius</text:p>
      <text:p text:style-name="P38"/>
      <text:p text:style-name="P39"><text:span text:style-name="T40">Vadovaudamasis Lietuvos Respublikos policijos veiklos įstatymo (Žin., 2000, Nr.<text:s/></text:span><text:a xlink:href="https://www.e-tar.lt/portal/lt/legalAct/TAR.CA89372D00AA" office:target-frame-name="_blank" xlink:show="new"><text:span text:style-name="T41">90-2777</text:span></text:a><text:span text:style-name="T42">) 12 straipsnio 3 dalies ir Valstybės tarnybos įstatymo (Žin., 1999, Nr.<text:s/></text:span><text:a xlink:href="https://www.e-tar.lt/portal/lt/legalAct/TAR.D3ED3792F52B" office:target-frame-name="_blank" xlink:show="new"><text:span text:style-name="T43">66-2130</text:span></text:a><text:span text:style-name="T44">; 2002, 45-1708) 15 straipsnio 1 dalies 5 punkto nuostatomis:</text:span></text:p>
      <text:p text:style-name="P45"><text:span text:style-name="T46">1</text:span><text:span text:style-name="T47">.<text:s/></text:span><text:span text:style-name="T48">Tvirtinu</text:span><text:span text:style-name="T49"><text:s/>Lietuvos poli</text:span><text:span text:style-name="T50">cijos pareigūnų etikos kodeksą (pridedama).</text:span></text:p>
      <text:p text:style-name="P51"><text:span text:style-name="T52">2</text:span><text:span text:style-name="T53">.<text:s/></text:span><text:span text:style-name="T54">Pavedu</text:span><text:span text:style-name="T55"><text:s/>policijos įstaigų vadovams įsigaliojus Lietuvos policijos pareigūnų etikos kodeksui supažindinti su juo pavaldžius policijos pareigūnus</text:span><text:span text:style-name="T56"><text:s/></text:span><text:span text:style-name="T57">ir principingai reaguoti į Lietuvos policijos pareigūnų etikos</text:span><text:span text:style-name="T58"><text:s/>kodekso normų pažeidimus.</text:span></text:p>
      <text:p text:style-name="P59"><text:span text:style-name="T60">3</text:span><text:span text:style-name="T61">.<text:s/></text:span><text:span text:style-name="T62">Skelbiu</text:span><text:span text:style-name="T63"><text:s/>įsakymą Policijos departamento prie Vidaus reikalų ministerijos interneto svetainėje.</text:span></text:p>
      <text:p text:style-name="P64"/>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4 m.<text:s/>liepos 16 d. įsakymu Nr. V-347</text:p>
      <text:p text:style-name="P71"/>
      <text:p text:style-name="P72"><text:span text:style-name="T73">LIETUVOS POLICIJOS pareigūnų ETIKOS KODEKS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policijos pareigūnų etikos kodekso (toliau – Kodeksas) tikslas – suteikti policijos pareigūnui dorovinius orientyrus, padėti<text:s/></text:span><text:span text:style-name="T83">formuotis doroviniams poreikiams, prisidėti prie dorovinių santykių kūrimo ir įtvirtinimo visuomenėje bei prie policijos pareigūnų dorovinės atsakomybės jausmo puoselėjimo ir išsaugojimo, stiprinti policijos pareigūno autoritetą saugant ir gerbiant asmens<text:s/></text:span><text:span text:style-name="T84">teises ir laisves, įtvirtintas tiek nacionaliniuose, tiek ir tarptautiniuose teisės aktuose.</text:span></text:p>
      <text:p text:style-name="P85"><text:span text:style-name="T86">2</text:span><text:span text:style-name="T87">. Kodeksas parengtas vadovaujantis Lietuvos Respublikos Konstitucija, Lietuvos Respublikos valstybės tarnybos įstatymu, Lietuvos Respublikos viešojo administr</text:span><text:span text:style-name="T88">avimo įstatymu, Lietuvos Respublikos viešųjų ir privačių interesų derinimo valstybinėje tarnyboje įstatymu, Lietuvos Respublikos policijos veiklos įstatymu, Vidaus tarnybos statutu, Valstybės tarnautojų veiklos etikos taisyklėmis, patvirtintomis Lietuvos R</text:span><text:span text:style-name="T89">espublikos Vyriausybės 2002 m. birželio 24 d. nutarimu Nr. 968, Europos Tarybos Ministrų Komiteto priimta rekomendacija Rec (2001) 10 „Dėl Europos policijos etikos kodekso“, Europos Tarybos parlamentinės asamblėjos rezoliucija 690 (1979) „Dėl deklaracijos<text:s/></text:span><text:span text:style-name="T90">apie policiją“, Lietuvos Respublikos tarptautinėmis sutartimis, kitais teisės aktais.</text:span></text:p>
      <text:p text:style-name="P91"/>
      <text:p text:style-name="P92"><text:span text:style-name="T93">II</text:span><text:span text:style-name="T94">.<text:s/></text:span><text:span text:style-name="T95">POLICIJOS PAREIGŪNO profesinės ETIKOS PRINCIPAI</text:span></text:p>
      <text:p text:style-name="P96"/>
      <text:p text:style-name="P97"><text:span text:style-name="T98">3</text:span><text:span text:style-name="T99">. Tarnyba policijoje grindžiama šiais profesinės etikos principais: pagarbos žmogui ir valstybei, teising</text:span><text:span text:style-name="T100">umo, sąžiningumo, nesavanaudiškumo, padorumo, nešališkumo, atsakomybės, viešumo, pavyzdingumo.</text:span></text:p>
      <text:p text:style-name="P101"/>
      <text:p text:style-name="P102"><text:span text:style-name="T103">III</text:span><text:span text:style-name="T104">.<text:s/></text:span><text:span text:style-name="T105">POLICIJOS pareigūno elgesys tarnybos metu</text:span></text:p>
      <text:p text:style-name="P106"/>
      <text:p text:style-name="P107"><text:span text:style-name="T108">4</text:span><text:span text:style-name="T109">. Policijos pareigūnas tarnybinėje veikloje turi vadovautis šiomis nuostatomis:</text:span></text:p>
      <text:p text:style-name="P110"><text:span text:style-name="T111">4.1</text:span><text:span text:style-name="T112">. gerbti ir gint</text:span><text:span text:style-name="T113">i kiekvieno žmogaus orumą bei pagrindines teises ir laisves;</text:span></text:p>
      <text:p text:style-name="P114"><text:span text:style-name="T115">4.2</text:span><text:span text:style-name="T116">. užtikrinti kiekvieno sulaikyto asmens teisių ir laisvių apsaugą, o prireikus imtis neatidėliotinų priemonių, kad jam būtų suteikta medicinos</text:span><text:span text:style-name="T117"><text:s/></text:span><text:span text:style-name="T118">ar kita būtina pagalba;</text:span></text:p>
      <text:p text:style-name="P119"><text:span text:style-name="T120">4.3</text:span><text:span text:style-name="T121">. neatlikti, n</text:span><text:span text:style-name="T122">eskatinti ir kitaip netoleruoti jokių kankinimo, nežmoniško ar žeminančio orumą elgesio aktų;</text:span></text:p>
      <text:p text:style-name="P123"><text:span text:style-name="T124">4.4</text:span><text:span text:style-name="T125">. naudoti jėgą tik tuo atveju, kai tai neišvengiamai būtina, ir tik teisėtam tikslui pasiekti;</text:span></text:p>
      <text:p text:style-name="P126"><text:span text:style-name="T127">4.5</text:span><text:span text:style-name="T128">. į asmens privatų gyvenimą kištis tik neišvengiamo<text:s/></text:span><text:span text:style-name="T129">būtinumo atveju ir tik siekdamas teisėto tikslo;</text:span></text:p>
      <text:p text:style-name="P130"><text:span text:style-name="T131">4.6</text:span><text:span text:style-name="T132">. saugoti profesinę garbę, savo gerą vardą ir elgtis taip, kad savo veiksmais ar elgesiu nežemintų policijos pareigūno vardo;</text:span></text:p>
      <text:p text:style-name="P133"><text:span text:style-name="T134">4.7</text:span><text:span text:style-name="T135">. besąlygiškai gerbti visus asmenis, neatsižvelgiant į jų tautybę a</text:span><text:span text:style-name="T136">r kilmę, socialinę padėtį, politinius, religinius, filosofinius įsitikinimus;</text:span></text:p>
      <text:p text:style-name="P137"><text:span text:style-name="T138">4.8</text:span><text:span text:style-name="T139">. veikti sąžiningai, su pagarba visuomenei, įvertinti situacijas, kai susiduriama su labiausiai pažeidžiamų asmenų grupėmis;</text:span></text:p>
      <text:p text:style-name="P140"><text:span text:style-name="T141">4.9</text:span><text:span text:style-name="T142">. būti teisingam, nešališkam,<text:s/></text:span><text:span text:style-name="T143">užtikrinti, kad jo priimami sprendimai būtų teisėti ir objektyvūs, be savanaudiškų paskatų;</text:span></text:p>
      <text:p text:style-name="P144"><text:span text:style-name="T145">4.10</text:span><text:span text:style-name="T146">. laiku ir tiksliai vykdyti savo tiesioginio vadovo nurodymus ir pavedimus. Apie pavedimus ir nurodymus, kurie prieštarauja Lietuvos Respublikos Konstitucij</text:span><text:span text:style-name="T147">ai, įstatymams, kitiems teisės aktams, pranešti tiesioginiam arba aukštesnio lygio vadovui;</text:span></text:p>
      <text:p text:style-name="P148"><text:span text:style-name="T149">4.11</text:span><text:span text:style-name="T150">. informuoti kolegas apie pastebėtas jų padarytas klaidas, taip pat pateikti savo pastabas ar siūlymus;</text:span></text:p>
      <text:p text:style-name="P151"><text:span text:style-name="T152">4.12</text:span><text:span text:style-name="T153">. nepasiduoti valdžios ir valdymo institucij</text:span><text:span text:style-name="T154">ų, pareigūnų, visuomenės informavimo priemonių, visuomenės bei atskirų piliečių ir kitų asmenų neteisėtai įtakai;</text:span></text:p>
      <text:p text:style-name="P155"><text:span text:style-name="T156">4.13</text:span><text:span text:style-name="T157">. su asmenimis bendrauti mandagiai ir dalykiškai, visose situacijose išlikti santūriam ir taktiškam;</text:span></text:p>
      <text:p text:style-name="P158"><text:span text:style-name="T159">4.14</text:span><text:span text:style-name="T160">. vengti viešų ir privači</text:span><text:span text:style-name="T161">ų interesų konflikto, spręsti visus kylančius konfliktus taip, kad būtų apginti viešieji interesai;</text:span></text:p>
      <text:p text:style-name="P162"><text:span text:style-name="T163">4.15</text:span><text:span text:style-name="T164">. pranešti vadovui ir, jam pritarus, nevykdyti užduoties, jeigu yra interesų konfliktas arba turima argumentų, jog privataus pobūdžio aplinkybės gal</text:span><text:span text:style-name="T165">i pakenkti valstybės ir policijos prestižui;</text:span></text:p>
      <text:p text:style-name="P166"><text:span text:style-name="T167">4.16</text:span><text:span text:style-name="T168">. viešai nereikšti politinių pažiūrų;</text:span></text:p>
      <text:p text:style-name="P169"><text:span text:style-name="T170">4.17</text:span><text:span text:style-name="T171">. skatinti gerus santykius su bendruomene, nevyriausybinėmis organizacijomis ir kitais visuomenės atstovais bei jų iniciatyvą įgyvendinant nusikalstamų veikų</text:span><text:span text:style-name="T172"><text:s/>ir administracinių teisės pažeidimų prevencijos priemones;</text:span></text:p>
      <text:p text:style-name="P173"><text:span text:style-name="T174">4.18</text:span><text:span text:style-name="T175">.</text:span><text:span text:style-name="T176"><text:s/></text:span><text:span text:style-name="T177">būti pasirengęs informuoti apie savo priklausymą policijai ir nurodyti profesinį rangą. Tarnybinį pažymėjimą bei identifikavimo ženklą naudoti tik vykdydamas tarnybines pareigas teisės a</text:span><text:span text:style-name="T178">ktų nustatyta tvarka, vertinti juos ir saugoti;</text:span></text:p>
      <text:p text:style-name="P179"><text:span text:style-name="T180">4.19</text:span><text:span text:style-name="T181">. priimti sprendimus, susijusius su tarnybine veikla (įskaitant paskyrimus į pareigas, sprendimus dėl konkursų laimėtojų, rekomendacijas skirti policijos pareigūnams apdovanojimus ir priedus ir kt.),<text:s/></text:span><text:span text:style-name="T182">vadovaudamasis asmenų pranašumais ir nuopelnais;</text:span></text:p>
      <text:p text:style-name="P183"><text:span text:style-name="T184">4.20</text:span><text:span text:style-name="T185">. vengti piktybiškai sakyti netiesą;</text:span></text:p>
      <text:p text:style-name="P186"><text:span text:style-name="T187">4.21</text:span><text:span text:style-name="T188">. neskelbti informacijos, kuri policijos pareigūnui patikima tarnybos metu, jos neatskleisti, neprarasti ir neperduoti asmenims, neįgaliotiems jos sužinot</text:span><text:span text:style-name="T189">i;</text:span></text:p>
      <text:p text:style-name="P190"><text:span text:style-name="T191">4.22</text:span><text:span text:style-name="T192">. teisės pažeidimo vietoje būti dėmesingam ir paslaugiam nukentėjusiesiems, stengtis padėti, išklausyti, nuraminti ir žmogiškai juos atjausti;</text:span></text:p>
      <text:p text:style-name="P193"><text:span text:style-name="T194">4.23</text:span><text:span text:style-name="T195">. vengti bet kokių viešų komentarų apie nusikalstamos veikos atskleidimo perspektyvas, galimą<text:s/></text:span><text:span text:style-name="T196">kaltę ir kitus tik tyrimo metu spręstinus klausimus;</text:span></text:p>
      <text:p text:style-name="P197"><text:span text:style-name="T198">4.24</text:span><text:span text:style-name="T199">. nepiktnaudžiauti psichiką veikiančiomis medžiagomis;</text:span></text:p>
      <text:p text:style-name="P200"><text:span text:style-name="T201">4.25</text:span><text:span text:style-name="T202">. tobulinti savo kalbos ir bendravimo kultūrą;</text:span></text:p>
      <text:p text:style-name="P203"><text:span text:style-name="T204">4.26</text:span><text:span text:style-name="T205">. rūpintis, kad darbo vieta visada būtų tvarkinga;</text:span></text:p>
      <text:p text:style-name="P206"><text:span text:style-name="T207">4.27</text:span><text:span text:style-name="T208">. dėvėdamas<text:s/></text:span><text:span text:style-name="T209">uniformą ar kitus drabužius, visada būti tvarkingam;</text:span></text:p>
      <text:p text:style-name="P210"><text:span text:style-name="T211">4.28</text:span><text:span text:style-name="T212">. vadovautis visuotinai priimtomis moralės normomis, savo elgesiu stengtis būti pavyzdžiu kitiems asmenims;</text:span></text:p>
      <text:p text:style-name="P213"><text:span text:style-name="T214">4.29</text:span><text:span text:style-name="T215">. naudotis tomis pačiomis pilietinėmis teisėmis kaip ir kiti asmenys. Atminti,<text:s/></text:span><text:span text:style-name="T216">kad kai kurios iš šių teisių, esant tam tikroms aplinkybėms, gali būti ribojamos įstatymo.</text:span></text:p>
      <text:p text:style-name="P217"/>
      <text:p text:style-name="P218"><text:span text:style-name="T219">IV</text:span><text:span text:style-name="T220">.<text:s/></text:span><text:span text:style-name="T221">POLICIJOS PAREIGŪNŲ TARPUSAVIO SANTYKIAI</text:span></text:p>
      <text:p text:style-name="P222"/>
      <text:p text:style-name="P223"><text:span text:style-name="T224">5</text:span><text:span text:style-name="T225">. Policijos pareigūnų tarpusavio santykiai grindžiami pasitikėjimu, sąžiningumu, savitarpio pagalba,<text:s/></text:span><text:span text:style-name="T226">lygiateisiškumu, tolerancija ir taktiškumu.</text:span></text:p>
      <text:p text:style-name="P227"><text:span text:style-name="T228">6</text:span><text:span text:style-name="T229">. Policijos pareigūnai negali varžyti vieni kitų teisių ar teikti privilegijų dėl lyties, kilmės, kalbos, socialinės padėties, religijos, amžiaus, įsitikinimų ar pažiūrų.</text:span></text:p>
      <text:p text:style-name="P230"><text:span text:style-name="T231">7</text:span><text:span text:style-name="T232">. Policijos pareigūnas privalo<text:s/></text:span><text:span text:style-name="T233">vengti:</text:span></text:p>
      <text:p text:style-name="P234"><text:span text:style-name="T235">7.1</text:span><text:span text:style-name="T236">. asmens žeminimo ar įžeidinėjimo;</text:span></text:p>
      <text:p text:style-name="P237"><text:span text:style-name="T238">7.2</text:span><text:span text:style-name="T239">. policijos pareigūno charakterio, jam būdingų savybių viešo aptarimo;</text:span></text:p>
      <text:p text:style-name="P240"><text:span text:style-name="T241">7.3</text:span><text:span text:style-name="T242">. policijos pareigūno darbo ar nuosavybės menkinimo;</text:span></text:p>
      <text:p text:style-name="P243"><text:span text:style-name="T244">7.4</text:span><text:span text:style-name="T245">. apkalbų, šmeižto skleidimo;</text:span></text:p>
      <text:p text:style-name="P246"><text:span text:style-name="T247">7.5</text:span><text:span text:style-name="T248">. nesantaikos kurstymo nau</text:span><text:span text:style-name="T249">dojantis pareigybiniais ar psichologiniais privalumais;</text:span></text:p>
      <text:p text:style-name="P250"><text:span text:style-name="T251">7.6</text:span><text:span text:style-name="T252">. neigiamų emocijų demonstravimo;</text:span></text:p>
      <text:p text:style-name="P253"><text:span text:style-name="T254">7.7</text:span><text:span text:style-name="T255">. tiesioginio ar netiesioginio priekabiavimo formų, sukuriančių bauginančią, priešišką, žeminančią ar įžeidžiančią aplinką.</text:span></text:p>
      <text:p text:style-name="P256"><text:span text:style-name="T257">8</text:span><text:span text:style-name="T258">. Policijos<text:s/></text:span><text:span text:style-name="T259">pareigūnas turi laikytis solidarumo su savo kolegomis, ginti juos nuo nepagrįstos kritikos ir netinkamos įtakos, tačiau netoleruoti kolegų daromų teisės pažeidimų.</text:span></text:p>
      <text:p text:style-name="P260"><text:span text:style-name="T261">9</text:span><text:span text:style-name="T262">. Policijos pareigūnas, bendraudamas su kolegomis, privalo elgtis pagarbiai, vadovaudam</text:span><text:span text:style-name="T263">asis principu, kad kiekvienas asmuo turi teisę į savo nuomonę visais klausimais.</text:span></text:p>
      <text:p text:style-name="P264"><text:span text:style-name="T265">10</text:span><text:span text:style-name="T266">. Darbo metu kilusius nesutarimus policijos pareigūnai turi spręsti aptardami juos tarpusavyje.</text:span></text:p>
      <text:p text:style-name="P267"><text:span text:style-name="T268">11</text:span><text:span text:style-name="T269">. Pastebėjęs vadovo klaidą, policijos pareigūnas turi taktiškai (ti</text:span><text:span text:style-name="T270">k asmeniškai) jam apie tai pranešti.</text:span></text:p>
      <text:p text:style-name="P271"/>
      <text:p text:style-name="P272"><text:span text:style-name="T273">V</text:span><text:span text:style-name="T274">.<text:s/></text:span><text:span text:style-name="T275">profesinės etikos REIKALAVIMAI VADOVAUJANTIEMS POLICIJOS pareigūnams</text:span></text:p>
      <text:p text:style-name="P276"/>
      <text:p text:style-name="P277"><text:span text:style-name="T278">12</text:span><text:span text:style-name="T279">. Vadovaujantis policijos pareigūnas privalo laikytis šių nuostatų:</text:span></text:p>
      <text:p text:style-name="P280"><text:span text:style-name="T281">12.1</text:span><text:span text:style-name="T282">. stengtis sukurti vadovaujamame kolektyve darbingą ir drau</text:span><text:span text:style-name="T283">gišką aplinką, užkirsti kelią konfliktams, šalinti nesutarimų priežastis;</text:span></text:p>
      <text:p text:style-name="P284"><text:span text:style-name="T285">12.2</text:span><text:span text:style-name="T286">. su pavaldžiais pareigūnais bendrauti ir nurodymus jiems duoti mandagiai;</text:span></text:p>
      <text:p text:style-name="P287"><text:span text:style-name="T288">12.3</text:span><text:span text:style-name="T289">. pastebėjus pavaldžių pareigūnų daromas klaidas, imtis neatidėliotinų veiksmų siekiant jas</text:span><text:span text:style-name="T290"><text:s/>ištaisyti, išvengti tolesnių neigiamų padarinių;</text:span></text:p>
      <text:p text:style-name="P291"><text:span text:style-name="T292">12.4</text:span><text:span text:style-name="T293">. pastabas dėl pavaldžių pareigūnų klaidų ir darbo trūkumų reikšti korektiškai, jei įmanoma – nedalyvaujant kitiems policijos pareigūnams;</text:span></text:p>
      <text:p text:style-name="P294"><text:span text:style-name="T295">12.5</text:span><text:span text:style-name="T296">. paskirstyti darbą vadovaujamame kolektyve tolygia</text:span><text:span text:style-name="T297">i, kad būtų maksimaliai panaudotos kiekvieno pavaldinio galimybės ir profesinė kvalifikacija;</text:span></text:p>
      <text:p text:style-name="P298"><text:span text:style-name="T299">12.6</text:span><text:span text:style-name="T300">. duoti aiškius, suprantamus ir nedviprasmiškus pavedimus;</text:span></text:p>
      <text:p text:style-name="P301"><text:span text:style-name="T302">12.7</text:span><text:span text:style-name="T303">. viešai nereikšti savo simpatijų ir antipatijų pavaldiniams bei kitiems pareigūnams, v</text:span><text:span text:style-name="T304">ertinti pavaldinius pagal jų dalykines savybes;</text:span></text:p>
      <text:p text:style-name="P305"><text:span text:style-name="T306">12.8</text:span><text:span text:style-name="T307">. skatinti pavaldinius reikšti savo nuomonę ir ją išklausyti;</text:span></text:p>
      <text:p text:style-name="P308"><text:span text:style-name="T309">12.9</text:span><text:span text:style-name="T310">. tinkamai įvertinti pavaldinių darbo pasiekimus, viešai pagerbti pasižymėjusius pareigūnus;</text:span></text:p>
      <text:p text:style-name="P311"><text:span text:style-name="T312">12.10</text:span><text:span text:style-name="T313">. būti reikliam pavaldiniams</text:span><text:span text:style-name="T314"><text:s/>ir visiems vienodai teisingam, visada prisiminti, kad savo elgesiu ir darbu jis rodo jiems pavyzdį.</text:span></text:p>
      <text:p text:style-name="P315"><text:span text:style-name="T316">13</text:span><text:span text:style-name="T317">. Vadovaujantis policijos pareigūnas taip pat turi veikti taip, kad jam pavaldūs policijos pareigūnai:</text:span></text:p>
      <text:p text:style-name="P318"><text:span text:style-name="T319">13.1</text:span><text:span text:style-name="T320">. gautų policijos darbo pobūdį<text:s/></text:span><text:span text:style-name="T321">atitinkantį atlyginimą, socialines bei specialias sveikatos saugos ir saugumo garantijas;</text:span></text:p>
      <text:p text:style-name="P322"><text:span text:style-name="T323">13.2</text:span><text:span text:style-name="T324">. būtų ginami valstybės dėl prieš jį panaudotų grasinimų, smurto, įžeidimų, šmeižto ir kitų teisės pažeidimų, kai jis tapo šių teisės pažeidimų auka atlikdama</text:span><text:span text:style-name="T325">s tarnybinę veiklą;</text:span></text:p>
      <text:p text:style-name="P326"><text:span text:style-name="T327">13.3</text:span><text:span text:style-name="T328">. galėtų atlikti pavestas funkcijas tokiomis profesinėmis, psichologinėmis ir materialinėmis aplinkybėmis, kurios sudarytų galimybes laikytis tokių veiklos principų, kaip sąžiningumas, nešališkumas, orumas;</text:span></text:p>
      <text:p text:style-name="P329"><text:span text:style-name="T330">13.4</text:span><text:span text:style-name="T331">. būtų apgint</text:span><text:span text:style-name="T332">i ir paremti vadovybės, iškilus nepagrįstiems kitų asmenų kaltinimams dėl pavestų funkcijų atlikimo.</text:span></text:p>
      <text:p text:style-name="P333"/>
      <text:p text:style-name="P334"><text:span text:style-name="T335">VI</text:span><text:span text:style-name="T336">.<text:s/></text:span><text:span text:style-name="T337">POLICIJOS PAREIGŪNO ELGESYS NE TARNYBOS METU</text:span></text:p>
      <text:p text:style-name="P338"/>
      <text:p text:style-name="P339"><text:span text:style-name="T340">14</text:span><text:span text:style-name="T341">. Ne tarnybos metu policijos pareigūnas turi vadovautis šiomis nuostatomis:</text:span></text:p>
      <text:p text:style-name="P342"><text:span text:style-name="T343">14.1</text:span><text:span text:style-name="T344">. elgtis</text:span><text:span text:style-name="T345"><text:s/>pagal visuotinai priimtas elgesio normas ir savo elgesiu, drausme, kultūra stengtis būti pavyzdžiu kitiems asmenims, visada prisiminti, kad pagal jo elgesį sprendžiama apie visą policiją ir jos pareigūnus;</text:span></text:p>
      <text:p text:style-name="P346"><text:span text:style-name="T347">14.2</text:span><text:span text:style-name="T348">. nepiktnaudžiauti einamomis pareigomis,<text:s/></text:span><text:span text:style-name="T349">nenaudoti dokumentų, patvirtinančių einamas pareigas ir suteiktus įgaliojimus, siekiant paveikti kitus asmenis priimti jam palankų sprendimą;</text:span></text:p>
      <text:p text:style-name="P350"><text:span text:style-name="T351">14.3</text:span><text:span text:style-name="T352">. privatų gyvenimą tvarkyti taip, kad nenukentėtų tarnybos interesai ir policijos pareigūno reputacija;</text:span></text:p>
      <text:p text:style-name="P353"><text:span text:style-name="T354">14.4</text:span><text:span text:style-name="T355">. vengti asmeninių santykių su asmenimis, žinomai susijusiais su nusikaltimų darymu, jeigu tai pakenktų policijos įvaizdžiui ir prestižui, išskyrus atvejus, kai toks bendravimas susijęs su tarnybinių pareigų atlikimu;</text:span></text:p>
      <text:p text:style-name="P356"><text:span text:style-name="T357">14.5</text:span><text:span text:style-name="T358">. patekęs į eismo įvykį,</text:span><text:span text:style-name="T359"><text:s/>jei vairavo transporto priemonę, ar kitą konfliktinę situaciją, kuri gali sukelti visuomenės susidomėjimą ir teisinių padarinių, privalo nedelsdamas apie tai pranešti savo tiesioginiam vadovui.</text:span></text:p>
      <text:p text:style-name="P360"/>
      <text:p text:style-name="P361"><text:span text:style-name="T362">VII</text:span><text:span text:style-name="T363">.<text:s/></text:span><text:span text:style-name="T364">BAIGIAMOSIOS NUOSTATOS</text:span></text:p>
      <text:p text:style-name="P365"/>
      <text:p text:style-name="P366"><text:span text:style-name="T367">15.</text:span><text:span text:style-name="T368"><text:s/>Neteko galios nuo 2006-12-13</text:span></text:p>
      <text:p text:style-name="P369">Punkto naikinimas:</text:p>
      <text:p text:style-name="P370"><text:span text:style-name="T371">Nr.<text:s/></text:span><text:a xlink:href="https://www.e-tar.lt/portal/legalAct.html?documentId=TAR.BBBBDC935837" office:target-frame-name="_top" xlink:show="replace"><text:span text:style-name="T372">5-V-733</text:span></text:a><text:span text:style-name="T373">, 2006-12-06, Žin. 2006, Nr. 135-5141 (2006-12-12), i. k. 10600GKISAK05-V-733</text:span></text:p>
      <text:p text:style-name="P374">Punkto pakeitimai:</text:p>
      <text:p text:style-name="P375"><text:span text:style-name="T376">Nr.<text:s/></text:span><text:a xlink:href="https://www.e-tar.lt/portal/legalAct.html?documentId=TAR.F33222B2E472" office:target-frame-name="_top" xlink:show="replace"><text:span text:style-name="T377">5-V-366</text:span></text:a><text:span text:style-name="T378">, 2005-06-16, Žin., 2005, Nr. 79-2883 (2005-06-28), i. k. 10500GKISAK05-V-366</text:span></text:p>
      <text:p text:style-name="Normal"/>
      <text:p text:style-name="P379"><text:span text:style-name="T380">16</text:span><text:span text:style-name="T381">. Šio Kodekso normų laikymąsi kontroliuoja Policijos departamento prie Lietuvos Respublikos vid</text:span><text:span text:style-name="T382">aus reikalų ministerijos Tarnybinės etikos komisija bei policijos įstaigų vadovų įsakymais sudarytos policijos įstaigų tarnybinės etikos komisijos pagal kompetenciją.</text:span><text:s/></text:p>
      <text:p text:style-name="P383">Punkto pakeitimai:</text:p>
      <text:p text:style-name="P384"><text:span text:style-name="T385">Nr.<text:s/></text:span><text:a xlink:href="https://www.e-tar.lt/portal/legalAct.html?documentId=TAR.F33222B2E472" office:target-frame-name="_top" xlink:show="replace"><text:span text:style-name="T386">5-V-366</text:span></text:a><text:span text:style-name="T387">, 2005-06-16, Žin., 2005, Nr. 79-2883 (2005-06-28), i. k. 10500GKISAK05-V-366</text:span></text:p>
      <text:p text:style-name="Normal"/>
      <text:p text:style-name="P388"><text:span text:style-name="T389">17</text:span><text:span text:style-name="T390">. Jei policijos pareigūno elgesys profesinėje veikloje nereglamentuojamas Vidaus tarnybos statuto, kitų įstatymų arba šio Kodekso, jis privalo<text:s/></text:span><text:span text:style-name="T391">laikytis policijos praktikoje susiformavusių tradicijų, kurių turinys atitinka bendrus etikos ir dorovės principus.</text:span><text:s/></text:p>
      <text:p text:style-name="P392">Papildyta punktu:</text:p>
      <text:p text:style-name="P393"><text:span text:style-name="T394">Nr.<text:s/></text:span><text:a xlink:href="https://www.e-tar.lt/portal/legalAct.html?documentId=TAR.F33222B2E472" office:target-frame-name="_top" xlink:show="replace"><text:span text:style-name="T395">5-V-366</text:span></text:a><text:span text:style-name="T396">, 2005-06-16, Žin., 2005, Nr</text:span><text:span text:style-name="T397">. 79-2883 (2005-06-28), i. k. 10500GKISAK05-V-366</text:span></text:p>
      <text:p text:style-name="Normal"/>
      <text:p text:style-name="P398"><text:span text:style-name="T399">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policijos generalinis komisaras, Įsakymas</text:span></text:p>
      <text:p text:style-name="P409"><text:span text:style-name="T410">Nr.<text:s/></text:span><text:a xlink:href="https://www.e-tar.lt/portal/legalAct.html?documentId=TAR.F33222B2E472" office:target-frame-name="_top" xlink:show="replace"><text:span text:style-name="T411">5-V-366</text:span></text:a><text:span text:style-name="T412">, 2005-06-16, Žin.,<text:s/></text:span><text:span text:style-name="T413">2005, Nr. 79-2883 (2005-06-28), i. k. 10500GKISAK05-V-366</text:span></text:p>
      <text:p text:style-name="P414"><text:span text:style-name="T415">Dėl Lietuvos policijos generalinio komisaro 2004 m. liepos 16 d. įsakymo Nr. V-347 „Dėl Lietuvos policijos pareigūnų etikos kodekso patvirtinimo“ pakeitimo ir papildymo</text:span></text:p>
      <text:p text:style-name="P416"/>
      <text:p text:style-name="P417"><text:span text:style-name="T418">2.</text:span></text:p>
      <text:p text:style-name="P419"><text:span text:style-name="T420">Lietuvos policijos genera</text:span><text:span text:style-name="T421">linis komisaras, Įsakymas</text:span></text:p>
      <text:p text:style-name="P422"><text:span text:style-name="T423">Nr.<text:s/></text:span><text:a xlink:href="https://www.e-tar.lt/portal/legalAct.html?documentId=TAR.BBBBDC935837" office:target-frame-name="_top" xlink:show="replace"><text:span text:style-name="T424">5-V-733</text:span></text:a><text:span text:style-name="T425">, 2006-12-06, Žin., 2006, Nr. 135-5141 (2006-12-12), i. k. 10600GKISAK05-V-733</text:span></text:p>
      <text:p text:style-name="P426"><text:span text:style-name="T427">Dėl Lietuvos policijos generalinio komisaro 2005 m. biržel</text:span><text:span text:style-name="T428">io 16 d. įsakymo Nr. 5-V-366 „Dėl Lietuvos policijos generalinio komisaro 2004 m. liepos 16 d. įsakymo Nr. V-347 „Dėl Lietuvos policijos pareigūnų etikos kodekso patvirtinimo“ pakeitimo ir papildy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3T07:40:00Z</meta:creation-date>
    <dc:date>2018-08-03T07:40:00Z</dc:date>
    <meta:template xlink:href="Normal.dotm" xlink:type="simple"/>
    <meta:editing-cycles>2</meta:editing-cycles>
    <meta:editing-duration>PT0S</meta:editing-duration>
    <meta:document-statistic meta:page-count="5" meta:paragraph-count="239" meta:word-count="1834" meta:character-count="14109" meta:row-count="544" meta:non-whitespace-character-count="12514"/>
  </office:meta>
</office:document-meta>
</file>