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fo:letter-spacing="0.0138in"/>
    </style:style>
    <style:style style:name="T119" style:parent-style-name="DefaultParagraphFont" style:family="text">
      <style:text-properties fo:color="#000000"/>
    </style:style>
    <style:style style:name="P120" style:parent-style-name="Normal" style:family="paragraph">
      <style:paragraph-properties fo:text-align="center">
        <style:tab-stops>
          <style:tab-stop style:type="right" style:position="6.6937in"/>
        </style:tab-stops>
      </style:paragraph-properties>
    </style:style>
    <style:style style:name="P121" style:parent-style-name="Normal" style:family="paragraph">
      <style:paragraph-properties fo:text-align="center">
        <style:tab-stops>
          <style:tab-stop style:type="right" style:position="6.6937in"/>
        </style:tab-stops>
      </style:paragraph-properties>
    </style:style>
    <style:style style:name="P122" style:parent-style-name="Normal" style:family="paragraph">
      <style:paragraph-properties fo:text-align="center">
        <style:tab-stops>
          <style:tab-stop style:type="right" style:position="6.6937in"/>
        </style:tab-stops>
      </style:paragraph-properties>
    </style:style>
    <style:style style:name="P123" style:parent-style-name="Normal" style:family="paragraph">
      <style:paragraph-properties fo:text-align="center">
        <style:tab-stops>
          <style:tab-stop style:type="right" style:position="6.6937in"/>
        </style:tab-stops>
      </style:paragraph-properties>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4">Suvestinė redakcija nuo 2002-09-26</text:span></text:p>
      <text:p text:style-name="P5"/>
      <text:p text:style-name="P6"><text:span text:style-name="T7">Įsakymas paskelbtas: Žin. 2002, Nr.<text:s/></text:span><text:a xlink:href="https://www.e-tar.lt/portal/legalAct.html?documentId=TAR.D69EFAF1F449" office:target-frame-name="_top" xlink:show="replace"><text:span text:style-name="T8">90-3874</text:span></text:a><text:span text:style-name="T9">, i. k. 1022070ISAK00001499</text:span></text:p>
      <text:p text:style-name="P10"/>
      <text:p text:style-name="P11"><text:span text:style-name="T12"/><text:span text:style-name="T13">LIETUVOS RESPUBLIKOS ŠVIETIMO IR MOKSLO MINISTRAS</text:span></text:p>
      <text:p text:style-name="P14"/>
      <text:p text:style-name="P15">Į S A K Y M A S</text:p>
      <text:p text:style-name="P16">DĖL VILNIAUS AUKŠTESNIOSIOS STATYBOS MOKYKLOS REORGANIZAVIMO Į VILNIAUS STATYBOS IR DIZAINO KOLEGIJĄ</text:p>
      <text:p text:style-name="P17"/>
      <text:p text:style-name="P18">2002 m. rugpjūčio 30 d. Nr. 1499</text:p>
      <text:p text:style-name="P19">Vilnius</text:p>
      <text:p text:style-name="P20"/>
      <text:p text:style-name="P21"><text:span text:style-name="T22">Vykdydamas</text:span><text:span text:style-name="T23"><text:s/>Lietuvos Respublikos Vyriausybės 2002 m. rugpjūčio 30 d. nutarimą Nr. 1376 „Dėl valstybinių Kauno miškų ir aplinkos inžinerijos, Kauno technikos, Klaipėdos verslo ir technologijų, Panevėžio, Šiaulių, Vilniaus statybos ir dizaino, Vilniaus technikos ir Žem</text:span><text:span text:style-name="T24">aitijos kolegijų steigimo“ ir vadovaudamasis Lietuvos Respublikos Vyriausybės 2000 m. rugpjūčio 30 d. nutarimu Nr. 999 „Dėl Aukštųjų mokyklų steigimo tvarkos patvirtinimo“ (Žin., 2000, Nr.<text:s/></text:span><text:a xlink:href="https://www.e-tar.lt/portal/lt/legalAct/TAR.142F0FE033C4" office:target-frame-name="_blank" xlink:show="new"><text:span text:style-name="T25">73-2253</text:span></text:a><text:span text:style-name="T26">):</text:span></text:p>
      <text:p text:style-name="P27"><text:span text:style-name="T28">1</text:span><text:span text:style-name="T29">.<text:s/></text:span><text:span text:style-name="T30">Reorganizuoju</text:span><text:span text:style-name="T31"><text:s/>nuo 2002 m. rugsėjo 1 d. Vilniaus aukštesniąją statybos mokyklą į Vilniaus statybos ir dizaino kolegiją.</text:span></text:p>
      <text:p text:style-name="P32"><text:span text:style-name="T33">2</text:span><text:span text:style-name="T34">.<text:s/></text:span><text:span text:style-name="T35">Nustata</text:span><text:span text:style-name="T36">u, kad Vilniaus aukštesniosios statybos mokyklos veikla nuo 2002 m. rugsėjo 1 d.<text:s/></text:span><text:span text:style-name="T37">pasibaigia.</text:span></text:p>
      <text:p text:style-name="P38"><text:span text:style-name="T39">3</text:span><text:span text:style-name="T40">. Su Nijole Kikutiene, jai sutikus, nuo 2002 m. rugsėjo 2 d.<text:s/></text:span><text:span text:style-name="T41">tęsiu</text:span><text:span text:style-name="T42"><text:s/>darbo santykius Vilniaus statybos ir dizaino kolegijos laikinojo direktoriaus pareigose, kol konkurso tvarka bus išrinktas ir paskirtas įstaigos vadovas.</text:span><text:s/></text:p>
      <text:p text:style-name="P43">Punkto pakeitimai:</text:p>
      <text:p text:style-name="P44"><text:span text:style-name="T45">Nr.<text:s/></text:span><text:a xlink:href="https://www.e-tar.lt/portal/legalAct.html?documentId=TAR.A6A842F1EDFB" office:target-frame-name="_top" xlink:show="replace"><text:span text:style-name="T46">573-K</text:span></text:a><text:span text:style-name="T47">, 2002-09-13, Žin., 2002, Nr. 93-4019 (2002-09-25), i. k. 1022070ISAK000573-K</text:span></text:p>
      <text:p text:style-name="Normal"/>
      <text:p text:style-name="P48"><text:span text:style-name="T49">4</text:span><text:span text:style-name="T50">.<text:s/></text:span><text:span text:style-name="T51">Įpareigoju</text:span><text:span text:style-name="T52"><text:s/>Vilniaus statybos ir dizaino kolegijos laikinąją direktorę Nijolę<text:s/></text:span><text:span text:style-name="T53">Kikutienę:</text:span></text:p>
      <text:p text:style-name="P54"><text:span text:style-name="T55">4.1</text:span><text:span text:style-name="T56">. iki 2002 m. rugsėjo 1 d. su Švietimo ir mokslo ministerija suderinti ir patvirtinti Vilniaus statybos ir dizaino kolegijos struktūrą ir etatų sąrašus;</text:span></text:p>
      <text:p text:style-name="P57"><text:span text:style-name="T58">4.2</text:span><text:span text:style-name="T59">. nuo 2002 m. rugsėjo 1 d. perimti reorganizuotos Vilniaus aukštesniosios statyb</text:span><text:span text:style-name="T60">os mokyklos prievolinius įsipareigojimus;</text:span></text:p>
      <text:p text:style-name="P61"><text:span text:style-name="T62">4.3</text:span><text:span text:style-name="T63">. sudaryti sąlygas studentams, kurie studijuoja reorganizuojamoje Vilniaus aukštesniojoje statybos mokykloje tęsti studijas Vilniaus statybos ir dizaino kolegijoje ir įgyti aukštesniojo mokslo diplomą.</text:span></text:p>
      <text:p text:style-name="P64"><text:span text:style-name="T65">5</text:span><text:span text:style-name="T66">.<text:s/></text:span><text:span text:style-name="T67">Įpareigoju</text:span><text:span text:style-name="T68"><text:s/>Vilniaus aukštesniosios statybos mokyklos direktorę Nijolę Kikutienę:</text:span></text:p>
      <text:p text:style-name="P69"><text:span text:style-name="T70">5.1</text:span><text:span text:style-name="T71">. iki 2002 m. rugsėjo 1 d. pateikti Švietimo ir mokslo ministerijos Finansų politikos departamento Turto valdymo skyriui (M. Jakštonienė) Lietuvos Respublikos<text:s/></text:span><text:span text:style-name="T72">Vyriausybės 2002 m. rugpjūčio 30 d. nutarimu Nr. 1376 perduodamo Vilniaus statybos ir dizaino kolegijai valdyti ir naudoti patikėjimo teise valstybės turto perdavimo aktus;</text:span></text:p>
      <text:p text:style-name="P73"><text:span text:style-name="T74">5.2</text:span><text:span text:style-name="T75">. iki 2002 m. rugsėjo 18 d. pateikti Švietimo ir mokslo ministerijos Finansų</text:span><text:span text:style-name="T76"><text:s/>apskaitos ir kontrolės skyriui (K. Želudevičienė) Vilniaus aukštesniosios statybos mokyklos 2002 m. rugsėjo 1 d. būklės reorganizavimo balansą ir materialinių bei finansinių išteklių, nenurodytų 5.1 punkte, perdavimo priėmimo aktus.</text:span></text:p>
      <text:p text:style-name="P77"><text:span text:style-name="T78">6</text:span><text:span text:style-name="T79">.<text:s/></text:span><text:span text:style-name="T80">Sudarau</text:span><text:span text:style-name="T81"><text:s/>reorganizavimo komisiją turtiniams, organizaciniams ir darbuotojų darbo santykių klausimams spręsti:</text:span></text:p>
      <text:p text:style-name="P82">Komisijos pirmininkė – Nijolė Kikutienė, Vilniaus statybos ir dizaino kolegijos laikinoji direktorė.</text:p>
      <text:p text:style-name="P83">Nariai:</text:p>
      <text:soft-page-break/>
      <text:p text:style-name="P84">Aldona Usevičienė, Vilniaus aukštesniosios statybos mokyklos vyriausioji buhalterė;</text:p>
      <text:p text:style-name="P85">Margarita Jakštonienė, Švietimo ir mokslo ministerijos Finansų politikos departamento Turto valdymo skyriaus vedėja;</text:p>
      <text:p text:style-name="P86">Onutė Kacevičienė, Švietimo ir mokslo ministerijos Personalo skyriaus vedėja;</text:p>
      <text:p text:style-name="P87">Jadvyga Mockienė, Švietimo ir mokslo ministerijos Teisės skyriaus vedėja;</text:p>
      <text:p text:style-name="P88">Viktorija Pachalkienė, Švietimo ir mokslo ministerijos Finansų politikos departamento Švietimo ekonomikos skyriaus vyriausioji specialistė;</text:p>
      <text:p text:style-name="P89">Kristina Želudevičienė, Švietimo ir mokslo ministerijos Finansų<text:s/>apskaitos ir kontrolės skyriaus vedėja;</text:p>
      <text:p text:style-name="P90"><text:span text:style-name="T91">Sigitas Žilionis, Švietimo ir mokslo ministerijos Specialistų politikos departamento Aukštesniųjų studijų skyriaus vyriausiasis specialistas.</text:span></text:p>
      <text:p text:style-name="P92"><text:span text:style-name="T93">7</text:span><text:span text:style-name="T94">.<text:s/></text:span><text:span text:style-name="T95">Nustata</text:span><text:span text:style-name="T96">u, kad Vilniaus statybos ir dizaino kolegijos lėšas sudaro V</text:span><text:span text:style-name="T97">ilniaus aukštesniosios statybos mokyklos 2002 metų valstybės biudžeto asignavimai, numatyti programose „Specialistų rengimas“ ir „Specialiųjų lėšų programa“.</text:span></text:p>
      <text:p text:style-name="P98"><text:span text:style-name="T99">8</text:span><text:span text:style-name="T100">.<text:s/></text:span><text:span text:style-name="T101">Pavedu</text:span><text:span text:style-name="T102"><text:s/>Švietimo ir mokslo ministerijos Finansų politikos departamento Švietimo ekonomikos s</text:span><text:span text:style-name="T103">kyriui (K. Markelienė) patikslinti Vilniaus aukštesniosios statybos mokyklos valstybės biudžeto išlaidų sąmatas ir patvirtinti Vilniaus statybos ir dizaino kolegijos išlaidų sąmatas 2002 metams.</text:span></text:p>
      <text:p text:style-name="P104"><text:span text:style-name="T105">9</text:span><text:span text:style-name="T106">.<text:s/></text:span><text:span text:style-name="T107">Pavedu</text:span><text:span text:style-name="T108"><text:s/>Švietimo ir mokslo ministerijos Specialistų ren</text:span><text:span text:style-name="T109">gimo departamento Registrų skyriui (V. Burokas) nuo 2002 m. rugsėjo 1 d. įregistruoti Vilniaus aukštesniąją statybos mokyklą kaip pasibaigiantį juridinį asmenį ir gavus Lietuvos Respublikos Vyriausybės 1997 m. balandžio 4 d. nutarimu Nr. 323 (Žin., 1997, N</text:span><text:span text:style-name="T110">r.<text:s/></text:span><text:a xlink:href="https://www.e-tar.lt/portal/lt/legalAct/TAR.2464D43401BC" office:target-frame-name="_blank" xlink:show="new"><text:span text:style-name="T111">31-765</text:span></text:a><text:span text:style-name="T112">) nustatyta tvarka reikiamus dokumentus iš Vilniaus statybos ir dizainio kolegijos išregistruoti Vilniaus aukštesniąją statybos mokyklą bei įregistruoti Vilniaus<text:s/></text:span><text:span text:style-name="T113">statybos ir dizaino kolegiją ir jos vykdomas neuniversitetinių studijų programas gavus Specialistų rengimo departamento teikimą.</text:span></text:p>
      <text:p text:style-name="P114"><text:span text:style-name="T115">10</text:span><text:span text:style-name="T116">. Įsakymo vykdymo kontrolę<text:s/></text:span><text:span text:style-name="T117">pavedu</text:span><text:span text:style-name="T118"><text:s/></text:span><text:span text:style-name="T119">švietimo ir mokslo viceministrui Rimantui Vaitkui.</text:span></text:p>
      <text:p text:style-name="P120"/>
      <text:p text:style-name="P121"/>
      <text:p text:style-name="P122"/>
      <text:p text:style-name="P123">ŠVIETIMO IR MOKSLO Ministras<text:tab/>Algirdas Monkevičius</text:p>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švietimo ir mokslo ministerija, Įsakymas</text:span></text:p>
      <text:p text:style-name="P133"><text:span text:style-name="T134">Nr.<text:s/></text:span><text:a xlink:href="https://www.e-tar.lt/portal/legalAct.html?documentId=TAR.A6A842F1EDFB" office:target-frame-name="_top" xlink:show="replace"><text:span text:style-name="T135">573-K</text:span></text:a><text:span text:style-name="T136">, 2002-09-13, Žin., 2002, Nr. 93-4019 (2002-09-25), i. k.<text:s/></text:span><text:span text:style-name="T137">1022070ISAK000573-K</text:span></text:p>
      <text:p text:style-name="P138"><text:span text:style-name="T139">Dėl švietimo ir mokslo ministro 2002 m. rugpjūčio 30 d. įsakymo Nr. 1499 "Dėl Vilniaus aukštesniosios statybos mokyklos reorganizavimo į Vilniaus statybos ir dizaino kolegiją"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7T12:42:00Z</meta:creation-date>
    <dc:date>2017-11-07T12:42:00Z</dc:date>
    <meta:template xlink:href="Normal.dotm" xlink:type="simple"/>
    <meta:editing-cycles>2</meta:editing-cycles>
    <meta:editing-duration>PT0S</meta:editing-duration>
    <meta:document-statistic meta:page-count="2" meta:paragraph-count="39" meta:word-count="727" meta:character-count="5677" meta:row-count="131" meta:non-whitespace-character-count="4989"/>
  </office:meta>
</office:document-meta>
</file>