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4-17</text:span></text:p>
      <text:p text:style-name="P3"/>
      <text:p text:style-name="P4"><text:span text:style-name="T5">Įsakymas paskelbtas: Žin. 2008, Nr.<text:s/></text:span><text:a xlink:href="https://www.e-tar.lt/portal/legalAct.html?documentId=TAR.D685B3CE1646" office:target-frame-name="_top" xlink:show="replace"><text:span text:style-name="T6">146-5878</text:span></text:a><text:span text:style-name="T7">, i. k. 1082210ISAK0003-503</text:span></text:p>
      <text:p text:style-name="P8"/>
      <text:p text:style-name="P9"><text:span text:style-name="T10"/>LIETUVOS RESPUBLIKOS SUSISIEKIMO MINISTRO<text:s/></text:p>
      <text:p text:style-name="P11">ĮSAKYMAS</text:p>
      <text:p text:style-name="P12"/>
      <text:p text:style-name="P13">DĖL DARBO GRUPĖS SUDARYMO</text:p>
      <text:p text:style-name="P14"/>
      <text:p text:style-name="P15">2008 m. gruodžio 17 d. Nr. 3-503</text:p>
      <text:p text:style-name="P16">Vilnius</text:p>
      <text:p text:style-name="P17"/>
      <text:p text:style-name="P18">Vykdydamas Analoginės antžeminės televizijos išjungimo ir skaitmeninės televizijos skatinimo Lietuvoje programos, patvirtintos Lietuvos Respublikos Vyriausybės 2008 m. rugsėjo 24 d. nutarimu Nr. 969 (Žin., 2008, Nr.<text:s/><text:a xlink:href="https://www.e-tar.lt/portal/lt/legalAct/TAR.A192E158140A" office:target-frame-name="_blank" xlink:show="new"><text:span text:style-name="T19">116-4416</text:span></text:a>), įgyvendinimo 2.1 priemonę:</text:p>
      <text:p text:style-name="P20">1.<text:s/><text:span text:style-name="T21">Sudarau</text:span><text:s/>šią darbo grupę teisės akto projektui, kuriame būtų numatytas lėšų poreikis 2010–2012 m. išlaidoms, skirtoms skaitmeninės televizijos priėmimo įrangai įsigyti/kompensuoti, bei kriterijai, pagal kuriuos asmenims/namų ūkiams šios išlaidos bus kompensuojamos,<text:s/>parengti:</text:p>
      <text:p text:style-name="P22">Vidas Ramanavičius – Lietuvos Respublikos susisiekimo ministerijos Informacinių ir ryšių technologijų departamento direktoriaus pavaduotojas (darbo grupės vadovas);</text:p>
      <text:p text:style-name="P23">Jonas Bitinas – Informacinės visuomenės plėtros komiteto prie Lietuvos Respublikos Vyriausybės Elektroninių ryšių ir inovacijų skyriaus vyriausiasis specialistas;</text:p>
      <text:p text:style-name="P24">Regina Jaskelevičienė – Lietuvos Respublikos kultūros ministerijos Informacinės visuomenės plėtros skyriaus vyriausioji specialistė;</text:p>
      <text:p text:style-name="P25">Mečislovas Ignatavičius – Lietuvos Respublikos socialinės apsaugos ir darbo ministerijos Strateginio planavimo ir socialinės aprėpties departamento Socialinės aprėpties skyriaus vedėjo pavaduotojas;</text:p>
      <text:p text:style-name="P26">Aldona Dobrovolskienė – Lietuvos Respublikos socialinės apsaugos ir darbo ministerijos Piniginės paramos, vaikų ir jaunimo departamento Piniginės paramos skyriaus vyriausioji specialistė;</text:p>
      <text:p text:style-name="P27">Algimantas Kaziliūnas – Lietuvos radijo ir televizijos komisijos narys ir patarėjas elektroninių ryšių klausimais; <text:s text:c="2"/></text:p>
      <text:p text:style-name="P28">Ieva Laurinavičienė – Lietuvos Respublikos susisiekimo ministerijos Teisės departamento direktoriaus pavaduotoja;</text:p>
      <text:p text:style-name="P29">Birutė Mieldažienė – Lietuvos Respublikos susisiekimo ministerijos Strateginio planavimo ir finansų departamento Finansų ir biudžeto skyriaus vyriausioji specialistė;</text:p>
      <text:p text:style-name="P30">Albertas Turonis –<text:s/>Lietuvos Respublikos susisiekimo ministerijos Informacinių ir ryšių technologijų Elektroninių ryšių skyriaus vyresnysis specialistas;</text:p>
      <text:p text:style-name="P31">Viktorija Žilinskaitė – Lietuvos Respublikos ryšių reguliavimo tarnybos Strategijos departamento Ekonominės analizės skyriaus vyriausioji specialistė.</text:p>
      <text:p text:style-name="P32">Punkto pakeitimai:</text:p>
      <text:p text:style-name="P33"><text:span text:style-name="T34">Nr.<text:s/></text:span><text:a xlink:href="https://www.e-tar.lt/portal/legalAct.html?documentId=TAR.B5AC295B5605" office:target-frame-name="_top" xlink:show="replace"><text:span text:style-name="T35">3-125</text:span></text:a><text:span text:style-name="T36">, 2009-04-08, Žin., 2009, Nr. 42-1630 (2009-04-16), i. k. 1092210ISAK0003-125</text:span></text:p>
      <text:p text:style-name="Normal"/>
      <text:p text:style-name="P37">2.<text:s/><text:span text:style-name="T38">Pavedu</text:span><text:s/>darbo grupei iki 2009 m. birželio 30 d. parengti teisės akto projektą, kuriame būtų numatytas lėšų poreikis 2010–2012 m. išlaidoms, skirtoms skaitmeninės televizijos priėmimo įrangai įsigyti/kompensuoti, bei kriterijai, pagal kuriuos asmenims/namų ūkiams<text:s/>šios išlaidos bus kompensuojamos.</text:p>
      <text:p text:style-name="P39"/>
      <text:p text:style-name="P40"/>
      <text:p text:style-name="P41"/>
      <text:p text:style-name="P42">SUSISIEKIMO MINISTRAS<text:s/><text:tab/>ELIGIJUS MASIULIS</text:p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Lietuvos Respublikos susisiekimo ministerija, Įsakymas</text:span></text:p>
      <text:p text:style-name="P52"><text:span text:style-name="T53">Nr.<text:s/></text:span><text:a xlink:href="https://www.e-tar.lt/portal/legalAct.html?documentId=TAR.B5AC295B5605" office:target-frame-name="_top" xlink:show="replace"><text:span text:style-name="T54">3-125</text:span></text:a><text:span text:style-name="T55">, 2009-04-</text:span><text:span text:style-name="T56">08, Žin., 2009, Nr. 42-1630 (2009-04-16), i. k. 1092210ISAK0003-125</text:span></text:p>
      <text:p text:style-name="P57"><text:span text:style-name="T58">Dėl Lietuvos Respublikos susisiekimo ministro 2008 m. gruodžio 17 d. įsakymo Nr. 3-503 "Dėl darbo grupės sudarymo" pakeit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5-12T23:53:00Z</meta:creation-date>
    <dc:date>2016-05-12T23:53:00Z</dc:date>
    <meta:template xlink:href="Normal" xlink:type="simple"/>
    <meta:editing-cycles>2</meta:editing-cycles>
    <meta:editing-duration>PT0S</meta:editing-duration>
    <meta:document-statistic meta:page-count="2" meta:paragraph-count="28" meta:word-count="373" meta:character-count="3369" meta:row-count="73" meta:non-whitespace-character-count="3024"/>
  </office:meta>
</office:document-meta>
</file>