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 fo:break-before="page" fo:text-indent="3.543in"/>
    </style:style>
    <style:style style:name="P108" style:parent-style-name="Normal" style:family="paragraph">
      <style:paragraph-properties fo:text-indent="3.543in"/>
      <style:text-properties style:font-name="TimesLT" style:font-size-complex="12pt" fo:language="sv" fo:country="SE"/>
    </style:style>
    <style:style style:name="P1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16" style:parent-style-name="Normal" style:family="paragraph">
      <style:paragraph-properties fo:text-align="justify" fo:text-indent="0.4923in"/>
      <style:text-properties fo:color="#000000" style:font-size-complex="4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TableColumn121" style:family="table-column">
      <style:table-column-properties style:column-width="0.5076in"/>
    </style:style>
    <style:style style:name="TableColumn122" style:family="table-column">
      <style:table-column-properties style:column-width="4.7722in"/>
    </style:style>
    <style:style style:name="TableColumn123" style:family="table-column">
      <style:table-column-properties style:column-width="0.8833in"/>
    </style:style>
    <style:style style:name="TableColumn124" style:family="table-column">
      <style:table-column-properties style:column-width="0.6805in"/>
    </style:style>
    <style:style style:name="Table120" style:family="table">
      <style:table-properties style:width="6.8437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name-asian="Calibri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name-asian="Calibri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name-asian="Calibri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name-asian="Calibri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name-asian="Calibri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name-asian="Calibri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name-asian="Calibri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name-asian="Calibri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 style:font-size-complex="8pt"/>
    </style:style>
    <style:style style:name="P352" style:parent-style-name="Normal" style:family="paragraph">
      <style:paragraph-properties fo:text-align="justify" fo:text-indent="0.4923in"/>
      <style:text-properties fo:color="#000000" style:font-size-complex="8pt"/>
    </style:style>
    <style:style style:name="P353" style:parent-style-name="Normal" style:family="paragraph">
      <style:paragraph-properties fo:text-align="justify" fo:text-indent="0.4923in"/>
      <style:text-properties fo:color="#000000" style:font-size-complex="8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8pt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  <style:text-properties fo:color="#000000" style:font-size-complex="6pt"/>
    </style:style>
    <style:style style:name="P359" style:parent-style-name="Normal" style:family="paragraph">
      <style:text-properties fo:color="#000000" style:font-size-complex="6pt"/>
    </style:style>
    <style:style style:name="P360" style:parent-style-name="Normal" style:family="paragraph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12-14:</text:span></text:p>
      <text:p text:style-name="P10"><text:span text:style-name="T11">Lietuvos policijos generalinis komisaras, Įsakymas</text:span></text:p>
      <text:p text:style-name="P12"><text:span text:style-name="T13">Nr.<text:s/></text:span><text:a xlink:href="https://www.e-tar.lt/portal/legalAct.html?documentId=TAR.EBA251A5005E" office:target-frame-name="_top" xlink:show="replace"><text:span text:style-name="T14">5-V-781</text:span></text:a><text:span text:style-name="T15">, 2005-12-05, Žin., 2005, Nr. 145-5311 (2005-12-13), i. k.<text:s/></text:span><text:span text:style-name="T16">10500GKISAK05-V-781</text:span></text:p>
      <text:p text:style-name="P17"><text:span text:style-name="T18">Dėl policijos įstaigų teikiamų paslaugų įkainių nustatymo</text:span></text:p>
      <text:p text:style-name="P19"/>
      <text:p text:style-name="P20"><text:span text:style-name="T21">Suvestinė redakcija nuo 2005-09-11 iki 2005-12-13</text:span></text:p>
      <text:p text:style-name="P22"/>
      <text:p text:style-name="P23"><text:span text:style-name="T24">Įsakymas paskelbtas: Žin. 2000, Nr.<text:s/></text:span><text:a xlink:href="https://www.e-tar.lt/portal/legalAct.html?documentId=TAR.D6858BBD4AC2" office:target-frame-name="_top" xlink:show="replace"><text:span text:style-name="T25">13-338</text:span></text:a><text:span text:style-name="T26">,<text:s/></text:span><text:span text:style-name="T27">i. k. 100231PISAK00000041</text:span></text:p>
      <text:p text:style-name="P28"/>
      <text:p text:style-name="P29"/>
      <text:p text:style-name="P30"><text:span text:style-name="T31"/><text:span text:style-name="T32">POLICIJOS DEPARTAMENTO PRIE LIETUVOS RESPUBLIKOS VIDAUS REIKALŲ MINISTERIJOS GENERALINIO KOMISARO</text:span></text:p>
      <text:p text:style-name="P33"/>
      <text:p text:style-name="P34">Į S A K Y M A S</text:p>
      <text:p text:style-name="P35">DĖL POLICIJOS TEIKIAMŲ PASLAUGŲ REGLAMENTAVIMO TVARKOS</text:p>
      <text:p text:style-name="P36"/>
      <text:p text:style-name="P37">2000 m. vasario 1 d. Nr. 41</text:p>
      <text:p text:style-name="P38">Vilnius</text:p>
      <text:p text:style-name="P39"/>
      <text:p text:style-name="P40"/>
      <text:p text:style-name="P41"><text:span text:style-name="T42">Siekdamas reglamentuoti ir tobulinti teikiamų policijos paslaugų tvarką,</text:span></text:p>
      <text:p text:style-name="P43"><text:span text:style-name="T44">ĮSAKAU:</text:span></text:p>
      <text:p text:style-name="P45"><text:span text:style-name="T46">1.</text:span><text:span text:style-name="T47"><text:s/>Neteko galios nuo 2004-02-11</text:span></text:p>
      <text:p text:style-name="P48">Punkto naikinimas:</text:p>
      <text:p text:style-name="P49"><text:span text:style-name="T50">Nr.<text:s/></text:span><text:a xlink:href="https://www.e-tar.lt/portal/legalAct.html?documentId=TAR.2E15341A606B" office:target-frame-name="_top" xlink:show="replace"><text:span text:style-name="T51">V-34</text:span></text:a><text:span text:style-name="T52">, 2004-01-26, Žin. 2004, Nr. 22-683 (2004-02-10), i. k. 10400GKISAK0000V-34</text:span></text:p>
      <text:p text:style-name="Normal"/>
      <text:p text:style-name="P53"><text:span text:style-name="T54">2.</text:span><text:span text:style-name="T55"><text:s/>Neteko galios nuo 2004-02-11</text:span></text:p>
      <text:p text:style-name="P56">Punkto naikinimas:</text:p>
      <text:p text:style-name="P57"><text:span text:style-name="T58">Nr.<text:s/></text:span><text:a xlink:href="https://www.e-tar.lt/portal/legalAct.html?documentId=TAR.2E15341A606B" office:target-frame-name="_top" xlink:show="replace"><text:span text:style-name="T59">V-34</text:span></text:a><text:span text:style-name="T60">, 2004-01-26, Žin. 2004, Nr. 22-683 (2004-02-10), i. k. 10400GKISAK0000V-34</text:span></text:p>
      <text:p text:style-name="Normal"/>
      <text:p text:style-name="P61"><text:span text:style-name="T62">3.</text:span><text:span text:style-name="T63"><text:s/>Neteko galios nuo 2004-02-11</text:span></text:p>
      <text:p text:style-name="P64">Punkto naikinimas:</text:p>
      <text:p text:style-name="P65"><text:span text:style-name="T66">Nr.<text:s/></text:span><text:a xlink:href="https://www.e-tar.lt/portal/legalAct.html?documentId=TAR.2E15341A606B" office:target-frame-name="_top" xlink:show="replace"><text:span text:style-name="T67">V-34</text:span></text:a><text:span text:style-name="T68">, 2004-01-26, Žin. 2004, Nr. 22-683 (2004-02-10), i. k. 10400GKISAK0000V-34</text:span></text:p>
      <text:p text:style-name="Normal"/>
      <text:p text:style-name="P69"><text:span text:style-name="T70">4.</text:span><text:span text:style-name="T71"><text:s/>Neteko galios nuo 2004-02-11</text:span></text:p>
      <text:p text:style-name="P72">Punkto naikinimas:</text:p>
      <text:p text:style-name="P73"><text:span text:style-name="T74">Nr.<text:s/></text:span><text:a xlink:href="https://www.e-tar.lt/portal/legalAct.html?documentId=TAR.2E15341A606B" office:target-frame-name="_top" xlink:show="replace"><text:span text:style-name="T75">V-34</text:span></text:a><text:span text:style-name="T76">, 2004-01-26, Žin. 2004,</text:span><text:span text:style-name="T77"><text:s/>Nr. 22-683 (2004-02-10), i. k. 10400GKISAK0000V-34</text:span></text:p>
      <text:p text:style-name="Normal"/>
      <text:p text:style-name="P78"><text:span text:style-name="T79">5</text:span><text:span text:style-name="T80">. Patvirtinti teikiamų paslaugų ir jų įkainių sąrašą (1 priedas).</text:span></text:p>
      <text:p text:style-name="P81"><text:span text:style-name="T82">6</text:span><text:span text:style-name="T83">. Policijos įstaigoms už juridiniams bei fiziniams asmenims teikiamas paslaugas imti mokestį pagal patvirtintus įkainius.</text:span></text:p>
      <text:p text:style-name="P84"><text:span text:style-name="T85">7</text:span><text:span text:style-name="T86">. Specialiąsias (nebiudžetines) lėšas, gaunamas už šias paslaugas, kaupti policijos įstaigų turimoje specialiųjų lėšų sąskaitoje ir naudoti materialinei techninei bazei gerinti bei ūkinėms išlaidoms.</text:span></text:p>
      <text:p text:style-name="P87"><text:span text:style-name="T88">8</text:span><text:span text:style-name="T89">. Gautoms už policijos paslaugas įplaukoms kasmet s</text:span><text:span text:style-name="T90">udaryti ir nustatyta tvarka tvirtinti atskirą specialiųjų lėšų sąmatą, kurioje numatyti, kokiems tikslams šios lėšos bus panaudotos.</text:span></text:p>
      <text:p text:style-name="P91"><text:span text:style-name="T92">9</text:span><text:span text:style-name="T93">. Už suteiktas paslaugas pagal numatytus įkainius atsiskaityti per banko įstaigas arba policijos įstaigų buhalterijas.</text:span></text:p>
      <text:p text:style-name="P94"><text:span text:style-name="T95">10</text:span><text:span text:style-name="T96">. Šio įsakymo vykdymo kontrolę pavesti Policijos departamento prie Vidaus reikalų ministerijos viešosios policijos Kelių policijos tarnybai ir Finansų tarnybai.</text:span></text:p>
      <text:p text:style-name="P97"><text:span text:style-name="T98">11</text:span><text:span text:style-name="T99">. Pripažinti netekusiu galios Policijos departamento prie Vidaus reikalų ministeri</text:span><text:span text:style-name="T100">jos generalinio komisaro 1999 09 22 įsakymą Nr. 291 „Dėl policijos teikiamų paslaugų apmokėjimo tvarkos“.</text:span></text:p>
      <text:p text:style-name="P101"/>
      <text:p text:style-name="P102"/>
      <text:p text:style-name="P103"/>
      <text:p text:style-name="P104"><text:span text:style-name="T105">GENERALINIS KOMISARAS</text:span><text:span text:style-name="T106"><text:tab/>V. RAČKAUSKAS</text:span></text:p>
      <text:p text:style-name="P107"/>
      <text:soft-page-break/>
      <text:p text:style-name="P108">PATVIRTINTA</text:p>
      <text:p text:style-name="P109">Policijos departamento prie Lietuvos<text:s/></text:p>
      <text:p text:style-name="P110">Respublikos vidaus reikalų ministerijos<text:s/></text:p>
      <text:p text:style-name="P111">generalinio komisaro 2000 m. vasario 1 d.<text:s/></text:p>
      <text:p text:style-name="P112">įsakymu Nr. 41</text:p>
      <text:p text:style-name="P113">(Lietuvos policijos generalinio komisaro</text:p>
      <text:p text:style-name="P114">2003 m. liepos 3 d. įsakymo Nr. V-396<text:s/></text:p>
      <text:p text:style-name="P115">redakcija)</text:p>
      <text:p text:style-name="P116"/>
      <text:p text:style-name="P117"><text:span text:style-name="T118">POLICIJOS TEIKIAMŲ PASLAUGŲ ĮKAINIŲ SĄRAŠA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 Nr.</text:p>
          </table:table-cell>
          <table:table-cell table:style-name="TableCell128">
            <text:p text:style-name="P129">Paslaugos pavadinimas</text:p>
          </table:table-cell>
          <table:table-cell table:style-name="TableCell130">
            <text:p text:style-name="P131">Kiekis</text:p>
          </table:table-cell>
          <table:table-cell table:style-name="TableCell132">
            <text:p text:style-name="P133">Įkainis, Lt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Asmens pateiktų dokumentų kopijavimas (A4 formatas)</text:p>
          </table:table-cell>
          <table:table-cell table:style-name="TableCell139">
            <text:p text:style-name="P140">1 lapas</text:p>
          </table:table-cell>
          <table:table-cell table:style-name="TableCell141">
            <text:p text:style-name="P142">0,4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Archyve saugomų dokumentų kopijų rinkinio, patvirtinto įgalioto asmens, išdavimas</text:p>
          </table:table-cell>
          <table:table-cell table:style-name="TableCell148">
            <text:p text:style-name="P149">1 rinkinys</text:p>
          </table:table-cell>
          <table:table-cell table:style-name="TableCell150">
            <text:p text:style-name="P151">6,0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Transporto priemonių ir numeruojamų agregatų apžiūra (atliekama padalinio vadovo nurodymu)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- nuvykus asmens transportu</text:p>
          </table:table-cell>
          <table:table-cell table:style-name="TableCell166">
            <text:p text:style-name="P167">1 automobilis</text:p>
          </table:table-cell>
          <table:table-cell table:style-name="TableCell168">
            <text:p text:style-name="P169">8,0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1 agregatas</text:p>
          </table:table-cell>
          <table:table-cell table:style-name="TableCell177">
            <text:p text:style-name="P178">5,0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- nuvykus tarnybiniu transportu</text:p>
          </table:table-cell>
          <table:table-cell table:style-name="TableCell184">
            <text:p text:style-name="P185">1 automobilis</text:p>
          </table:table-cell>
          <table:table-cell table:style-name="TableCell186">
            <text:p text:style-name="P187">14,0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1 agregatas</text:p>
          </table:table-cell>
          <table:table-cell table:style-name="TableCell195">
            <text:p text:style-name="P196">11,0</text:p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>
            <text:p text:style-name="P201">Lydėjimas (du pareigūnai su patruliniu automobiliu)</text:p>
          </table:table-cell>
          <table:table-cell table:style-name="TableCell202">
            <text:p text:style-name="P203">1 val.</text:p>
          </table:table-cell>
          <table:table-cell table:style-name="TableCell204">
            <text:p text:style-name="P205">170,0</text:p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Lydėjimas (vienas pareigūnas su<text:s/>patruliniu motociklu)</text:p>
          </table:table-cell>
          <table:table-cell table:style-name="TableCell211">
            <text:p text:style-name="P212">1 val.</text:p>
          </table:table-cell>
          <table:table-cell table:style-name="TableCell213">
            <text:p text:style-name="P214">60,0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Neteko galios 2004-02-1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>
            <text:p text:style-name="Normal"><text:span text:style-name="T228">Neteko galios 2004-02-11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>
            <text:p text:style-name="P237">Didžiagabaričių krovinių vežimo maršrutų derinimas, vežimo tvarkos nustatymas, leidimų išdavimas</text:p>
          </table:table-cell>
          <table:table-cell table:style-name="TableCell238">
            <text:p text:style-name="P239">1 vnt.</text:p>
          </table:table-cell>
          <table:table-cell table:style-name="TableCell240">
            <text:p text:style-name="P241">18,0</text:p>
          </table:table-cell>
        </table:table-row>
        <table:table-row table:style-name="TableRow242">
          <table:table-cell table:style-name="TableCell243">
            <text:p text:style-name="P244">9.</text:p>
          </table:table-cell>
          <table:table-cell table:style-name="TableCell245">
            <text:p text:style-name="P246">Inkasavimo pažymėjimų išdavimas</text:p>
          </table:table-cell>
          <table:table-cell table:style-name="TableCell247">
            <text:p text:style-name="P248">1 vnt.</text:p>
          </table:table-cell>
          <table:table-cell table:style-name="TableCell249">
            <text:p text:style-name="P250">19,0</text:p>
          </table:table-cell>
        </table:table-row>
        <table:table-row table:style-name="TableRow251">
          <table:table-cell table:style-name="TableCell252">
            <text:p text:style-name="P253">10.</text:p>
          </table:table-cell>
          <table:table-cell table:style-name="TableCell254">
            <text:p text:style-name="P255">Policijos leidimų stovėti rezervuotose stovėjimo vietose išdavimas</text:p>
          </table:table-cell>
          <table:table-cell table:style-name="TableCell256">
            <text:p text:style-name="P257">1 vnt.</text:p>
          </table:table-cell>
          <table:table-cell table:style-name="TableCell258">
            <text:p text:style-name="P259">7,0</text:p>
          </table:table-cell>
        </table:table-row>
        <table:table-row table:style-name="TableRow260">
          <table:table-cell table:style-name="TableCell261">
            <text:p text:style-name="P262">11.</text:p>
          </table:table-cell>
          <table:table-cell table:style-name="TableCell263">
            <text:p text:style-name="P264">Leidimų išdavimas įrengti žybčiojančius oranžinės spalvos švyturėlius</text:p>
          </table:table-cell>
          <table:table-cell table:style-name="TableCell265">
            <text:p text:style-name="P266">1 vnt.</text:p>
          </table:table-cell>
          <table:table-cell table:style-name="TableCell267">
            <text:p text:style-name="P268">9,0</text:p>
          </table:table-cell>
        </table:table-row>
        <table:table-row table:style-name="TableRow269">
          <table:table-cell table:style-name="TableCell270">
            <text:p text:style-name="P271">12.</text:p>
          </table:table-cell>
          <table:table-cell table:style-name="TableCell272">
            <text:p text:style-name="P273">Pažymų apie teisės vairuoti transporto priemones turėjimą (neturėjimą) išdavimas</text:p>
          </table:table-cell>
          <table:table-cell table:style-name="TableCell274">
            <text:p text:style-name="P275">1 vnt.</text:p>
          </table:table-cell>
          <table:table-cell table:style-name="TableCell276">
            <text:p text:style-name="P277">1,40</text:p>
          </table:table-cell>
        </table:table-row>
        <table:table-row table:style-name="TableRow278">
          <table:table-cell table:style-name="TableCell279">
            <text:p text:style-name="P280">13.</text:p>
          </table:table-cell>
          <table:table-cell table:style-name="TableCell281">
            <text:p text:style-name="P282">Automobilio transportavimas</text:p>
          </table:table-cell>
          <table:table-cell table:style-name="TableCell283">
            <text:p text:style-name="P284">1 val.</text:p>
          </table:table-cell>
          <table:table-cell table:style-name="TableCell285">
            <text:p text:style-name="P286">25,0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Automobilio transportavimas</text:p>
          </table:table-cell>
          <table:table-cell table:style-name="TableCell292">
            <text:p text:style-name="P293">1 km</text:p>
          </table:table-cell>
          <table:table-cell table:style-name="TableCell294">
            <text:p text:style-name="P295">1,5</text:p>
          </table:table-cell>
        </table:table-row>
        <table:table-row table:style-name="TableRow296">
          <table:table-cell table:style-name="TableCell297">
            <text:p text:style-name="P298">15.</text:p>
          </table:table-cell>
          <table:table-cell table:style-name="TableCell299">
            <text:p text:style-name="P300">Dokumentų laminavimas</text:p>
          </table:table-cell>
          <table:table-cell table:style-name="TableCell301">
            <text:p text:style-name="P302">1 vnt.</text:p>
          </table:table-cell>
          <table:table-cell table:style-name="TableCell303">
            <text:p text:style-name="P304">1,40</text:p>
          </table:table-cell>
        </table:table-row>
        <table:table-row table:style-name="TableRow305">
          <table:table-cell table:style-name="TableCell306">
            <text:p text:style-name="P307">16.</text:p>
          </table:table-cell>
          <table:table-cell table:style-name="TableCell308">
            <text:p text:style-name="Normal"><text:span text:style-name="T309">Prašymo išduoti (pakeisti) vairuotojo pažymėjimą pildymas</text:span></text:p>
          </table:table-cell>
          <table:table-cell table:style-name="TableCell310">
            <text:p text:style-name="P311">1 vnt.</text:p>
          </table:table-cell>
          <table:table-cell table:style-name="TableCell312">
            <text:p text:style-name="P313">2,0</text:p>
          </table:table-cell>
        </table:table-row>
        <table:table-row table:style-name="TableRow314">
          <table:table-cell table:style-name="TableCell315">
            <text:p text:style-name="P316">17.</text:p>
          </table:table-cell>
          <table:table-cell table:style-name="TableCell317">
            <text:p text:style-name="P318">Prašymo leisti įsigyti ginklą pildymas</text:p>
          </table:table-cell>
          <table:table-cell table:style-name="TableCell319">
            <text:p text:style-name="P320">1 vnt.</text:p>
          </table:table-cell>
          <table:table-cell table:style-name="TableCell321">
            <text:p text:style-name="P322">1,0</text:p>
          </table:table-cell>
        </table:table-row>
        <table:table-row table:style-name="TableRow323">
          <table:table-cell table:style-name="TableCell324">
            <text:p text:style-name="P325">18.</text:p>
          </table:table-cell>
          <table:table-cell table:style-name="TableCell326">
            <text:p text:style-name="P327">Prašymo perregistruoti leidimą laikyti (nešiotis) ginklus pildymas</text:p>
          </table:table-cell>
          <table:table-cell table:style-name="TableCell328">
            <text:p text:style-name="P329">1 vnt.</text:p>
          </table:table-cell>
          <table:table-cell table:style-name="TableCell330">
            <text:p text:style-name="P331">1,0</text:p>
          </table:table-cell>
        </table:table-row>
        <table:table-row table:style-name="TableRow332">
          <table:table-cell table:style-name="TableCell333">
            <text:p text:style-name="P334">19.</text:p>
          </table:table-cell>
          <table:table-cell table:style-name="TableCell335">
            <text:p text:style-name="P336">Asmens, pageidaujančio įsigyti ginklą ar perregistruoti leidimą laikyti (nešiotis) ginklus, anketos pildymas</text:p>
          </table:table-cell>
          <table:table-cell table:style-name="TableCell337">
            <text:p text:style-name="P338">1 vnt.</text:p>
          </table:table-cell>
          <table:table-cell table:style-name="TableCell339">
            <text:p text:style-name="P340">1,0</text:p>
          </table:table-cell>
        </table:table-row>
        <table:table-row table:style-name="TableRow341">
          <table:table-cell table:style-name="TableCell342">
            <text:p text:style-name="P343">20.</text:p>
          </table:table-cell>
          <table:table-cell table:style-name="TableCell344">
            <text:p text:style-name="P345">Asmens ginklų apskaitos kortelės<text:s/>pildymas</text:p>
          </table:table-cell>
          <table:table-cell table:style-name="TableCell346">
            <text:p text:style-name="P347">1 vnt.</text:p>
          </table:table-cell>
          <table:table-cell table:style-name="TableCell348">
            <text:p text:style-name="P349">1,0</text:p>
          </table:table-cell>
        </table:table-row>
      </table:table>
      <text:p text:style-name="P350"/>
      <text:p text:style-name="P351">PASTABOS:</text:p>
      <text:p text:style-name="P352">1. Įkainiai, nurodyti 13–14 punktuose, taikomi atstumą skaičiuojant į abi puses.</text:p>
      <text:p text:style-name="P353">2. Pensininkai, invalidai ir socialiai remtini asmenys nuo mokesčių, nurodytų 1–3 bei 12 punktuose, atleidžiami.</text:p>
      <text:p text:style-name="P354"><text:span text:style-name="T355">3.<text:s/></text:span><text:span text:style-name="T356">16–20 punktuose nurodyta p</text:span><text:span text:style-name="T357">aslauga teikiama tik asmens pageidavimu.</text:span></text:p>
      <text:p text:style-name="P358">______________</text:p>
      <text:p text:style-name="P359"/>
      <text:p text:style-name="P360"/>
      <text:p text:style-name="P361">Priedo pakeitimai:</text:p>
      <text:p text:style-name="P362"><text:span text:style-name="T363">Nr.<text:s/></text:span><text:a xlink:href="https://www.e-tar.lt/portal/legalAct.html?documentId=TAR.65FAAD7C95C6" office:target-frame-name="_top" xlink:show="replace"><text:span text:style-name="T364">289</text:span></text:a><text:span text:style-name="T365">, 2000-10-13, Žin., 2000, Nr. 87-2685 (2000-10-18), i. k. 100231PISAK00000289</text:span></text:p>
      <text:p text:style-name="P366"><text:span text:style-name="T367">Nr.<text:s/></text:span><text:a xlink:href="https://www.e-tar.lt/portal/legalAct.html?documentId=TAR.3E869EF63760" office:target-frame-name="_top" xlink:show="replace"><text:span text:style-name="T368">14</text:span></text:a><text:span text:style-name="T369">, 2002-01-11, Žin., 2002, Nr. 9-352 (2002-01-26), i. k. 10200GKISAK00000014</text:span></text:p>
      <text:p text:style-name="P370"><text:span text:style-name="T371">Nr.<text:s/></text:span><text:a xlink:href="https://www.e-tar.lt/portal/legalAct.html?documentId=TAR.526F887E3EB9" office:target-frame-name="_top" xlink:show="replace"><text:span text:style-name="T372">V-396</text:span></text:a><text:span text:style-name="T373">, 2003-</text:span><text:span text:style-name="T374">07-03, Žin., 2004, Nr. 22-682 (2004-02-10), i. k. 10300GKISAK000V-396</text:span></text:p>
      <text:p text:style-name="P375"><text:span text:style-name="T376">Nr.<text:s/></text:span><text:a xlink:href="https://www.e-tar.lt/portal/legalAct.html?documentId=TAR.2E15341A606B" office:target-frame-name="_top" xlink:show="replace"><text:span text:style-name="T377">V-34</text:span></text:a><text:span text:style-name="T378">, 2004-01-26, Žin., 2004, Nr. 22-683 (2004-02-10), i. k. 10400GKISAK0000V-34</text:span></text:p>
      <text:p text:style-name="P379"><text:span text:style-name="T380">Nr.<text:s/></text:span><text:a xlink:href="https://www.e-tar.lt/portal/legalAct.html?documentId=TAR.CFDF05E248FD" office:target-frame-name="_top" xlink:show="replace"><text:span text:style-name="T381">5-V-395</text:span></text:a><text:span text:style-name="T382">, 2005-06-23, Žin., 2005, Nr. 81-2988 (2005-06-30), i. k. 10500GKISAK05-V-395</text:span></text:p>
      <text:soft-page-break/>
      <text:p text:style-name="P383"><text:span text:style-name="T384">Nr.<text:s/></text:span><text:a xlink:href="https://www.e-tar.lt/portal/legalAct.html?documentId=TAR.D1FE5ACF8E14" office:target-frame-name="_top" xlink:show="replace"><text:span text:style-name="T385">5-V-531</text:span></text:a><text:span text:style-name="T386">, 2005-09-0</text:span><text:span text:style-name="T387">7, Žin., 2005, Nr. 110-4043 (2005-09-10), i. k. 10500GKISAK05-V-531</text:span></text:p>
      <text:p text:style-name="Normal"/>
      <text:p text:style-name="P388"><text:span text:style-name="T389">2 priedas.</text:span><text:span text:style-name="T390"><text:s/>Neteko galios nuo 2004-02-11</text:span></text:p>
      <text:p text:style-name="P391">Priedo naikinimas:</text:p>
      <text:p text:style-name="P392"><text:span text:style-name="T393">Nr.<text:s/></text:span><text:a xlink:href="https://www.e-tar.lt/portal/legalAct.html?documentId=TAR.2E15341A606B" office:target-frame-name="_top" xlink:show="replace"><text:span text:style-name="T394">V-34</text:span></text:a><text:span text:style-name="T395">, 2004-01-26, Žin. 2004, Nr. 22-683<text:s/></text:span><text:span text:style-name="T396">(2004-02-10), i. k. 10400GKISAK0000V-34</text:span></text:p>
      <text:p text:style-name="Normal"/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Policijos departamentas prie Lietuvos Respublikos vidaus reikalų ministerijos, Įsakymas</text:span></text:p>
      <text:p text:style-name="P406"><text:span text:style-name="T407">Nr.<text:s/></text:span><text:a xlink:href="https://www.e-tar.lt/portal/legalAct.html?documentId=TAR.65FAAD7C95C6" office:target-frame-name="_top" xlink:show="replace"><text:span text:style-name="T408">289</text:span></text:a><text:span text:style-name="T409">, 2000-10-13, Žin.,<text:s/></text:span><text:span text:style-name="T410">2000, Nr. 87-2685 (2000-10-18), i. k. 100231PISAK00000289</text:span></text:p>
      <text:p text:style-name="P411"><text:span text:style-name="T412">Dėl Policijos departamento generalinio komisaro 2000 02 01 įsakymo Nr. 41 papildymo</text:span></text:p>
      <text:p text:style-name="P413"/>
      <text:p text:style-name="P414"><text:span text:style-name="T415">2.</text:span></text:p>
      <text:p text:style-name="P416"><text:span text:style-name="T417">Lietuvos policijos generalinis komisaras, Įsakymas</text:span></text:p>
      <text:p text:style-name="P418"><text:span text:style-name="T419">Nr.<text:s/></text:span><text:a xlink:href="https://www.e-tar.lt/portal/legalAct.html?documentId=TAR.3E869EF63760" office:target-frame-name="_top" xlink:show="replace"><text:span text:style-name="T420">14</text:span></text:a><text:span text:style-name="T421">, 2002-01-11, Žin., 2002, Nr. 9-352 (2002-01-26), i. k. 10200GKISAK00000014</text:span></text:p>
      <text:p text:style-name="P422"><text:span text:style-name="T423">Dėl Policijos departamento prie Vidaus reikalų ministerijos generalinio komisaro 2000 m. spalio 13 d. įsakymo Nr. 289 pripažinimo netekusiu galios</text:span></text:p>
      <text:p text:style-name="P424"/>
      <text:p text:style-name="P425"><text:span text:style-name="T426">3.</text:span></text:p>
      <text:p text:style-name="P427"><text:span text:style-name="T428">Lietuvos policijos generalinis komisaras, Įsakymas</text:span></text:p>
      <text:p text:style-name="P429"><text:span text:style-name="T430">Nr.<text:s/></text:span><text:a xlink:href="https://www.e-tar.lt/portal/legalAct.html?documentId=TAR.526F887E3EB9" office:target-frame-name="_top" xlink:show="replace"><text:span text:style-name="T431">V-396</text:span></text:a><text:span text:style-name="T432">, 2003-07-03, Žin., 2004, Nr. 22-682 (2004-02-10), i. k. 10300GKISAK000V-396</text:span></text:p>
      <text:p text:style-name="P433"><text:span text:style-name="T434">Dėl Policijos departamento prie Lietu</text:span><text:span text:style-name="T435">vos Respublikos vidaus reikalų ministerijos generalinio komisaro 2000 m. vasario 1 d. įsakymo Nr. 41 pakeitimo</text:span></text:p>
      <text:p text:style-name="P436"/>
      <text:p text:style-name="P437"><text:span text:style-name="T438">4.</text:span></text:p>
      <text:p text:style-name="P439"><text:span text:style-name="T440">Lietuvos policijos generalinis komisaras, Įsakymas</text:span></text:p>
      <text:p text:style-name="P441"><text:span text:style-name="T442">Nr.<text:s/></text:span><text:a xlink:href="https://www.e-tar.lt/portal/legalAct.html?documentId=TAR.2E15341A606B" office:target-frame-name="_top" xlink:show="replace"><text:span text:style-name="T443">V-34</text:span></text:a><text:span text:style-name="T444">, 2004-01-26, Žin., 2004, Nr. 22-683 (2004-02-10), i. k. 10400GKISAK0000V-34</text:span></text:p>
      <text:p text:style-name="P445"><text:span text:style-name="T446">Dėl Lietuvos policijos generalinio komisaro 2000 m. vasario 1 d. įsakymo Nr. 41 pakeitimo</text:span></text:p>
      <text:p text:style-name="P447"/>
      <text:p text:style-name="P448"><text:span text:style-name="T449">5.</text:span></text:p>
      <text:p text:style-name="P450"><text:span text:style-name="T451">Lietuvos policijos generalinis komisaras, Įsakymas</text:span></text:p>
      <text:p text:style-name="P452"><text:span text:style-name="T453">Nr.<text:s/></text:span><text:a xlink:href="https://www.e-tar.lt/portal/legalAct.html?documentId=TAR.CFDF05E248FD" office:target-frame-name="_top" xlink:show="replace"><text:span text:style-name="T454">5-V-395</text:span></text:a><text:span text:style-name="T455">, 2005-06-23, Žin., 2005, Nr. 81-2988 (2005-06-30), i. k. 10500GKISAK05-V-395</text:span></text:p>
      <text:p text:style-name="P456"><text:span text:style-name="T457">Dėl Policijos departamento prie Lietuvos Respublikos vidaus reikalų ministerijos generalinio komisaro 2000 m. vasario 1</text:span><text:span text:style-name="T458"><text:s/>d. įsakymo Nr. 41 "Dėl Policijos teikiamų paslaugų reglamentavimo tvarkos" pakeitimo</text:span></text:p>
      <text:p text:style-name="P459"/>
      <text:p text:style-name="P460"><text:span text:style-name="T461">6.</text:span></text:p>
      <text:p text:style-name="P462"><text:span text:style-name="T463">Lietuvos policijos generalinis komisaras, Įsakymas</text:span></text:p>
      <text:p text:style-name="P464"><text:span text:style-name="T465">Nr.<text:s/></text:span><text:a xlink:href="https://www.e-tar.lt/portal/legalAct.html?documentId=TAR.D1FE5ACF8E14" office:target-frame-name="_top" xlink:show="replace"><text:span text:style-name="T466">5-V-531</text:span></text:a><text:span text:style-name="T467">, 2005-09-07, Žin., 20</text:span><text:span text:style-name="T468">05, Nr. 110-4043 (2005-09-10), i. k. 10500GKISAK05-V-531</text:span></text:p>
      <text:p text:style-name="P469"><text:span text:style-name="T470">Dėl Policijos departamento prie Lietuvos Respublikos vidaus reikalų ministerijos generalinio komisaro 2000 m. vasario 1 d. įsakymo Nr. 41 "Dėl policijos teikiamų paslaugų reglamentavimo tvarkos"<text:s/></text:span><text:span text:style-name="T471">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3T07:27:00Z</meta:creation-date>
    <dc:date>2017-08-03T07:27:00Z</dc:date>
    <meta:template xlink:href="Normal.dotm" xlink:type="simple"/>
    <meta:editing-cycles>2</meta:editing-cycles>
    <meta:editing-duration>PT0S</meta:editing-duration>
    <meta:document-statistic meta:page-count="4" meta:paragraph-count="129" meta:word-count="1211" meta:character-count="8409" meta:row-count="293" meta:non-whitespace-character-count="7327"/>
  </office:meta>
</office:document-meta>
</file>