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break-before="page" fo:text-indent="3.543in"/>
    </style:style>
    <style:style style:name="P100" style:parent-style-name="Normal" style:family="paragraph">
      <style:paragraph-properties fo:text-indent="3.543in"/>
      <style:text-properties style:font-name="TimesLT" style:font-size-complex="12pt" fo:language="sv" fo:country="SE"/>
    </style:style>
    <style:style style:name="P1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8" style:parent-style-name="Normal" style:family="paragraph">
      <style:paragraph-properties fo:text-align="justify" fo:text-indent="0.4923in"/>
      <style:text-properties fo:color="#000000" style:font-size-complex="4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TableColumn113" style:family="table-column">
      <style:table-column-properties style:column-width="0.5173in"/>
    </style:style>
    <style:style style:name="TableColumn114" style:family="table-column">
      <style:table-column-properties style:column-width="4.7506in"/>
    </style:style>
    <style:style style:name="TableColumn115" style:family="table-column">
      <style:table-column-properties style:column-width="0.8881in"/>
    </style:style>
    <style:style style:name="TableColumn116" style:family="table-column">
      <style:table-column-properties style:column-width="0.6875in"/>
    </style:style>
    <style:style style:name="Table112" style:family="table">
      <style:table-properties style:width="6.843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name-asian="Calibri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name-asian="Calibri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name-asian="Calibri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name-asian="Calibri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name-asian="Calibri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name-asian="Calibri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name-asian="Calibri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name-asian="Calibri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 style:font-size-complex="8pt"/>
    </style:style>
    <style:style style:name="P308" style:parent-style-name="Normal" style:family="paragraph">
      <style:paragraph-properties fo:text-align="justify" fo:text-indent="0.4923in"/>
      <style:text-properties fo:color="#000000" style:font-size-complex="8pt"/>
    </style:style>
    <style:style style:name="P309" style:parent-style-name="Normal" style:family="paragraph">
      <style:paragraph-properties fo:text-align="justify" fo:text-indent="0.4923in"/>
      <style:text-properties fo:color="#000000" style:font-size-complex="8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8pt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center"/>
      <style:text-properties fo:color="#000000" style:font-size-complex="6pt"/>
    </style:style>
    <style:style style:name="P314" style:parent-style-name="Normal" style:family="paragraph">
      <style:text-properties fo:color="#000000" style:font-size-complex="6pt"/>
    </style:style>
    <style:style style:name="P315" style:parent-style-name="Normal" style:family="paragraph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01 iki 2005-09-10</text:span></text:p>
      <text:p text:style-name="P10"/>
      <text:p text:style-name="P11"><text:span text:style-name="T12">Įsakymas paskelbtas: Žin. 2000, Nr.<text:s/></text:span><text:a xlink:href="https://www.e-tar.lt/portal/legalAct.html?documentId=TAR.D6858BBD4AC2" office:target-frame-name="_top" xlink:show="replace"><text:span text:style-name="T13">13-338</text:span></text:a><text:span text:style-name="T14">, i. k. 100231PISAK00000041</text:span></text:p>
      <text:p text:style-name="P15"/>
      <text:p text:style-name="P16"/>
      <text:p text:style-name="P17"><text:span text:style-name="T18"/><text:span text:style-name="T19">POLICIJOS DEPARTAMENTO PRIE LIETUVOS RESPUBLIKOS VIDAUS REIKALŲ MINISTERIJOS GENERALINIO KOMISARO</text:span></text:p>
      <text:p text:style-name="P20"/>
      <text:p text:style-name="P21">Į S A K Y M A S</text:p>
      <text:p text:style-name="P22">DĖL POLICIJOS TEIKIAMŲ PASLAUGŲ REGLAMENTAVIMO TVARKOS</text:p>
      <text:p text:style-name="P23"/>
      <text:p text:style-name="P24">2000 m. vasario 1 d. Nr. 41</text:p>
      <text:p text:style-name="P25">Vilnius</text:p>
      <text:p text:style-name="P26"/>
      <text:p text:style-name="P27"/>
      <text:p text:style-name="P28"><text:span text:style-name="T29">Siekdamas re</text:span><text:span text:style-name="T30">glamentuoti ir tobulinti teikiamų policijos paslaugų tvarką,</text:span></text:p>
      <text:p text:style-name="P31"><text:span text:style-name="T32">ĮSAKAU:</text:span></text:p>
      <text:p text:style-name="P33"><text:span text:style-name="T34">1.</text:span><text:span text:style-name="T35"><text:s/>Neteko galios nuo 2004-02-11</text:span></text:p>
      <text:p text:style-name="P36">Punkto naikinimas:</text:p>
      <text:p text:style-name="P37"><text:span text:style-name="T38">Nr.<text:s/></text:span><text:a xlink:href="https://www.e-tar.lt/portal/legalAct.html?documentId=TAR.2E15341A606B" office:target-frame-name="_top" xlink:show="replace"><text:span text:style-name="T39">V-34</text:span></text:a><text:span text:style-name="T40">, 2004-01-26, Žin. 2004, Nr. 22-683<text:s/></text:span><text:span text:style-name="T41">(2004-02-10), i. k. 10400GKISAK0000V-34</text:span></text:p>
      <text:p text:style-name="Normal"/>
      <text:p text:style-name="P42"><text:span text:style-name="T43">2.</text:span><text:span text:style-name="T44"><text:s/>Neteko galios nuo 2004-02-11</text:span></text:p>
      <text:p text:style-name="P45">Punkto naikinimas:</text:p>
      <text:p text:style-name="P46"><text:span text:style-name="T47">Nr.<text:s/></text:span><text:a xlink:href="https://www.e-tar.lt/portal/legalAct.html?documentId=TAR.2E15341A606B" office:target-frame-name="_top" xlink:show="replace"><text:span text:style-name="T48">V-34</text:span></text:a><text:span text:style-name="T49">, 2004-01-26, Žin. 2004, Nr. 22-683 (2004-02-10), i. k. 10400GKISAK0000V</text:span><text:span text:style-name="T50">-34</text:span></text:p>
      <text:p text:style-name="Normal"/>
      <text:p text:style-name="P51"><text:span text:style-name="T52">3.</text:span><text:span text:style-name="T53"><text:s/>Neteko galios nuo 2004-02-11</text:span></text:p>
      <text:p text:style-name="P54">Punkto naikinimas:</text:p>
      <text:p text:style-name="P55"><text:span text:style-name="T56">Nr.<text:s/></text:span><text:a xlink:href="https://www.e-tar.lt/portal/legalAct.html?documentId=TAR.2E15341A606B" office:target-frame-name="_top" xlink:show="replace"><text:span text:style-name="T57">V-34</text:span></text:a><text:span text:style-name="T58">, 2004-01-26, Žin. 2004, Nr. 22-683 (2004-02-10), i. k. 10400GKISAK0000V-34</text:span></text:p>
      <text:p text:style-name="Normal"/>
      <text:p text:style-name="P59"><text:span text:style-name="T60">4.</text:span><text:span text:style-name="T61"><text:s/>Neteko galios nuo 2004-02-11</text:span></text:p>
      <text:p text:style-name="P62">Punkto naikinimas:</text:p>
      <text:p text:style-name="P63"><text:span text:style-name="T64">Nr.<text:s/></text:span><text:a xlink:href="https://www.e-tar.lt/portal/legalAct.html?documentId=TAR.2E15341A606B" office:target-frame-name="_top" xlink:show="replace"><text:span text:style-name="T65">V-34</text:span></text:a><text:span text:style-name="T66">, 2004-01-26, Žin. 2004, Nr. 22-683 (2004-02-10), i. k. 10400GKISAK0000V-34</text:span></text:p>
      <text:p text:style-name="Normal"/>
      <text:p text:style-name="P67"><text:span text:style-name="T68">5</text:span><text:span text:style-name="T69">. Patvirtinti teikiamų paslaugų ir<text:s/></text:span><text:span text:style-name="T70">jų įkainių sąrašą (1 priedas).</text:span></text:p>
      <text:p text:style-name="P71"><text:span text:style-name="T72">6</text:span><text:span text:style-name="T73">. Policijos įstaigoms už juridiniams bei fiziniams asmenims teikiamas paslaugas imti mokestį pagal patvirtintus įkainius.</text:span></text:p>
      <text:p text:style-name="P74"><text:span text:style-name="T75">7</text:span><text:span text:style-name="T76">. Specialiąsias (nebiudžetines) lėšas, gaunamas už šias paslaugas, kaupti policijos įstaigų t</text:span><text:span text:style-name="T77">urimoje specialiųjų lėšų sąskaitoje ir naudoti materialinei techninei bazei gerinti bei ūkinėms išlaidoms.</text:span></text:p>
      <text:p text:style-name="P78"><text:span text:style-name="T79">8</text:span><text:span text:style-name="T80">. Gautoms už policijos paslaugas įplaukoms kasmet sudaryti ir nustatyta tvarka tvirtinti atskirą specialiųjų lėšų sąmatą, kurioje numatyti,<text:s/></text:span><text:span text:style-name="T81">kokiems tikslams šios lėšos bus panaudotos.</text:span></text:p>
      <text:p text:style-name="P82"><text:span text:style-name="T83">9</text:span><text:span text:style-name="T84">. Už suteiktas paslaugas pagal numatytus įkainius atsiskaityti per banko įstaigas arba policijos įstaigų buhalterijas.</text:span></text:p>
      <text:p text:style-name="P85"><text:span text:style-name="T86">10</text:span><text:span text:style-name="T87">. Šio įsakymo vykdymo kontrolę pavesti Policijos departamento prie Vidaus reikalų<text:s/></text:span><text:span text:style-name="T88">ministerijos viešosios policijos Kelių policijos tarnybai ir Finansų tarnybai.</text:span></text:p>
      <text:p text:style-name="P89"><text:span text:style-name="T90">11</text:span><text:span text:style-name="T91">. Pripažinti netekusiu galios Policijos departamento prie Vidaus reikalų ministerijos generalinio komisaro 1999 09 22 įsakymą Nr. 291 „Dėl policijos teikiamų paslaugų apmo</text:span><text:span text:style-name="T92">kėjimo tvarkos“.</text:span></text:p>
      <text:p text:style-name="P93"/>
      <text:p text:style-name="P94"/>
      <text:p text:style-name="P95"/>
      <text:p text:style-name="P96"><text:span text:style-name="T97">GENERALINIS KOMISARAS</text:span><text:span text:style-name="T98"><text:tab/>V. RAČKAUSKAS</text:span></text:p>
      <text:p text:style-name="P99"/>
      <text:soft-page-break/>
      <text:p text:style-name="P100">PATVIRTINTA</text:p>
      <text:p text:style-name="P101">Policijos departamento prie Lietuvos<text:s/></text:p>
      <text:p text:style-name="P102">Respublikos vidaus reikalų ministerijos<text:s/></text:p>
      <text:p text:style-name="P103">generalinio komisaro 2000 m. vasario 1 d.<text:s/></text:p>
      <text:p text:style-name="P104">įsakymu Nr. 41</text:p>
      <text:p text:style-name="P105">(Lietuvos policijos generalinio komisaro</text:p>
      <text:p text:style-name="P106">2003 m. liepos 3 d. įsakymo Nr. V-396<text:s/></text:p>
      <text:p text:style-name="P107">redakcija)</text:p>
      <text:p text:style-name="P108"/>
      <text:p text:style-name="P109"><text:span text:style-name="T110">POLICIJOS TEIKIAMŲ PASLAUGŲ ĮKAINIŲ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Paslaugos pavadinimas</text:p>
          </table:table-cell>
          <table:table-cell table:style-name="TableCell122">
            <text:p text:style-name="P123">Kiekis</text:p>
          </table:table-cell>
          <table:table-cell table:style-name="TableCell124">
            <text:p text:style-name="P125">Įkainis, Lt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Asmens pateiktų dokumentų kopijavimas (A4 formatas)</text:p>
          </table:table-cell>
          <table:table-cell table:style-name="TableCell131">
            <text:p text:style-name="P132">1 lapas</text:p>
          </table:table-cell>
          <table:table-cell table:style-name="TableCell133">
            <text:p text:style-name="P134">0,4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Archyve saugomų dokumentų kopijų<text:s/>rinkinio, patvirtinto įgalioto asmens, išdavimas</text:p>
          </table:table-cell>
          <table:table-cell table:style-name="TableCell140">
            <text:p text:style-name="P141">1 rinkinys</text:p>
          </table:table-cell>
          <table:table-cell table:style-name="TableCell142">
            <text:p text:style-name="P143">6,0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Transporto priemonių ir numeruojamų agregatų apžiūra (atliekama padalinio vadovo nurodymu):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- nuvykus asmens transportu</text:p>
          </table:table-cell>
          <table:table-cell table:style-name="TableCell158">
            <text:p text:style-name="P159">1 automobilis</text:p>
          </table:table-cell>
          <table:table-cell table:style-name="TableCell160">
            <text:p text:style-name="P161">8,0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1 agregatas</text:p>
          </table:table-cell>
          <table:table-cell table:style-name="TableCell169">
            <text:p text:style-name="P170">5,0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- nuvykus tarnybiniu<text:s/>transportu</text:p>
          </table:table-cell>
          <table:table-cell table:style-name="TableCell176">
            <text:p text:style-name="P177">1 automobilis</text:p>
          </table:table-cell>
          <table:table-cell table:style-name="TableCell178">
            <text:p text:style-name="P179">14,0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 agregatas</text:p>
          </table:table-cell>
          <table:table-cell table:style-name="TableCell187">
            <text:p text:style-name="P188">11,0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Lydėjimas (du pareigūnai su patruliniu automobiliu)</text:p>
          </table:table-cell>
          <table:table-cell table:style-name="TableCell194">
            <text:p text:style-name="P195">1 val.</text:p>
          </table:table-cell>
          <table:table-cell table:style-name="TableCell196">
            <text:p text:style-name="P197">170,0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Lydėjimas (vienas pareigūnas su patruliniu motociklu)</text:p>
          </table:table-cell>
          <table:table-cell table:style-name="TableCell203">
            <text:p text:style-name="P204">1 val.</text:p>
          </table:table-cell>
          <table:table-cell table:style-name="TableCell205">
            <text:p text:style-name="P206">60,0</text:p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Neteko galios 2004-02-1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Normal"><text:span text:style-name="T220">Neteko galios 2004-02-11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Didžiagabaričių krovinių vežimo maršrutų derinimas, vežimo tvarkos nustatymas, leidimų išdavimas</text:p>
          </table:table-cell>
          <table:table-cell table:style-name="TableCell230">
            <text:p text:style-name="P231">1 vnt.</text:p>
          </table:table-cell>
          <table:table-cell table:style-name="TableCell232">
            <text:p text:style-name="P233">18,0</text:p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Inkasavimo pažymėjimų išdavimas</text:p>
          </table:table-cell>
          <table:table-cell table:style-name="TableCell239">
            <text:p text:style-name="P240">1 vnt.</text:p>
          </table:table-cell>
          <table:table-cell table:style-name="TableCell241">
            <text:p text:style-name="P242">19,0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Policijos leidimų stovėti rezervuotose stovėjimo vietose išdavimas</text:p>
          </table:table-cell>
          <table:table-cell table:style-name="TableCell248">
            <text:p text:style-name="P249">1 vnt.</text:p>
          </table:table-cell>
          <table:table-cell table:style-name="TableCell250">
            <text:p text:style-name="P251">7,0</text:p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Leidimų<text:s/>išdavimas įrengti žybčiojančius oranžinės spalvos švyturėlius</text:p>
          </table:table-cell>
          <table:table-cell table:style-name="TableCell257">
            <text:p text:style-name="P258">1 vnt.</text:p>
          </table:table-cell>
          <table:table-cell table:style-name="TableCell259">
            <text:p text:style-name="P260">9,0</text:p>
          </table:table-cell>
        </table:table-row>
        <table:table-row table:style-name="TableRow261">
          <table:table-cell table:style-name="TableCell262">
            <text:p text:style-name="P263">12.</text:p>
          </table:table-cell>
          <table:table-cell table:style-name="TableCell264">
            <text:p text:style-name="P265">Pažymų apie teisės vairuoti transporto priemones turėjimą (neturėjimą) išdavimas</text:p>
          </table:table-cell>
          <table:table-cell table:style-name="TableCell266">
            <text:p text:style-name="P267">1 vnt.</text:p>
          </table:table-cell>
          <table:table-cell table:style-name="TableCell268">
            <text:p text:style-name="P269">1,40</text:p>
          </table:table-cell>
        </table:table-row>
        <table:table-row table:style-name="TableRow270">
          <table:table-cell table:style-name="TableCell271">
            <text:p text:style-name="P272">13.</text:p>
          </table:table-cell>
          <table:table-cell table:style-name="TableCell273">
            <text:p text:style-name="P274">Automobilio transportavimas</text:p>
          </table:table-cell>
          <table:table-cell table:style-name="TableCell275">
            <text:p text:style-name="P276">1 val.</text:p>
          </table:table-cell>
          <table:table-cell table:style-name="TableCell277">
            <text:p text:style-name="P278">25,0</text:p>
          </table:table-cell>
        </table:table-row>
        <table:table-row table:style-name="TableRow279">
          <table:table-cell table:style-name="TableCell280">
            <text:p text:style-name="P281">14.</text:p>
          </table:table-cell>
          <table:table-cell table:style-name="TableCell282">
            <text:p text:style-name="P283">Automobilio transportavimas</text:p>
          </table:table-cell>
          <table:table-cell table:style-name="TableCell284">
            <text:p text:style-name="P285">1 km</text:p>
          </table:table-cell>
          <table:table-cell table:style-name="TableCell286">
            <text:p text:style-name="P287">1,5</text:p>
          </table:table-cell>
        </table:table-row>
        <table:table-row table:style-name="TableRow288">
          <table:table-cell table:style-name="TableCell289">
            <text:p text:style-name="P290">15.</text:p>
          </table:table-cell>
          <table:table-cell table:style-name="TableCell291">
            <text:p text:style-name="P292">Dokumentų laminavimas</text:p>
          </table:table-cell>
          <table:table-cell table:style-name="TableCell293">
            <text:p text:style-name="P294">1 vnt.</text:p>
          </table:table-cell>
          <table:table-cell table:style-name="TableCell295">
            <text:p text:style-name="P296">1,40</text:p>
          </table:table-cell>
        </table:table-row>
        <table:table-row table:style-name="TableRow297">
          <table:table-cell table:style-name="TableCell298">
            <text:p text:style-name="P299">16.</text:p>
          </table:table-cell>
          <table:table-cell table:style-name="TableCell300">
            <text:p text:style-name="Normal"><text:span text:style-name="T301">Prašymo išduoti (pakeisti) vairuotojo pažymėjimą pildymas</text:span></text:p>
          </table:table-cell>
          <table:table-cell table:style-name="TableCell302">
            <text:p text:style-name="P303">1 vnt.</text:p>
          </table:table-cell>
          <table:table-cell table:style-name="TableCell304">
            <text:p text:style-name="P305">2,0</text:p>
          </table:table-cell>
        </table:table-row>
      </table:table>
      <text:p text:style-name="P306"/>
      <text:p text:style-name="P307">PASTABOS:</text:p>
      <text:p text:style-name="P308">1. Įkainiai, nurodyti 13–14 punktuose, taikomi atstumą skaičiuojant į abi puses.</text:p>
      <text:p text:style-name="P309">2. Pensininkai, invalidai ir socialiai remtini<text:s/>asmenys nuo mokesčių, nurodytų 1–3 bei 12 punktuose, atleidžiami.</text:p>
      <text:p text:style-name="P310"><text:span text:style-name="T311">3.<text:s/></text:span><text:span text:style-name="T312">16 punkte nurodyta paslauga teikiama tik asmens pageidavimu.</text:span></text:p>
      <text:p text:style-name="P313">______________</text:p>
      <text:p text:style-name="P314"/>
      <text:p text:style-name="P315"/>
      <text:p text:style-name="P316">Priedo pakeitimai:</text:p>
      <text:p text:style-name="P317"><text:span text:style-name="T318">Nr.<text:s/></text:span><text:a xlink:href="https://www.e-tar.lt/portal/legalAct.html?documentId=TAR.65FAAD7C95C6" office:target-frame-name="_top" xlink:show="replace"><text:span text:style-name="T319">289</text:span></text:a><text:span text:style-name="T320">,</text:span><text:span text:style-name="T321"><text:s/>2000-10-13, Žin., 2000, Nr. 87-2685 (2000-10-18), i. k. 100231PISAK00000289</text:span></text:p>
      <text:p text:style-name="P322"><text:span text:style-name="T323">Nr.<text:s/></text:span><text:a xlink:href="https://www.e-tar.lt/portal/legalAct.html?documentId=TAR.3E869EF63760" office:target-frame-name="_top" xlink:show="replace"><text:span text:style-name="T324">14</text:span></text:a><text:span text:style-name="T325">, 2002-01-11, Žin., 2002, Nr. 9-352 (2002-01-26), i. k. 10200GKISAK00000014</text:span></text:p>
      <text:p text:style-name="P326"><text:span text:style-name="T327">Nr.<text:s/></text:span><text:a xlink:href="https://www.e-tar.lt/portal/legalAct.html?documentId=TAR.526F887E3EB9" office:target-frame-name="_top" xlink:show="replace"><text:span text:style-name="T328">V-396</text:span></text:a><text:span text:style-name="T329">, 2003-07-03, Žin., 2004, Nr. 22-682 (2004-02-10), i. k. 10300GKISAK000V-396</text:span></text:p>
      <text:p text:style-name="P330"><text:span text:style-name="T331">Nr.<text:s/></text:span><text:a xlink:href="https://www.e-tar.lt/portal/legalAct.html?documentId=TAR.2E15341A606B" office:target-frame-name="_top" xlink:show="replace"><text:span text:style-name="T332">V-34</text:span></text:a><text:span text:style-name="T333">, 2004-01-26,</text:span><text:span text:style-name="T334"><text:s/>Žin., 2004, Nr. 22-683 (2004-02-10), i. k. 10400GKISAK0000V-34</text:span></text:p>
      <text:p text:style-name="P335"><text:span text:style-name="T336">Nr.<text:s/></text:span><text:a xlink:href="https://www.e-tar.lt/portal/legalAct.html?documentId=TAR.CFDF05E248FD" office:target-frame-name="_top" xlink:show="replace"><text:span text:style-name="T337">5-V-395</text:span></text:a><text:span text:style-name="T338">, 2005-06-23, Žin., 2005, Nr. 81-2988 (2005-06-30), i. k. 10500GKISAK05-V-395</text:span></text:p>
      <text:p text:style-name="Normal"/>
      <text:p text:style-name="P339"><text:span text:style-name="T340">2 priedas.</text:span><text:span text:style-name="T341"><text:s/>Neteko galios nuo 2004-02-11</text:span></text:p>
      <text:p text:style-name="P342">Priedo naikinimas:</text:p>
      <text:p text:style-name="P343"><text:span text:style-name="T344">Nr.<text:s/></text:span><text:a xlink:href="https://www.e-tar.lt/portal/legalAct.html?documentId=TAR.2E15341A606B" office:target-frame-name="_top" xlink:show="replace"><text:span text:style-name="T345">V-34</text:span></text:a><text:span text:style-name="T346">, 2004-01-26, Žin. 2004, Nr. 22-683 (2004-02-10), i. k. 10400GKISAK0000V-34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Policijos departamenta</text:span><text:span text:style-name="T356">s prie Lietuvos Respublikos vidaus reikalų ministerijos, Įsakymas</text:span></text:p>
      <text:p text:style-name="P357"><text:span text:style-name="T358">Nr.<text:s/></text:span><text:a xlink:href="https://www.e-tar.lt/portal/legalAct.html?documentId=TAR.65FAAD7C95C6" office:target-frame-name="_top" xlink:show="replace"><text:span text:style-name="T359">289</text:span></text:a><text:span text:style-name="T360">, 2000-10-13, Žin., 2000, Nr. 87-2685 (2000-10-18), i. k. 100231PISAK00000289</text:span></text:p>
      <text:p text:style-name="P361"><text:span text:style-name="T362">Dėl Policijos departame</text:span><text:span text:style-name="T363">nto generalinio komisaro 2000 02 01 įsakymo Nr. 41 papildymo</text:span></text:p>
      <text:p text:style-name="P364"/>
      <text:p text:style-name="P365"><text:span text:style-name="T366">2.</text:span></text:p>
      <text:p text:style-name="P367"><text:span text:style-name="T368">Lietuvos policijos generalinis komisaras, Įsakymas</text:span></text:p>
      <text:p text:style-name="P369"><text:span text:style-name="T370">Nr.<text:s/></text:span><text:a xlink:href="https://www.e-tar.lt/portal/legalAct.html?documentId=TAR.3E869EF63760" office:target-frame-name="_top" xlink:show="replace"><text:span text:style-name="T371">14</text:span></text:a><text:span text:style-name="T372">, 2002-01-11, Žin., 2002, Nr. 9-352 (2002-01-26), i.</text:span><text:span text:style-name="T373"><text:s/>k. 10200GKISAK00000014</text:span></text:p>
      <text:p text:style-name="P374"><text:span text:style-name="T375">Dėl Policijos departamento prie Vidaus reikalų ministerijos generalinio komisaro 2000 m. spalio 13 d. įsakymo Nr. 289 pripažinimo netekusiu galios</text:span></text:p>
      <text:p text:style-name="P376"/>
      <text:p text:style-name="P377"><text:span text:style-name="T378">3.</text:span></text:p>
      <text:p text:style-name="P379"><text:span text:style-name="T380">Lietuvos policijos generalinis komisaras, Įsakymas</text:span></text:p>
      <text:p text:style-name="P381"><text:span text:style-name="T382">Nr.<text:s/></text:span><text:a xlink:href="https://www.e-tar.lt/portal/legalAct.html?documentId=TAR.526F887E3EB9" office:target-frame-name="_top" xlink:show="replace"><text:span text:style-name="T383">V-396</text:span></text:a><text:span text:style-name="T384">, 2003-07-03, Žin., 2004, Nr. 22-682 (2004-02-10), i. k. 10300GKISAK000V-396</text:span></text:p>
      <text:p text:style-name="P385"><text:span text:style-name="T386">Dėl Policijos departamento prie Lietuvos Respublikos vidaus reikalų ministerijos generalinio<text:s/></text:span><text:span text:style-name="T387">komisaro 2000 m. vasario 1 d. įsakymo Nr. 41 pakeitimo</text:span></text:p>
      <text:p text:style-name="P388"/>
      <text:p text:style-name="P389"><text:span text:style-name="T390">4.</text:span></text:p>
      <text:p text:style-name="P391"><text:span text:style-name="T392">Lietuvos policijos generalinis komisaras, Įsakymas</text:span></text:p>
      <text:p text:style-name="P393"><text:span text:style-name="T394">Nr.<text:s/></text:span><text:a xlink:href="https://www.e-tar.lt/portal/legalAct.html?documentId=TAR.2E15341A606B" office:target-frame-name="_top" xlink:show="replace"><text:span text:style-name="T395">V-34</text:span></text:a><text:span text:style-name="T396">, 2004-01-26, Žin., 2004, Nr. 22-683 (2004-02-10), i. k.</text:span><text:span text:style-name="T397"><text:s/>10400GKISAK0000V-34</text:span></text:p>
      <text:p text:style-name="P398"><text:span text:style-name="T399">Dėl Lietuvos policijos generalinio komisaro 2000 m. vasario 1 d. įsakymo Nr. 41 pakeitimo</text:span></text:p>
      <text:p text:style-name="P400"/>
      <text:p text:style-name="P401"><text:span text:style-name="T402">5.</text:span></text:p>
      <text:p text:style-name="P403"><text:span text:style-name="T404">Lietuvos policijos generalinis komisaras, Įsakymas</text:span></text:p>
      <text:p text:style-name="P405"><text:span text:style-name="T406">Nr.<text:s/></text:span><text:a xlink:href="https://www.e-tar.lt/portal/legalAct.html?documentId=TAR.CFDF05E248FD" office:target-frame-name="_top" xlink:show="replace"><text:span text:style-name="T407">5-V-</text:span><text:span text:style-name="T408">395</text:span></text:a><text:span text:style-name="T409">, 2005-06-23, Žin., 2005, Nr. 81-2988 (2005-06-30), i. k. 10500GKISAK05-V-395</text:span></text:p>
      <text:p text:style-name="P410"><text:span text:style-name="T411">Dėl Policijos departamento prie Lietuvos Respublikos vidaus reikalų ministerijos generalinio komisaro 2000 m. vasario 1 d. įsakymo Nr. 41 "Dėl Policijos teikiamų paslaugų regl</text:span><text:span text:style-name="T412">amentavimo tvarkos"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07:27:00Z</meta:creation-date>
    <dc:date>2017-08-03T07:27:00Z</dc:date>
    <meta:template xlink:href="Normal.dotm" xlink:type="simple"/>
    <meta:editing-cycles>2</meta:editing-cycles>
    <meta:editing-duration>PT0S</meta:editing-duration>
    <meta:document-statistic meta:page-count="3" meta:paragraph-count="202" meta:word-count="960" meta:character-count="7087" meta:row-count="301" meta:non-whitespace-character-count="6329"/>
  </office:meta>
</office:document-meta>
</file>