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18in"/>
          <style:tab-stop style:type="left" style:position="6.0236in"/>
        </style:tab-stops>
      </style:paragraph-properties>
      <style:text-properties fo:color="#000000"/>
    </style:style>
    <style:style style:name="TableColumn89" style:family="table-column">
      <style:table-column-properties style:column-width="0.3861in"/>
    </style:style>
    <style:style style:name="TableColumn90" style:family="table-column">
      <style:table-column-properties style:column-width="4.3243in"/>
    </style:style>
    <style:style style:name="TableColumn91" style:family="table-column">
      <style:table-column-properties style:column-width="1.1743in"/>
    </style:style>
    <style:style style:name="TableColumn92" style:family="table-column">
      <style:table-column-properties style:column-width="0.8076in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5.118in"/>
          <style:tab-stop style:type="left" style:position="6.0236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center"/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375in"/>
          <style:tab-stop style:type="left" style:position="3.5625in"/>
          <style:tab-stop style:type="left" style:position="4.75in"/>
          <style:tab-stop style:type="left" style:leader-style="solid" style:leader-text="_" style:position="5.7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67" style:parent-style-name="DefaultParagraphFont" style:family="text">
      <style:text-properties fo:font-style="italic" style:font-style-asian="italic" fo:color="#000000" style:text-position="30% 100%"/>
    </style:style>
    <style:style style:name="P36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3333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</style:style>
    <style:style style:name="T370" style:parent-style-name="DefaultParagraphFont" style:family="text">
      <style:text-properties fo:font-style="italic" style:font-style-asian="italic" fo:color="#000000" style:text-position="30% 100%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/>
      <style:text-properties fo:color="#000000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tyle="italic" style:font-style-asian="italic" fo:color="#000000" style:text-position="30% 100%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 style:text-position="30% 100%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tyle="italic" style:font-style-asian="italic" fo:color="#000000" style:text-position="30% 100%"/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tyle="italic" style:font-style-asian="italic" fo:color="#000000" style:text-position="30% 100%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tyle="italic" style:font-style-asian="italic" fo:color="#000000" style:text-position="30% 100%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tyle="italic" style:font-style-asian="italic" fo:color="#000000" style:text-position="30% 100%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tyle="italic" style:font-style-asian="italic" fo:color="#000000" style:text-position="30% 100%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tyle="italic" style:font-style-asian="italic" fo:color="#000000" style:text-position="30% 100%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text-align="justify" fo:text-indent="0.1187in">
        <style:tab-stops>
          <style:tab-stop style:type="left" style:position="0.1187in"/>
          <style:tab-stop style:type="left" style:leader-style="solid" style:leader-text="_" style:position="2.2166in"/>
          <style:tab-stop style:type="left" style:position="2.5333in"/>
          <style:tab-stop style:type="left" style:leader-style="solid" style:leader-text="_" style:position="4.1562in"/>
          <style:tab-stop style:type="left" style:position="4.552in"/>
          <style:tab-stop style:type="right" style:leader-style="solid" style:leader-text="_" style:position="6.452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>
        <style:tab-stops>
          <style:tab-stop style:type="center" style:position="1.1083in"/>
          <style:tab-stop style:type="center" style:position="3.4833in"/>
          <style:tab-stop style:type="center" style:position="5.6604in"/>
        </style:tab-stops>
      </style:paragraph-properties>
    </style:style>
    <style:style style:name="T403" style:parent-style-name="DefaultParagraphFont" style:family="text">
      <style:text-properties fo:font-style="italic" style:font-style-asian="italic" fo:color="#000000" style:text-position="30% 100%"/>
    </style:style>
    <style:style style:name="T404" style:parent-style-name="DefaultParagraphFont" style:family="text">
      <style:text-properties fo:font-style="italic" style:font-style-asian="italic" fo:color="#000000" style:text-position="30% 100%"/>
    </style:style>
    <style:style style:name="T405" style:parent-style-name="DefaultParagraphFont" style:family="text">
      <style:text-properties fo:font-style="italic" style:font-style-asian="italic" fo:color="#000000" style:text-position="30% 100%"/>
    </style:style>
    <style:style style:name="P406" style:parent-style-name="Normal" style:family="paragraph">
      <style:paragraph-properties fo:text-align="justify"/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</style:style>
    <style:style style:name="T408" style:parent-style-name="DefaultParagraphFont" style:family="text">
      <style:text-properties fo:font-style="italic" style:font-style-asian="italic"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27 iki 2004-02-10</text:span></text:p>
      <text:p text:style-name="P10"/>
      <text:p text:style-name="P11"><text:span text:style-name="T12">Įsakymas paskelbtas: Žin. 2000, Nr.<text:s/></text:span><text:a xlink:href="https://www.e-tar.lt/portal/legalAct.html?documentId=TAR.D6858BBD4AC2" office:target-frame-name="_top" xlink:show="replace"><text:span text:style-name="T13">13-338</text:span></text:a><text:span text:style-name="T14">, i. k. 100231PISAK00000041</text:span></text:p>
      <text:p text:style-name="P15"/>
      <text:p text:style-name="P16"/>
      <text:p text:style-name="P17"><text:span text:style-name="T18"/><text:span text:style-name="T19">POLICIJOS DEPARTAMENTO PRIE LIETUVOS RESPUBLIKOS VIDAUS REIKALŲ MINISTERIJOS GENERALINIO KOMISARO</text:span></text:p>
      <text:p text:style-name="P20"/>
      <text:p text:style-name="P21">Į S A K Y M A S</text:p>
      <text:p text:style-name="P22">DĖL POLICIJOS TEIKIAMŲ PASLAUGŲ REGLAMENTAVIMO TVARKOS</text:p>
      <text:p text:style-name="P23"/>
      <text:p text:style-name="P24">2000 m. vasario 1 d. Nr. 41</text:p>
      <text:p text:style-name="P25">Vilnius</text:p>
      <text:p text:style-name="P26"/>
      <text:p text:style-name="P27"/>
      <text:p text:style-name="P28"><text:span text:style-name="T29">Siekdamas re</text:span><text:span text:style-name="T30">glamentuoti ir tobulinti teikiamų policijos paslaugų tvarką,</text:span></text:p>
      <text:p text:style-name="P31"><text:span text:style-name="T32">ĮSAKAU:</text:span></text:p>
      <text:p text:style-name="P33"><text:span text:style-name="T34">1</text:span><text:span text:style-name="T35">. Patvirtinti draudimo bendrovėms (filialams) išduodamų pažymų dėl autoavarijų blankų formas (2, 3 priedai).<text:s/></text:span></text:p>
      <text:p text:style-name="P36"><text:span text:style-name="T37">2</text:span><text:span text:style-name="T38">. Policijos įstaigoms (nesant sutarties) teikti draudimo bendrovė</text:span><text:span text:style-name="T39">ms (jų filialams) informaciją dėl autoavarijų pagal 2 priede nurodytą pažymos blanko formą.</text:span></text:p>
      <text:p text:style-name="P40"><text:span text:style-name="T41">3</text:span><text:span text:style-name="T42">. Policijos įstaigoms pagal sutartį teikti papildomus duomenis draudimo bendrovėms (jų filialams) apie autoavarijas 3 priede nurodyta pažymos blanko forma.</text:span></text:p>
      <text:p text:style-name="P43"><text:span text:style-name="T44">4</text:span><text:span text:style-name="T45">. Policijos departamento prie Vidaus reikalų ministerijos viešosios policijos Kelių policijos tarnybai inicijuoti sutarčių dėl papildomų duomenų apie autoavarijas teikimo draudimo bendrovėms (filialams) pasirašymą. Sutarčių nuorašus išsiųsti policijos įs</text:span><text:span text:style-name="T46">taigoms sutartyje numatytiems įsipareigojimams vykdyti.</text:span></text:p>
      <text:p text:style-name="P47"><text:span text:style-name="T48">5</text:span><text:span text:style-name="T49">. Patvirtinti teikiamų paslaugų ir jų įkainių sąrašą (1 priedas).</text:span></text:p>
      <text:p text:style-name="P50"><text:span text:style-name="T51">6</text:span><text:span text:style-name="T52">. Policijos įstaigoms už juridiniams bei fiziniams asmenims teikiamas paslaugas imti mokestį pagal patvirtintus įkainius.</text:span></text:p>
      <text:p text:style-name="P53"><text:span text:style-name="T54">7</text:span><text:span text:style-name="T55">. Specialiąsias (nebiudžetines) lėšas, gaunamas už šias paslaugas, kaupti policijos įstaigų turimoje specialiųjų lėšų sąskaitoje ir naudoti materialinei techninei bazei gerinti bei ūkinėms išlaidoms.</text:span></text:p>
      <text:p text:style-name="P56"><text:span text:style-name="T57">8</text:span><text:span text:style-name="T58">. Gautoms už policijos paslaugas įplaukoms kasme</text:span><text:span text:style-name="T59">t sudaryti ir nustatyta tvarka tvirtinti atskirą specialiųjų lėšų sąmatą, kurioje numatyti, kokiems tikslams šios lėšos bus panaudotos.</text:span></text:p>
      <text:p text:style-name="P60"><text:span text:style-name="T61">9</text:span><text:span text:style-name="T62">. Už suteiktas paslaugas pagal numatytus įkainius atsiskaityti per banko įstaigas arba policijos įstaigų<text:s/></text:span><text:span text:style-name="T63">buhalterijas.</text:span></text:p>
      <text:p text:style-name="P64"><text:span text:style-name="T65">10</text:span><text:span text:style-name="T66">. Šio įsakymo vykdymo kontrolę pavesti Policijos departamento prie Vidaus reikalų ministerijos viešosios policijos Kelių policijos tarnybai ir Finansų tarnybai.</text:span></text:p>
      <text:p text:style-name="P67"><text:span text:style-name="T68">11</text:span><text:span text:style-name="T69">. Pripažinti netekusiu galios Policijos departamento prie Vidaus reik</text:span><text:span text:style-name="T70">alų ministerijos generalinio komisaro 1999 09 22 įsakymą Nr. 291 „Dėl policijos teikiamų paslaugų apmokėjimo tvarkos“.</text:span></text:p>
      <text:p text:style-name="P71"/>
      <text:p text:style-name="P72"/>
      <text:p text:style-name="P73"/>
      <text:p text:style-name="P74"><text:span text:style-name="T75">GENERALINIS KOMISARAS</text:span><text:span text:style-name="T76"><text:tab/>V. RAČKAUSKAS</text:span></text:p>
      <text:p text:style-name="P77"/>
      <text:soft-page-break/>
      <text:p text:style-name="P78">Policijos departamento generalinio komisaro</text:p>
      <text:p text:style-name="P79">2000 02 01 įsakymo Nr. 41</text:p>
      <text:p text:style-name="P80"><text:span text:style-name="T81">1</text:span><text:span text:style-name="T82"><text:s/>priedas</text:span></text:p>
      <text:p text:style-name="P83"/>
      <text:p text:style-name="P84"><text:span text:style-name="T85">Kelių p</text:span><text:span text:style-name="T86">olicijos teikiamų paslaugų įkainių 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slaugų pobūdis</text:p>
          </table:table-cell>
          <table:table-cell table:style-name="TableCell98">
            <text:p text:style-name="P99">Kiekis</text:p>
          </table:table-cell>
          <table:table-cell table:style-name="TableCell100">
            <text:p text:style-name="P101">(su PVM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Asmens pateiktų dokumentų kopijavimas (A4 formatas)</text:p>
          </table:table-cell>
          <table:table-cell table:style-name="TableCell107">
            <text:p text:style-name="P108">1 lapas</text:p>
          </table:table-cell>
          <table:table-cell table:style-name="TableCell109">
            <text:p text:style-name="P110">0,4<text:s/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rchyve saugomų dokumentų kopijų rinkinio, patvirtinto įgalioto asmens, išdavimas</text:p>
          </table:table-cell>
          <table:table-cell table:style-name="TableCell116">
            <text:p text:style-name="P117">1 rinkinys</text:p>
          </table:table-cell>
          <table:table-cell table:style-name="TableCell118">
            <text:p text:style-name="P119">6,0<text:s/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Pažymų, patvirtinančių transporto priemonės priklausomybę, išdavimas fiziniams ir juridiniams asmenims</text:p>
          </table:table-cell>
          <table:table-cell table:style-name="TableCell125">
            <text:p text:style-name="P126">1 vnt.</text:p>
          </table:table-cell>
          <table:table-cell table:style-name="TableCell127">
            <text:p text:style-name="P128">4,4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Pažymų apie transporto priemonės eksploatavimą ir savininkų keitimąsi išdavimas fiziniams ir juridiniams asmenim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10,5<text:s/>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Transporto priemonės priklausomybės nustatymas pagal juridinių asmenų pateiktus sąrašus</text:p>
          </table:table-cell>
          <table:table-cell table:style-name="TableCell143">
            <text:p text:style-name="P144">1 vnt.</text:p>
          </table:table-cell>
          <table:table-cell table:style-name="TableCell145">
            <text:p text:style-name="P146">2,0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Įkeitimo sutarčių įforminimas komercinių įstaigų prašymu</text:p>
          </table:table-cell>
          <table:table-cell table:style-name="TableCell152">
            <text:p text:style-name="P153">1 apribojimo įvedimas</text:p>
          </table:table-cell>
          <table:table-cell table:style-name="TableCell154">
            <text:p text:style-name="P155">4,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Transporto priemonių ir numeruojamų agregatų apžiūra (atliekama<text:s/>padalinio vadovo nurodymu):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- nuvykus asmens transportu</text:p>
          </table:table-cell>
          <table:table-cell table:style-name="TableCell170">
            <text:p text:style-name="P171">1 automobilis</text:p>
          </table:table-cell>
          <table:table-cell table:style-name="TableCell172">
            <text:p text:style-name="P173">8,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 agregatas</text:p>
          </table:table-cell>
          <table:table-cell table:style-name="TableCell181">
            <text:p text:style-name="P182">5,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- nuvykus tarnybiniu transportu</text:p>
          </table:table-cell>
          <table:table-cell table:style-name="TableCell188">
            <text:p text:style-name="P189">1 automobilis</text:p>
          </table:table-cell>
          <table:table-cell table:style-name="TableCell190">
            <text:p text:style-name="P191">14,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 agregatas</text:p>
          </table:table-cell>
          <table:table-cell table:style-name="TableCell199">
            <text:p text:style-name="P200">11,0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Lydėjimas (du pareigūnai su patruliniu automobiliu)</text:p>
          </table:table-cell>
          <table:table-cell table:style-name="TableCell206">
            <text:p text:style-name="P207">1 val.<text:s/></text:p>
          </table:table-cell>
          <table:table-cell table:style-name="TableCell208">
            <text:p text:style-name="P209">170,0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Lydėjimas (vienas pareigūnas su patruliniu motociklu)<text:s/></text:p>
          </table:table-cell>
          <table:table-cell table:style-name="TableCell215">
            <text:p text:style-name="P216">1 val.</text:p>
          </table:table-cell>
          <table:table-cell table:style-name="TableCell217">
            <text:p text:style-name="P218">60,0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Pažymos apie autoavariją išdavimas draudimo bendrovei</text:p>
          </table:table-cell>
          <table:table-cell table:style-name="TableCell224">
            <text:p text:style-name="P225">1 vnt.</text:p>
          </table:table-cell>
          <table:table-cell table:style-name="TableCell226">
            <text:p text:style-name="P227">6,0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Papildomų dokumentų apie autoavariją, patvirtintų įgalioto asmens, pateikimas draudimo bendrovėms</text:p>
          </table:table-cell>
          <table:table-cell table:style-name="TableCell233">
            <text:p text:style-name="P234">1 vnt.</text:p>
          </table:table-cell>
          <table:table-cell table:style-name="TableCell235">
            <text:p text:style-name="P236">4,0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Didelių gabaritų krovinių vežimo maršrutų derinimas, vežimo tvarkos nustatymas, leidimų išdavimas</text:p>
          </table:table-cell>
          <table:table-cell table:style-name="TableCell242">
            <text:p text:style-name="P243">1 vnt.</text:p>
          </table:table-cell>
          <table:table-cell table:style-name="TableCell244">
            <text:p text:style-name="P245">18,0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kasavimo pažymėjimų išdavimas</text:p>
          </table:table-cell>
          <table:table-cell table:style-name="TableCell251">
            <text:p text:style-name="P252">1 vnt.</text:p>
          </table:table-cell>
          <table:table-cell table:style-name="TableCell253">
            <text:p text:style-name="P254">19,0</text:p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Kelių policijos leidimų stovėti rezervuotose stovėjimo vietose išdavimas</text:p>
          </table:table-cell>
          <table:table-cell table:style-name="TableCell260">
            <text:p text:style-name="P261">1 vnt.</text:p>
          </table:table-cell>
          <table:table-cell table:style-name="TableCell262">
            <text:p text:style-name="P263">7,0</text:p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>
            <text:p text:style-name="P268">Motorinės transporto priemonės nuomos, panaudos sutarties, įgaliojimo (pavedimo sutarties) įregistravimas, tvirtinimas atitinkama žyma</text:p>
          </table:table-cell>
          <table:table-cell table:style-name="TableCell269">
            <text:p text:style-name="P270">1 vnt.</text:p>
          </table:table-cell>
          <table:table-cell table:style-name="TableCell271">
            <text:p text:style-name="P272">3,0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Leidimų išdavimas įrengti žybčiojančius oranžinės spalvos švyturėlius<text:s/></text:p>
          </table:table-cell>
          <table:table-cell table:style-name="TableCell278">
            <text:p text:style-name="P279">1 vnt.</text:p>
          </table:table-cell>
          <table:table-cell table:style-name="TableCell280">
            <text:p text:style-name="P281">9,0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Vairuotojų rengimo<text:s/>mokyklų kandidatų į vairuotojus sąrašų priėmimas, jų sutikrinimas su asmens dokumentais ir duomenų apie asmenims atimtų teisių vairuoti transporto priemones duomenų baze</text:p>
          </table:table-cell>
          <table:table-cell table:style-name="TableCell287">
            <text:p text:style-name="P288">1 asm.</text:p>
          </table:table-cell>
          <table:table-cell table:style-name="TableCell289">
            <text:p text:style-name="P290">1,60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Pažymų apie teisės vairuoti transporto priemones turėjimą (neturėjimą) išdavimas</text:p>
          </table:table-cell>
          <table:table-cell table:style-name="TableCell296">
            <text:p text:style-name="P297">1 vnt.</text:p>
          </table:table-cell>
          <table:table-cell table:style-name="TableCell298">
            <text:p text:style-name="P299">1,40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Automobilio transportavimas</text:p>
          </table:table-cell>
          <table:table-cell table:style-name="TableCell305">
            <text:p text:style-name="P306">1 val.</text:p>
          </table:table-cell>
          <table:table-cell table:style-name="TableCell307">
            <text:p text:style-name="P308">25,0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Automobilio transportavimas</text:p>
          </table:table-cell>
          <table:table-cell table:style-name="TableCell314">
            <text:p text:style-name="P315">1 km</text:p>
          </table:table-cell>
          <table:table-cell table:style-name="TableCell316">
            <text:p text:style-name="P317">1,5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Automobilio nuoma praktinio vairavimo egzaminui</text:p>
          </table:table-cell>
          <table:table-cell table:style-name="TableCell323">
            <text:p text:style-name="P324">0,5 val.</text:p>
          </table:table-cell>
          <table:table-cell table:style-name="TableCell325">
            <text:p text:style-name="P326">40,0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Vairuotojų pažymėjimų ir kitų policijos išduodamų dokumentų laminavimas</text:p>
          </table:table-cell>
          <table:table-cell table:style-name="TableCell332">
            <text:p text:style-name="P333">1<text:s/>vnt.</text:p>
          </table:table-cell>
          <table:table-cell table:style-name="TableCell334">
            <text:p text:style-name="P335">1,40</text:p>
          </table:table-cell>
        </table:table-row>
      </table:table>
      <text:p text:style-name="P336"/>
      <text:soft-page-break/>
      <text:p text:style-name="P337"><text:span text:style-name="T338">Pastabos:</text:span></text:p>
      <text:p text:style-name="P339">1. Įkainiai, nurodyti 1–7 punktuose, patvirtinti vadovaujantis Vidaus reikalų ministerijos 1998 02 12 įsakymu Nr. 59.</text:p>
      <text:p text:style-name="P340">2. Įkainiai, nurodyti 19–20 punktuose, taikomi atstumą skaičiuojant į abi puses.</text:p>
      <text:p text:style-name="P341">3. Pensininkai, invalidai ir socialiai remtini asmenys nuo mokesčių, nurodytų 1–7, 15 ir 18 punktuose, atleidžiami.</text:p>
      <text:p text:style-name="P342"/>
      <text:p text:style-name="P343">Kelių policijos tarnybos<text:tab/>Finansų tarnybos</text:p>
      <text:p text:style-name="P344">vyresnysis komisaras<text:tab/>vyresnysis komisaras</text:p>
      <text:p text:style-name="P345">H. Sadauskas<text:tab/>R. Voišnis</text:p>
      <text:p text:style-name="P346">______________</text:p>
      <text:p text:style-name="P347">Priedo pakeitimai:</text:p>
      <text:p text:style-name="P348"><text:span text:style-name="T349">Nr.<text:s/></text:span><text:a xlink:href="https://www.e-tar.lt/portal/legalAct.html?documentId=TAR.65FAAD7C95C6" office:target-frame-name="_top" xlink:show="replace"><text:span text:style-name="T350">289</text:span></text:a><text:span text:style-name="T351">, 2000-10-13, Žin., 2000, Nr. 87-2685 (2000-10-18), i. k. 100231PISAK00000289</text:span></text:p>
      <text:p text:style-name="P352"><text:span text:style-name="T353">Nr.<text:s/></text:span><text:a xlink:href="https://www.e-tar.lt/portal/legalAct.html?documentId=TAR.3E869EF63760" office:target-frame-name="_top" xlink:show="replace"><text:span text:style-name="T354">14</text:span></text:a><text:span text:style-name="T355">, 2002-</text:span><text:span text:style-name="T356">01-11, Žin., 2002, Nr. 9-352 (2002-01-26), i. k. 10200GKISAK00000014</text:span></text:p>
      <text:p text:style-name="Normal"/>
      <text:p text:style-name="P357"/>
      <text:soft-page-break/>
      <text:p text:style-name="P358">Policijos departamento generalinio komisaro</text:p>
      <text:p text:style-name="P359">2000 02 01 įsakymo Nr. 41</text:p>
      <text:p text:style-name="P360"><text:span text:style-name="T361">2</text:span><text:span text:style-name="T362"><text:s/>priedas</text:span></text:p>
      <text:p text:style-name="P363"/>
      <text:p text:style-name="P364">P A Ž Y M A</text:p>
      <text:p text:style-name="P365"><text:tab/><text:tab/>200___m.<text:s/><text:tab/>d. Nr.____</text:p>
      <text:p text:style-name="P366"><text:span text:style-name="T367"><text:tab/>(policijos įstaigos pavadinimas)</text:span></text:p>
      <text:p text:style-name="P368"><text:tab/></text:p>
      <text:p text:style-name="P369"><text:span text:style-name="T370"><text:tab/>(vieta)</text:span></text:p>
      <text:p text:style-name="P371">Dėl autoavarijos<text:s/></text:p>
      <text:p text:style-name="P372"/>
      <text:p text:style-name="P373">Išduota<text:s/><text:tab/></text:p>
      <text:p text:style-name="P374"><text:span text:style-name="T375">(draudimo bendrovės pavadinimas)</text:span></text:p>
      <text:p text:style-name="P376">dėl to, kad 200__m.________________ ___d. _____val._____min.<text:tab/></text:p>
      <text:p text:style-name="P377"><text:span text:style-name="T378"><text:tab/></text:span><text:span text:style-name="T379">(nurodyti autoavarijos vietą)</text:span></text:p>
      <text:p text:style-name="P380"><text:tab/></text:p>
      <text:p text:style-name="P381">įvyko autoavarija, kurios metu buvo apgadintos transporto priemonės:</text:p>
      <text:p text:style-name="P382">1.<text:tab/>,</text:p>
      <text:p text:style-name="P383"><text:span text:style-name="T384">(markė, valstybinis numeris)</text:span></text:p>
      <text:p text:style-name="P385">kurią vairavo<text:tab/>.</text:p>
      <text:p text:style-name="P386"><text:span text:style-name="T387">(vardas, pavardė)</text:span></text:p>
      <text:p text:style-name="P388">2.<text:tab/>,</text:p>
      <text:p text:style-name="P389"><text:span text:style-name="T390">(markė, valstybinis numeris)</text:span></text:p>
      <text:p text:style-name="P391">kurią vairavo<text:tab/>.</text:p>
      <text:p text:style-name="P392"><text:span text:style-name="T393">(vardas, pavardė)</text:span></text:p>
      <text:p text:style-name="P394">3.<text:tab/>,</text:p>
      <text:p text:style-name="P395"><text:span text:style-name="T396">(markė, valstybinis numeris)</text:span></text:p>
      <text:p text:style-name="P397">kurią vairavo<text:tab/>.</text:p>
      <text:p text:style-name="P398"><text:span text:style-name="T399">(vardas, pavardė)</text:span></text:p>
      <text:p text:style-name="P400"/>
      <text:p text:style-name="P401"><text:tab/><text:tab/><text:tab/><text:tab/><text:tab/></text:p>
      <text:p text:style-name="P402"><text:span text:style-name="T403"><text:tab/>(pareiginis laipsnis)<text:s/></text:span><text:span text:style-name="T404"><text:tab/>(parašas)<text:s/></text:span><text:span text:style-name="T405"><text:tab/>(vardo raidė, pavardė)</text:span></text:p>
      <text:p text:style-name="P406"/>
      <text:p text:style-name="P407"><text:span text:style-name="T408"><text:tab/>A. V.</text:span></text:p>
      <text:p text:style-name="P409">______________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Policijos departamentas prie Lietuvos Respublikos vidaus reikalų ministerijos, Įsakymas</text:span></text:p>
      <text:p text:style-name="P419"><text:span text:style-name="T420">Nr.<text:s/></text:span><text:a xlink:href="https://www.e-tar.lt/portal/legalAct.html?documentId=TAR.65FAAD7C95C6" office:target-frame-name="_top" xlink:show="replace"><text:span text:style-name="T421">289</text:span></text:a><text:span text:style-name="T422">, 2000-10-13, Žin., 2000, Nr. 87-2685 (2000-10-18), i. k.<text:s/></text:span><text:span text:style-name="T423">100231PISAK00000289</text:span></text:p>
      <text:p text:style-name="P424"><text:span text:style-name="T425">Dėl Policijos departamento generalinio komisaro 2000 02 01 įsakymo Nr. 41 papildymo</text:span></text:p>
      <text:p text:style-name="P426"/>
      <text:p text:style-name="P427"><text:span text:style-name="T428">2.</text:span></text:p>
      <text:p text:style-name="P429"><text:span text:style-name="T430">Lietuvos policijos generalinis komisaras, Įsakymas</text:span></text:p>
      <text:p text:style-name="P431"><text:span text:style-name="T432">Nr.<text:s/></text:span><text:a xlink:href="https://www.e-tar.lt/portal/legalAct.html?documentId=TAR.3E869EF63760" office:target-frame-name="_top" xlink:show="replace"><text:span text:style-name="T433">14</text:span></text:a><text:span text:style-name="T434">, 2002-01</text:span><text:span text:style-name="T435">-11, Žin., 2002, Nr. 9-352 (2002-01-26), i. k. 10200GKISAK00000014</text:span></text:p>
      <text:p text:style-name="P436"><text:span text:style-name="T437">Dėl Policijos departamento prie Vidaus reikalų ministerijos generalinio komisaro 2000 m. spalio 13 d. įsakymo Nr. 289 pripažinimo netekusiu galios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27:00Z</meta:creation-date>
    <dc:date>2017-08-03T07:27:00Z</dc:date>
    <meta:template xlink:href="Normal.dotm" xlink:type="simple"/>
    <meta:editing-cycles>2</meta:editing-cycles>
    <meta:editing-duration>PT0S</meta:editing-duration>
    <meta:document-statistic meta:page-count="4" meta:paragraph-count="205" meta:word-count="921" meta:character-count="6774" meta:row-count="302" meta:non-whitespace-character-count="6058"/>
  </office:meta>
</office:document-meta>
</file>