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1493in">
        <style:tab-stops>
          <style:tab-stop style:type="left" style:position="2.3631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363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493in">
        <style:tab-stops>
          <style:tab-stop style:type="left" style:position="2.363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493in">
        <style:tab-stops>
          <style:tab-stop style:type="left" style:position="2.363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493in">
        <style:tab-stops>
          <style:tab-stop style:type="left" style:position="2.363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493in">
        <style:tab-stops>
          <style:tab-stop style:type="left" style:position="2.363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1493in">
        <style:tab-stops>
          <style:tab-stop style:type="left" style:position="2.363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493in">
        <style:tab-stops>
          <style:tab-stop style:type="left" style:position="2.3631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text:display="none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-0.0986in">
        <style:tab-stops>
          <style:tab-stop style:type="right" style:leader-style="solid" style:leader-text="_" style:position="6.3986in"/>
        </style:tab-stops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text-indent="1.8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93" style:family="table-column">
      <style:table-column-properties style:column-width="2.075in"/>
    </style:style>
    <style:style style:name="TableColumn94" style:family="table-column">
      <style:table-column-properties style:column-width="0.4472in"/>
    </style:style>
    <style:style style:name="TableColumn95" style:family="table-column">
      <style:table-column-properties style:column-width="1.268in"/>
    </style:style>
    <style:style style:name="TableColumn96" style:family="table-column">
      <style:table-column-properties style:column-width="0.618in"/>
    </style:style>
    <style:style style:name="TableColumn97" style:family="table-column">
      <style:table-column-properties style:column-width="1.8916in"/>
    </style:style>
    <style:style style:name="Table92" style:family="table">
      <style:table-properties style:width="6.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indent="1.9166in">
        <style:tab-stops>
          <style:tab-stop style:type="left" style:position="5.5125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3-06-15 iki 2015-03-13</text:span></text:p>
      <text:p text:style-name="P10"/>
      <text:p text:style-name="P11"><text:span text:style-name="T12">Įsakymas paskelbtas: Žin. 2000, Nr.<text:s/></text:span><text:a xlink:href="https://www.e-tar.lt/portal/legalAct.html?documentId=TAR.D6849D0CB373" office:target-frame-name="_top" xlink:show="replace"><text:span text:style-name="T13">72-2249</text:span></text:a><text:span text:style-name="T14">, i. k. 100110MISAK00000218</text:span></text:p>
      <text:p text:style-name="P15"/>
      <text:p text:style-name="P16">Nauja redakcija nuo 2013-06-15:</text:p>
      <text:p text:style-name="Normal"><text:span text:style-name="T17">Nr.<text:s/></text:span><text:a xlink:href="https://www.e-tar.lt/portal/legalAct.html?documentId=TAR.70A3B9D3E284" office:target-frame-name="_top" xlink:show="replace"><text:span text:style-name="T18">B1-421</text:span></text:a><text:span text:style-name="T19">, 2013-06-11, Žin. 2013, Nr. 63-3162 (2013-06-14), i. k. 113110MISAK00B1-421</text:span></text:p>
      <text:p text:style-name="P20"/>
      <text:p text:style-name="P21"><text:span text:style-name="T22">VALSTYBINĖS MAISTO IR VETERINARIJOS TARNYBOS</text:span></text:p>
      <text:p text:style-name="P23"><text:span text:style-name="T24">DIREKTORIUS</text:span></text:p>
      <text:p text:style-name="P25"/>
      <text:p text:style-name="P26">ĮSAKYMAS</text:p>
      <text:p text:style-name="P27">DĖL PAVEDIMO ATLIKTI ŪKIO SUBJEKTO TIKRINIMĄ FORMOS PATVIRTINIMO</text:p>
      <text:p text:style-name="P28"/>
      <text:p text:style-name="P29">2000 m. rugpjūčio 23 d. Nr. 218</text:p>
      <text:p text:style-name="P30">Vilnius</text:p>
      <text:p text:style-name="P31"/>
      <text:p text:style-name="P32"><text:span text:style-name="T33">Vadovaudamasis Lietuvos Respublikos viešojo administravimo įstatymo (Žin., 1999, Nr.<text:s/></text:span><text:a xlink:href="https://www.e-tar.lt/portal/lt/legalAct/TAR.0BDFFD850A66" office:target-frame-name="_blank" xlink:show="new"><text:span text:style-name="T34">60</text:span><text:span text:style-name="T35">-1945</text:span></text:a><text:span text:style-name="T36">; 2006, Nr. 77-2975) 36</text:span><text:span text:style-name="T37">4</text:span><text:span text:style-name="T38"> straipsnio 12 dalies 1 punktu, Lietuvos Respublikos Vyriausybės 1998 m. rugsėjo 24 d. nutarimu Nr. 1150 „Dėl valstybinių kontrolės institucijų atliekamų patikrinimų“ (Žin., 1998, Nr.<text:s/></text:span><text:a xlink:href="https://www.e-tar.lt/portal/lt/legalAct/TAR.8651F6C34FBF" office:target-frame-name="_blank" xlink:show="new"><text:span text:style-name="T39">85-2373</text:span></text:a><text:span text:style-name="T40">) ir Valstybinės maisto ir veterinarijos tarnybos nuostatais, patvirtintais Lietuvos Respublikos Vyriausybės 2000 m. birželio 28 d. nutarimu Nr. 744 (Žin., 2000, Nr.<text:s/></text:span><text:a xlink:href="https://www.e-tar.lt/portal/lt/legalAct/TAR.8700E83231D5" office:target-frame-name="_blank" xlink:show="new"><text:span text:style-name="T41">53-1537</text:span></text:a><text:span text:style-name="T42">; 2011, Nr.<text:s/></text:span><text:a xlink:href="https://www.e-tar.lt/portal/lt/legalAct/TAR.4981965B4EB7" office:target-frame-name="_blank" xlink:show="new"><text:span text:style-name="T43">70-3314</text:span></text:a><text:span text:style-name="T44">),</text:span></text:p>
      <text:p text:style-name="P45"><text:span text:style-name="T46">t v i r t i n u Pavedimo atlikti ūkio subjekto tikrinim</text:span><text:span text:style-name="T47">ą formą (pridedama).</text:span></text:p>
      <text:p text:style-name="P48"/>
      <text:p text:style-name="P49"><text:span text:style-name="T50">DIREKTORIUS</text:span><text:span text:style-name="T51"><text:tab/>K. LUKAUSKAS</text:span></text:p>
      <text:p text:style-name="Normal"/>
      <text:p text:style-name="P52"/>
      <text:soft-page-break/>
      <text:p text:style-name="P53">Forma patvirtinta</text:p>
      <text:p text:style-name="P54">Valstybinės maisto ir veterinarijos tarnybos<text:s/></text:p>
      <text:p text:style-name="P55">direktoriaus 2000 m. rugpjūčio 23 d.<text:s/></text:p>
      <text:p text:style-name="P56">įsakymu Nr. 218</text:p>
      <text:p text:style-name="P57">(Valstybinės maisto ir veterinarijos tarnybos<text:s/></text:p>
      <text:p text:style-name="P58">direktoriaus 2013 m. birželio 11 d.<text:s/></text:p>
      <text:p text:style-name="P59">įsakymo Nr. B1-421 redakcija)</text:p>
      <text:p text:style-name="P60"/>
      <text:p text:style-name="P61"><text:span text:style-name="T62"><draw:frame draw:style-name="a1" draw:name="Picture 1" text:anchor-type="as-char" svg:x="0in" svg:y="0in" svg:width="0.61458in" svg:height="0.73958in" style:rel-width="scale" style:rel-height="scale"><draw:image xlink:href="media/image1.wmf" xlink:type="simple" xlink:show="embed" xlink:actuate="onLoad"/><svg:title/><svg:desc/></draw:frame></text:span></text:p>
      <text:p text:style-name="P63">(Herbas)</text:p>
      <text:p text:style-name="P64"/>
      <text:p text:style-name="P65">_<text:tab/></text:p>
      <text:p text:style-name="P66">(dokumento sudarytojo pavadinimas*)</text:p>
      <text:p text:style-name="P67"/>
      <text:p text:style-name="P68">PAVEDIMAS</text:p>
      <text:p text:style-name="P69">ATLIKTI ŪKIO SUBJEKTO TIKRINIMĄ</text:p>
      <text:p text:style-name="P70"/>
      <text:p text:style-name="P71">20___ m. __________________ ____d. Nr. ____</text:p>
      <text:p text:style-name="P72"/>
      <text:p text:style-name="P73">______________________________</text:p>
      <text:p text:style-name="P74">(dokumento<text:s/>sudarymo vieta)</text:p>
      <text:p text:style-name="P75"/>
      <text:p text:style-name="P76">P a v e d u Valstybinės maisto ir veterinarijos tarnybos<text:tab/></text:p>
      <text:p text:style-name="P77"/>
      <text:p text:style-name="P78"><text:tab/></text:p>
      <text:p text:style-name="P79">(administracijos struktūros padalinio pavadinimas)</text:p>
      <text:p text:style-name="P80"><text:tab/></text:p>
      <text:p text:style-name="P81">(asmens (-ų) pareigos, vardas (-ai), pavardė (-ės))</text:p>
      <text:p text:style-name="P82">20___ m. ___________ <text:s/>_____d. atlikti<text:s/><text:tab/></text:p>
      <text:p text:style-name="P83">(ūkio subjekto pavadinimas)</text:p>
      <text:p text:style-name="P84"><text:tab/></text:p>
      <text:p text:style-name="P85">(adresas ar kiti kontaktiniai duomenys)</text:p>
      <text:p text:style-name="P86"><text:tab/></text:p>
      <text:p text:style-name="P87">(tikrinimo rūšis)</text:p>
      <text:p text:style-name="P88">tikrinimą.</text:p>
      <text:p text:style-name="P89"><text:tab/></text:p>
      <text:p text:style-name="P90">(tikrinimo tikslas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______________</text:p>
            <text:p text:style-name="P101">(pareigos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___________</text:p>
            <text:p text:style-name="P106">(parašas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_______________</text:p>
            <text:p text:style-name="P111">(vardas, pavardė)</text:p>
          </table:table-cell>
        </table:table-row>
      </table:table>
      <text:p text:style-name="P112"/>
      <text:p text:style-name="P113">A. V.<text:s/></text:p>
      <text:p text:style-name="P114"/>
      <text:p text:style-name="P115">* – Valstybinės maisto ir veterinarijos tarnybos direktorius,<text:s/>Valstybinės maisto ir veterinarijos tarnybos teritorinės valstybinės maisto ir veterinarijos tarnybos viršininkas arba Valstybinės maisto ir veterinarijos tarnybos Pasienio maisto ir veterinarinės kontrolės skyriaus Pagėgių pasienio veterinarijos posto (poskyrio) vedėjas.</text:p>
      <text:p text:style-name="P116"/>
      <text:p text:style-name="P117"><text:span text:style-name="T118">_________________</text:span></text:p>
      <text:p text:style-name="P119">Priedo pakeitimai:</text:p>
      <text:p text:style-name="P120"><text:span text:style-name="T121">Nr.<text:s/></text:span><text:a xlink:href="https://www.e-tar.lt/portal/legalAct.html?documentId=TAR.70A3B9D3E284" office:target-frame-name="_top" xlink:show="replace"><text:span text:style-name="T122">B1-421</text:span></text:a><text:span text:style-name="T123">, 2013-06-11, Žin., 2013, Nr. 63-3162 (2013-06-14), i. k. 113110MISAK00B1-421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<text:s/></text:span><text:span text:style-name="T133">Respublikos valstybinė maisto ir veterinarijos tarnyba, Įsakymas</text:span></text:p>
      <text:p text:style-name="P134"><text:span text:style-name="T135">Nr.<text:s/></text:span><text:a xlink:href="https://www.e-tar.lt/portal/legalAct.html?documentId=TAR.70A3B9D3E284" office:target-frame-name="_top" xlink:show="replace"><text:span text:style-name="T136">B1-421</text:span></text:a><text:span text:style-name="T137">, 2013-06-11, Žin., 2013, Nr. 63-3162 (2013-06-14), i. k. 113110MISAK00B1-421</text:span></text:p>
      <text:p text:style-name="P138"><text:span text:style-name="T139">Dėl Valstybinės maist</text:span><text:span text:style-name="T140">o ir veterinarijos tarnybos direktoriaus 2000 m. rugpjūčio 23 d. įsakymo Nr. 218 "Dėl pavedimų formos tikrinimams atlikti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09T06:18:00Z</meta:creation-date>
    <dc:date>2017-01-09T06:18:00Z</dc:date>
    <meta:template xlink:href="Normal.dotm" xlink:type="simple"/>
    <meta:editing-cycles>2</meta:editing-cycles>
    <meta:editing-duration>PT0S</meta:editing-duration>
    <meta:document-statistic meta:page-count="3" meta:paragraph-count="23" meta:word-count="416" meta:character-count="3337" meta:row-count="89" meta:non-whitespace-character-count="2944"/>
  </office:meta>
</office:document-meta>
</file>