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>
          <style:tab-stop style:type="left" style:position="1.9687in"/>
        </style:tab-stops>
      </style:paragraph-properties>
    </style:style>
    <style:style style:name="P53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center" fo:margin-left="-0.0986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64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P70" style:parent-style-name="Normal" style:family="paragraph">
      <style:paragraph-properties fo:text-align="center" fo:line-height="115%"/>
      <style:text-properties style:text-position="super 66.6%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4.4659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2.2208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</style:style>
    <style:style style:name="T78" style:parent-style-name="DefaultParagraphFont" style:family="text">
      <style:text-properties fo:letter-spacing="0.0694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Symbol" style:font-name-asian="Symbol" style:font-name-complex="Symbo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3.5in">
        <style:tab-stops>
          <style:tab-stop style:type="left" style:position="0.9in"/>
        </style:tab-stops>
      </style:paragraph-properties>
    </style:style>
    <style:style style:name="T97" style:parent-style-name="DefaultParagraphFont" style:family="text">
      <style:text-properties fo:font-size="8pt" style:font-size-asian="8pt" style:font-size-complex="8pt"/>
    </style:style>
    <style:style style:name="P98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8pt" style:font-size-asian="8pt" style:font-size-complex="8pt"/>
    </style:style>
    <style:style style:name="P100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2.7576in">
        <style:tab-stops>
          <style:tab-stop style:type="right" style:leader-style="solid" style:leader-text="_" style:position="6.6937in"/>
        </style:tab-stops>
      </style:paragraph-properties>
    </style:style>
    <style:style style:name="T103" style:parent-style-name="DefaultParagraphFont" style:family="text">
      <style:text-properties fo:font-size="8pt" style:font-size-asian="8pt" style:font-size-complex="8pt"/>
    </style:style>
    <style:style style:name="P104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indent="2.8972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P107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2.8972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09" style:parent-style-name="DefaultParagraphFont" style:family="text">
      <style:text-properties fo:font-size="8pt" style:font-size-asian="8pt" style:font-size-complex="8pt"/>
    </style:style>
    <style:style style:name="P110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2.9256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P113" style:parent-style-name="Normal" style:family="paragraph">
      <style:paragraph-properties>
        <style:tab-stops>
          <style:tab-stop style:type="left" style:position="0.5909in"/>
          <style:tab-stop style:type="left" style:position="2.9534in"/>
          <style:tab-stop style:type="right" style:leader-style="solid" style:leader-text="_" style:position="3.9375in"/>
          <style:tab-stop style:type="left" style:position="5.512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3.15in"/>
          <style:tab-stop style:type="left" style:position="5.8083in"/>
        </style:tab-stops>
      </style:paragraph-properties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P118" style:parent-style-name="Normal" style:family="paragraph">
      <style:paragraph-properties fo:text-indent="1.5in"/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2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2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2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2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text-properties style:text-position="super 66.6%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694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694in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4.5076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text-indent="2.2208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39" style:parent-style-name="Normal" style:family="paragraph">
      <style:paragraph-properties fo:text-align="justify" fo:text-indent="0.0416in">
        <style:tab-stops>
          <style:tab-stop style:type="left" style:position="5.512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142" style:parent-style-name="DefaultParagraphFont" style:family="text">
      <style:text-properties fo:letter-spacing="0.0694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2.6583in"/>
          <style:tab-stop style:type="left" style:position="5.414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2.9534in"/>
          <style:tab-stop style:type="left" style:position="5.6111in"/>
        </style:tab-stops>
      </style:paragraph-properties>
      <style:text-properties style:text-position="super 66.6%" style:font-size-complex="12pt"/>
    </style:style>
    <style:style style:name="P14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5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5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5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5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3-14 iki 2016-12-31</text:span></text:p>
      <text:p text:style-name="P10"/>
      <text:p text:style-name="P11"><text:span text:style-name="T12">Įsakymas paskelbtas: Žin. 2000, Nr.<text:s/></text:span><text:a xlink:href="https://www.e-tar.lt/portal/legalAct.html?documentId=TAR.D6849D0CB373" office:target-frame-name="_top" xlink:show="replace"><text:span text:style-name="T13">72-2249</text:span></text:a><text:span text:style-name="T14">, i. k. 100110MISAK00000218</text:span></text:p>
      <text:p text:style-name="P15"/>
      <text:p text:style-name="P16">Nauja redakcija nuo 2013-06-15:</text:p>
      <text:p text:style-name="Normal"><text:span text:style-name="T17">Nr.<text:s/></text:span><text:a xlink:href="https://www.e-tar.lt/portal/legalAct.html?documentId=TAR.70A3B9D3E284" office:target-frame-name="_top" xlink:show="replace"><text:span text:style-name="T18">B1-421</text:span></text:a><text:span text:style-name="T19">, 2013-06-11, Žin. 2013, Nr. 63-3162 (2013-06-14), i. k. 113110MISAK00B1-421</text:span></text:p>
      <text:p text:style-name="P20"/>
      <text:p text:style-name="P21"><text:s/></text:p>
      <text:p text:style-name="P22"><text:span text:style-name="T23">VALSTYBINĖS MAISTO IR VETERINARIJOS TARNYBOS</text:span></text:p>
      <text:p text:style-name="P24"><text:span text:style-name="T25">DIREKTORIUS</text:span></text:p>
      <text:p text:style-name="P26"/>
      <text:p text:style-name="P27">ĮSAKYMAS</text:p>
      <text:p text:style-name="P28">DĖL PAVEDIMO ATLIKTI<text:s/>ŪKIO SUBJEKTO TIKRINIMĄ FORMOS PATVIRTINIMO</text:p>
      <text:p text:style-name="P29"/>
      <text:p text:style-name="P30">2000 m. rugpjūčio 23 d. Nr. 218</text:p>
      <text:p text:style-name="P31">Vilnius</text:p>
      <text:p text:style-name="P32"/>
      <text:p text:style-name="P33"><text:span text:style-name="T34">Vadovaudamasis Lietuvos Respublikos viešojo administravimo įstatymo (Žin., 1999, Nr.<text:s/></text:span><text:a xlink:href="https://www.e-tar.lt/portal/lt/legalAct/TAR.0BDFFD850A66" office:target-frame-name="_blank" xlink:show="new"><text:span text:style-name="T35">60-1945</text:span></text:a><text:span text:style-name="T36">; 2006, Nr. 77-2975) 36</text:span><text:span text:style-name="T37">4</text:span><text:span text:style-name="T38"> straipsnio 12 dalies 1 punktu, Lietuvos Respublikos Vyriausybės 1998 m. rugsėjo 24 d. nutarimu Nr. 1150 „Dėl valstybinių kontrolės institucijų atliekamų patikrinimų“ (Žin., 1998, Nr.<text:s/></text:span><text:a xlink:href="https://www.e-tar.lt/portal/lt/legalAct/TAR.8651F6C34FBF" office:target-frame-name="_blank" xlink:show="new"><text:span text:style-name="T39">85-2373</text:span></text:a><text:span text:style-name="T40">) ir Valstybinės maisto ir veterinarijos tarnybos nuostatais, patvirtintais Lietuvos Respublikos Vyriausybės 2000 m. birželio 28 d. nutarimu Nr. 744 (Žin., 2000, Nr.<text:s/></text:span><text:a xlink:href="https://www.e-tar.lt/portal/lt/legalAct/TAR.8700E83231D5" office:target-frame-name="_blank" xlink:show="new"><text:span text:style-name="T41">53-1537</text:span></text:a><text:span text:style-name="T42">; 2011, Nr.<text:s/></text:span><text:a xlink:href="https://www.e-tar.lt/portal/lt/legalAct/TAR.4981965B4EB7" office:target-frame-name="_blank" xlink:show="new"><text:span text:style-name="T43">70-3314</text:span></text:a><text:span text:style-name="T44">),</text:span></text:p>
      <text:p text:style-name="P45"><text:span text:style-name="T46">t v i r t i n u Pavedimo atlikti ūkio subjekto tikrinimą formą (pridedama).</text:span></text:p>
      <text:p text:style-name="P47"/>
      <text:p text:style-name="P48"><text:span text:style-name="T49">DIREKTORIUS</text:span><text:span text:style-name="T50"><text:tab/>K.<text:s/></text:span><text:span text:style-name="T51">LUKAUSKAS</text:span></text:p>
      <text:p text:style-name="Normal"/>
      <text:p text:style-name="P52"/>
      <text:soft-page-break/>
      <text:p text:style-name="P53">Forma patvirtinta</text:p>
      <text:p text:style-name="P54">Valstybinės maisto ir veterinarijos tarnybos</text:p>
      <text:p text:style-name="P55">direktoriaus 2000 m. rugpjūčio 23 d. įsakymu Nr. 218</text:p>
      <text:p text:style-name="P56">(Valstybinės maisto ir veterinarijos tarnybos</text:p>
      <text:p text:style-name="P57"><text:span text:style-name="T58">direktoriaus 2015 m. kovo 13 d. įsakymo Nr. B1-228 redakcija)</text:span></text:p>
      <text:p text:style-name="P59"/>
      <text:p text:style-name="P60"><text:span text:style-name="T61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62">_______________________________________________________</text:p>
      <text:p text:style-name="P63">(sudarytojo pavadinimas)</text:p>
      <text:p text:style-name="P64"/>
      <text:p text:style-name="P65">PAVEDIMAS<text:s/></text:p>
      <text:p text:style-name="P66">ATLIKTI ŪKIO SUBJEKTO TIKRINIMĄ<text:s/></text:p>
      <text:p text:style-name="P67"/>
      <text:p text:style-name="P68">20__ m. __________ __ d. Nr. ________</text:p>
      <text:p text:style-name="P69">_________</text:p>
      <text:p text:style-name="P70">(sudarymo vieta)</text:p>
      <text:p text:style-name="P71"/>
      <text:p text:style-name="P72">Aš, Valstybinės maisto ir veterinarijos tarnybos<text:s/>_______________________________</text:p>
      <text:p text:style-name="P73">(teritorinio padalinio pavadinimas)</text:p>
      <text:p text:style-name="P74">______________________________________________________________________________,<text:s/></text:p>
      <text:p text:style-name="P75">(pareigos, vardas ir pavardė)<text:s/></text:p>
      <text:p text:style-name="P76">vadovaudamasis Lietuvos Respublikos veterinarijos įstatymo 6 straipsnio 2<text:s/>dalimi ir Valstybinės maisto ir veterinarijos tarnybos nuostatais, patvirtintais Lietuvos Respublikos Vyriausybės 2000 m. birželio 28 d. nutarimu Nr. 744 „Dėl Valstybinės maisto ir veterinarijos tarnybos nuostatų patvirtinimo“,</text:p>
      <text:p text:style-name="P77"><text:span text:style-name="T78">pavedu</text:span><text:span text:style-name="T79"><text:s/>atlikti šio ūkio subj</text:span><text:span text:style-name="T80">ekto tikrinimą:</text:span></text:p>
      <text:p text:style-name="P81">duomenys apie ūkio subjektą (pavadinimas, adresas ir kt.): _________________________</text:p>
      <text:p text:style-name="P82">_______________________________________________________________________________;</text:p>
      <text:p text:style-name="P83"><text:span text:style-name="T84">tikrinimo rūšis:<text:s/></text:span><text:span text:style-name="T85"></text:span><text:span text:style-name="T86"><text:s/>planinis, <text:s text:c="11"/></text:span><text:span text:style-name="T87"></text:span><text:span text:style-name="T88"><text:s/>neplaninis;</text:span></text:p>
      <text:p text:style-name="P89"><text:span text:style-name="T90">tikrinimo tikslas: _</text:span><text:span text:style-name="T91">_______________________________________________________</text:span></text:p>
      <text:p text:style-name="P92"><text:span text:style-name="T93">_______________________________________________________________________________;</text:span></text:p>
      <text:p text:style-name="P94">tikrinimo atlikimo data: nuo 20__ m. _________ __ d. iki 20__ m. ____________ __ d.;</text:p>
      <text:p text:style-name="P95">tikrinimą atliksiantys Valstybinės<text:s/>maisto ir veterinarijos tarnybos __________________<text:s/></text:p>
      <text:p text:style-name="P96"><text:span text:style-name="T97">(teritorinio</text:span></text:p>
      <text:p text:style-name="P98">_______________________________________________________________________________</text:p>
      <text:p text:style-name="P99">padalinio pavadinimas)</text:p>
      <text:p text:style-name="P100">pareigūnai:</text:p>
      <text:p text:style-name="P101">1. ______________________________________________________________________.</text:p>
      <text:p text:style-name="P102"><text:span text:style-name="T103">(pareigos, vardas ir pavardė)</text:span></text:p>
      <text:p text:style-name="P104">2. ______________________________________________________________________.</text:p>
      <text:p text:style-name="P105"><text:span text:style-name="T106">(pareigos, vardas ir pavardė)</text:span></text:p>
      <text:p text:style-name="P107">3. ______________________________________________________________________.</text:p>
      <text:p text:style-name="P108"><text:span text:style-name="T109">(pareigos, vardas ir pavardė)</text:span></text:p>
      <text:p text:style-name="P110">4.<text:s/>______________________________________________________________________.</text:p>
      <text:p text:style-name="P111"><text:span text:style-name="T112">(pareigos, vardas ir pavardė)</text:span></text:p>
      <text:p text:style-name="P113">___________<text:tab/>___________<text:tab/><text:tab/>______________</text:p>
      <text:p text:style-name="P114"><text:span text:style-name="T115">(pareigos)</text:span><text:span text:style-name="T116"><text:tab/>(parašas)</text:span><text:span text:style-name="T117"><text:tab/>(vardas ir pavardė)</text:span></text:p>
      <text:p text:style-name="P118"/>
      <text:p text:style-name="P119">Susipažinau</text:p>
      <text:p text:style-name="P120">________________________</text:p>
      <text:p text:style-name="P121">(tikrinamo ūkio subjekto atstovo<text:s/>pareigos)</text:p>
      <text:p text:style-name="P122">________________________</text:p>
      <text:soft-page-break/>
      <text:p text:style-name="P123">(parašas)</text:p>
      <text:p text:style-name="P124">________________________</text:p>
      <text:p text:style-name="P125">(vardas ir pavardė)</text:p>
      <text:p text:style-name="P126">________________________</text:p>
      <text:p text:style-name="P127">(data)</text:p>
      <text:p text:style-name="P128">______________________________________________________________________________________</text:p>
      <text:p text:style-name="P129">(Įrašas apie tikrinamo ūkio subjekto atstovo atsisakymą pasirašyti)</text:p>
      <text:p text:style-name="P130"><text:span text:style-name="T131">Aš</text:span><text:span text:style-name="T132">,<text:s/></text:span><text:span text:style-name="T133">Valstybinės maisto ir veterinarijos tarnybos</text:span><text:span text:style-name="T134"><text:s/></text:span><text:span text:style-name="T135">_____________________________</text:span></text:p>
      <text:p text:style-name="P136">(teritorinio padalinio pavadinimas)</text:p>
      <text:p text:style-name="P137">______________________________________________________________________________,<text:s/></text:p>
      <text:p text:style-name="P138">(pareigos, vardas ir pavardė)<text:s/></text:p>
      <text:p text:style-name="P139">atsižvelgdamas į šias priežastis:___________________________________________________</text:p>
      <text:p text:style-name="P140">_____________________________________________________________________________________________________________________________________________________________,<text:s/></text:p>
      <text:p text:style-name="P141"><text:span text:style-name="T142">pratęsiu<text:s/></text:span><text:span text:style-name="T143">au</text:span><text:span text:style-name="T144">kščiau nurodyto ūkio subjekto tikrinimo terminą iki 20__ m. _____________ __ d.</text:span></text:p>
      <text:p text:style-name="P145"/>
      <text:p text:style-name="P146">__________<text:tab/>___________<text:tab/>______________</text:p>
      <text:p text:style-name="P147">(pareigos)<text:tab/>(parašas)<text:tab/>(vardas ir pavardė)</text:p>
      <text:p text:style-name="P148"/>
      <text:p text:style-name="P149">Susipažinau</text:p>
      <text:p text:style-name="P150">______________________</text:p>
      <text:p text:style-name="P151">(tikrinamo ūkio subjekto atstovo pareigos)</text:p>
      <text:p text:style-name="P152">______________________</text:p>
      <text:p text:style-name="P153">(parašas)</text:p>
      <text:p text:style-name="P154">______________________</text:p>
      <text:p text:style-name="P155">(vardas ir pavardė)</text:p>
      <text:p text:style-name="P156">______________________</text:p>
      <text:p text:style-name="P157">(data)</text:p>
      <text:p text:style-name="P158">________________________________________________________________________________</text:p>
      <text:p text:style-name="P159">(Įrašas apie tikrinamo ūkio subjekto atstovo atsisakymą pasirašyti)</text:p>
      <text:p text:style-name="P160"><text:span text:style-name="T161">__________________</text:span></text:p>
      <text:p text:style-name="P162">Priedo pakeitimai:</text:p>
      <text:p text:style-name="P163"><text:span text:style-name="T164">Nr.<text:s/></text:span><text:a xlink:href="https://www.e-tar.lt/portal/legalAct.html?documentId=TAR.70A3B9D3E284" office:target-frame-name="_top" xlink:show="replace"><text:span text:style-name="T165">B1-421</text:span></text:a><text:span text:style-name="T166">, 2013-06-11, Žin., 2013, Nr. 63-3162 (2013-06-14), i. k. 113110MISAK00B1-421</text:span></text:p>
      <text:p text:style-name="P167"><text:span text:style-name="T168">Nr.<text:s/></text:span><text:a xlink:href="https://www.e-tar.lt/portal/legalAct.html?documentId=7a7a8250c96011e4bac9d73c75fc910a" office:target-frame-name="_top" xlink:show="replace"><text:span text:style-name="T169">B1-228</text:span></text:a><text:span text:style-name="T170">, 2015-03-13, paskelbta TAR 2015-03-13, i. k. 2015-03739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alstybinė maisto ir veterinarijos tarnyba, Įsakymas</text:span></text:p>
      <text:p text:style-name="P180"><text:span text:style-name="T181">Nr.<text:s/></text:span><text:a xlink:href="https://www.e-tar.lt/portal/legalAct.html?documentId=TAR.70A3B9D3E284" office:target-frame-name="_top" xlink:show="replace"><text:span text:style-name="T182">B1-421</text:span></text:a><text:span text:style-name="T183">, 2013-06-11, Žin., 2013, Nr. 63-3162 (2013-06-14), i. k. 113110MISAK00B1-421</text:span></text:p>
      <text:p text:style-name="P184"><text:span text:style-name="T185">Dėl Valstybinės maisto ir veterinarijos tarnybos direktoriaus 2000 m. rugpjūčio 23 d. įsak</text:span><text:span text:style-name="T186">ymo Nr. 218 "Dėl pavedimų formos tikrinimams atlikti" pakeitimo</text:span></text:p>
      <text:p text:style-name="P187"/>
      <text:p text:style-name="P188"><text:span text:style-name="T189">2.</text:span></text:p>
      <text:p text:style-name="P190"><text:span text:style-name="T191">Valstybinė maisto ir veterinarijos tarnyba, Įsakymas</text:span></text:p>
      <text:p text:style-name="P192"><text:span text:style-name="T193">Nr.<text:s/></text:span><text:a xlink:href="https://www.e-tar.lt/portal/legalAct.html?documentId=7a7a8250c96011e4bac9d73c75fc910a" office:target-frame-name="_top" xlink:show="replace"><text:span text:style-name="T194">B1-228</text:span></text:a><text:span text:style-name="T195">, 2015-03-13, paskelbta TAR</text:span><text:span text:style-name="T196"><text:s/>2015-03-13, i. k. 2015-03739</text:span></text:p>
      <text:p text:style-name="P197"><text:span text:style-name="T198">Dėl Valstybinės maisto ir veterinarijos tarnybos direktoriaus 2000 m. rugpjūčio 23 d. įsakymo Nr. 218 „Dėl Pavedimo atlikti ūkio subjekto tikrinimą formos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9T06:18:00Z</meta:creation-date>
    <dc:date>2017-01-09T06:18:00Z</dc:date>
    <meta:template xlink:href="Normal.dotm" xlink:type="simple"/>
    <meta:editing-cycles>2</meta:editing-cycles>
    <meta:editing-duration>PT0S</meta:editing-duration>
    <meta:document-statistic meta:page-count="3" meta:paragraph-count="44" meta:word-count="747" meta:character-count="6192" meta:row-count="161" meta:non-whitespace-character-count="5489"/>
  </office:meta>
</office:document-meta>
</file>