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text-properties style:font-name="&amp;quot"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7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7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0"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1"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2"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3"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text-properties style:font-size-complex="12pt"/>
    </style:style>
    <style:style style:name="P104"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3.5437in" fo:margin-right="0.0493in">
        <style:tab-stops>
          <style:tab-stop style:type="right" style:leader-style="solid" style:leader-text="_" style:position="2.756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11" style:parent-style-name="Normal" style:family="paragraph">
      <style:paragraph-properties fo:widows="0" fo:orphans="0"/>
    </style:style>
    <style:style style:name="P112" style:parent-style-name="Normal" style:family="paragraph">
      <style:paragraph-properties fo:text-align="center">
        <style:tab-stops>
          <style:tab-stop style:type="left" style:position="5.512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5.5125in"/>
        </style:tab-stops>
      </style:paragraph-properties>
      <style:text-properties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text-properties style:font-weight-complex="bold" style:font-size-complex="12pt"/>
    </style:style>
    <style:style style:name="P118" style:parent-style-name="Normal" style:family="paragraph">
      <style:paragraph-properties fo:keep-with-next="always" fo:text-align="center"/>
      <style:text-properties fo:font-weight="bold" style:font-weight-asian="bold" style:font-weight-complex="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center" fo:margin-right="0.0493in"/>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margin-right="0.0493in" fo:text-indent="0.5909in">
        <style:tab-stops>
          <style:tab-stop style:type="right" style:leader-style="solid" style:leader-text="_" style:position="6.6937in"/>
        </style:tab-stops>
      </style:paragraph-properties>
      <style:text-properties fo:font-size="10pt" style:font-size-asian="10pt"/>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right="0.0493in" fo:text-indent="0.6277in">
        <style:tab-stops>
          <style:tab-stop style:type="right" style:leader-style="solid" style:leader-text="_" style:position="6.6937in"/>
        </style:tab-stops>
      </style:paragraph-properties>
      <style:text-properties fo:font-size="10pt" style:font-size-asian="10pt"/>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right="0.0493in" fo:text-indent="0.5909in">
        <style:tab-stops>
          <style:tab-stop style:type="right" style:leader-style="solid" style:leader-text="_" style:position="6.6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P134" style:parent-style-name="Normal" style:family="paragraph">
      <style:text-properties fo:font-size="5pt" style:font-size-asian="5pt" style:font-size-complex="5pt"/>
    </style:style>
    <style:style style:name="P135" style:parent-style-name="Normal" style:family="paragraph">
      <style:paragraph-properties fo:margin-right="0.0493in">
        <style:tab-stops>
          <style:tab-stop style:type="right" style:leader-style="solid" style:leader-text="_" style:position="6.6937in"/>
        </style:tab-stops>
      </style:paragraph-properties>
      <style:text-properties fo:font-size="10pt" style:font-size-asian="10pt"/>
    </style:style>
    <style:style style:name="P136" style:parent-style-name="Normal" style:family="paragraph">
      <style:paragraph-properties fo:text-align="center" fo:margin-right="0.0493in">
        <style:tab-stops>
          <style:tab-stop style:type="right" style:leader-style="solid" style:leader-text="_" style:position="6.6937in"/>
        </style:tab-stops>
      </style:paragraph-properties>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493in">
        <style:tab-stops>
          <style:tab-stop style:type="right" style:leader-style="solid" style:leader-text="_" style:position="6.6937in"/>
        </style:tab-stops>
      </style:paragraph-properties>
      <style:text-properties style:font-size-complex="12pt"/>
    </style:style>
    <style:style style:name="P145"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6" style:parent-style-name="DefaultParagraphFont" style:family="text">
      <style:text-properties fo:letter-spacing="0.0694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513in">
        <style:tab-stops>
          <style:tab-stop style:type="right" style:leader-style="solid" style:leader-text="_" style:position="6.6937in"/>
        </style:tab-stops>
      </style:paragraph-properties>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51"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52"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5%"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right="0.0493in">
        <style:tab-stops>
          <style:tab-stop style:type="right" style:leader-style="solid" style:leader-text="_" style:position="6.3in"/>
        </style:tab-stops>
      </style:paragraph-properties>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Symbol" style:font-name-asian="Symbol" style:font-name-complex="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71" style:parent-style-name="Normal" style:family="paragraph">
      <style:paragraph-properties fo:text-align="justify" fo:margin-right="0.0493in">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text-properties fo:font-size="10pt" style:font-size-asian="10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49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text-properties fo:font-weight="bold" style:font-weight-asian="bold" fo:font-size="10pt" style:font-size-asian="10pt"/>
    </style:style>
    <style:style style:name="P180" style:parent-style-name="Normal" style:family="paragraph">
      <style:paragraph-properties fo:margin-right="0.0493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1" style:parent-style-name="Normal" style:family="paragraph">
      <style:paragraph-properties fo:margin-right="0.0493in">
        <style:tab-stops>
          <style:tab-stop style:type="right" style:leader-style="solid" style:leader-text="_" style:position="6.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493in">
        <style:tab-stops>
          <style:tab-stop style:type="right" style:leader-style="solid" style:leader-text="_" style:position="6.3in"/>
        </style:tab-stops>
      </style:paragraph-properties>
      <style:text-properties fo:font-size="10pt" style:font-size-asian="10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right="0.051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right="0.0513in">
        <style:tab-stops>
          <style:tab-stop style:type="right" style:leader-style="solid" style:leader-text="_" style:position="6.6937in"/>
        </style:tab-stops>
      </style:paragraph-properties>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Symbol" style:font-name-asian="Symbol" style:font-name-complex="Symbol" style:font-size-complex="12pt"/>
    </style:style>
    <style:style style:name="T194" style:parent-style-name="DefaultParagraphFont" style:family="text">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right="0.0513in">
        <style:tab-stops>
          <style:tab-stop style:type="left" style:position="1.477in"/>
          <style:tab-stop style:type="right" style:leader-style="solid" style:leader-text="_" style:position="6.6937in"/>
        </style:tab-stops>
      </style:paragraph-properties>
      <style:text-properties style:font-size-complex="12pt"/>
    </style:style>
    <style:style style:name="P197" style:parent-style-name="Normal" style:family="paragraph">
      <style:paragraph-properties fo:text-align="justify" fo:margin-right="0.0493in">
        <style:tab-stops>
          <style:tab-stop style:type="left" style:position="1.477in"/>
          <style:tab-stop style:type="right" style:leader-style="solid" style:leader-text="_" style:position="6.6937in"/>
        </style:tab-stops>
      </style:paragraph-properties>
      <style:text-properties style:font-size-complex="12pt"/>
    </style:style>
    <style:style style:name="P198"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99"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200" style:parent-style-name="Normal" style:family="paragraph">
      <style:paragraph-properties fo:text-align="justify" fo:margin-right="0.0493in">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TableColumn202" style:family="table-column">
      <style:table-column-properties style:column-width="2.2729in" style:use-optimal-column-width="false"/>
    </style:style>
    <style:style style:name="TableColumn203" style:family="table-column">
      <style:table-column-properties style:column-width="2.1472in" style:use-optimal-column-width="false"/>
    </style:style>
    <style:style style:name="TableColumn204" style:family="table-column">
      <style:table-column-properties style:column-width="2.2722in" style:use-optimal-column-width="false"/>
    </style:style>
    <style:style style:name="Table201"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style:writing-mode="lr-tb" fo:padding-top="0in" fo:padding-left="0.0277in" fo:padding-bottom="0in" fo:padding-right="0.0277in"/>
    </style:style>
    <style:style style:name="P207" style:parent-style-name="Normal" style:family="paragraph">
      <style:paragraph-properties fo:text-align="center"/>
      <style:text-properties style:font-name-asian="SimSun" style:font-size-complex="12pt" style:language-asian="nl" style:country-asian="NL"/>
    </style:style>
    <style:style style:name="TableCell208" style:family="table-cell">
      <style:table-cell-properties fo:border="none" fo:background-color="#FFFFFF" style:writing-mode="lr-tb" fo:padding-top="0in" fo:padding-left="0.0277in" fo:padding-bottom="0in" fo:padding-right="0.0277in"/>
    </style:style>
    <style:style style:name="P209" style:parent-style-name="Normal" style:family="paragraph">
      <style:paragraph-properties fo:text-align="center"/>
      <style:text-properties style:font-name-asian="SimSun" style:font-size-complex="12pt" style:language-asian="nl" style:country-asian="NL"/>
    </style:style>
    <style:style style:name="TableCell210" style:family="table-cell">
      <style:table-cell-properties fo:border="none" fo:background-color="#FFFFFF" style:writing-mode="lr-tb" fo:padding-top="0in" fo:padding-left="0.0277in" fo:padding-bottom="0in" fo:padding-right="0.0277in"/>
    </style:style>
    <style:style style:name="P211" style:parent-style-name="Normal" style:family="paragraph">
      <style:paragraph-properties fo:text-align="center"/>
      <style:text-properties style:font-name-asian="SimSun" style:font-size-complex="12pt" style:language-asian="nl" style:country-asian="NL"/>
    </style:style>
    <style:style style:name="TableRow212" style:family="table-row">
      <style:table-row-properties style:min-row-height="0.2437in" style:use-optimal-row-height="false" fo:keep-together="always"/>
    </style:style>
    <style:style style:name="TableCell213" style:family="table-cell">
      <style:table-cell-properties fo:border="none" fo:background-color="#FFFFFF" style:writing-mode="lr-tb" fo:padding-top="0in" fo:padding-left="0.0277in" fo:padding-bottom="0in" fo:padding-right="0.0277in"/>
    </style:style>
    <style:style style:name="P214" style:parent-style-name="Normal" style:family="paragraph">
      <style:paragraph-properties fo:text-align="center"/>
      <style:text-properties style:font-name-asian="SimSun" style:font-size-complex="12pt" style:language-asian="nl" style:country-asian="NL"/>
    </style:style>
    <style:style style:name="TableCell215" style:family="table-cell">
      <style:table-cell-properties fo:border="none" fo:background-color="#FFFFFF" style:writing-mode="lr-tb" fo:padding-top="0in" fo:padding-left="0.0277in" fo:padding-bottom="0in" fo:padding-right="0.0277in"/>
    </style:style>
    <style:style style:name="P216" style:parent-style-name="Normal" style:family="paragraph">
      <style:paragraph-properties fo:text-align="center"/>
      <style:text-properties style:font-name-asian="SimSun" style:font-size-complex="12pt" style:language-asian="nl" style:country-asian="NL"/>
    </style:style>
    <style:style style:name="TableCell217" style:family="table-cell">
      <style:table-cell-properties fo:border="none" fo:background-color="#FFFFFF" style:writing-mode="lr-tb" fo:padding-top="0in" fo:padding-left="0.0277in" fo:padding-bottom="0in" fo:padding-right="0.0277in"/>
    </style:style>
    <style:style style:name="P218" style:parent-style-name="Normal" style:family="paragraph">
      <style:paragraph-properties fo:text-align="center"/>
      <style:text-properties style:font-name-asian="SimSun" style:font-size-complex="12pt" style:language-asian="nl" style:country-asian="NL"/>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right="0.0513in" fo:text-indent="0.5909in">
        <style:tab-stops>
          <style:tab-stop style:type="left" style:position="5.5125in"/>
        </style:tab-stops>
      </style:paragraph-properties>
      <style:text-properties style:font-size-complex="12pt"/>
    </style:style>
    <style:style style:name="P221" style:parent-style-name="Normal" style:family="paragraph">
      <style:paragraph-properties fo:text-align="center" fo:margin-right="0.0513in">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fo:font-weight="bold" style:font-weight-asian="bold" style:font-weight-complex="bold" fo:font-size="10pt" style:font-size-asian="10pt"/>
    </style:style>
    <style:style style:name="P224" style:parent-style-name="Normal" style:family="paragraph">
      <style:paragraph-properties fo:text-align="justify"/>
      <style:text-properties fo:font-weight="bold" style:font-weight-asian="bold" style:font-weight-complex="bold" fo:font-size="10pt" style:font-size-asian="10pt"/>
    </style:style>
    <style:style style:name="P225" style:parent-style-name="Normal" style:family="paragraph">
      <style:paragraph-properties fo:text-align="justify"/>
      <style:text-properties fo:font-size="10pt" style:font-size-asian="10pt" style:language-asian="lt" style:country-asian="LT"/>
    </style:style>
    <style:style style:name="P226" style:parent-style-name="Normal" style:family="paragraph">
      <style:paragraph-properties fo:text-align="justify"/>
      <style:text-properties fo:font-size="10pt" style:font-size-asian="10pt" style:language-asian="lt" style:country-asian="LT"/>
    </style:style>
    <style:style style:name="P227" style:parent-style-name="Normal" style:family="paragraph">
      <style:paragraph-properties fo:text-align="justify"/>
      <style:text-properties style:font-name="Arial" fo:font-weight="bold" style:font-weight-asian="bold" fo:font-size="10pt" style:font-size-asian="10pt"/>
    </style:style>
    <style:style style:name="P228" style:parent-style-name="Normal" style:family="paragraph">
      <style:paragraph-properties fo:text-align="justify"/>
      <style:text-properties style:font-name="Arial"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weight="bold" style:font-weight-asian="bold"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4-11-01:</text:span></text:p>
      <text:p text:style-name="P7"><text:span text:style-name="T8">Valstybinė maisto ir veterinarijos tarnyba, Įsakymas</text:span></text:p>
      <text:p text:style-name="P9"><text:span text:style-name="T10">Nr.<text:s/></text:span><text:a xlink:href="https://www.e-tar.lt/portal/legalAct.html?documentId=66ddf010704511efa9a4c2046a78b308" office:target-frame-name="_top" xlink:show="replace"><text:span text:style-name="T11">B1-946</text:span></text:a><text:span text:style-name="T12">, 2024-09-11, paskelbta TAR 2024-09-12, i. k. 2024-16025</text:span></text:p>
      <text:p text:style-name="P13"><text:span text:style-name="T14">Dėl Valstybinės maisto ir veterinarijos tarnybos direktoriaus 2015 m. sausio 28 d. įsakymo Nr. B1-59 „Dėl Ūkio subjektų veiklos patikrinimų taisyklių patvirtinimo“ pakeitimo</text:span></text:p>
      <text:p text:style-name="P15"/>
      <text:p text:style-name="P16"><text:span text:style-name="T17">Suvestinė redakcija nuo 2024-06-15 iki 2024-10-31</text:span></text:p>
      <text:p text:style-name="P18"/>
      <text:p text:style-name="P19"><text:span text:style-name="T20">Įsakymas paskelbtas: Žin. 2000</text:span><text:span text:style-name="T21">, Nr.<text:s/></text:span><text:a xlink:href="https://www.e-tar.lt/portal/legalAct.html?documentId=TAR.D6849D0CB373" office:target-frame-name="_top" xlink:show="replace"><text:span text:style-name="T22">72-2249</text:span></text:a><text:span text:style-name="T23">, i. k. 100110MISAK00000218</text:span></text:p>
      <text:p text:style-name="P24"/>
      <text:p text:style-name="P25">Nauja redakcija nuo 2024-06-15:</text:p>
      <text:p text:style-name="Normal"><text:span text:style-name="T26">Nr.<text:s/></text:span><text:a xlink:href="https://www.e-tar.lt/portal/legalAct.html?documentId=256cba102a1f11efbdaea558de59136c" office:target-frame-name="_top" xlink:show="replace"><text:span text:style-name="T27">B1-676</text:span></text:a><text:span text:style-name="T28">, 2024-06-14, paskelbta TAR 2024-06-14, i. k. 2024-10888</text:span></text:p>
      <text:p text:style-name="P29"/>
      <text:p text:style-name="P30"><text:span text:style-name="T31">VALSTYBINĖS MAISTO IR VETERINARIJOS TARNYBOS</text:span></text:p>
      <text:p text:style-name="P32"><text:span text:style-name="T33">DIREKTORIUS</text:span></text:p>
      <text:p text:style-name="P34"/>
      <text:p text:style-name="P35">ĮSAKYMAS</text:p>
      <text:p text:style-name="P36"><text:span text:style-name="T37">DĖL PAVEDIMO ATLIKTI ŪKIO SUBJEKTO (-Ų) VEIKLOS TIKRINIMĄ / PRIEŽIŪRĄ FORMOS </text:span><text:span text:style-name="T38">PATVIRTINIMO</text:span></text:p>
      <text:p text:style-name="P39"/>
      <text:p text:style-name="P40">2000 m. rugpjūčio 23 d. Nr.<text:s/>218</text:p>
      <text:p text:style-name="P41">Vilnius</text:p>
      <text:p text:style-name="P42"/>
      <text:p text:style-name="P43"/>
      <text:p text:style-name="P44"><text:span text:style-name="T45">Vadovaudamasi<text:s/></text:span><text:span text:style-name="T46">2017 m. kovo 15 d. Europos Parlamento ir Tarybos reglamentu (ES) 2017/625 dėl oficialios kontrolės ir kitos oficialios veiklos, kuri vykdoma siekiant užtikrinti maisto ir pašarų srities teisės aktų bei gyvūnų sveikatos ir gerovė</text:span><text:span text:style-name="T47">s, augalų sveikatos ir augalų apsaugos produktų taisyklių taikymą, kuriuo iš dalies keičiami Europos Parlamento ir Tarybos reglamentai (EB) Nr. 999/2001, (EB) Nr. 396/2005, (EB) Nr. 1069/2009, (EB) Nr. 1107/2009, (ES) Nr. 1151/2012, (ES) Nr. 652/2014, (ES)</text:span><text:span text:style-name="T48"><text:s/>2016/429 ir (ES) 2016/2031, Tarybos reglamentai (EB) Nr. 1/2005 ir (EB) Nr. 1099/2009 bei Tarybos direktyvos 98/58/EB, 1999/74/EB, 2007/43/EB, 2008/119/EB ir 2008/120/EB, ir kuriuo panaikinami Europos Parlamento ir Tarybos reglamentai (EB) Nr. 854/2004 ir</text:span><text:span text:style-name="T49"><text:s/>(EB) Nr. 882/2004, Tarybos direktyvos 89/608/EEB, 89/662/EEB, 90/425/EEB, 91/496/EEB, 96/23/EB, 96/93/EB ir 97/78/EB bei Tarybos sprendimas 92/438/EEB (Oficialios kontrolės reglamentas),<text:s/></text:span><text:span text:style-name="T50">Lietuvos Respublikos viešojo administravimo įstatymo 33</text:span><text:span text:style-name="T51"><text:s/></text:span><text:span text:style-name="T52">straipsniu,<text:s/></text:span><text:span text:style-name="T53">Valstybinės maisto ir veterinarijos tarnybos nuostatų, patvirtintų Lietuvos Respublikos Vyriausybės 2000 m. birželio 28 d. nutarimu Nr. 744 „Dėl<text:s/></text:span><text:soft-page-break/><text:span text:style-name="T54">Valstybinės maisto ir veterinarijos tarnybos nuostatų patvirtinimo“, 20.4 papunkčiu:</text:span></text:p>
      <text:p text:style-name="P55"><text:span text:style-name="T56">1</text:span><text:span text:style-name="T57">.</text:span><text:span text:style-name="T58"><text:tab/></text:span><text:span text:style-name="T59">T v i r t i n u Pavedimo atlikti<text:s/></text:span>ūkio<text:span text:style-name="T60"><text:s/>subjekto (-ų) veiklos<text:s/></text:span><text:span text:style-name="T61">tikrinimą / priežiūrą</text:span><text:span text:style-name="T62"><text:s/></text:span><text:span text:style-name="T63">formą (pridedama).</text:span></text:p>
      <text:p text:style-name="P64"><text:span text:style-name="T65">2</text:span><text:span text:style-name="T66">. N u s t a t a u, kad:</text:span></text:p>
      <text:p text:style-name="P67">2.1. kai šio įsakymo 1 punktu patvirtintos formos Pavedimas atlikti ūkio subjekto (-ų) veiklos tikrinimą / priežiūrą (toliau – Pavedimas) išrašomas ne konkrečiam ūkio subjektui, o ūkio subjektų grupei, Pavedime nurodomi ne atskiro ūkio subjekto konkretūs duomenys, o ūkio subjektų, kurie tikrinami vienu tikslu ar kuriuose vienu tikslu atliekama priežiūra, grupės apibendrinti duomenys:<text:s/><text:span text:style-name="T68">ūkio subjektų<text:s/></text:span>ekonominės veiklos rūšis,<text:span text:style-name="T69"><text:s/>ūkio subjektų ekonominės veiklos vykdymo teritorija;<text:s/></text:span></text:p>
      <text:p text:style-name="P70">2.2. Valstybinės maisto ir veterinarijos tarnybos (toliau – VMVT) pareigūnas, pradėdamas ūkio subjekto veiklos neplaninį patikrinimą, pateikia tikrinamam ūkio subjektui Pavedimo kopiją ir parodo valstybės tarnautojo pažymėjimą;<text:s/></text:p>
      <text:p text:style-name="P71">2.3. Planinio patikrinimo, apie kurį ūkio subjektui nebuvo iš anksto pranešta, atveju, ūkio subjektui paprašius, elektroninis Pavedimas persiunčiamas tą pačią dieną, po atlikto planinio ūkio subjekto veiklos patikrinimo, ūkio subjekto VMVT nurodyto elektroninio<text:s/><text:soft-page-break/>pašto adresu ar elektroninio pašto adresu, nurodytu valstybės registruose (kadastruose), žinybiniuose registruose, valstybės informacinėse sistemose ir kitose informacinėse sistemose, finansuojamose iš valstybės ar savivaldybės biudžeto ir (ar) valstybės pinigų fondų, jei VMVT turi prieigą prie tokios<text:s/>informacijos;</text:p>
      <text:p text:style-name="P72">2.4. <text:s/>Pavedimas neišrašomas VMVT vykdant ūkio subjekto patikrinimus, susijusius su VMVT teikiamomis administracinėmis paslaugomis (pvz.: licencijų, leidimų, sertifikatų išdavimu ir kt.), išskyrus atvejus, kai teikiant administracines paslaugas, maisto tvarkymo subjektų patikrinimo aktą reikalinga pildyti Maisto kontrolės informacinėje sistemoje (FIS) / Gyvūninio maisto kontrolės informacinėje sistemoje (GMKIS).</text:p>
      <text:p text:style-name="P73"><text:span text:style-name="T74">3</text:span><text:span text:style-name="T75">.<text:s/></text:span><text:span text:style-name="T76">Paved</text:span><text:span text:style-name="T77">u:</text:span></text:p>
      <text:p text:style-name="P78"><text:span text:style-name="T79">3.1</text:span><text:span text:style-name="T80">. įsakymo vykdymą VMVT Priežiūros departamento apygardų p</text:span><text:span text:style-name="T81">riežiūros skyriams, Paslaugų departamento apygardų paslaugų skyriams ir Centralizuotam leidimų išdavimo skyriui;</text:span></text:p>
      <text:p text:style-name="P82"><text:span text:style-name="T83">3.2</text:span><text:span text:style-name="T84">. įsakymo vykdymo kontrolę VMVT</text:span><text:span text:style-name="T85"><text:s/>Priežiūros ir Paslaugų departamentams.</text:span></text:p>
      <text:p text:style-name="P86"/>
      <text:p text:style-name="P87"/>
      <text:p text:style-name="P88"/>
      <text:p text:style-name="P89"><text:span text:style-name="T90">DIREKTORIUS</text:span><text:span text:style-name="T91"><text:tab/>K. LUKAUSKAS</text:span></text:p>
      <text:p text:style-name="Normal"/>
      <text:p text:style-name="P92">Forma patvirtinta</text:p>
      <text:p text:style-name="P100">Valstybinės maisto ir veterinarijos tarnybos<text:s/></text:p>
      <text:p text:style-name="P101">direktoriaus 2000 m. rugpjūčio 23 d. įsakymu<text:s/></text:p>
      <text:p text:style-name="P102">Nr. B1-218<text:s/></text:p>
      <text:p text:style-name="P103">(Valstybinės maisto ir veterinarijos tarnybos<text:s/></text:p>
      <text:p text:style-name="P104"><text:span text:style-name="T105">direktoriaus 2024 m. birželio<text:s/></text:span><text:span text:style-name="T106">14</text:span><text:span text:style-name="T107"><text:s/>d. įsakymo</text:span></text:p>
      <text:p text:style-name="P108"><text:span text:style-name="T109">Nr. B1-676 redakcija)</text:span></text:p>
      <text:p text:style-name="P110"/>
      <text:p text:style-name="P111"/>
      <text:p text:style-name="P112"><text:span text:style-name="T113"><draw:frame draw:z-index="0" draw:id="id0" draw:style-name="a1" draw:name="Object 1" text:anchor-type="as-char" svg:x="0in" svg:y="0in" svg:width="0.59792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4"/>
      <text:p text:style-name="P115"><text:span text:style-name="T116">VALSTYBINĖS MAISTO IR VETERINARIJOS TARNYBA</text:span></text:p>
      <text:h text:style-name="P117" text:outline-level="4"/>
      <text:h text:style-name="P118" text:outline-level="4">PAVEDIMAS<text:s/></text:h>
      <text:h text:style-name="P119" text:outline-level="4"><text:span text:style-name="T120">ATLIKTI<text:s/></text:span><text:span text:style-name="T121">ŪKIO</text:span><text:span text:style-name="T122"><text:s/>SUBJEKTO (-Ų) VEIKLOS TIKRINIMĄ / PRIEŽIŪRĄ<text:s/></text:span><text:span text:style-name="T123"><text:s text:c="10"/></text:span></text:h>
      <text:p text:style-name="P124"/>
      <text:p text:style-name="P125">20______ m. ______________ _____ d. Nr. ______________</text:p>
      <text:p text:style-name="P126"/>
      <text:p text:style-name="P127"/>
      <text:p text:style-name="P128"/>
      <text:p text:style-name="P129"/>
      <text:p text:style-name="P130"/>
      <text:p text:style-name="P131"><text:span text:style-name="T132">Aš, Valstybinės maisto ir veterinarijos tarnybos</text:span><text:span text:style-name="T133"><text:s/>_______________________________________</text:span></text:p>
      <text:p text:style-name="P134"/>
      <text:p text:style-name="P135">______________________________________________________________________________________________</text:p>
      <text:p text:style-name="P136"><text:span text:style-name="T137">(padalinio pavadinimas ir pavedimą surašiusio pareigūno pareigos, vardas ir pavardė)</text:span><text:span text:style-name="T138"><text:s/></text:span></text:p>
      <text:p text:style-name="P139"><text:span text:style-name="T140">vadovaudamasi (-is) Lietuvos Respublikos viešojo administravimo įstatymu, Valstybinės maisto ir veterinarijos tarnybos<text:s/></text:span><text:span text:style-name="T141">nuostatais, patvirtintais Lietuvos Respublikos Vyriausybės 2000 m. birželio 28 d. nutarimu Nr. 744 „Dėl Valstybinės maisto ir veterinarijos tarnybos nuostatų patvirtinimo“, ir Ūkio subjektų veiklos patikrinimų taisyklėmis, patvirtintomis</text:span><text:s/><text:span text:style-name="T142">Valstybinės maisto</text:span><text:span text:style-name="T143"><text:s/>ir veterinarijos tarnybos direktoriaus 2015 m. sausio 28 d. įsakymu Nr. B1-59 „Dėl Ūkio subjektų veiklos patikrinimo taisyklių patvirtinimo“</text:span></text:p>
      <text:p text:style-name="P144"/>
      <text:p text:style-name="P145"><text:span text:style-name="T146">pavedu</text:span><text:span text:style-name="T147"><text:s/></text:span></text:p>
      <text:p text:style-name="P148">______________________________________________________________________________</text:p>
      <text:p text:style-name="P149"/>
      <text:p text:style-name="P150">______________________________________________________________________________________________</text:p>
      <text:p text:style-name="P151">(pareigūno (-ų), kuriam (-iems) skirtas pavedimas, pareigos, vardas ir pavardė)</text:p>
      <text:p text:style-name="P152"/>
      <text:p text:style-name="P153"/>
      <text:p text:style-name="P154"><text:span text:style-name="T155">atlikti šio ūkio subjekto (-ų)</text:span><text:span text:style-name="T156"><text:note text:note-class="footnote" text:id="_ftn0"><text:note-citation>1</text:note-citation><text:note-body><text:p text:style-name="P157"><text:span text:style-name="T158"><text:s/>Ūkio subjekto duomenys: pavadinimas / vardas, pavardė, juridinio (fizinio) asmens kodas, veiklos vykdymo adresas (-ai), ūkio subjekto registracijos / patvirtinimo numeris (ir) arba ekonominės veiklos rūšis ir administracinis teritorinis vienetas arba ūkio</text:span><text:span text:style-name="T159"><text:s/>subjektų, kurie tikrinami vienu tikslu ar kuriuose vienu tikslu atliekama priežiūra, grupės apibendrinti duomenys: ūkio subjektų ekonominės veiklos rūšis, ūkio subjektų ekonominės veiklos vykdymo teritorija;</text:span></text:p></text:note-body></text:note></text:span><text:span text:style-name="T160">________________________________________________</text:span><text:span text:style-name="T161">________________</text:span></text:p>
      <text:p text:style-name="P162"/>
      <text:p text:style-name="P163">______________________________________________________________________________________________<text:s/></text:p>
      <text:p text:style-name="P164"/>
      <text:p text:style-name="P165"><text:span text:style-name="T166"></text:span><text:span text:style-name="T167"><text:s/>veiklos patikrinimą<text:s/></text:span><text:span text:style-name="T168"></text:span><text:span text:style-name="T169"><text:s/>veiklos priežiūrą<text:s/></text:span></text:p>
      <text:p text:style-name="P170"/>
      <text:p text:style-name="P171"><text:span text:style-name="T172">patikrinimo / priežiūros tikslas</text:span><text:span text:style-name="T173"><text:note text:note-class="footnote" text:id="_ftn1"><text:note-citation>2</text:note-citation><text:note-body><text:p text:style-name="P174"><text:span text:style-name="T175"><text:s/>Nurodoma (-os) VMVT kontrolės / priežiūros sr</text:span><text:span text:style-name="T176">itis (-ys), kuri (-os) bus vertinama (-os) ūkio subjekto veiklos patikrinimo / priežiūros metu</text:span></text:p><text:p text:style-name="P177"/></text:note-body></text:note></text:span><text:span text:style-name="T178">:_____________________________________________________</text:span></text:p>
      <text:p text:style-name="P179"/>
      <text:p text:style-name="P180"/>
      <text:p text:style-name="P181"><text:span text:style-name="T182">Pavedim</text:span><text:span text:style-name="T183">o galiojimas</text:span><text:span text:style-name="T184">: nuo 20__ m. ________d. iki 20___m.________d.</text:span></text:p>
      <text:p text:style-name="P185"/>
      <text:p text:style-name="P186"/>
      <text:p text:style-name="P187"><text:span text:style-name="T188">Tikrinimo / priežiūros rūšis:</text:span></text:p>
      <text:p text:style-name="P189"/>
      <text:p text:style-name="P190"><text:span text:style-name="T191"></text:span><text:span text:style-name="T192"><text:s/>planinis <text:s text:c="8"/></text:span><text:span text:style-name="T193"></text:span><text:span text:style-name="T194"><text:s/>neplaninis</text:span></text:p>
      <text:p text:style-name="P195"/>
      <text:p text:style-name="P196">Viešojo administravimo įstatymo 33 straipsnio ___ dalies __ p.</text:p>
      <text:p text:style-name="P197">______________________________________________________________________________</text:p>
      <text:p text:style-name="P198">(Pavedimo / priežiūros tikslą pagrindžiantis teisinis pagrindas)</text:p>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__________________________</text:p>
          </table:table-cell>
          <table:table-cell table:style-name="TableCell208">
            <text:p text:style-name="P209">_____________________</text:p>
          </table:table-cell>
          <table:table-cell table:style-name="TableCell210">
            <text:p text:style-name="P211">__________________________</text:p>
          </table:table-cell>
        </table:table-row>
        <table:table-row table:style-name="TableRow212">
          <table:table-cell table:style-name="TableCell213">
            <text:p text:style-name="P214">(pareigos)</text:p>
          </table:table-cell>
          <table:table-cell table:style-name="TableCell215">
            <text:p text:style-name="P216">(parašas)</text:p>
          </table:table-cell>
          <table:table-cell table:style-name="TableCell217">
            <text:p text:style-name="P218">(vardas ir<text:s/>pavardė)</text:p>
          </table:table-cell>
        </table:table-row>
      </table:table>
      <text:p text:style-name="P219"/>
      <text:p text:style-name="P220"/>
      <text:p text:style-name="P221"><text:span text:style-name="T222">__________________</text:span></text:p>
      <text:p text:style-name="P223"/>
      <text:p text:style-name="P224">Pastabos:</text:p>
      <text:p text:style-name="P225">Pavedimas atlikti ūkio subjekto veiklos neplaninį tikrinimą / priežiūrą gali būti skundžiamas Valstybinės maisto ir veterinarijos tarnybos direktoriaus 2007 m. spalio 31 d. įsakymo Nr. B1-790 „Dėl asmenų prašymų ir skundų nagrinėjimo Valstybinėje maisto ir<text:s/>veterinarijos tarnyboje“ nustatyta tvarka Valstybinei maisto ir veterinarijos tarnybai, esančiai Siesikų g. 19, Vilniuje, Lietuvos Respublikos ikiteisminio administracinių ginčų nagrinėjimo tvarkos įstatymo nustatyta tvarka Lietuvos administracinių ginčų<text:s/>komisijai, esančiai Vilniaus g. 27, Vilnius_____________________ / Lietuvos administracinių ginčų komisijos apygardos skyriui, adresas: _____________________, arba Lietuvos Respublikos administracinių bylų teisenos įstatymo nustatyta tvarka Regionų administraciniam teismui, adresas: Žygimantų g. 2, Vilnius, ne vėliau kaip per 1 (vieną) mėnesį nuo šio pavedimo dienos<text:s/></text:p>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alstybinė maisto ir veterinarijos tarnyba, Įsakymas</text:span></text:p>
      <text:p text:style-name="P236"><text:span text:style-name="T237">Nr.<text:s/></text:span><text:a xlink:href="https://www.e-tar.lt/portal/legalAct.html?documentId=TAR.70A3B9D3E284" office:target-frame-name="_top" xlink:show="replace"><text:span text:style-name="T238">B1-421</text:span></text:a><text:span text:style-name="T239">, 2013-06-11, Žin., 2013, Nr. 63-3162 (2013-06-14), i. k. 113110MISAK00B1-421</text:span></text:p>
      <text:p text:style-name="P240"><text:span text:style-name="T241">Dėl Valstybinės maisto ir veterinarijos tarnybos direktoriaus 2000 m. rugpjūčio 23 d. įsakymo Nr. 218 "Dėl pavedimų formos<text:s/></text:span><text:span text:style-name="T242">tikrinimams atlikti" pakeitimo</text:span></text:p>
      <text:p text:style-name="P243"/>
      <text:p text:style-name="P244"><text:span text:style-name="T245">2.</text:span></text:p>
      <text:p text:style-name="P246"><text:span text:style-name="T247">Valstybinė maisto ir veterinarijos tarnyba, Įsakymas</text:span></text:p>
      <text:p text:style-name="P248"><text:span text:style-name="T249">Nr.<text:s/></text:span><text:a xlink:href="https://www.e-tar.lt/portal/legalAct.html?documentId=7a7a8250c96011e4bac9d73c75fc910a" office:target-frame-name="_top" xlink:show="replace"><text:span text:style-name="T250">B1-228</text:span></text:a><text:span text:style-name="T251">, 2015-03-13, paskelbta TAR 2015-03-13, i. k. 2015-03739</text:span></text:p>
      <text:p text:style-name="P252"><text:span text:style-name="T253">Dėl</text:span><text:span text:style-name="T254"><text:s/>Valstybinės maisto ir veterinarijos tarnybos direktoriaus 2000 m. rugpjūčio 23 d. įsakymo Nr. 218 „Dėl Pavedimo atlikti ūkio subjekto tikrinimą formos patvirtinimo“ pakeitimo</text:span></text:p>
      <text:p text:style-name="P255"/>
      <text:p text:style-name="P256"><text:span text:style-name="T257">3.</text:span></text:p>
      <text:p text:style-name="P258"><text:span text:style-name="T259">Valstybinė maisto ir veterinarijos tarnyba, Įsakymas</text:span></text:p>
      <text:p text:style-name="P260"><text:span text:style-name="T261">Nr.<text:s/></text:span><text:a xlink:href="https://www.e-tar.lt/portal/legalAct.html?documentId=41e11a90cd0911e6a2cac7383cbb90a3" office:target-frame-name="_top" xlink:show="replace"><text:span text:style-name="T262">B1-960</text:span></text:a><text:span text:style-name="T263">, 2016-12-28, paskelbta TAR 2016-12-28, i. k. 2016-29805</text:span></text:p>
      <text:p text:style-name="P264"><text:span text:style-name="T265">Dėl Valstybinės maisto ir veterinarijos tarnybos direktoriaus 2000 m. rugpjūčio 23 d. įsakymo Nr. 218 „Dėl Pavedim</text:span><text:span text:style-name="T266">o atlikti ūkio subjekto tikrinimą formos patvirtinimo“ pakeitimo</text:span></text:p>
      <text:p text:style-name="P267"/>
      <text:p text:style-name="P268"><text:span text:style-name="T269">4.</text:span></text:p>
      <text:p text:style-name="P270"><text:span text:style-name="T271">Valstybinė maisto ir veterinarijos tarnyba, Įsakymas</text:span></text:p>
      <text:p text:style-name="P272"><text:span text:style-name="T273">Nr.<text:s/></text:span><text:a xlink:href="https://www.e-tar.lt/portal/legalAct.html?documentId=ddcc84b041a811e99a17eaa929142a91" office:target-frame-name="_top" xlink:show="replace"><text:span text:style-name="T274">B1-166</text:span></text:a><text:span text:style-name="T275">, 2019-03-08, paskelbta TA</text:span><text:span text:style-name="T276">R 2019-03-12, i. k. 2019-03893</text:span></text:p>
      <text:p text:style-name="P277"><text:span text:style-name="T278">Dėl Valstybinės maisto ir veterinarijos tarnybos direktoriaus 2000 m. rugpjūčio 23 d. įsakymo Nr. 218 „Dėl Pavedimų atlikti ūkio subjekto veiklos tikrinimą ir atlikti ūkio subjekto veiklos priežiūrą formų patvirtinimo“ pakeit</text:span><text:span text:style-name="T279">imo</text:span></text:p>
      <text:p text:style-name="P280"/>
      <text:p text:style-name="P281"><text:span text:style-name="T282">5.</text:span></text:p>
      <text:p text:style-name="P283"><text:span text:style-name="T284">Valstybinė maisto ir veterinarijos tarnyba, Įsakymas</text:span></text:p>
      <text:p text:style-name="P285"><text:span text:style-name="T286">Nr.<text:s/></text:span><text:a xlink:href="https://www.e-tar.lt/portal/legalAct.html?documentId=f54da0e0561811e9975f9c35aedfe438" office:target-frame-name="_top" xlink:show="replace"><text:span text:style-name="T287">B1-237</text:span></text:a><text:span text:style-name="T288">, 2019-04-03, paskelbta TAR 2019-04-04, i. k. 2019-05460</text:span></text:p>
      <text:p text:style-name="P289"><text:span text:style-name="T290">Dėl Valstybinės maisto ir<text:s/></text:span><text:span text:style-name="T291">veterinarijos tarnybos direktoriaus 2000 m. rugpjūčio 23 d. įsakymo Nr. 218 „Dėl Pavedimų atlikti ūkio subjekto veiklos tikrinimą ir atlikti ūkio subjekto veiklos priežiūrą formų patvirtinimo“ pakeitimo</text:span></text:p>
      <text:p text:style-name="P292"/>
      <text:p text:style-name="P293"><text:span text:style-name="T294">6.</text:span></text:p>
      <text:p text:style-name="P295"><text:span text:style-name="T296">Valstybinė maisto ir veterinarijos tarnyba, Įsaky</text:span><text:span text:style-name="T297">mas</text:span></text:p>
      <text:p text:style-name="P298"><text:span text:style-name="T299">Nr.<text:s/></text:span><text:a xlink:href="https://www.e-tar.lt/portal/legalAct.html?documentId=256cba102a1f11efbdaea558de59136c" office:target-frame-name="_top" xlink:show="replace"><text:span text:style-name="T300">B1-676</text:span></text:a><text:span text:style-name="T301">, 2024-06-14, paskelbta TAR 2024-06-14, i. k. 2024-10888</text:span></text:p>
      <text:p text:style-name="P302"><text:span text:style-name="T303">Dėl Valstybinės maisto ir veterinarijos tarnybos direktoriaus 2000 m. rugpjūčio 23 d. į</text:span><text:span text:style-name="T304">sakymo Nr. 218 „Dėl pavedimų atlikti ūkio subjekto veiklos tikrinimą ir atlikti ūkio subjekto veiklos priežiūrą form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13T06:44:00Z</meta:creation-date>
    <dc:date>2024-09-13T06:44:00Z</dc:date>
    <meta:template xlink:href="Normal.dotm" xlink:type="simple"/>
    <meta:editing-cycles>2</meta:editing-cycles>
    <meta:editing-duration>PT0S</meta:editing-duration>
    <meta:document-statistic meta:page-count="5" meta:paragraph-count="173" meta:word-count="1326" meta:character-count="10058" meta:row-count="329" meta:non-whitespace-character-count="8905"/>
  </office:meta>
</office:document-meta>
</file>