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70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70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870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870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870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870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GB"/>
    </style:style>
    <style:style style:name="P66" style:parent-style-name="Normal" style:family="paragraph">
      <style:paragraph-properties style:punctuation-wrap="simple" fo:text-align="justify" style:vertical-align="baseline" fo:text-indent="0.870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870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8701in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P76" style:parent-style-name="Normal" style:family="paragraph">
      <style:paragraph-properties style:punctuation-wrap="simple" fo:text-align="justify" style:vertical-align="baseline" fo:text-indent="0.8701in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2-25 iki 2015-09-23</text:span></text:p>
      <text:p text:style-name="P3"/>
      <text:p text:style-name="P4"><text:span text:style-name="T5">Įsakymas paskelbtas: Žin. 2013, Nr.<text:s/></text:span><text:a xlink:href="https://www.e-tar.lt/portal/legalAct.html?documentId=TAR.D67F6146174B" office:target-frame-name="_top" xlink:show="replace"><text:span text:style-name="T6">40-1976</text:span></text:a><text:span text:style-name="T7">, i. k. 1132070ISAK000V-295</text:span></text:p>
      <text:p text:style-name="P8"/>
      <text:p text:style-name="P9">Nauja redakcija nuo 2015-02-25:</text:p>
      <text:p text:style-name="Normal"><text:span text:style-name="T10">Nr.<text:s/></text:span><text:a xlink:href="https://www.e-tar.lt/portal/legalAct.html?documentId=e296b760bbf411e487a3c49dd729baa4" office:target-frame-name="_top" xlink:show="replace"><text:span text:style-name="T11">V-142</text:span></text:a><text:span text:style-name="T12">, 2015-02-23, paskelbta TAR 2015-02-24, i. k. 2015-02819</text:span></text:p>
      <text:p text:style-name="P13"/>
      <text:p text:style-name="P14"><text:span text:style-name="T15">LIETUVOS RESPUBLIKOS ŠVIETIMO IR MOKSLO MINISTRAS</text:span></text:p>
      <text:p text:style-name="P16"/>
      <text:p text:style-name="P17">ĮSAKYMAS</text:p>
      <text:p text:style-name="P18">DĖL LIETUVOS MOKSLO IR STUDIJŲ INFORMACINĖS INFRASTRUKTŪROS PLĖTROS 2013–2016 METŲ PROGRAMOS TARYBOS SUDARYMO</text:p>
      <text:p text:style-name="P19"/>
      <text:p text:style-name="P20">2013 m. balandžio 12 d. Nr. V-295</text:p>
      <text:p text:style-name="P21"><text:span text:style-name="T22">Vilnius</text:span></text:p>
      <text:p text:style-name="P23"/>
      <text:p text:style-name="P24"><text:span text:style-name="T25">Įgyvendindamas Lietuvos mokslo ir studijų informacinės infrastruktūros plėtros 2013–2016 metų programos, patvirtintos Lietuvos Respublikos<text:s/></text:span><text:span text:style-name="T26">švietimo ir mokslo ministro 2012 m. gruodžio 12 d. įsakymu Nr.V-1738 „Dėl Lietuvos mokslo ir studijų informacinės infrastruktūros plėtros 2013-2016 metų programos patvirtinimo“ 22 punktą:</text:span></text:p>
      <text:p text:style-name="P27"><text:span text:style-name="T28">S u d a r a u šios sudėties Lietuvos mokslo ir studijų informacinė</text:span><text:span text:style-name="T29">s infrastruktūros plėtros 2013–2016 metų programos tarybą:</text:span></text:p>
      <text:p text:style-name="P30"><text:span text:style-name="T31">1</text:span><text:span text:style-name="T32">. Rimantas Vaitkus, švietimo ir mokslo viceministras (tarybos pirmininkas);</text:span></text:p>
      <text:p text:style-name="P33"><text:span text:style-name="T34">2</text:span><text:span text:style-name="T35">. Antanas Levickas, Švietimo ir mokslo ministerijos Studijų, mokslo ir technologijų departamento Studijų<text:s/></text:span><text:span text:style-name="T36">skyriaus vedėjas (tarybos pirmininko pavaduotojas);</text:span></text:p>
      <text:p text:style-name="P37"><text:span text:style-name="T38">3</text:span><text:span text:style-name="T39">. Vaino Brazdeikis, Švietimo informacinių technologijų centro direktorius (programos koordinatorius);</text:span></text:p>
      <text:p text:style-name="P40"><text:span text:style-name="T41">4</text:span><text:span text:style-name="T42">. Gintautas Bražiūnas, Vilniaus kolegijos direktorius;</text:span></text:p>
      <text:p text:style-name="P43"><text:span text:style-name="T44">5</text:span><text:span text:style-name="T45">. Ugnė Genienė, švietimo ir moks</text:span><text:span text:style-name="T46">lo ministro patarėja;</text:span></text:p>
      <text:p text:style-name="P47"><text:span text:style-name="T48">6</text:span><text:span text:style-name="T49">. Marijus Jurgutis, Vilniaus universiteto Informacinių technologijų taikymo centro direktorius;</text:span></text:p>
      <text:p text:style-name="P50"><text:span text:style-name="T51">7</text:span><text:span text:style-name="T52">. Svetlana Kauzonienė, švietimo ir mokslo viceministrė;</text:span></text:p>
      <text:p text:style-name="P53"><text:span text:style-name="T54">8</text:span><text:span text:style-name="T55">. Irena Krivienė, Vilniaus universiteto bibliotekos generalinė dire</text:span><text:span text:style-name="T56">ktorė;</text:span></text:p>
      <text:p text:style-name="P57"><text:span text:style-name="T58">9</text:span><text:span text:style-name="T59">. Aušra Kumetaitienė, Susisiekimo ministerijos<text:s/></text:span><text:span text:style-name="T60">Informacinės visuomenės politikos departamento<text:s/></text:span><text:span text:style-name="T61">Informacinės visuomenės plėtros skyriaus vedėja;</text:span></text:p>
      <text:p text:style-name="P62"><text:span text:style-name="T63">10</text:span><text:span text:style-name="T64">. Eglė Radvilė, Vilniaus Gedimino technikos universiteto</text:span><text:span text:style-name="T65"><text:s/>Informacinių technologijų ir sistemų centro vadovė;<text:s/></text:span></text:p>
      <text:p text:style-name="P66"><text:span text:style-name="T67">11</text:span><text:span text:style-name="T68">. Vitalis Sapagovas, Kauno technologijos universiteto Informacinių technologijų departamento direktorius;</text:span></text:p>
      <text:p text:style-name="P69"><text:span text:style-name="T70">12</text:span><text:span text:style-name="T71">. Vaidotas Trinkūnas, Vilniaus Gedimino technikos universiteto Nuotolinių studijų ce</text:span><text:span text:style-name="T72">ntro direktorius;</text:span></text:p>
      <text:p text:style-name="P73"><text:span text:style-name="T74">13</text:span><text:span text:style-name="T75">. Matas Viliūnas, Lietuvos mokslo tarybos Mokslo politikos skyriaus vyriausiasis specialistas.”</text:span></text:p>
      <text:p text:style-name="P76"/>
      <text:p text:style-name="P77"><text:span text:style-name="T78">Švietimo ir mokslo ministras</text:span><text:span text:style-name="T79"><text:tab/>Dainius Pavalkis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švietimo ir mokslo ministerija, Įsakymas</text:span></text:p>
      <text:p text:style-name="P89"><text:span text:style-name="T90">Nr.<text:s/></text:span><text:a xlink:href="https://www.e-tar.lt/portal/legalAct.html?documentId=e296b760bbf411e487a3c49dd729baa4" office:target-frame-name="_top" xlink:show="replace"><text:span text:style-name="T91">V-142</text:span></text:a><text:span text:style-name="T92">, 2015-02-23, paskelbta TAR 2015-02-24, i. k. 2015-02819</text:span></text:p>
      <text:p text:style-name="P93"><text:span text:style-name="T94">Dėl švietimo ir mokslo ministro 2013 m. balandžio 12 d. įsakymo Nr. V-295 „Dėl Lietuvos mokslo i</text:span><text:span text:style-name="T95">r studijų informacinės infrastruktūros plėtros 2013–2016 metų programos tarybos sudary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5-05T00:56:00Z</meta:creation-date>
    <dc:date>2016-05-05T00:56:00Z</dc:date>
    <meta:template xlink:href="Normal" xlink:type="simple"/>
    <meta:editing-cycles>2</meta:editing-cycles>
    <meta:editing-duration>PT0S</meta:editing-duration>
    <meta:document-statistic meta:page-count="2" meta:paragraph-count="42" meta:word-count="356" meta:character-count="2820" meta:row-count="96" meta:non-whitespace-character-count="2506"/>
  </office:meta>
</office:document-meta>
</file>