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870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70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870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style:punctuation-wrap="simple" fo:text-align="justify" style:vertical-align="baseline" fo:text-indent="0.870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870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8701in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style:punctuation-wrap="simple" fo:text-align="justify" style:vertical-align="baseline" fo:text-indent="0.8701in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24 iki 2016-03-16</text:span></text:p>
      <text:p text:style-name="P3"/>
      <text:p text:style-name="P4"><text:span text:style-name="T5">Įsakymas paskelbtas: Žin. 2013, Nr.<text:s/></text:span><text:a xlink:href="https://www.e-tar.lt/portal/legalAct.html?documentId=TAR.D67F6146174B" office:target-frame-name="_top" xlink:show="replace"><text:span text:style-name="T6">40-1976</text:span></text:a><text:span text:style-name="T7">, i. k. 1132070ISAK000V-295</text:span></text:p>
      <text:p text:style-name="P8"/>
      <text:p text:style-name="P9">Nauja redakcija nuo 2015-02-25:</text:p>
      <text:p text:style-name="Normal"><text:span text:style-name="T10">Nr.<text:s/></text:span><text:a xlink:href="https://www.e-tar.lt/portal/legalAct.html?documentId=e296b760bbf411e487a3c49dd729baa4" office:target-frame-name="_top" xlink:show="replace"><text:span text:style-name="T11">V-142</text:span></text:a><text:span text:style-name="T12">, 2015-02-23, paskelbta TAR 2015-02-24, i. k. 2015-02819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DĖL LIETUVOS MOKSLO IR STUDIJŲ INFORMACINĖS INFRASTRUKTŪROS PLĖTROS 2013–2016 METŲ PROGRAMOS TARYBOS SUDARYMO</text:p>
      <text:p text:style-name="P19"/>
      <text:p text:style-name="P20">2013 m. balandžio 12 d. Nr. V-295</text:p>
      <text:p text:style-name="P21"><text:span text:style-name="T22">Vilnius</text:span></text:p>
      <text:p text:style-name="P23"/>
      <text:p text:style-name="P24"><text:span text:style-name="T25">Įgyvendindamas Lietuvos mokslo ir studijų informacinės infrastruktūros plėtros 2013–2016 metų programos, patvirtintos Lietuvos Respublikos<text:s/></text:span><text:span text:style-name="T26">švietimo ir mokslo ministro 2012 m. gruodžio 12 d. įsakymu Nr.V-1738 „Dėl Lietuvos mokslo ir studijų informacinės infrastruktūros plėtros 2013-2016 metų programos patvirtinimo“ 22 punktą:</text:span></text:p>
      <text:p text:style-name="P27"><text:span text:style-name="T28">S u d a r a u šios sudėties Lietuvos mokslo ir studijų informacinė</text:span><text:span text:style-name="T29">s infrastruktūros plėtros 2013–2016 metų programos tarybą:</text:span></text:p>
      <text:p text:style-name="P30"><text:span text:style-name="T31">1</text:span><text:span text:style-name="T32">. Rolandas Zuoza, švietimo ir mokslo viceministras (tarybos pirmininkas);</text:span><text:s/></text:p>
      <text:p text:style-name="P33">Punkto pakeitimai:</text:p>
      <text:p text:style-name="P34"><text:span text:style-name="T35">Nr.<text:s/></text:span><text:a xlink:href="https://www.e-tar.lt/portal/legalAct.html?documentId=4ea0232161e911e589fccd6fa118e11c" office:target-frame-name="_top" xlink:show="replace"><text:span text:style-name="T36">V-995</text:span></text:a><text:span text:style-name="T37">, 2015-09-23, paskelbta TAR 2015-09-23, i. k. 2015-14131</text:span></text:p>
      <text:p text:style-name="Normal"/>
      <text:p text:style-name="P38"><text:span text:style-name="T39">2</text:span><text:span text:style-name="T40">. Antanas Levickas, Švietimo ir mokslo ministerijos Studijų, mokslo ir technologijų departam</text:span><text:span text:style-name="T41">ento Studijų skyriaus vedėjas (tarybos pirmininko pavaduotojas);</text:span></text:p>
      <text:p text:style-name="P42"><text:span text:style-name="T43">3</text:span><text:span text:style-name="T44">. Vaino Brazdeikis, Švietimo informacinių technologijų centro direktorius (programos koordinatorius);</text:span></text:p>
      <text:p text:style-name="P45"><text:span text:style-name="T46">4</text:span><text:span text:style-name="T47">. Gintautas Bražiūnas, Vilniaus kolegijos direktorius;</text:span></text:p>
      <text:p text:style-name="P48"><text:span text:style-name="T49">5.</text:span><text:span text:style-name="T50"><text:s/>Neteko galios nuo 2015-09-24</text:span></text:p>
      <text:p text:style-name="P51">Punkto naikinimas:</text:p>
      <text:p text:style-name="P52"><text:span text:style-name="T53">Nr.<text:s/></text:span><text:a xlink:href="https://www.e-tar.lt/portal/legalAct.html?documentId=4ea0232161e911e589fccd6fa118e11c" office:target-frame-name="_top" xlink:show="replace"><text:span text:style-name="T54">V-995</text:span></text:a><text:span text:style-name="T55">, 2015-09-23, paskelbta TAR 2015-09-23, i. k. 2015-14131</text:span></text:p>
      <text:p text:style-name="Normal"/>
      <text:p text:style-name="P56"><text:span text:style-name="T57">6</text:span><text:span text:style-name="T58">. Marijus Jurgutis, Vilniaus universi</text:span><text:span text:style-name="T59">teto Informacinių technologijų taikymo centro direktorius;</text:span></text:p>
      <text:p text:style-name="P60"><text:span text:style-name="T61">7</text:span><text:span text:style-name="T62">. Svetlana Kauzonienė, švietimo ir mokslo viceministrė;</text:span></text:p>
      <text:p text:style-name="P63"><text:span text:style-name="T64">8</text:span><text:span text:style-name="T65">. Irena Krivienė, Vilniaus universiteto bibliotekos generalinė direktorė;</text:span></text:p>
      <text:p text:style-name="P66"><text:span text:style-name="T67">9</text:span><text:span text:style-name="T68">. Aušra Kumetaitienė, Susisiekimo ministerijos<text:s/></text:span><text:span text:style-name="T69">Infor</text:span><text:span text:style-name="T70">macinės visuomenės politikos departamento<text:s/></text:span><text:span text:style-name="T71">Informacinės visuomenės plėtros skyriaus vedėja;</text:span></text:p>
      <text:p text:style-name="P72"><text:span text:style-name="T73">10</text:span><text:span text:style-name="T74">. Eglė Radvilė, Vilniaus Gedimino technikos universiteto</text:span><text:span text:style-name="T75"><text:s/>Informacinių technologijų ir sistemų centro vadovė;<text:s/></text:span></text:p>
      <text:p text:style-name="P76"><text:span text:style-name="T77">11</text:span><text:span text:style-name="T78">. Vitalis Sapagovas, Kauno technologijos<text:s/></text:span><text:span text:style-name="T79">universiteto Informacinių technologijų departamento direktorius;</text:span></text:p>
      <text:p text:style-name="P80"><text:span text:style-name="T81">12</text:span><text:span text:style-name="T82">. Vaidotas Trinkūnas, Vilniaus Gedimino technikos universiteto Nuotolinių studijų centro direktorius;</text:span></text:p>
      <text:p text:style-name="P83"><text:span text:style-name="T84">13</text:span><text:span text:style-name="T85">. Matas Viliūnas, Lietuvos mokslo tarybos Mokslo politikos skyriaus vyriausia</text:span><text:span text:style-name="T86">sis specialistas.”</text:span></text:p>
      <text:p text:style-name="P87"/>
      <text:p text:style-name="P88"><text:span text:style-name="T89">Švietimo ir mokslo ministras</text:span><text:span text:style-name="T90"><text:tab/>Dainius Pavalkis</text:span></text:p>
      <text:p text:style-name="Normal"/>
      <text:p text:style-name="P91"/>
      <text:p text:style-name="P92"/>
      <text:soft-page-break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švietimo ir mokslo ministerija, Įsakymas</text:span></text:p>
      <text:p text:style-name="P100"><text:span text:style-name="T101">Nr.<text:s/></text:span><text:a xlink:href="https://www.e-tar.lt/portal/legalAct.html?documentId=e296b760bbf411e487a3c49dd729baa4" office:target-frame-name="_top" xlink:show="replace"><text:span text:style-name="T102">V-1</text:span><text:span text:style-name="T103">42</text:span></text:a><text:span text:style-name="T104">, 2015-02-23, paskelbta TAR 2015-02-24, i. k. 2015-02819</text:span></text:p>
      <text:p text:style-name="P105"><text:span text:style-name="T106">Dėl švietimo ir mokslo ministro 2013 m. balandžio 12 d. įsakymo Nr. V-295 „Dėl Lietuvos mokslo ir studijų informacinės infrastruktūros plėtros 2013–2016 metų programos tarybos sudarymo“ pakeitimo</text:span></text:p>
      <text:p text:style-name="P107"/>
      <text:p text:style-name="P108"><text:span text:style-name="T109">2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4ea0232161e911e589fccd6fa118e11c" office:target-frame-name="_top" xlink:show="replace"><text:span text:style-name="T114">V-995</text:span></text:a><text:span text:style-name="T115">, 2015-09-23, paskelbta TAR 2015-09-23, i. k. 2015-14131</text:span></text:p>
      <text:p text:style-name="P116"><text:span text:style-name="T117">Dėl švietimo ir mokslo<text:s/></text:span><text:span text:style-name="T118">ministro 2013 m. balandžio 12 d. įsakymo Nr. V-295 „Dėl Lietuvos mokslo ir studijų informacinės infrastruktūros plėtros 2013–2016 metų programos tarybos sudary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5-05T00:56:00Z</meta:creation-date>
    <dc:date>2016-05-05T00:56:00Z</dc:date>
    <meta:template xlink:href="Normal" xlink:type="simple"/>
    <meta:editing-cycles>2</meta:editing-cycles>
    <meta:editing-duration>PT0S</meta:editing-duration>
    <meta:document-statistic meta:page-count="2" meta:paragraph-count="53" meta:word-count="452" meta:character-count="3577" meta:row-count="122" meta:non-whitespace-character-count="3178"/>
  </office:meta>
</office:document-meta>
</file>