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paragraph-properties fo:text-align="center"/>
      <style:text-properties style:font-name="Courier New" fo:language="lt" fo:country="LT"/>
    </style:style>
    <style:style style:name="P30" style:parent-style-name="Normal" style:family="paragraph">
      <style:paragraph-properties fo:text-align="center"/>
      <style:text-properties style:font-name="Courier New" fo:language="lt" fo:country="LT"/>
    </style:style>
    <style:style style:name="P31" style:parent-style-name="Normal" style:family="paragraph">
      <style:paragraph-properties fo:text-align="center"/>
      <style:text-properties style:font-name="Courier New" fo:language="lt" fo:country="LT"/>
    </style:style>
    <style:style style:name="P32" style:parent-style-name="Normal" style:family="paragraph">
      <style:paragraph-properties fo:text-align="center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paragraph-properties fo:text-align="center"/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language="lt" fo:country="LT"/>
    </style:style>
    <style:style style:name="P57" style:parent-style-name="Normal" style:family="paragraph">
      <style:paragraph-properties fo:text-align="center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paragraph-properties fo:text-align="center"/>
      <style:text-properties style:font-name="Courier New" fo:language="lt" fo:country="LT"/>
    </style:style>
    <style:style style:name="P105" style:parent-style-name="Normal" style:family="paragraph">
      <style:paragraph-properties fo:text-align="center"/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paragraph-properties fo:text-align="center"/>
      <style:text-properties style:font-name="Courier New" fo:language="lt" fo:country="LT"/>
    </style:style>
    <style:style style:name="P138" style:parent-style-name="Normal" style:family="paragraph">
      <style:paragraph-properties fo:text-align="center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paragraph-properties fo:text-align="center"/>
      <style:text-properties style:font-name="Courier New" fo:language="lt" fo:country="LT"/>
    </style:style>
    <style:style style:name="P227" style:parent-style-name="Normal" style:family="paragraph">
      <style:paragraph-properties fo:text-align="center"/>
      <style:text-properties style:font-name="Courier New" fo:language="lt" fo:country="LT"/>
    </style:style>
    <style:style style:name="P228" style:parent-style-name="Normal" style:family="paragraph">
      <style:paragraph-properties fo:text-align="center"/>
      <style:text-properties style:font-name="Courier New" fo:language="lt" fo:country="LT"/>
    </style:style>
    <style:style style:name="P229" style:parent-style-name="Normal" style:family="paragraph">
      <style:paragraph-properties fo:text-align="center"/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Courier New" fo:language="lt" fo:country="LT"/>
    </style:style>
    <style:style style:name="P275" style:parent-style-name="Normal" style:family="paragraph">
      <style:paragraph-properties fo:text-align="justify"/>
      <style:text-properties style:font-name="Courier New" fo:font-weight="bold" style:font-weight-asian="bold" fo:language="lt" fo:country="LT"/>
    </style:style>
    <style:style style:name="P276" style:parent-style-name="Normal" style:family="paragraph">
      <style:paragraph-properties fo:text-align="justify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/>
      <style:text-properties style:font-name="Courier New" fo:language="lt" fo:country="LT"/>
    </style:style>
    <style:style style:name="P279" style:parent-style-name="Normal" style:family="paragraph">
      <style:paragraph-properties fo:text-align="justify"/>
      <style:text-properties style:font-name="Courier New" fo:language="lt" fo:country="LT"/>
    </style:style>
    <style:style style:name="P280" style:parent-style-name="Normal" style:family="paragraph">
      <style:paragraph-properties fo:text-align="justify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paragraph-properties fo:text-align="center"/>
      <style:text-properties style:font-name="Courier New" fo:language="lt" fo:country="LT"/>
    </style:style>
    <style:style style:name="P325" style:parent-style-name="Normal" style:family="paragraph">
      <style:paragraph-properties fo:text-align="center"/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paragraph-properties fo:text-align="center"/>
      <style:text-properties style:font-name="Courier New" fo:language="lt" fo:country="LT"/>
    </style:style>
    <style:style style:name="P357" style:parent-style-name="Normal" style:family="paragraph">
      <style:paragraph-properties fo:text-align="center"/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center"/>
      <style:text-properties style:font-name="Courier New" fo:language="lt" fo:country="LT"/>
    </style:style>
    <style:style style:name="P384" style:parent-style-name="Normal" style:family="paragraph">
      <style:paragraph-properties fo:text-align="center"/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T39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8.04.23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2.</text:p>
      <text:p text:style-name="P17">Lietuvos Respublikos Seimas, Įstatymas</text:p>
      <text:p text:style-name="P18">Nr. VIII-682, 98.03.26, Žin., 1998, Nr.32-856 (98.04.03)</text:p>
      <text:p text:style-name="P19">LIETUVOS RESPUBLIKOS KLAIPĖDOS VALSTYBINIO JŪRŲ UOSTO ĮSTATYMO 30 STRAIPSNIO PAKEITIMO ĮSTATYMAS</text:p>
      <text:p text:style-name="P20"/>
      <text:p text:style-name="P21">*** Pabaiga ***</text:p>
      <text:p text:style-name="P22"><text:s text:c="29"/></text:p>
      <text:p text:style-name="P23">LIETUVOS RESPUBLIKOS</text:p>
      <text:p text:style-name="P24">KLAIPĖDOS VALSTYBINIO JŪRŲ UOSTO</text:p>
      <text:p text:style-name="P25">ĮSTATYMAS</text:p>
      <text:p text:style-name="P26"/>
      <text:p text:style-name="P27">1996 m. gegužės 16 d. Nr. I-1340</text:p>
      <text:p text:style-name="P28">Vilnius</text:p>
      <text:p text:style-name="P29"/>
      <text:p text:style-name="P30"/>
      <text:p text:style-name="P31">I SKYRIUS</text:p>
      <text:p text:style-name="P32">BENDROSIOS NUOSTATOS</text:p>
      <text:p text:style-name="P33"><text:s text:c="3"/></text:p>
      <text:p text:style-name="P34"><text:s text:c="5"/>1 straipsnis. Įstatymo paskirtis</text:p>
      <text:p text:style-name="P35"/>
      <text:p text:style-name="P36"><text:s text:c="5"/>Lietuvos <text:s/>Respublikos<text:s text:c="2"/>Klaipėdos <text:s/>valstybinio <text:s/>jūrų <text:s text:c="2"/>uosto įstatymas reguliuoja Klaipėdos valstybinio jūrų uosto <text:s/>(toliau - uostas) veiklą bei valdymą.</text:p>
      <text:p text:style-name="P37"><text:s text:c="3"/></text:p>
      <text:p text:style-name="P38"><text:s text:c="5"/>2 straipsnis. Įstatyme vartojamos sąvokos</text:p>
      <text:p text:style-name="P39"/>
      <text:p text:style-name="P40"><text:s text:c="3"/>Šiame įstatyme:</text:p>
      <text:p text:style-name="P41"><text:s text:c="3"/>uostas - teritorija (uosto žemė ir <text:s/>akvatorija), <text:s/>skirta laivams įplaukti ir išplaukti, stovėti, aptarnauti, kroviniams perkrauti, taip pat keleiviams aptarnauti;</text:p>
      <text:p text:style-name="P42"><text:s text:c="3"/>uosto žemė - žemės <text:s/>plotas su jame esančia uosto infrastruktūra;</text:p>
      <text:p text:style-name="P43"><text:s text:c="3"/>uosto infrastruktūra - hidrotechninių ir inžinerinių statinių, navigacinių įrenginių, inžinerinių tinklų, taip <text:s/>pat kelių bei privažiuojamųjų geležinkelių kompleksas;</text:p>
      <text:p text:style-name="P44"><text:s text:c="3"/>uosto <text:s/>akvatorija - vandens plotas Lietuvos Respublikos Vyriausybės nustatytose ribose, kuriame yra laivybos kanalas, plūdrieji statiniai ir vidinis bei išorinis reidai;</text:p>
      <text:p text:style-name="P45"><text:s text:c="3"/>uosto kapitonas - valstybės pareigūnas, vykdantis valstybinę laivybos priežiūrą, kvalifikacijos dokumentų išdavimą, laivų <text:s/>registravimą, tarptautinių sutarčių dėl laivybos saugumo taikymo kontrolę;</text:p>
      <text:p text:style-name="P46"><text:s text:c="3"/>uosto rinkliava - administraciniu būdu iš laivų <text:s/>savininkų (valdytojų) ir krovinių savininkų renkamos lėšos už naudojimąsi uostu;</text:p>
      <text:p text:style-name="P47"><text:s text:c="3"/>uosto navigaciniai įrenginiai - kranto ir <text:s/>plūduriuojantys įrengimai, informuojantys apie laivybos sąlygas;</text:p>
      <text:p text:style-name="P48"><text:s text:c="3"/>uosto navigacinių įrenginių veikimo sektorius - teritorija, kurioje pastatyti ir aptarnaujami navigaciniai įrenginiai;</text:p>
      <text:p text:style-name="P49"><text:s text:c="3"/>laivas - savaeigis arba nesavaeigis plaukiojantis statinys, turintis savo pavadinimą, įgulą ir valstybės vėliavą;</text:p>
      <text:p text:style-name="P50"><text:s text:c="3"/>linijinis laivas - laivas, plaukiantis pagal grafiką nuolatiniu <text:s/>maršrutu ir kuriam Uosto direkcija <text:s/>yra <text:s/>suteikusi linijinio laivo statusą.</text:p>
      <text:p text:style-name="P51"><text:s text:c="31"/></text:p>
      <text:p text:style-name="P52"/>
      <text:p text:style-name="P53">II SKYRIUS</text:p>
      <text:p text:style-name="P54">VALSTYBINIS UOSTO VEIKLOS REGLAMENTAVIMAS</text:p>
      <text:p text:style-name="P55"/>
      <text:p text:style-name="P56">PIRMASIS SKIRSNIS</text:p>
      <text:p text:style-name="P57">UOSTAS</text:p>
      <text:p text:style-name="P58"><text:s text:c="3"/></text:p>
      <text:p text:style-name="P59"><text:s text:c="3"/>3 straipsnis. Uostas ir jo ribos</text:p>
      <text:p text:style-name="P60"/>
      <text:p text:style-name="P61"><text:s text:c="3"/>1. Klaipėdos valstybinis jūrų uostas yra Lietuvos Respublikos valstybės nuosavybė.</text:p>
      <text:p text:style-name="P62"><text:s text:c="3"/>2. Uosto <text:s/>steigėja yra Lietuvos Respublikos Vyriausybė. Steigėjo <text:s/>funkcijas <text:s/>Vyriausybės <text:s/>pavedimu <text:s/>vykdo <text:s/>Susisiekimo ministerija.</text:p>
      <text:p text:style-name="P63"><text:s text:c="3"/>3. Uosto teritorijos ir rezervinių teritorijų ribas Susisiekimo<text:s/>ministerijos teikimu nustato Vyriausybė.</text:p>
      <text:p text:style-name="P64"><text:s text:c="3"/></text:p>
      <text:p text:style-name="P65"><text:s text:c="3"/>4 straipsnis. Uosto paskirtis</text:p>
      <text:p text:style-name="P66"/>
      <text:p text:style-name="P67"><text:s text:c="3"/>1. Uostas - Lietuvos Respublikos transporto sistemos dalis, skirta <text:s/>laivams <text:s/>aptarnauti bei kitai <text:s/>su <text:s/>laivyba <text:s/>susijusiai komercinei ir ūkinei veiklai vykdyti.</text:p>
      <text:p text:style-name="P68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9"><text:s text:c="3"/></text:p>
      <text:p text:style-name="P70"><text:s text:c="3"/>5 straipsnis. Uosto žemė ir kitas nekilnojamasis turtas</text:p>
      <text:p text:style-name="P71"/>
      <text:p text:style-name="P72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73"><text:s/><text:s text:c="2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4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5"><text:s text:c="3"/>4. Ilgalaikio materialiojo turto susidėvėjimo <text:s/>atskaitymai<text:s/>daromi Lietuvos <text:s/>Respublikos <text:s/>Vyriausybės <text:s/>nustatyta <text:s/>tvarka. Palūkanos už valstybinio kapitalo naudojimą nemokamos.</text:p>
      <text:p text:style-name="P76"><text:s text:c="3"/>5. Uostui priskirtu valstybės turtu negali būti užtikrinamas trečiųjų asmenų prievolių vykdymas.</text:p>
      <text:p text:style-name="P77"><text:s text:c="3"/></text:p>
      <text:p text:style-name="P78"><text:s text:c="3"/>6 straipsnis. Apribojimai <text:s/>uosto<text:s text:c="2"/>navigacinių <text:s/>įrenginių veikimo<text:s/></text:p>
      <text:p text:style-name="P79"><text:s text:c="19"/>sektoriuje</text:p>
      <text:p text:style-name="P80"/>
      <text:p text:style-name="P81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82"><text:s text:c="3"/>2. Kiekviena statyba uosto navigacinių įrenginių <text:s/>veikimo sektoriuje turi būti suderinta su Uosto direkcija.</text:p>
      <text:p text:style-name="P83"><text:s text:c="3"/>3. Uosto navigacinių įrenginių sektoriaus ribas, apribojimus šio sektoriaus žemės naudotojams nustato <text:s/>Lietuvos Respublikos Vyriausybė.</text:p>
      <text:p text:style-name="P84"><text:s text:c="3"/></text:p>
      <text:p text:style-name="P85"><text:s text:c="3"/>7 straipsnis. Uosto privatizavimas</text:p>
      <text:p text:style-name="P86"/>
      <text:p text:style-name="P87"><text:s text:c="3"/>1. Uosto žemė, infrastruktūra ir akvatorija neprivatizuojama.</text:p>
      <text:p text:style-name="P88"><text:s text:c="3"/>2. Kiti uoste esantys valstybės nuosavybės objektai gali būti <text:s/>privatizuojami pagal Valstybės ir savivaldybių turto privatizavimo įstatymą, suderinus su Susisiekimo ministerija.</text:p>
      <text:p text:style-name="P89"><text:s text:c="3"/></text:p>
      <text:p text:style-name="P90"><text:s text:c="3"/>8 straipsnis. Naudojimosi uostu tvarka<text:s/></text:p>
      <text:p text:style-name="P91"/>
      <text:p text:style-name="P92"><text:s text:c="3"/>1. Uostas yra atviras tarptautinei laivybai.</text:p>
      <text:p text:style-name="P93"><text:s text:c="3"/>2. <text:s text:c="2"/>Uosto <text:s text:c="2"/>naudojimo, <text:s/>Uosto <text:s/>laivybos <text:s/>taisykles <text:s text:c="2"/>Uosto direkcijos teikimu tvirtina Susisiekimo ministerija, nustatyta<text:s/>tvarka suderinusi jas su suinteresuotomis institucijomis. Šios taisyklės yra privalomos visiems uosto naudotojams.</text:p>
      <text:p text:style-name="P94"><text:s text:c="3"/>3. <text:s/>Laivams <text:s/>su <text:s/>branduolinėmis jėgainėmis ir <text:s/>branduoliniu ginklu įplaukti į uostą draudžiama.</text:p>
      <text:p text:style-name="P95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6"><text:s text:c="3"/></text:p>
      <text:p text:style-name="P97"><text:s text:c="3"/>9 straipsnis. Uoste esančių įmonių, įstaigų ir organizacijų veikla</text:p>
      <text:p text:style-name="P98"/>
      <text:p text:style-name="P99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00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01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02"><text:s text:c="3"/>4. Uoste veikiančios įmonės <text:s/>turi suteikti patalpas valstybės <text:s/>institucijoms, kurių veikla uoste <text:s/>privaloma <text:s/>pagal Lietuvos Respublikos įstatymus.</text:p>
      <text:p text:style-name="P103"><text:s text:c="3"/></text:p>
      <text:p text:style-name="P104">ANTRASIS SKIRSNIS</text:p>
      <text:p text:style-name="P105">UOSTO VALDYMAS</text:p>
      <text:p text:style-name="P106"><text:s text:c="3"/></text:p>
      <text:p text:style-name="P107"><text:s text:c="5"/>10 straipsnis. Uosto valdymas</text:p>
      <text:p text:style-name="P108"/>
      <text:p text:style-name="P109"><text:s text:c="3"/>1. Uoste esančius valstybės nuosavybės objektus valdo Uosto direkcija.</text:p>
      <text:p text:style-name="P110"><text:s text:c="3"/>2. <text:s/>Uosto <text:s/>direkcija, į kurios sudėtį įeina Uosto <text:s/>kapitono<text:s/>valdyba, <text:s/>yra ne pelno organizacija, turinti juridinio <text:s/>asmens teises. Uosto direkcijos steigėja yra Susisiekimo ministerija.</text:p>
      <text:p text:style-name="P111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12"><text:s text:c="3"/></text:p>
      <text:p text:style-name="P113"><text:s text:c="3"/>11 straipsnis. Uosto direkcijos funkcijos</text:p>
      <text:p text:style-name="P114"/>
      <text:p text:style-name="P115"><text:s text:c="3"/>Pagrindinės Uosto direkcijos funkcijos:</text:p>
      <text:p text:style-name="P116"><text:s text:c="3"/>1) uosto<text:s/>veiklos organizavimas, laivybos saugumo užtikrinimas;</text:p>
      <text:p text:style-name="P117"><text:s text:c="3"/>2) priskirto <text:s/>valstybės turto <text:s/>ir finansinių išteklių efektyvus naudojimas ir išsaugojimas;</text:p>
      <text:p text:style-name="P118"><text:s text:c="3"/>3) uosto žemės nuoma;</text:p>
      <text:p text:style-name="P119"><text:s text:c="3"/>4) uosto rinkliavų rinkimas;</text:p>
      <text:p text:style-name="P120"><text:s text:c="3"/>5) laivų ir žmonių gelbėjimo darbų organizavimas uosto akvatorijoje, kituose <text:s/>Lietuvos <text:s/>Respublikos <text:s/>teritoriniuose vandenyse bei ekonominėje zonoje;</text:p>
      <text:p text:style-name="P121"><text:s text:c="3"/>6) uosto plėtros krypčių projektų rengimas, jų realizavimo organizavimas, mokslinio tyrimo darbų organizavimas, uosto reklamavimas;</text:p>
      <text:p text:style-name="P122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23"><text:s text:c="3"/>8) Lietuvos Respublikos įstatymų, tarptautinės jūrų teisės dokumentų <text:s/>ir <text:s/>kitų teisės aktų laivybos klausimais <text:s/>laikymosi kontrolė;</text:p>
      <text:p text:style-name="P124"><text:s text:c="3"/>9) uosto kapitono tarnybų veiklos užtikrinimas;</text:p>
      <text:p text:style-name="P125"><text:s text:c="3"/>10) ryšių priemonių ir sistemų eksploatacija ir plėtra;</text:p>
      <text:p text:style-name="P126"><text:s text:c="3"/>11) uosto apsaugos nuo taršos kontrolė bei taršos pasekmių likvidavimo organizavimas;</text:p>
      <text:p text:style-name="P127"><text:s text:c="3"/>12) uosto <text:s/>objektų <text:s/>ir <text:s/>navigacinių <text:s/>įrenginių <text:s text:c="2"/>statyba, eksploatavimas ir plėtra.</text:p>
      <text:p text:style-name="P128"><text:s text:c="3"/></text:p>
      <text:p text:style-name="P129"><text:s text:c="3"/>12 straipsnis. Kitos uosto valdymo institucijos</text:p>
      <text:p text:style-name="P130"/>
      <text:p text:style-name="P131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32"><text:s text:c="3"/>2. Uosto plėtojimo tarybos nuostatus <text:s/>tvirtina <text:s/>Lietuvos Respublikos Vyriausybė.</text:p>
      <text:p text:style-name="P133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4"><text:s text:c="3"/>4. Uosto direktorių tarybos nuostatus tvirtina Susisiekimo ministerija.</text:p>
      <text:p text:style-name="P135"><text:s text:c="10"/></text:p>
      <text:p text:style-name="P136"><text:s text:c="21"/></text:p>
      <text:p text:style-name="P137">TREČIASIS SKIRSNIS</text:p>
      <text:p text:style-name="P138">UOSTO KAPITONO VALDYBA</text:p>
      <text:p text:style-name="P139"><text:s text:c="3"/></text:p>
      <text:p text:style-name="P140"><text:s text:c="2"/><text:s/>13 straipsnis. Uosto kapitonas</text:p>
      <text:p text:style-name="P141"/>
      <text:p text:style-name="P142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43"><text:s text:c="3"/>2. Uosto <text:s/>kapitono pareigas gali eiti Lietuvos Respublikos pilietis, turintis aukštąjį jūrinį išsilavinimą ir ne <text:s/>mažesnį kaip penkerių metų plaukiojimo jūrų laivo kapitonu stažą.</text:p>
      <text:p text:style-name="P144"><text:s text:c="3"/>3. Uosto kapitoną Uosto direkcijos vadovo teikimu skiria ir atleidžia Susisiekimo ministerija.</text:p>
      <text:p text:style-name="P145"><text:s text:c="3"/>4. Uosto <text:s/>kapitonas veikia pagal nuostatus, kuriuos <text:s/>Uosto direkcijos teikimu tvirtina Susisiekimo ministerija.</text:p>
      <text:p text:style-name="P146"><text:s text:c="3"/>5. Uosto <text:s/>kapitonas <text:s/>turi antspaudą su Lietuvos <text:s/>valstybės herbu.</text:p>
      <text:p text:style-name="P147"><text:s text:c="3"/></text:p>
      <text:p text:style-name="P148"><text:s text:c="3"/>14 straipsnis. Pagrindinės uosto kapitono funkcijos</text:p>
      <text:p text:style-name="P149"/>
      <text:p text:style-name="P150"><text:s text:c="3"/>1. Uosto kapitonas:</text:p>
      <text:p text:style-name="P151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52"><text:s text:c="3"/>2) kontroliuoja <text:s/>laivų <text:s/>pasirengimą <text:s/>išplaukti <text:s/>į<text:s/><text:s text:c="2"/>jūrą, registruoja įplaukimą ir išplaukimą iš uosto;</text:p>
      <text:p text:style-name="P153"><text:s text:c="3"/>3) tikrina <text:s/>laivų dokumentus ir laivų įgulų kvalifikacijos dokumentus;</text:p>
      <text:p text:style-name="P154"><text:s text:c="3"/>4) registruoja laivus, plaukiojančius su Lietuvos Respublikos <text:s text:c="2"/>valstybės <text:s/>vėliava, <text:s/>ir išduoda registravimo dokumentus;</text:p>
      <text:p text:style-name="P155"><text:s text:c="3"/>5) išduoda jūrininkų knygeles <text:s/>ir <text:s/>kitus <text:s/>kvalifikacijos dokumentus, tvirtina darbo laive ir plaukiojimo stažą;</text:p>
      <text:p text:style-name="P156"><text:s text:c="3"/>6) organizuoja locmanų darbą ir jam vadovauja;</text:p>
      <text:p text:style-name="P157"><text:s text:c="3"/>7) kontroliuoja uosto akvatorijos gylį, vykdo <text:s/>navigacinių įrenginių ir navigacijos ženklų priežiūrą;</text:p>
      <text:p text:style-name="P158"><text:s text:c="3"/>8) kontroliuoja laivų grimzlę, laivų pakrovimo ir krovinių pritvirtinimo laivuose kokybę;</text:p>
      <text:p text:style-name="P159"><text:s text:c="3"/>9) inspektuoja laivus, stovinčius uoste;</text:p>
      <text:p text:style-name="P160"><text:s text:c="3"/>10) kontroliuoja uosto krantinių techninę būklę;</text:p>
      <text:p text:style-name="P161"><text:s text:c="3"/>11) organizuoja žmonių ir laivų gelbėjimo darbus uosto<text:s/>akvatorijoje, Lietuvos Respublikos teritoriniuose vandenyse ir ekonominėje zonoje;</text:p>
      <text:p text:style-name="P162"><text:s text:c="3"/>12) teikia laivams navigacinę <text:s/>ir <text:s/>hidrometeorologinę informaciją;</text:p>
      <text:p text:style-name="P163"><text:s text:c="3"/>13) leidžia laivams įplaukti į uostą ir išplaukti <text:s/>iš <text:s/>jo; susidarius ekstremalioms situacijoms <text:s/>uoste, <text:s/>perdislokuoja laivus;</text:p>
      <text:p text:style-name="P164"><text:s text:c="3"/>14) tiria laivų avarijas, nustato jų priežastis ir <text:s/>teikia išvadas;</text:p>
      <text:p text:style-name="P165"><text:s text:c="3"/>15) išduoda leidimus vykdyti narų darbus, kelti paskendusį turtą <text:s/>uosto akvatorijoje, derina leidimų vykdyti statybos <text:s/>ir remonto darbus uosto krantinėse<text:s/>ir akvatorijoje išdavimą.</text:p>
      <text:p text:style-name="P166"><text:s text:c="3"/>2. Uosto <text:s/>kapitono <text:s/>inspektavimo metu nustatytų <text:s/>pažeidimų pašalinimo išlaidas apmoka laivo savininkas ar valdytojas.</text:p>
      <text:p text:style-name="P16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8"><text:s text:c="3"/></text:p>
      <text:p text:style-name="P169"><text:s text:c="3"/>15 straipsnis. Uosto kapitono sprendimų privalomumas</text:p>
      <text:p text:style-name="P170"/>
      <text:p text:style-name="P171"><text:s text:c="3"/>1. Uosto kapitono sprendimai jo kompetencijai priklausančiais klausimais yra privalomi ir turi būti <text:s/>vykdomi nedelsiant. Įvykdytas <text:s/>sprendimas gali būti skundžiamas teismine tvarka.</text:p>
      <text:p text:style-name="P172"><text:s text:c="3"/>2. Už <text:s/>sprendimų <text:s/>nevykdymą uosto kapitonas <text:s/>gali <text:s/>taikyti įstatymų nustatytas administracines nuobaudas.</text:p>
      <text:p text:style-name="P173"><text:s text:c="3"/></text:p>
      <text:p text:style-name="P174"><text:s text:c="3"/>16 straipsnis. Laivų išplaukimo iš uosto apribojimai</text:p>
      <text:p text:style-name="P175"/>
      <text:p text:style-name="P176"><text:s text:c="3"/>Uosto kapitonas turi teisę neduoti leidimo išplaukti iš uosto, jeigu:</text:p>
      <text:p text:style-name="P177"><text:s text:c="3"/>1) laivas techniškai netinkamas plaukioti;</text:p>
      <text:p text:style-name="P178"><text:s text:c="3"/>2) pažeisti laivo pakrovimo, laivo aprūpinimo reikalingais ištekliais, laivo įgulos komplektavimo reikalavimai;</text:p>
      <text:p text:style-name="P179"><text:s text:c="3"/>3) laivo <text:s text:c="2"/>dokumentų <text:s/>įforminimas <text:s/>neatitinka<text:s text:c="3"/>nustatytų reikalavimų;</text:p>
      <text:p text:style-name="P180"><text:s text:c="3"/>4) nesumokėtos nustatytos rinkliavos ir baudos;</text:p>
      <text:p text:style-name="P181"><text:s text:c="3"/>5) <text:s/>yra <text:s/>kitų <text:s/>laivo trūkumų, keliančių grėsmę <text:s/>plaukiojimo saugumui arba laive esančių žmonių sveikatai.</text:p>
      <text:p text:style-name="P182"><text:s text:c="3"/></text:p>
      <text:p text:style-name="P183"><text:s text:c="3"/>17 straipsnis. Laivo sulaikymo uoste tvarka</text:p>
      <text:p text:style-name="P184"/>
      <text:p text:style-name="P185"><text:s text:c="3"/>1. Asmuo, <text:s/>suinteresuotas <text:s/>sulaikyti <text:s/>laivą <text:s/>uoste, <text:s/>uosto kapitonui pateikia raštu motyvuotą reikalavimą.</text:p>
      <text:p text:style-name="P186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7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<text:s/>pat paleistas.</text:p>
      <text:p text:style-name="P188"><text:s text:c="3"/>4. Sulaikyto <text:s/>laivo <text:s/>kapitonas <text:s/>uosto <text:s/>kapitono <text:s/>raštišką sprendimą dėl laivo sulaikymo gali apskųsti teismui.</text:p>
      <text:p text:style-name="P189"><text:s text:c="3"/></text:p>
      <text:p text:style-name="P190"><text:s text:c="3"/>18 straipsnis. Locmanas</text:p>
      <text:p text:style-name="P191"/>
      <text:p text:style-name="P192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93"><text:s text:c="3"/>2. Locmanu <text:s/>gali <text:s/>būti <text:s/>Lietuvos <text:s/>Respublikos <text:s text:c="2"/>pilietis, turintis laivavedžio diplomą ir locmano liudijimą, suteikiantį jam teisę vesti laivus.</text:p>
      <text:p text:style-name="P194"><text:s text:c="3"/>3. Locmano liudijimas išduodamas ne jaunesniam kaip 25 metų asmeniui, turinčiam laivavedžio diplomą.</text:p>
      <text:p text:style-name="P195"><text:s text:c="3"/>4. Asmuo <text:s/>gali <text:s/>eiti locmano pareigas, iki <text:s/>jam <text:s/>sueis <text:s/>65 metai.</text:p>
      <text:p text:style-name="P196"><text:s text:c="3"/>5. Locmanų <text:s/>veiklos nuostatus tvirtina ir <text:s/>locmanų <text:s/>veiklą kontroliuoja uosto kapitonas.</text:p>
      <text:p text:style-name="P197"><text:s text:c="3"/></text:p>
      <text:p text:style-name="P198"><text:s text:c="3"/>19 straipsnis. Laivų vedimas uoste</text:p>
      <text:p text:style-name="P199"/>
      <text:p text:style-name="P200"><text:s text:c="3"/>1. Uosto <text:s/>prieigose bei uosto vandenyse, nesvarbu, kokia laivo <text:s text:c="2"/>vėliava, laivus pagal Susisiekimo ministerijos patvirtintas Uosto laivybos taisykles veda locmanai.</text:p>
      <text:p text:style-name="P201"><text:s text:c="3"/>2. Rajonus <text:s/>ir <text:s/>laivų <text:s/>kategorijas, <text:s/>kur <text:s/>būtina <text:s/>naudotis locmano patarnavimais, nustato Uosto laivybos taisyklės.</text:p>
      <text:p text:style-name="P202"><text:s text:c="3"/></text:p>
      <text:p text:style-name="P203"><text:s text:c="3"/>20 straipsnis. Locmano ir vedamo laivo kapitono santykiai</text:p>
      <text:p text:style-name="P204"/>
      <text:p text:style-name="P205"><text:s text:c="3"/>1. Už <text:s/>laivo <text:s/>valdymą atsako vedamo laivo <text:s/>kapitonas. <text:s/>Jis atsako už laivo valdymą ir tuomet, kai suteikia locmanui teisę<text:s/>savarankiškai vesti laivą.</text:p>
      <text:p text:style-name="P206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07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8"><text:s text:c="3"/></text:p>
      <text:p text:style-name="P209"><text:s text:c="3"/>21 straipsnis. Draudimas locmanui palikti vedamą laivą</text:p>
      <text:p text:style-name="P210"/>
      <text:p text:style-name="P211"><text:s text:c="3"/>Pradėjęs <text:s/>vesti <text:s/>laivą, locmanas be vedamo <text:s/>laivo <text:s/>kapitono leidimo neturi teisės palikti laivo:</text:p>
      <text:p text:style-name="P212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13"><text:s text:c="3"/>2) įvedant laivą į uostą - kol laivas nuleidžia inkarą arba prisitvirtina prie krantinės;</text:p>
      <text:p text:style-name="P214"><text:s text:c="2"/><text:s/>3) kol locmaną pakeičia kitas locmanas.</text:p>
      <text:p text:style-name="P215"><text:s text:c="3"/></text:p>
      <text:p text:style-name="P216"><text:s text:c="3"/>22 straipsnis. Atlyginimas už locmano patarnavimus</text:p>
      <text:p text:style-name="P217"/>
      <text:p text:style-name="P218"><text:s text:c="3"/>1. Už laivo vedimą laivo kapitonas privalo mokėti locmano rinkliavą.</text:p>
      <text:p text:style-name="P219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20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21"><text:s text:c="3"/>4. Kai locmanas užlaikomas laive daugiau kaip dvi valandas dėl <text:s/>nuo <text:s/>jo nepriklausančių priežasčių, kurios nėra <text:s/>sukeltos<text:s/>nenugalimos jėgos, laivo kapitonas privalo sumokėti <text:s/>papildomą locmano <text:s/>rinkliavą, kurios maksimalų dydį nustato <text:s/>Susisiekimo ministerija.</text:p>
      <text:p text:style-name="P222"><text:s text:c="3"/>5. Jeigu <text:s/>locmaną jo <text:s/>vestas laivas <text:s/>nuplukdo už jo aptarnaujamo <text:s/>rajono <text:s/>ribų, laivo kapitonas <text:s/>privalo apmokėti<text:s/>locmanui <text:s/>kelionės <text:s/>atgal išlaidas ir sumokėti <text:s/>atlyginimą <text:s/>už kiekvieną išbūtą valandą už locmano aptarnaujamo rajono ribų.</text:p>
      <text:p text:style-name="P223"><text:s text:c="31"/></text:p>
      <text:p text:style-name="P224"/>
      <text:p text:style-name="P225">III SKYRIUS</text:p>
      <text:p text:style-name="P226">UOSTO ŪKINĖ IR KOMERCINĖ VEIKLA</text:p>
      <text:p text:style-name="P227"><text:s text:c="31"/></text:p>
      <text:p text:style-name="P228">PIRMASIS SKIRSNIS</text:p>
      <text:p text:style-name="P229">UOSTO ŽEMĖS NUOMA</text:p>
      <text:p text:style-name="P230"><text:s text:c="3"/></text:p>
      <text:p text:style-name="P231"><text:s text:c="3"/>23 straipsnis. Nuomos sutarties sudarymo tvarka</text:p>
      <text:p text:style-name="P232"/>
      <text:p text:style-name="P233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4"><text:s text:c="3"/></text:p>
      <text:p text:style-name="P235"><text:s text:c="3"/>24 straipsnis. Nuomos sutarties forma ir terminas</text:p>
      <text:p text:style-name="P236"/>
      <text:p text:style-name="P237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8"><text:s text:c="3"/>2. Nuomininkas, <text:s/>tvarkingai <text:s/>vykdęs <text:s/>uosto <text:s/>žemės <text:s/>nuomos sutartyje <text:s/>nustatytas pareigas, pasibaigus sutarties terminui, turi pirmumo teisę atnaujinti sutartį.</text:p>
      <text:p text:style-name="P239"><text:s text:c="3"/></text:p>
      <text:p text:style-name="P240"><text:s text:c="3"/>25 straipsnis. Nuomos sutarties sąlygos</text:p>
      <text:p text:style-name="P241"/>
      <text:p text:style-name="P242"><text:s text:c="3"/>1. Nuomininkas <text:s/>privalo laikytis visų uosto <text:s/>žemės <text:s/>nuomos sutartyje nustatytų sąlygų.</text:p>
      <text:p text:style-name="P243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4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5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246"><text:s text:c="3"/></text:p>
      <text:p text:style-name="P247"><text:s text:c="3"/>26 straipsnis. Uosto infrastruktūros pagerinimas</text:p>
      <text:p text:style-name="P248"/>
      <text:p text:style-name="P249"><text:s text:c="3"/>1. Uosto infrastruktūros pagerinimas galimas tik nuomotojui leidus.</text:p>
      <text:p text:style-name="P250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51"><text:s text:c="3"/>3. Jeigu <text:s/>pagerinimas <text:s/>padarytas <text:s/>be <text:s/>nuomuotojo <text:s/>leidimo, pagerinimo išlaidos nuomininkui neatlyginamos.</text:p>
      <text:p text:style-name="P252"/>
      <text:p text:style-name="P253"><text:s text:c="3"/></text:p>
      <text:p text:style-name="P254">ANTRASIS SKIRSNIS</text:p>
      <text:p text:style-name="P255">ŪKINĖS IR KOMERCINĖS VEIKLOS UOSTE YPATUMAI</text:p>
      <text:p text:style-name="P256"><text:s text:c="3"/></text:p>
      <text:p text:style-name="P257"><text:s text:c="3"/>27 <text:s/>straipsnis. Teisės aktai, reglamentuojantys <text:s/>ūkinės <text:s/>ir</text:p>
      <text:p text:style-name="P258"><text:s text:c="19"/>komercinės veiklos uoste ypatumus</text:p>
      <text:p text:style-name="P259"/>
      <text:p text:style-name="P260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61"><text:s text:c="3"/>2. Pavojingų <text:s/>krovinių vežimo, perkrovimo ir <text:s/>sandėliavimo uoste tvarką nustato kiti Lietuvos Respublikos teisės aktai ir tarptautinės sutartys, kurių dalyvė yra Lietuvos Respublika.</text:p>
      <text:p text:style-name="P262"><text:s text:c="3"/></text:p>
      <text:p text:style-name="P263"><text:s text:c="3"/>28 straipsnis. Aptarnavimas uoste</text:p>
      <text:p text:style-name="P264"/>
      <text:p text:style-name="P265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 vietose.</text:p>
      <text:p text:style-name="P266"><text:s text:c="3"/>2. Linijiniai laivai uoste aptarnaujami pirmumo tvarka.</text:p>
      <text:p text:style-name="P267"><text:s text:c="3"/></text:p>
      <text:p text:style-name="P268"><text:s text:c="3"/>29 straipsnis. <text:s/>Laikinas <text:s/>ūkinės <text:s/>ir <text:s/>komercinės <text:s/>veiklos<text:s/></text:p>
      <text:p text:style-name="P269"><text:s text:c="21"/>nutraukimas ar apribojimas</text:p>
      <text:p text:style-name="P270"/>
      <text:p text:style-name="P271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72"><text:s text:c="3"/></text:p>
      <text:p text:style-name="P273"><text:span text:style-name="T274"><text:s text:c="5"/>30 straipsnis. Atestuojama veikla</text:span></text:p>
      <text:p text:style-name="P275"/>
      <text:p text:style-name="P276"><text:s text:c="5"/>Teikti laivų agentavimo paslaugas, verstis laivų vilkimu (buksyravimu), žmonių ir laivų gelbėjimo, povandeniniais techniniais darbais gali tik Susisiekimo ministerijos nustatyta tvarka atestuotos įmonės.</text:p>
      <text:p text:style-name="P277"><text:s text:c="3"/></text:p>
      <text:p text:style-name="P278">Straipsnio pakeitimai:</text:p>
      <text:p text:style-name="P279">Nr. VIII-424, 97.09.25, Žin., 1997, Nr.96-2422 (97.10.24)</text:p>
      <text:p text:style-name="P280">Nr. VIII-682, 98.03.26, Žin., 1998, Nr.32-856 (98.04.03)</text:p>
      <text:p text:style-name="P281"><text:s text:c="3"/></text:p>
      <text:p text:style-name="P282"><text:s text:c="3"/>31 straipsnis. Privačios nuosavybės objektų, esančių uoste,</text:p>
      <text:p text:style-name="P283"><text:s text:c="13"/><text:s text:c="5"/>paėmimas valstybės poreikiams</text:p>
      <text:p text:style-name="P284"/>
      <text:p text:style-name="P285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6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7"/>
      <text:p text:style-name="P288">TREČIASIS SKIRSNIS</text:p>
      <text:p text:style-name="P289">UOSTO LĖŠOS</text:p>
      <text:p text:style-name="P290"><text:s text:c="3"/></text:p>
      <text:p text:style-name="P291"><text:s text:c="3"/>32 straipsnis. Uosto lėšos</text:p>
      <text:p text:style-name="P292"/>
      <text:p text:style-name="P293"><text:s text:c="3"/>1. Uosto lėšas sudaro:</text:p>
      <text:p text:style-name="P294"><text:s text:c="3"/>1) uosto rinkliavos;</text:p>
      <text:p text:style-name="P295"><text:s text:c="3"/>2) uosto žemės nuomos mokestis;</text:p>
      <text:p text:style-name="P296"><text:s text:c="3"/>3) valstybės biudžeto skirtos lėšos;</text:p>
      <text:p text:style-name="P297"><text:s text:c="3"/>4) amortizaciniai atskaitymai;</text:p>
      <text:p text:style-name="P298"><text:s text:c="3"/>5) pajamos, gaunamos už Uosto <text:s/>direkcijos <text:s text:c="2"/>teikiamus patarnavimus;</text:p>
      <text:p text:style-name="P299"><text:s text:c="2"/><text:s/>6) kitos teisėtai gautos lėšos.</text:p>
      <text:p text:style-name="P300"><text:s text:c="3"/>2. Uosto <text:s/>rinkliavos ir uosto žemės nuomos <text:s/>mokestis <text:s/>yra nerealizacinės ir neapmokestinamosios pajamos.</text:p>
      <text:p text:style-name="P301"><text:s text:c="3"/></text:p>
      <text:p text:style-name="P302"><text:s text:c="3"/>33 straipsnis. Uosto lėšų naudojimas</text:p>
      <text:p text:style-name="P303"/>
      <text:p text:style-name="P304"><text:s text:c="3"/>Uosto lėšos <text:s/>naudojamos <text:s/>uosto <text:s/>eksploatavimo <text:s/>ir <text:s/>plėtros išlaidoms finansuoti. Šios lėšos skiriamos:</text:p>
      <text:p text:style-name="P305"><text:s text:c="3"/>1) uosto <text:s/>teritorijai <text:s/>prižiūrėti <text:s/>ir <text:s/>laivybos <text:s/>saugumui užtikrinti;</text:p>
      <text:p text:style-name="P306"><text:s text:c="3"/>2) navigacijos ženklams ir sistemoms statyti, remontuoti ir prižiūrėti;</text:p>
      <text:p text:style-name="P307"><text:s text:c="3"/>3) skelbiamam <text:s text:c="2"/>uosto <text:s text:c="2"/>vandens <text:s/>gyliui <text:s text:c="2"/>palaikyti <text:s text:c="2"/>bei akvatorijos<text:s/>gilinimo darbams;</text:p>
      <text:p text:style-name="P308"><text:s text:c="3"/>4) Uosto direkcijai išlaikyti;</text:p>
      <text:p text:style-name="P309"><text:s text:c="3"/>5) gelbėjimo darbams ir teršimų padariniams likviduoti;</text:p>
      <text:p text:style-name="P310"><text:s text:c="3"/>6) hidrotechniniams įrenginiams statyti;</text:p>
      <text:p text:style-name="P311"><text:s text:c="3"/>7) terminalams statyti;</text:p>
      <text:p text:style-name="P312"><text:s text:c="3"/>8) bendrojo naudojimo inžineriniams įrenginiams statyti;</text:p>
      <text:p text:style-name="P313"><text:s text:c="3"/>9) hidrografiniams darbams;</text:p>
      <text:p text:style-name="P314"><text:s text:c="3"/>10) mokslinio tyrimo ir projektavimo darbams;</text:p>
      <text:p text:style-name="P315"><text:s text:c="3"/>11) kitoms išlaidoms, numatytoms Susisiekimo ministerijos patvirtintoje pajamų-išlaidų sąmatoje.</text:p>
      <text:p text:style-name="P316"><text:s text:c="3"/></text:p>
      <text:p text:style-name="P317"><text:s text:c="3"/>34 straipsnis. Uosto rinkliavos</text:p>
      <text:p text:style-name="P318"/>
      <text:p text:style-name="P319"><text:s text:c="3"/>1. Laivų savininkai arba valdytojai, krovinių<text:s/>savininkai už naudojimąsi <text:s/>uostu <text:s/>ir Uosto direkcijos patarnavimais <text:s/>privalo mokėti uosto rinkliavas.</text:p>
      <text:p text:style-name="P320"><text:s text:c="3"/>2. Uosto <text:s/>rinkliavų <text:s/>rūšis, <text:s/>dydžius, <text:s/>rinkliavų <text:s/>taikymo principus nustato Lietuvos Respublikos Vyriausybė.</text:p>
      <text:p text:style-name="P321"><text:s text:c="3"/>3. Uosto rinkliavų taikymo taisykles, rinkliavų nuolaidų ir priedų <text:s/>dydžius <text:s/>bei <text:s/>jų <text:s/>taikymo tvarką <text:s/>nustato <text:s/>Susisiekimo ministerija.</text:p>
      <text:p text:style-name="P322"/>
      <text:p text:style-name="P323"><text:s text:c="3"/></text:p>
      <text:p text:style-name="P324">KETVIRTASIS SKIRSNIS</text:p>
      <text:p text:style-name="P325">UOSTO AKVATORIJOJE PASKENDĘS TURTAS</text:p>
      <text:p text:style-name="P326"><text:s text:c="3"/></text:p>
      <text:p text:style-name="P327"><text:s text:c="3"/>35 straipsnis. <text:s/>Paskendusio <text:s/>turto <text:s/>savanoriško <text:s/>iškėlimo tvarka</text:p>
      <text:p text:style-name="P328"/>
      <text:p text:style-name="P329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3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3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32"><text:s text:c="3"/></text:p>
      <text:p text:style-name="P333"><text:s text:c="3"/>36 straipsnis. Privalomas paskendusio turto iškėlimas</text:p>
      <text:p text:style-name="P334"/>
      <text:p text:style-name="P33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7"><text:s text:c="3"/>3. Jeigu paskendusio turto savininkas nežinomas, terminus, nustatytus <text:s text:c="2"/>paskendusiam <text:s/>turtui <text:s/>iškelti, <text:s/>Uosto <text:s text:c="2"/>direkcija paskelbia viešai.</text:p>
      <text:p text:style-name="P338"><text:s text:c="3"/></text:p>
      <text:p text:style-name="P339"><text:s text:c="3"/>37 straipsnis. Paskendusio karinio turto iškėlimas</text:p>
      <text:p text:style-name="P340"/>
      <text:p text:style-name="P341"><text:s text:c="3"/>1. Paskendusį karinį turtą iškelia arba sunaikina ar <text:s/>kitu būdu <text:s text:c="2"/>pašalina <text:s/>šio <text:s/>turto <text:s/>savininkas <text:s/>pagal <text:s/>šio <text:s text:c="2"/>įstatymo reikalavimus.</text:p>
      <text:p text:style-name="P34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43"><text:s text:c="3"/></text:p>
      <text:p text:style-name="P344"><text:s text:c="3"/>38 straipsnis. Uosto direkcijos iškelto paskendusio <text:s/>turto <text:s text:c="2"/></text:p>
      <text:p text:style-name="P345"><text:s text:c="19"/>išreikalavimas</text:p>
      <text:p text:style-name="P346"/>
      <text:p text:style-name="P347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<text:s/>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8"><text:s text:c="3"/>2. Turto <text:s/>savininkas, <text:s/>net jeigu atsisako <text:s/>paskendusio <text:s/>ar iškelto turto, privalo Uosto direkcijai atlyginti visas dėl to turėtas išlaidas.</text:p>
      <text:p text:style-name="P349"><text:s text:c="3"/></text:p>
      <text:p text:style-name="P350"><text:s text:c="3"/>39 straipsnis. Atsitiktinai iškeltas paskendęs turtas<text:s/></text:p>
      <text:p text:style-name="P351"/>
      <text:p text:style-name="P352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353"><text:s text:c="3"/>2. Turto <text:s/>savininkas <text:s/>privalo atlyginti Uosto direkcijai tokio <text:s text:c="2"/>turto saugojimo išlaidas <text:s/>ir sumokėti atlyginimą asmeniui, iškėlusiam ir perdavusiam Uosto direkcijai turtą.</text:p>
      <text:p text:style-name="P354"><text:s text:c="3"/></text:p>
      <text:p text:style-name="P355"/>
      <text:p text:style-name="P356">PENKTASIS SKIRSNIS</text:p>
      <text:p text:style-name="P357">NUOSTOLIŲ ATLYGINIMAS</text:p>
      <text:p text:style-name="P358"><text:s text:c="3"/></text:p>
      <text:p text:style-name="P359"><text:s text:c="3"/>40 straipsnis. Nuostolių, atsiradusių dėl locmano <text:s/>kaltės,<text:s/></text:p>
      <text:p text:style-name="P360"><text:s text:c="7"/><text:s text:c="12"/>atlyginimas</text:p>
      <text:p text:style-name="P361"/>
      <text:p text:style-name="P362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63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64"><text:s text:c="2"/><text:s/>3. Uosto direkcija gali sudaryti locmanų tarnybinių pareigų vykdymo civilinės atsakomybės draudimo sutartis.</text:p>
      <text:p text:style-name="P365"><text:s text:c="3"/></text:p>
      <text:p text:style-name="P366"><text:s text:c="3"/>41 straipsnis. Nuostolių, atsiradusių dėl nepagrįstai uoste</text:p>
      <text:p text:style-name="P367"><text:s text:c="18"/>sulaikyto laivo, atlyginimas</text:p>
      <text:p text:style-name="P368"/>
      <text:p text:style-name="P369"><text:s text:c="3"/>Nuostolius, <text:s/>atsiradusius dėl nepagrįstai <text:s/>uoste <text:s/>sulaikyto laivo, <text:s/>privalo atlyginti juridinis arba fizinis asmuo, <text:s/>kurio reikalavimu laivas buvo nepagrįstai sulaikytas.</text:p>
      <text:p text:style-name="P370"><text:s text:c="3"/></text:p>
      <text:p text:style-name="P371"><text:s text:c="3"/>42 straipsnis. <text:s text:c="2"/>Nuostolių, atsiradusių dėl taršos, atlyginimas</text:p>
      <text:p text:style-name="P372"/>
      <text:p text:style-name="P373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74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375"><text:s text:c="3"/>3. Nuostolius dėl taršos, atsiradusius išmetant kenksmingas medžiagas, naftą, naftos produktus, nutekamuosius vandenis <text:s/>ar šiukšles iš dviejų ar daugiau laivų, šių laivų savininkai arba valdytojai, <text:s/>jeigu <text:s/>negalima nustatyti <text:s/>kiekvieno <text:s/>jų <text:s/>kaltės, privalo atlyginti solidariai.</text:p>
      <text:p text:style-name="P376"><text:s text:c="3"/></text:p>
      <text:p text:style-name="P377"><text:s text:c="3"/>43 straipsnis. Žalos dėl navigacinių įrenginių <text:s/>sužalojimo</text:p>
      <text:p text:style-name="P378"><text:s text:c="4"/><text:s text:c="15"/>atlyginimas</text:p>
      <text:p text:style-name="P379"/>
      <text:p text:style-name="P380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81"><text:s text:c="3"/></text:p>
      <text:p text:style-name="P382"/>
      <text:p text:style-name="P383">IV SKYRIUS</text:p>
      <text:p text:style-name="P384">BAIGIAMOSIOS NUOSTATOS</text:p>
      <text:p text:style-name="P385"><text:s text:c="3"/></text:p>
      <text:p text:style-name="P386"><text:s text:c="3"/>44 straipsnis. Klaipėdos valstybinio jūrų uosto reorganizavimas</text:p>
      <text:p text:style-name="P387"><text:s text:c="18"/>ar likvidavimas</text:p>
      <text:p text:style-name="P388"/>
      <text:p text:style-name="P389"><text:s text:c="3"/>Klaipėdos <text:s/>valstybinis jūrų uostas gali būti reorganizuotas arba jo veikla nutraukta tik Lietuvos Respublikos įstatymu.</text:p>
      <text:p text:style-name="P390"><text:s text:c="3"/></text:p>
      <text:p text:style-name="P391"><text:s text:c="5"/>Skelbiu šį Lietuvos Respublikos Seimo priimtą įstatymą.</text:p>
      <text:p text:style-name="P392"><text:s text:c="2"/></text:p>
      <text:p text:style-name="P393"><text:s text:c="5"/></text:p>
      <text:p text:style-name="P394"/>
      <text:p text:style-name="P395">RESPUBLIKOS PREZIDENTAS <text:s text:c="26"/>ALGIRDAS BRAZAUSKAS</text:p>
      <text:p text:style-name="P396"><text:line-break/></text:p>
      <text:p text:style-name="Normal"><text:span text:style-name="T39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 User</dc:creator>
    <meta:creation-date>2014-12-08T08:44:00Z</meta:creation-date>
    <dc:date>2014-12-08T08:44:00Z</dc:date>
    <meta:template xlink:href="Normal" xlink:type="simple"/>
    <meta:editing-cycles>2</meta:editing-cycles>
    <meta:editing-duration>PT0S</meta:editing-duration>
    <meta:document-statistic meta:page-count="1" meta:paragraph-count="331" meta:word-count="3634" meta:character-count="28525" meta:row-count="741" meta:non-whitespace-character-count="25222"/>
  </office:meta>
</office:document-meta>
</file>